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6cf2" style:family="table">
      <style:table-properties style:rel-width="100" table:align="center"/>
    </style:style>
    <style:style style:name="ce6cf2.0" style:family="table-column">
      <style:table-column-properties style:column-width="0.00cm"/>
    </style:style>
    <style:style style:name="179df4" style:family="table">
      <style:table-properties style:rel-width="100" table:align="center"/>
    </style:style>
    <style:style style:name="179df4.0" style:family="table-column">
      <style:table-column-properties style:column-width="0.00cm"/>
    </style:style>
    <style:style style:name="9b7149" style:family="table">
      <style:table-properties style:rel-width="100" table:align="center"/>
    </style:style>
    <style:style style:name="9b7149.0" style:family="table-column">
      <style:table-column-properties style:column-width="0.00cm"/>
    </style:style>
    <style:style style:name="0233de" style:family="table">
      <style:table-properties style:rel-width="100" table:align="center"/>
    </style:style>
    <style:style style:name="0233de.0" style:family="table-column">
      <style:table-column-properties style:column-width="0.00cm"/>
    </style:style>
    <style:style style:name="7c7120" style:family="table">
      <style:table-properties style:rel-width="100" table:align="center"/>
    </style:style>
    <style:style style:name="7c7120.0" style:family="table-column">
      <style:table-column-properties style:column-width="0.00cm"/>
    </style:style>
    <style:style style:name="4e271f" style:family="table">
      <style:table-properties style:rel-width="100" table:align="center"/>
    </style:style>
    <style:style style:name="4e271f.0" style:family="table-column">
      <style:table-column-properties style:column-width="0.00cm"/>
    </style:style>
    <style:style style:name="06bfb0" style:family="table">
      <style:table-properties style:rel-width="100" table:align="center"/>
    </style:style>
    <style:style style:name="06b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aur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e6cf2" table:style-name="ce6cf2">
          <table:table-column table:style-name="ce6cf2.0"/>
          <table:table-row>
            <table:table-cell office:value-type="string">
              <text:p text:style-name="Normal"><text:a xlink:type="simple" xlink:href="https://shs.hal.science/halshs-05328032v1">La participation aux acquêts ou la promesse d'une répartition en valeur systématique de toute la richesse créée en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3, pp.633</text:span></text:p>
              <text:p text:style-name="Normal"><text:span>Article dans une revue</text:span></text:p>
              <text:p text:style-name="Normal"><text:a xlink:type="simple" xlink:href="https://shs.hal.science/halshs-05328032v1">halshs-05328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891v1">Trois arrêts pour illustrer les défis actuels éprouvant la théorie des récompenses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1, pp.130</text:span></text:p>
              <text:p text:style-name="Normal"><text:span>Article dans une revue</text:span></text:p>
              <text:p text:style-name="Normal"><text:a xlink:type="simple" xlink:href="https://shs.hal.science/halshs-05047891v1">halshs-0504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53v1">Identifier les dettes déductibles du patrimoine originair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4, pp.910</text:span></text:p>
              <text:p text:style-name="Normal"><text:span>Article dans une revue</text:span></text:p>
              <text:p text:style-name="Normal"><text:a xlink:type="simple" xlink:href="https://shs.hal.science/halshs-05478753v1">halshs-0547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30v1">À la recherche du point de départ des intérêts légaux d'une récompense dont la date de valeur est celle de l'aliénation du bien qui en donne la mesur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3, pp.629</text:span></text:p>
              <text:p text:style-name="Normal"><text:span>Article dans une revue</text:span></text:p>
              <text:p text:style-name="Normal"><text:a xlink:type="simple" xlink:href="https://shs.hal.science/halshs-05328030v1">halshs-0532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54v1">L'édifice des pouvoirs matrimoniaux menacé d'effondrement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4, pp.913</text:span></text:p>
              <text:p text:style-name="Normal"><text:span>Article dans une revue</text:span></text:p>
              <text:p text:style-name="Normal"><text:a xlink:type="simple" xlink:href="https://shs.hal.science/halshs-05478754v1">halshs-0547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31v1">Le préciput n'est pas une opération de part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3, pp.631</text:span></text:p>
              <text:p text:style-name="Normal"><text:span>Article dans une revue</text:span></text:p>
              <text:p text:style-name="Normal"><text:a xlink:type="simple" xlink:href="https://shs.hal.science/halshs-05328031v1">halshs-0532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25v1">De la cession d'actions au recel de communauté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2, pp.392</text:span></text:p>
              <text:p text:style-name="Normal"><text:span>Article dans une revue</text:span></text:p>
              <text:p text:style-name="Normal"><text:a xlink:type="simple" xlink:href="https://shs.hal.science/halshs-05197725v1">halshs-0519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24v1">Leçon de méthode pour apprécier la « sur-contribution » d'un époux aux charges du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2, pp.391</text:span></text:p>
              <text:p text:style-name="Normal"><text:span>Article dans une revue</text:span></text:p>
              <text:p text:style-name="Normal"><text:a xlink:type="simple" xlink:href="https://shs.hal.science/halshs-05197724v1">halshs-0519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29v1">Communauté légale et personnalité des dettes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3, pp.627</text:span></text:p>
              <text:p text:style-name="Normal"><text:span>Article dans une revue</text:span></text:p>
              <text:p text:style-name="Normal"><text:a xlink:type="simple" xlink:href="https://shs.hal.science/halshs-05328029v1">halshs-0532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28v1">La renonciation tacite suppose une volonté non équivoque de renoncer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5, 03, pp.626</text:span></text:p>
              <text:p text:style-name="Normal"><text:span>Article dans une revue</text:span></text:p>
              <text:p text:style-name="Normal"><text:a xlink:type="simple" xlink:href="https://shs.hal.science/halshs-05328028v1">halshs-0532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11v1">L'argent propre déposé en compte : reprise versus récompens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3, pp.699</text:span></text:p>
              <text:p text:style-name="Normal"><text:span>Article dans une revue</text:span></text:p>
              <text:p text:style-name="Normal"><text:a xlink:type="simple" xlink:href="https://shs.hal.science/halshs-04773611v1">halshs-0477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47v1">Avantage matrimonial et imposition des plus-values d'échanges, objet d'un report d'imposition (CGI, art. 92 B II)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1, pp.179</text:span></text:p>
              <text:p text:style-name="Normal"><text:span>Article dans une revue</text:span></text:p>
              <text:p text:style-name="Normal"><text:a xlink:type="simple" xlink:href="https://shs.hal.science/halshs-04571747v1">halshs-0457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48v1">Petite leçon de méthode : la liquidation et le partage de l'indivision entre époux séparés de biens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1, pp.180</text:span></text:p>
              <text:p text:style-name="Normal"><text:span>Article dans une revue</text:span></text:p>
              <text:p text:style-name="Normal"><text:a xlink:type="simple" xlink:href="https://shs.hal.science/halshs-04571748v1">halshs-0457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46v1">L'amélioration du bien originaire ou l'autonomie illustrée du régime de participation aux acquêts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1, pp.173</text:span></text:p>
              <text:p text:style-name="Normal"><text:span>Article dans une revue</text:span></text:p>
              <text:p text:style-name="Normal"><text:a xlink:type="simple" xlink:href="https://shs.hal.science/halshs-04571746v1">halshs-0457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24v1">La solidarité légale des époux pour loyers impayés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4, pp.949</text:span></text:p>
              <text:p text:style-name="Normal"><text:span>Article dans une revue</text:span></text:p>
              <text:p text:style-name="Normal"><text:a xlink:type="simple" xlink:href="https://shs.hal.science/halshs-04895524v1">halshs-0489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25v1">Le transfert entre époux de la qualité d'associé relative à des parts sociales entrées en communauté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4, 04, pp.953</text:span></text:p>
              <text:p text:style-name="Normal"><text:span>Article dans une revue</text:span></text:p>
              <text:p text:style-name="Normal"><text:a xlink:type="simple" xlink:href="https://shs.hal.science/halshs-04895525v1">halshs-04895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58v1">Le logement de fonction accessoire du contrat de travail à l'épreuve de l'article 1751 du code civil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4</text:span></text:p>
              <text:p text:style-name="Normal"><text:span>Article dans une revue</text:span></text:p>
              <text:p text:style-name="Normal"><text:a xlink:type="simple" xlink:href="https://shs.hal.science/halshs-04460258v1">halshs-0446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60v1">L'opposabilité aux tiers du changement de régime matrimonial suppose accomplies les formalités de l'article 1397, alinéa 6 du code civil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9</text:span></text:p>
              <text:p text:style-name="Normal"><text:span>Article dans une revue</text:span></text:p>
              <text:p text:style-name="Normal"><text:a xlink:type="simple" xlink:href="https://shs.hal.science/halshs-04460260v1">halshs-0446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06v1">Logement de la famille : l'article 215, alinéa 3, ne protège que durant le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2</text:span></text:p>
              <text:p text:style-name="Normal"><text:span>Article dans une revue</text:span></text:p>
              <text:p text:style-name="Normal"><text:a xlink:type="simple" xlink:href="https://shs.hal.science/halshs-03947106v1">halshs-03947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0v1">L’EI et le droit patrimonial de la famille : les deux vies de l’entrepreneur individuel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3, n°1</text:span></text:p>
              <text:p text:style-name="Normal"><text:span>Article dans une revue</text:span></text:p>
              <text:p text:style-name="Normal"><text:a xlink:type="simple" xlink:href="https://shs.hal.science/halshs-04124540v1">halshs-0412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32v1">La revendication de la qualité d'associé par l'époux commun en biens, exercée au crépuscule du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1, pp.147</text:span></text:p>
              <text:p text:style-name="Normal"><text:span>Article dans une revue</text:span></text:p>
              <text:p text:style-name="Normal"><text:a xlink:type="simple" xlink:href="https://shs.hal.science/halshs-04057932v1">halshs-0405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07v1">La convention contraire des époux séparés de biens peut-elle transformer en charge du mariage l'apport de deniers personnels réalisé pour financer l'acquisition et l'amélioration du logement de la famille ?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4</text:span></text:p>
              <text:p text:style-name="Normal"><text:span>Article dans une revue</text:span></text:p>
              <text:p text:style-name="Normal"><text:a xlink:type="simple" xlink:href="https://shs.hal.science/halshs-03947107v1">halshs-0394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08v1">Évaluation des créances entre époux : respecter leur singularité s'impos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8</text:span></text:p>
              <text:p text:style-name="Normal"><text:span>Article dans une revue</text:span></text:p>
              <text:p text:style-name="Normal"><text:a xlink:type="simple" xlink:href="https://shs.hal.science/halshs-03947108v1">halshs-0394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7192v1">La communauté répond provisoirement des sanctions du recel successoral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2, pp.430</text:span></text:p>
              <text:p text:style-name="Normal"><text:span>Article dans une revue</text:span></text:p>
              <text:p text:style-name="Normal"><text:a xlink:type="simple" xlink:href="https://shs.hal.science/halshs-04177192v1">halshs-0417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59v1">L'évaluation d'une récompense au profit subsistant n'est définitive qu'à la date de la jouissance divis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6</text:span></text:p>
              <text:p text:style-name="Normal"><text:span>Article dans une revue</text:span></text:p>
              <text:p text:style-name="Normal"><text:a xlink:type="simple" xlink:href="https://shs.hal.science/halshs-04460259v1">halshs-0446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3v1">La convention contraire des époux séparés de biens peut-elle transformer en charge du mariage l'apport de deniers personnels réalisé pour financer l'acquisition et l'amélioration du logement de la famille ?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n°4, pp.954</text:span></text:p>
              <text:p text:style-name="Normal"><text:span>Article dans une revue</text:span></text:p>
              <text:p text:style-name="Normal"><text:a xlink:type="simple" xlink:href="https://shs.hal.science/halshs-04124543v1">halshs-0412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7191v1">L'article 214 du code civil, étape de confirmation…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2, pp.426</text:span></text:p>
              <text:p text:style-name="Normal"><text:span>Article dans une revue</text:span></text:p>
              <text:p text:style-name="Normal"><text:a xlink:type="simple" xlink:href="https://shs.hal.science/halshs-04177191v1">halshs-0417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09v1">La prescription des créances entre époux : le respect de leur singularité s'impose également !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04, pp.959</text:span></text:p>
              <text:p text:style-name="Normal"><text:span>Article dans une revue</text:span></text:p>
              <text:p text:style-name="Normal"><text:a xlink:type="simple" xlink:href="https://shs.hal.science/halshs-03947109v1">halshs-0394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5v1">Logement de la famille : l'article 215, alinéa 3, ne protège que durant le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n°4, pp.952</text:span></text:p>
              <text:p text:style-name="Normal"><text:span>Article dans une revue</text:span></text:p>
              <text:p text:style-name="Normal"><text:a xlink:type="simple" xlink:href="https://shs.hal.science/halshs-04124545v1">halshs-0412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4v1">La prescription des créances entre époux : le respect de leur singularité s'impose également !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n°4, pp.959</text:span></text:p>
              <text:p text:style-name="Normal"><text:span>Article dans une revue</text:span></text:p>
              <text:p text:style-name="Normal"><text:a xlink:type="simple" xlink:href="https://shs.hal.science/halshs-04124544v1">halshs-04124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2v1">La revendication de la qualité d’associé par l’époux commun en biens, exercée au crépuscule du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3, n°1</text:span></text:p>
              <text:p text:style-name="Normal"><text:span>Article dans une revue</text:span></text:p>
              <text:p text:style-name="Normal"><text:a xlink:type="simple" xlink:href="https://shs.hal.science/halshs-04124542v1">halshs-0412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93v1">La contribution aux charges du mariage : encore une confirmation embarrassante…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2, 03, pp.693</text:span></text:p>
              <text:p text:style-name="Normal"><text:span>Article dans une revue</text:span></text:p>
              <text:p text:style-name="Normal"><text:a xlink:type="simple" xlink:href="https://shs.hal.science/halshs-03825493v1">halshs-0382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92v1">La confiscation pénale des acquêts : les conditions se précisent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2, 03, pp.690</text:span></text:p>
              <text:p text:style-name="Normal"><text:span>Article dans une revue</text:span></text:p>
              <text:p text:style-name="Normal"><text:a xlink:type="simple" xlink:href="https://shs.hal.science/halshs-03825492v1">halshs-0382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4v1">Famille, entreprise : les deux vies de l’entrepreneur individuel</text:a></text:p>
              <text:p text:style-name="Normal"><text:a xlink:type="simple" xlink:href="https://hal.science/search/index/?q=*&amp;authFullName_s=Clothilde Grare-Didier">Clothilde Grare-Didier</text:a><text:span>,</text:span><text:a xlink:type="simple" xlink:href="https://hal.science/search/index/?q=*&amp;authFullName_s=Isabelle Dauriac">Isabelle Dauriac</text:a></text:p>
              <text:p text:style-name="Normal"><text:span>Ingénierie patrimoniale</text:span><text:span>, 2022</text:span></text:p>
              <text:p text:style-name="Normal"><text:span>Article dans une revue</text:span></text:p>
              <text:p text:style-name="Normal"><text:a xlink:type="simple" xlink:href="https://shs.hal.science/halshs-04140254v1">halshs-0414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6v1">Protection du logement de la famille et procédure collective : l'insaisissabilité de droit de la résidence de l'époux entrepreneur contrariée par les mesures provisoires du divorc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2, n°3, pp.687</text:span></text:p>
              <text:p text:style-name="Normal"><text:span>Article dans une revue</text:span></text:p>
              <text:p text:style-name="Normal"><text:a xlink:type="simple" xlink:href="https://shs.hal.science/halshs-04124546v1">halshs-0412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91v1">Protection du logement de la famille et procédure collective : l'insaisissabilité de droit de la résidence de l'époux entrepreneur contrariée par les mesures provisoires du divorce</text:a></text:p>
              <text:p text:style-name="Normal"><text:a xlink:type="simple" xlink:href="https://hal.science/search/index/?q=*&amp;authFullName_s=Isabelle Dauriac">Isabelle Dauriac</text:a></text:p>
              <text:p text:style-name="Normal"><text:span>RTDCiv. Revue trimestrielle de droit civil</text:span><text:span>, 2022, 03, pp.687</text:span></text:p>
              <text:p text:style-name="Normal"><text:span>Article dans une revue</text:span></text:p>
              <text:p text:style-name="Normal"><text:a xlink:type="simple" xlink:href="https://shs.hal.science/halshs-03825491v1">halshs-038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31v1">La Cour de cassation et l’article 214 du Code civil : le miroir aux alouettes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0, Les régimes matrimoniaux à l’épreuve du divorce</text:span></text:p>
              <text:p text:style-name="Normal"><text:span>Article dans une revue</text:span></text:p>
              <text:p text:style-name="Normal"><text:a xlink:type="simple" xlink:href="https://hal.science/hal-04124531v1">hal-0412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7v1">Chronique trimestrielle de législation et jurisprudence « Patrimoine des personnes protégées et du coupl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text:span>,</text:span><text:a xlink:type="simple" xlink:href="https://hal.science/search/index/?q=*&amp;authFullName_s=Rémi Canalès">Rémi Canalès</text:a></text:p>
              <text:p text:style-name="Normal"><text:span>Ingénierie patrimoniale</text:span><text:span>, 2019</text:span></text:p>
              <text:p text:style-name="Normal"><text:span>Article dans une revue</text:span></text:p>
              <text:p text:style-name="Normal"><text:a xlink:type="simple" xlink:href="https://shs.hal.science/halshs-04124547v1">halshs-0412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8v1">Chronique semestrielle de jurisprudence « Droit des régimes matrimoniaux »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Nathalie Couzigou Suhas">Nathalie Couzigou Suhas</text:a></text:p>
              <text:p text:style-name="Normal"><text:span>Defrénois, la revue du notariat</text:span><text:span>, 2018</text:span></text:p>
              <text:p text:style-name="Normal"><text:span>Article dans une revue</text:span></text:p>
              <text:p text:style-name="Normal"><text:a xlink:type="simple" xlink:href="https://shs.hal.science/halshs-04124548v1">halshs-0412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1v1">Liquidation de communauté après divorce, quelques réponses à des difficultés récurrentes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Gérard Champenois">Gérard Champenois</text:a></text:p>
              <text:p text:style-name="Normal"><text:span>Defrénois, la revue du notariat</text:span><text:span>, 2018, n°DEF134K4, pp.18</text:span></text:p>
              <text:p text:style-name="Normal"><text:span>Article dans une revue</text:span></text:p>
              <text:p text:style-name="Normal"><text:a xlink:type="simple" xlink:href="https://shs.hal.science/halshs-04124541v1">halshs-0412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64v1">Article 1483, alinéa 1er, du code civil : attention danger !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des Sociétés [Journal des Sociétés]</text:span><text:span>, 2017, 03, pp.160</text:span></text:p>
              <text:p text:style-name="Normal"><text:span>Article dans une revue</text:span></text:p>
              <text:p text:style-name="Normal"><text:a xlink:type="simple" xlink:href="https://shs.hal.science/halshs-02240564v1">halshs-0224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34v1">Questionner la trajectoire du pluralisme juridique calédonien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juridique, politique et économique de Nouvelle-Calédonie</text:span><text:span>, 2017, Le "jour d'après" - Quel droit, quelles institutions après l'accord de Nouméa ?, pp.96</text:span></text:p>
              <text:p text:style-name="Normal"><text:span>Article dans une revue</text:span></text:p>
              <text:p text:style-name="Normal"><text:a xlink:type="simple" xlink:href="https://hal.science/hal-04124534v1">hal-0412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262v1">Les stock options, talon d'Achille de l'attraction exercée par la communauté sur les rémunérations professionnelles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des Sociétés [Journal des Sociétés]</text:span><text:span>, 2015, 01, pp.43</text:span></text:p>
              <text:p text:style-name="Normal"><text:span>Article dans une revue</text:span></text:p>
              <text:p text:style-name="Normal"><text:a xlink:type="simple" xlink:href="https://shs.hal.science/halshs-02240262v1">halshs-0224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12v1">Successions. Rapport des dettes</text:a></text:p>
              <text:p text:style-name="Normal"><text:a xlink:type="simple" xlink:href="https://hal.science/search/index/?q=*&amp;authFullName_s=Isabelle Dauriac">Isabelle Dauriac</text:a></text:p>
              <text:p text:style-name="Normal"><text:span>JurisClasseur Civil Code [Encyclopédie juridique Juris-classeur]</text:span><text:span>, 2015</text:span></text:p>
              <text:p text:style-name="Normal"><text:span>Article dans une revue</text:span></text:p>
              <text:p text:style-name="Normal"><text:a xlink:type="simple" xlink:href="https://hal.science/hal-03333212v1">hal-0333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71v1">L'article 1415 du code civil ignore les engagements simultanés de caution d'époux communs en biens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des Sociétés [Journal des Sociétés]</text:span><text:span>, 2013, 09, pp.507</text:span></text:p>
              <text:p text:style-name="Normal"><text:span>Article dans une revue</text:span></text:p>
              <text:p text:style-name="Normal"><text:a xlink:type="simple" xlink:href="https://shs.hal.science/halshs-02240071v1">halshs-0224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732v1">La différenciation des personnes par l'état civil : expérience calédonienne</text:a></text:p>
              <text:p text:style-name="Normal"><text:a xlink:type="simple" xlink:href="https://hal.science/search/index/?q=*&amp;authFullName_s=Isabelle Dauriac">Isabelle Dauriac</text:a></text:p>
              <text:p text:style-name="Normal"><text:span>Recueil Dalloz</text:span><text:span>, 2013, 30, pp.2092</text:span></text:p>
              <text:p text:style-name="Normal"><text:span>Article dans une revue</text:span></text:p>
              <text:p text:style-name="Normal"><text:a xlink:type="simple" xlink:href="https://shs.hal.science/halshs-02213732v1">halshs-0221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66v1">La nature des parts sociales en régime de communauté : constance ou conservatisme ?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des Sociétés [Journal des Sociétés]</text:span><text:span>, 2012, 12, pp.717</text:span></text:p>
              <text:p text:style-name="Normal"><text:span>Article dans une revue</text:span></text:p>
              <text:p text:style-name="Normal"><text:a xlink:type="simple" xlink:href="https://shs.hal.science/halshs-02239966v1">halshs-0223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686v1">Sort des libéralités et ruptures conjugales</text:a></text:p>
              <text:p text:style-name="Normal"><text:a xlink:type="simple" xlink:href="https://hal.science/search/index/?q=*&amp;authFullName_s=Isabelle Dauriac">Isabelle Dauriac</text:a></text:p>
              <text:p text:style-name="Normal"><text:span>Actualité juridique Famille</text:span><text:span>, 2006, 06, pp.235</text:span></text:p>
              <text:p text:style-name="Normal"><text:span>Article dans une revue</text:span></text:p>
              <text:p text:style-name="Normal"><text:a xlink:type="simple" xlink:href="https://shs.hal.science/halshs-02262686v1">halshs-0226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558v1">La renonciation anticipée à l'action en réduction</text:a></text:p>
              <text:p text:style-name="Normal"><text:a xlink:type="simple" xlink:href="https://hal.science/search/index/?q=*&amp;authFullName_s=Isabelle Dauriac">Isabelle Dauriac</text:a></text:p>
              <text:p text:style-name="Normal"><text:span>Recueil Dalloz</text:span><text:span>, 2006, 37, pp.2574</text:span></text:p>
              <text:p text:style-name="Normal"><text:span>Article dans une revue</text:span></text:p>
              <text:p text:style-name="Normal"><text:a xlink:type="simple" xlink:href="https://shs.hal.science/halshs-02209558v1">halshs-02209558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179df4" table:style-name="179df4">
          <table:table-column table:style-name="179df4.0"/>
          <table:table-row>
            <table:table-cell office:value-type="string">
              <text:p text:style-name="Normal"><text:a xlink:type="simple" xlink:href="https://hal.science/hal-04124582v1">Le rapport des dettes articles 864 à 867</text:a></text:p>
              <text:p text:style-name="Normal"><text:a xlink:type="simple" xlink:href="https://hal.science/search/index/?q=*&amp;authFullName_s=Isabelle Dauriac">Isabelle Dauriac</text:a></text:p>
              <text:p text:style-name="Normal"><text:span>Jurisclasseur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24582v1">hal-0412458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9b7149" table:style-name="9b7149">
          <table:table-column table:style-name="9b7149.0"/>
          <table:table-row>
            <table:table-cell office:value-type="string">
              <text:p text:style-name="Normal"><text:a xlink:type="simple" xlink:href="https://hal.science/hal-04124571v1">La famille, nouvel Eldorado du contrat ?</text:a></text:p>
              <text:p text:style-name="Normal"><text:a xlink:type="simple" xlink:href="https://hal.science/search/index/?q=*&amp;authFullName_s=Isabelle Dauriac">Isabelle Dauriac</text:a></text:p>
              <text:p text:style-name="Normal"><text:span>L’autonomie de la volonté dans les relations familiales</text:span><text:span>, Edizioni Scientifiche Italiane, 2023, 978-88-495-4729-0</text:span></text:p>
              <text:p text:style-name="Normal"><text:span>Chapitre d'ouvrage</text:span></text:p>
              <text:p text:style-name="Normal"><text:a xlink:type="simple" xlink:href="https://hal.science/hal-04124571v1">hal-041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75v1">Solidarité et Famille</text:a></text:p>
              <text:p text:style-name="Normal"><text:a xlink:type="simple" xlink:href="https://hal.science/search/index/?q=*&amp;authFullName_s=Isabelle Dauriac">Isabelle Dauriac</text:a></text:p>
              <text:p text:style-name="Normal"><text:span>La solidarité - Travaux de l’association Henri Capitant</text:span><text:span>, Tome LXIX, Bruylant, 2021, 9782802770497</text:span></text:p>
              <text:p text:style-name="Normal"><text:span>Chapitre d'ouvrage</text:span></text:p>
              <text:p text:style-name="Normal"><text:a xlink:type="simple" xlink:href="https://hal.science/hal-04124575v1">hal-041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72v1">Quand la loi du pays oublie qu’elle est faite pour les vivants...</text:a></text:p>
              <text:p text:style-name="Normal"><text:a xlink:type="simple" xlink:href="https://hal.science/search/index/?q=*&amp;authFullName_s=Isabelle Dauriac">Isabelle Dauriac</text:a></text:p>
              <text:p text:style-name="Normal"><text:span>L’Océanie dans tous ses Etats, Mélanges à la mémoire de Guy Agniel</text:span><text:span>, pp.24-37, 2020, 9782957251605</text:span></text:p>
              <text:p text:style-name="Normal"><text:span>Chapitre d'ouvrage</text:span></text:p>
              <text:p text:style-name="Normal"><text:a xlink:type="simple" xlink:href="https://hal.science/hal-04124572v1">hal-041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78v1">Une réforme du droit français des contrats : quel impact en Nouvelle-Calédonie ?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Le Droit économique en Nouvelle Calédonie</text:span><text:span>, Presses Universitaires d'Aix-Marseille, 2018, 978-2-7314-1100-3</text:span></text:p>
              <text:p text:style-name="Normal"><text:span>Chapitre d'ouvrage</text:span></text:p>
              <text:p text:style-name="Normal"><text:a xlink:type="simple" xlink:href="https://hal.science/hal-04124578v1">hal-0412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76v1">Pluralisme juridique et développement économique</text:a></text:p>
              <text:p text:style-name="Normal"><text:a xlink:type="simple" xlink:href="https://hal.science/search/index/?q=*&amp;authFullName_s=Isabelle Dauriac">Isabelle Dauriac</text:a></text:p>
              <text:p text:style-name="Normal"><text:span>Droit économique en Nouvelle-Calédonie</text:span><text:span>, Presses Universitaires d'Aix-Marseille, 2018, 978-2-7314-1100-3</text:span></text:p>
              <text:p text:style-name="Normal"><text:span>Chapitre d'ouvrage</text:span></text:p>
              <text:p text:style-name="Normal"><text:a xlink:type="simple" xlink:href="https://hal.science/hal-04124576v1">hal-041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1v1">La disparition de l'article 1122 : entre inquiétudes et regrets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Études à la mémoire de Philippe Neau-Leduc</text:span><text:span>, LGDJ, pp.325, 2018, 9782275059785</text:span></text:p>
              <text:p text:style-name="Normal"><text:span>Chapitre d'ouvrage</text:span></text:p>
              <text:p text:style-name="Normal"><text:a xlink:type="simple" xlink:href="https://hal.science/hal-04124581v1">hal-04124581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0233de" table:style-name="0233de">
          <table:table-column table:style-name="0233de.0"/>
          <table:table-row>
            <table:table-cell office:value-type="string">
              <text:p text:style-name="Normal"><text:a xlink:type="simple" xlink:href="https://shs.hal.science/halshs-04124553v1">Une alliance des familles et des professionnels dans l’intérêt des personnes vulnérables</text:a></text:p>
              <text:p text:style-name="Normal"><text:a xlink:type="simple" xlink:href="https://hal.science/search/index/?q=*&amp;authFullName_s=Isabelle Dauriac">Isabelle Dauriac</text:a></text:p>
              <text:p text:style-name="Normal"><text:span>2e Assises Caribéennes de la protection des personnes vulnérables</text:span><text:span>, Mar 2023, Fort-de-France, France</text:span></text:p>
              <text:p text:style-name="Normal"><text:span>Communication dans un congrès</text:span></text:p>
              <text:p text:style-name="Normal"><text:a xlink:type="simple" xlink:href="https://shs.hal.science/halshs-04124553v1">halshs-0412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54v1">L’entreprise individuelle et le droit patrimonial de la famill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Regards sur la loi n° 2022-172 du 14 février 2022, en faveur de l’activité professionnelle indépendante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24554v1">halshs-0412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55v1">Vulnérabilité et conjugalité</text:a></text:p>
              <text:p text:style-name="Normal"><text:a xlink:type="simple" xlink:href="https://hal.science/search/index/?q=*&amp;authFullName_s=Isabelle Dauriac">Isabelle Dauriac</text:a></text:p>
              <text:p text:style-name="Normal"><text:span>Congrès Affect</text:span><text:span>, Oct 2021, Arachon, France</text:span></text:p>
              <text:p text:style-name="Normal"><text:span>Communication dans un congrès</text:span></text:p>
              <text:p text:style-name="Normal"><text:a xlink:type="simple" xlink:href="https://shs.hal.science/halshs-04124555v1">halshs-0412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58v1">La famille, nouvel Eldorado du contrat ?</text:a></text:p>
              <text:p text:style-name="Normal"><text:a xlink:type="simple" xlink:href="https://hal.science/search/index/?q=*&amp;authFullName_s=Isabelle Dauriac">Isabelle Dauriac</text:a></text:p>
              <text:p text:style-name="Normal"><text:span>L’autonomie de la volonté dans les relations familiales</text:span><text:span>, Jan 2020, Douai, France</text:span></text:p>
              <text:p text:style-name="Normal"><text:span>Communication dans un congrès</text:span></text:p>
              <text:p text:style-name="Normal"><text:a xlink:type="simple" xlink:href="https://shs.hal.science/halshs-04124558v1">halshs-0412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56v1">Vulnérabilité et intelligence artificielle</text:a></text:p>
              <text:p text:style-name="Normal"><text:a xlink:type="simple" xlink:href="https://hal.science/search/index/?q=*&amp;authFullName_s=Isabelle Dauriac">Isabelle Dauriac</text:a></text:p>
              <text:p text:style-name="Normal"><text:span>Congrès Affect</text:span><text:span>, Sep 2020, Arachon, France</text:span></text:p>
              <text:p text:style-name="Normal"><text:span>Communication dans un congrès</text:span></text:p>
              <text:p text:style-name="Normal"><text:a xlink:type="simple" xlink:href="https://shs.hal.science/halshs-04124556v1">halshs-0412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59v1">Rapporteur français « Solidarité et famille »</text:a></text:p>
              <text:p text:style-name="Normal"><text:a xlink:type="simple" xlink:href="https://hal.science/search/index/?q=*&amp;authFullName_s=Isabelle Dauriac">Isabelle Dauriac</text:a></text:p>
              <text:p text:style-name="Normal"><text:span>Journées internationales</text:span><text:span>, Jun 2019, Bordeaux, France</text:span></text:p>
              <text:p text:style-name="Normal"><text:span>Communication dans un congrès</text:span></text:p>
              <text:p text:style-name="Normal"><text:a xlink:type="simple" xlink:href="https://shs.hal.science/halshs-04124559v1">halshs-0412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60v1">Rapport « Solidarité et famille »</text:a></text:p>
              <text:p text:style-name="Normal"><text:a xlink:type="simple" xlink:href="https://hal.science/search/index/?q=*&amp;authFullName_s=Isabelle Dauriac">Isabelle Dauriac</text:a></text:p>
              <text:p text:style-name="Normal"><text:span>Journée Parisienne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4124560v1">halshs-0412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61v1">L’épargne des ménages : nouvelles perspectives ?</text:a></text:p>
              <text:p text:style-name="Normal"><text:a xlink:type="simple" xlink:href="https://hal.science/search/index/?q=*&amp;authFullName_s=Isabelle Dauriac">Isabelle Dauriac</text:a></text:p>
              <text:p text:style-name="Normal"><text:span>Journée d’étude M2 Mention Notarial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124561v1">halshs-0412456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7c7120" table:style-name="7c7120">
          <table:table-column table:style-name="7c7120.0"/>
          <table:table-row>
            <table:table-cell office:value-type="string">
              <text:p text:style-name="Normal"><text:a xlink:type="simple" xlink:href="https://hal.science/hal-04124563v1">Droit des régimes matrimoniaux et du PACS</text:a></text:p>
              <text:p text:style-name="Normal"><text:a xlink:type="simple" xlink:href="https://hal.science/search/index/?q=*&amp;authFullName_s=Isabelle Dauriac">Isabelle Dauriac</text:a></text:p>
              <text:p text:style-name="Normal"><text:span>LGDJ, 6ème édition, A paraître, 9782275061634</text:span></text:p>
              <text:p text:style-name="Normal"><text:span>Ouvrages</text:span></text:p>
              <text:p text:style-name="Normal"><text:a xlink:type="simple" xlink:href="https://hal.science/hal-04124563v1">hal-041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66v1">L’Océanie dans tous ses Etats, Mélanges à la mémoire de Guy Agniel</text:a></text:p>
              <text:p text:style-name="Normal"><text:a xlink:type="simple" xlink:href="https://hal.science/search/index/?q=*&amp;authFullName_s=Isabelle Dauriac">Isabelle Dauriac</text:a></text:p>
              <text:p text:style-name="Normal"><text:span>Revue juridique, politique et économique de Nouvelle-Calédonie - RJPENC, 2019, 9782957251605</text:span></text:p>
              <text:p text:style-name="Normal"><text:span>Ouvrages</text:span></text:p>
              <text:p text:style-name="Normal"><text:a xlink:type="simple" xlink:href="https://hal.science/hal-04124566v1">hal-04124566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4e271f" table:style-name="4e271f">
          <table:table-column table:style-name="4e271f.0"/>
          <table:table-row>
            <table:table-cell office:value-type="string">
              <text:p text:style-name="Normal"><text:a xlink:type="simple" xlink:href="https://hal.science/hal-04124550v1">Ingénierie des conventions de mariage</text:a></text:p>
              <text:p text:style-name="Normal"><text:a xlink:type="simple" xlink:href="https://hal.science/search/index/?q=*&amp;authFullName_s=Isabelle Dauriac">Isabelle Dauriac</text:a></text:p>
              <text:p text:style-name="Normal"><text:span>Ingénierie patrimoniale</text:span><text:span>, 2023, Direction et coordination scientifique</text:span></text:p>
              <text:p text:style-name="Normal"><text:span>N°spécial de revue/special issue</text:span></text:p>
              <text:p text:style-name="Normal"><text:a xlink:type="simple" xlink:href="https://hal.science/hal-04124550v1">hal-041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51v1">Les régimes matrimoniaux à l’épreuve du divorc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0, Direction et coordination scientifique</text:span></text:p>
              <text:p text:style-name="Normal"><text:span>N°spécial de revue/special issue</text:span></text:p>
              <text:p text:style-name="Normal"><text:a xlink:type="simple" xlink:href="https://hal.science/hal-04124551v1">hal-04124551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06bfb0" table:style-name="06bfb0">
          <table:table-column table:style-name="06bfb0.0"/>
          <table:table-row>
            <table:table-cell office:value-type="string">
              <text:p text:style-name="Normal"><text:a xlink:type="simple" xlink:href="https://hal.science/hal-04124584v1">Le démantèlement du diplôme des futurs notaires devant le Conseil d’Etat…</text:a></text:p>
              <text:p text:style-name="Normal"><text:a xlink:type="simple" xlink:href="https://hal.science/search/index/?q=*&amp;authFullName_s=Isabelle Dauriac">Isabelle Dauria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24584v1">hal-0412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5v1">L’ordre et la morale</text:a></text:p>
              <text:p text:style-name="Normal"><text:a xlink:type="simple" xlink:href="https://hal.science/search/index/?q=*&amp;authFullName_s=Isabelle Dauriac">Isabelle Dauria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24585v1">hal-041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6v1">Repenser l’office des juridictions…</text:a></text:p>
              <text:p text:style-name="Normal"><text:a xlink:type="simple" xlink:href="https://hal.science/search/index/?q=*&amp;authFullName_s=Isabelle Dauriac">Isabelle Dauria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124586v1">hal-041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7v1">Pour vivre séparés de biens, demeurons locataires !</text:a></text:p>
              <text:p text:style-name="Normal"><text:a xlink:type="simple" xlink:href="https://hal.science/search/index/?q=*&amp;authFullName_s=Isabelle Dauriac">Isabelle Dauria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124587v1">hal-04124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auriac</dc:title>
    <dc:subject/>
    <dc:description>CV</dc:description>
    <dc:creator/>
    <dc:date>2026-05-01T01:33:43.000</dc:date>
    <meta:generator>PHPWord</meta:generator>
    <meta:initial-creator>CCSD</meta:initial-creator>
    <meta:creation-date>2026-05-01T01:33:43.000</meta:creation-date>
    <meta:keyword/>
    <meta:user-defined meta:name="Category"/>
    <meta:user-defined meta:name="Company"/>
    <meta:user-defined meta:name="Manager"/>
  </office:meta>
</office:document-meta>
</file>