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c8f6" style:family="table">
      <style:table-properties style:rel-width="100" table:align="center"/>
    </style:style>
    <style:style style:name="a4c8f6.0" style:family="table-column">
      <style:table-column-properties style:column-width="0.00cm"/>
    </style:style>
    <style:style style:name="7896d2" style:family="table">
      <style:table-properties style:rel-width="100" table:align="center"/>
    </style:style>
    <style:style style:name="7896d2.0" style:family="table-column">
      <style:table-column-properties style:column-width="0.00cm"/>
    </style:style>
    <style:style style:name="a78d5a" style:family="table">
      <style:table-properties style:rel-width="100" table:align="center"/>
    </style:style>
    <style:style style:name="a78d5a.0" style:family="table-column">
      <style:table-column-properties style:column-width="0.00cm"/>
    </style:style>
    <style:style style:name="9376ad" style:family="table">
      <style:table-properties style:rel-width="100" table:align="center"/>
    </style:style>
    <style:style style:name="9376ad.0" style:family="table-column">
      <style:table-column-properties style:column-width="0.00cm"/>
    </style:style>
    <style:style style:name="354015" style:family="table">
      <style:table-properties style:rel-width="100" table:align="center"/>
    </style:style>
    <style:style style:name="354015.0" style:family="table-column">
      <style:table-column-properties style:column-width="0.00cm"/>
    </style:style>
    <style:style style:name="367519" style:family="table">
      <style:table-properties style:rel-width="100" table:align="center"/>
    </style:style>
    <style:style style:name="367519.0" style:family="table-column">
      <style:table-column-properties style:column-width="0.00cm"/>
    </style:style>
    <style:style style:name="d5f837" style:family="table">
      <style:table-properties style:rel-width="100" table:align="center"/>
    </style:style>
    <style:style style:name="d5f8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av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daveau">isabelle-dav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453-4070">0009-0002-3453-40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390194">1173901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a4c8f6" table:style-name="a4c8f6">
          <table:table-column table:style-name="a4c8f6.0"/>
          <table:table-row>
            <table:table-cell office:value-type="string">
              <text:p text:style-name="Normal"><text:a xlink:type="simple" xlink:href="https://hal.science/hal-05567879v1">Ancient DNA reveals 4000 years of grapevine diversity, viticulture and clonal propagation in France</text:a></text:p>
              <text:p text:style-name="Normal"><text:a xlink:type="simple" xlink:href="https://hal.science/search/index/?q=*&amp;authFullName_s=Rémi Noraz">Rémi Noraz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Oscar Estrada">Oscar Estrada</text:a><text:span>,</text:span><text:a xlink:type="simple" xlink:href="https://hal.science/search/index/?q=*&amp;authFullName_s=Nathan Wales">Nathan Wales</text:a><text:span>et al.</text:span></text:p>
              <text:p text:style-name="Normal"><text:span>Nature Communications</text:span><text:span>, 2026, 17, pp.2494.<text:s/></text:span><text:a xlink:type="simple" xlink:href="https://dx.doi.org/10.1038/s41467-026-70166-z">⟨10.1038/s41467-026-70166-z⟩</text:a></text:p>
              <text:p text:style-name="Normal"><text:span>Article dans une revue</text:span></text:p>
              <text:p text:style-name="Normal"><text:a xlink:type="simple" xlink:href="https://hal.science/hal-05567879v1">hal-0556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162v1">La canalisation souterraine de Soriech (Lattes, 34) : gestion d’une zone humide au haut Empir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Matthieu Peyrière">Matthieu Peyrière</text:a></text:p>
              <text:p text:style-name="Normal"><text:span>Revue archéologique de Narbonnaise</text:span><text:span>, 2023, 54-55 (2021-2022), pp.127-147</text:span></text:p>
              <text:p text:style-name="Normal"><text:span>Article dans une revue</text:span></text:p>
              <text:p text:style-name="Normal"><text:a xlink:type="simple" xlink:href="https://shs.hal.science/halshs-04239162v1">halshs-042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20v1">Tombes à fossé circulaire et chemins de la fin du premier âge du Fer à la Pailleterie, ZAC du Parc de l’Aéroport à Pérols (Hérault) : nouvelles données sur les pratiques funéraires protohistoriques des plaines languedociennes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Sophie Martin">Sophie Martin</text:a></text:p>
              <text:p text:style-name="Normal"><text:span>Gallia - Archéologie de la France antique</text:span><text:span>, 2014, 71 (2), pp.3-46.<text:s/></text:span><text:a xlink:type="simple" xlink:href="https://dx.doi.org/10.4000/11q14">⟨10.4000/11q14⟩</text:a></text:p>
              <text:p text:style-name="Normal"><text:span>Article dans une revue</text:span></text:p>
              <text:p text:style-name="Normal"><text:a xlink:type="simple" xlink:href="https://hal.science/hal-01930520v1">hal-01930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201v1">Une épave romaine dans le port d'Antibes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Isabelle Daveau">Isabelle Daveau</text:a></text:p>
              <text:p text:style-name="Normal"><text:span>Archaeologia Maritima Mediterranea</text:span><text:span>, 2012, 9, pp.127-138</text:span></text:p>
              <text:p text:style-name="Normal"><text:span>Article dans une revue</text:span></text:p>
              <text:p text:style-name="Normal"><text:a xlink:type="simple" xlink:href="https://shs.hal.science/halshs-02086201v1">halshs-020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09v1">Maîtriser l'eau : le percement du canal médiéval à l'origine de l'Agau (Lattes, Hérault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Philippe Blanchemanche">Philippe Blanchemanche</text:a><text:span>,</text:span><text:a xlink:type="simple" xlink:href="https://hal.science/search/index/?q=*&amp;authFullName_s=Christophe Jorda">Christophe Jorda</text:a></text:p>
              <text:p text:style-name="Normal"><text:span>Archéopages : archéologie &amp; société</text:span><text:span>, 2009, 23, pp.n.c</text:span></text:p>
              <text:p text:style-name="Normal"><text:span>Article dans une revue</text:span></text:p>
              <text:p text:style-name="Normal"><text:a xlink:type="simple" xlink:href="https://hal.science/hal-03060709v1">hal-0306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975v1">Les sols enregistrent l'histoire des Hommes et des écosystèmes</text:a></text:p>
              <text:p text:style-name="Normal"><text:a xlink:type="simple" xlink:href="https://hal.science/search/index/?q=*&amp;authFullName_s=Philippe Blanchemanche">Philippe Blanchemanche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Christopher Carcaillet">Christopher Carcaillet</text:a></text:p>
              <text:p text:style-name="Normal"><text:span>Les Dossiers d'Agropolis International</text:span><text:span>, 2009, 8, p. 38-44</text:span></text:p>
              <text:p text:style-name="Normal"><text:span>Article dans une revue</text:span></text:p>
              <text:p text:style-name="Normal"><text:a xlink:type="simple" xlink:href="https://shs.hal.science/halshs-00740975v1">halshs-0074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08v1">Entre les bras du fleuv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hristophe Jorda">Christophe Jorda</text:a></text:p>
              <text:p text:style-name="Normal"><text:span>Archéopages : archéologie &amp; société</text:span><text:span>, 2009, 23, pp.n.c</text:span></text:p>
              <text:p text:style-name="Normal"><text:span>Article dans une revue</text:span></text:p>
              <text:p text:style-name="Normal"><text:a xlink:type="simple" xlink:href="https://hal.science/hal-03060708v1">hal-0306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52v1">Utilisation secondaire d'un cours d'eau : les deux nasses médiévales de Port Arian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Jean-Philippe Sargiano">Jean-Philippe Sargiano</text:a></text:p>
              <text:p text:style-name="Normal"><text:span>Archéopages : archéologie &amp; société</text:span><text:span>, 2009, 26, pp.34-37</text:span></text:p>
              <text:p text:style-name="Normal"><text:span>Article dans une revue</text:span></text:p>
              <text:p text:style-name="Normal"><text:a xlink:type="simple" xlink:href="https://shs.hal.science/halshs-00458252v1">halshs-0045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38v1">L’occupation du territoire autour de &amp;lt;i&amp;gt;Lattara&amp;lt;/i&amp;gt; : quelques aspects mis en lumière par les fouilles récent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Isabelle Daveau">Isabelle Daveau</text:a></text:p>
              <text:p text:style-name="Normal"><text:span>Gallia - Archéologie de la France antique</text:span><text:span>, 2008,<text:s/></text:span><text:span>Lattara</text:span><text:span>/Lattes (Hérault) : nouveaux acquis, nouvelles questions sur une ville portuaire protohistorique et romaine, 65, pp.23-44.<text:s/></text:span><text:a xlink:type="simple" xlink:href="https://dx.doi.org/10.3406/galia.2008.3329">⟨10.3406/galia.2008.3329⟩</text:a></text:p>
              <text:p text:style-name="Normal"><text:span>Article dans une revue</text:span></text:p>
              <text:p text:style-name="Normal"><text:a xlink:type="simple" xlink:href="https://hal.science/hal-01913738v1">hal-0191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37v1">Antibes la lagune du Bas Lauvert durant l'Antiquité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Olivier Sivan">Olivier Sivan</text:a></text:p>
              <text:p text:style-name="Normal"><text:span>Archéam</text:span><text:span>, 2006, 13 (2005-2006), pp.6-17</text:span></text:p>
              <text:p text:style-name="Normal"><text:span>Article dans une revue</text:span></text:p>
              <text:p text:style-name="Normal"><text:a xlink:type="simple" xlink:href="https://hal.science/hal-03064037v1">hal-0306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901v1">Lagune de Bas Lauvert à Antibes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L. Duval">L. Duval</text:a><text:span>,</text:span><text:a xlink:type="simple" xlink:href="https://hal.science/search/index/?q=*&amp;authFullName_s=Olivier Sivan">Olivier Sivan</text:a></text:p>
              <text:p text:style-name="Normal"><text:span>Archéam</text:span><text:span>, 2006, 13, p. 7-17</text:span></text:p>
              <text:p text:style-name="Normal"><text:span>Article dans une revue</text:span></text:p>
              <text:p text:style-name="Normal"><text:a xlink:type="simple" xlink:href="https://shs.hal.science/halshs-00321901v1">halshs-0032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523v1">L'occupation gallo-romaine du site de Fontenay-en-Parisis &amp;quot;La Lampe&amp;quot; (Val-d'Oise) : établissement agricole spécialisé ou lieu de culte?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Jean-Hervé Yvinec">Jean-Hervé Yvinec</text:a></text:p>
              <text:p text:style-name="Normal"><text:span>Revue Archéologique du Centre de la France</text:span><text:span>, 2002, 41 (1), pp.129-172.<text:s/></text:span><text:a xlink:type="simple" xlink:href="https://dx.doi.org/10.3406/racf.2002.2906">⟨10.3406/racf.2002.2906⟩</text:a></text:p>
              <text:p text:style-name="Normal"><text:span>Article dans une revue</text:span></text:p>
              <text:p text:style-name="Normal"><text:a xlink:type="simple" xlink:href="https://hal.science/hal-04137523v1">hal-0413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501v1">L'occupation protohistorique du site de Fontenay-en-Parisis &amp;quot;La Lampe&amp;quot; (Val-d'Oise) : un lieu de consommation collective à La Tène C1/C2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Jean-Hervé Yvinec">Jean-Hervé Yvinec</text:a></text:p>
              <text:p text:style-name="Normal"><text:span>Revue Archéologique du Centre de la France</text:span><text:span>, 2001, 40 (1), pp.69-102.<text:s/></text:span><text:a xlink:type="simple" xlink:href="https://dx.doi.org/10.3406/racf.2001.2875">⟨10.3406/racf.2001.2875⟩</text:a></text:p>
              <text:p text:style-name="Normal"><text:span>Article dans une revue</text:span></text:p>
              <text:p text:style-name="Normal"><text:a xlink:type="simple" xlink:href="https://hal.science/hal-04137501v1">hal-0413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622v1">Un complexe métallurgique et minier du haut Moyen Âge : le site des Fourneaux à Vert-Saint-Denis (Seine-et-Marne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Vincent Goustard">Vincent Goustard</text:a><text:span>,</text:span><text:a xlink:type="simple" xlink:href="https://hal.science/search/index/?q=*&amp;authFullName_s=Jean-Jacques Bahain">Jean-Jacques Bahain</text:a></text:p>
              <text:p text:style-name="Normal"><text:span>Gallia - Archéologie de la France antique</text:span><text:span>, 2000, Mines et métallurgies en Gaule, 57, pp.77-99.<text:s/></text:span><text:a xlink:type="simple" xlink:href="https://dx.doi.org/10.3406/galia.2000.3211">⟨10.3406/galia.2000.3211⟩</text:a></text:p>
              <text:p text:style-name="Normal"><text:span>Article dans une revue</text:span></text:p>
              <text:p text:style-name="Normal"><text:a xlink:type="simple" xlink:href="https://hal.science/hal-01902622v1">hal-01902622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7896d2" table:style-name="7896d2">
          <table:table-column table:style-name="7896d2.0"/>
          <table:table-row>
            <table:table-cell office:value-type="string">
              <text:p text:style-name="Normal"><text:a xlink:type="simple" xlink:href="https://shs.hal.science/halshs-05007074v1">La canalisation souterraine de Soriech (Lattes, 34) : gestion d’une zone humide au Haut-Empir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Mathieu Peyrière">Mathieu Peyrière</text:a></text:p>
              <text:p text:style-name="Normal"><text:span>Eaux sales, eaux troubles, eaux de ruissellement : la gestion des eaux indésirables dans le monde romain</text:span><text:span>, S. Agusta-Boularot; J.-B. Lebret, Oct 2020, Montpellier, France. pp.127-148</text:span></text:p>
              <text:p text:style-name="Normal"><text:span>Communication dans un congrès</text:span></text:p>
              <text:p text:style-name="Normal"><text:a xlink:type="simple" xlink:href="https://shs.hal.science/halshs-05007074v1">halshs-050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62v1">Se défendre et s’afficher : les espaces fortifiés languedociens à la fin du premier âge du Fer à travers les exemples de La Monédière à Bessan et de La Cougourlude à Lattes (Hérault)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Isabelle Daveau">Isabelle Daveau</text:a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662v1">hal-0254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6v1">Estimation of age-at-death in the human fetus : contribution of elliptic Fourier analys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Florence Parent">Florence Parent</text:a><text:span>,</text:span><text:a xlink:type="simple" xlink:href="https://hal.science/search/index/?q=*&amp;authFullName_s=Isabelle Daveau">Isabelle Daveau</text:a><text:span>et al.</text:span></text:p>
              <text:p text:style-name="Normal"><text:span>10ème Symposium national de Morphométrie et Evolution des Formes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17196v1">hal-02117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900v1">Objets de navigation maritime sur le site du Près aux Pêcheurs, Antibes</text:a></text:p>
              <text:p text:style-name="Normal"><text:a xlink:type="simple" xlink:href="https://hal.science/search/index/?q=*&amp;authFullName_s=Stéphanie Raux">Stéphanie Raux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Giulia Boetto">Giulia Boetto</text:a></text:p>
              <text:p text:style-name="Normal"><text:span>Les modes de transport dans l'Antiquité et au Moyen Âge : mobiliers d'équipement et d'entretien des véhicules terrestres, fluviaux et maritimes. Rencontres internationales Instrumentum</text:span><text:span>, Musée départemental Arles antique, Jun 2017, Arles, France</text:span></text:p>
              <text:p text:style-name="Normal"><text:span>Communication dans un congrès</text:span></text:p>
              <text:p text:style-name="Normal"><text:a xlink:type="simple" xlink:href="https://shs.hal.science/halshs-01978900v1">halshs-01978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181v1">Grecs et Etrusques à Lattes : nouvelles données à partir des fouilles de la Cougourlud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Michel Py">Michel Py</text:a></text:p>
              <text:p text:style-name="Normal"><text:span>Contacts et acculturations en Méditerranée occidentale : Hommages à Michel Bats. Actes du colloque d'Hyères (15-18 septembre 2011)</text:span><text:span>, Sep 2011, Hyères, France. pp.31-42</text:span></text:p>
              <text:p text:style-name="Normal"><text:span>Communication dans un congrès</text:span></text:p>
              <text:p text:style-name="Normal"><text:a xlink:type="simple" xlink:href="https://shs.hal.science/halshs-02086181v1">halshs-0208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38v1">Les aménagements lagunaires du Bas Lauvert à Antibes (Alpes-Maritimes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Olivier Sivan">Olivier Sivan</text:a></text:p>
              <text:p text:style-name="Normal"><text:span>Archéologie des rivages méditerranéens : 50 ans de recherche</text:span><text:span>, Oct 2009, Arles, France. p. 55-60</text:span></text:p>
              <text:p text:style-name="Normal"><text:span>Communication dans un congrès</text:span></text:p>
              <text:p text:style-name="Normal"><text:a xlink:type="simple" xlink:href="https://shs.hal.science/halshs-00752338v1">halshs-00752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056v1">Découverte d'enclos funéraires des environ de 500 av. J.-C. dans la plaine littorale languedocienne à Pérols (Hérault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Sophie Martin">Sophie Martin</text:a></text:p>
              <text:p text:style-name="Normal"><text:span>Gestes funéraires en Gaule au Second Âge du Fer. L'Âge du Fer en Basse-Normandie.</text:span><text:span>, May 2009, Caen, France. p. 297-302</text:span></text:p>
              <text:p text:style-name="Normal"><text:span>Communication dans un congrès</text:span></text:p>
              <text:p text:style-name="Normal"><text:a xlink:type="simple" xlink:href="https://shs.hal.science/halshs-00738056v1">halshs-00738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32v1">Une occupation du rivage lagunaire durant le dernier tiers du IIe av. n. è. : l'enclos républicain du Bas Lauvert à Antibes (Alpes-Maritimes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Susanne Lang-Desvignes">Susanne Lang-Desvignes</text:a></text:p>
              <text:p text:style-name="Normal"><text:span>Habitats et paysages ruraux en Gaule et regards sur d'autres régions du monde celtique</text:span><text:span>, May 2007, Chauvigny, France. p. 465-492</text:span></text:p>
              <text:p text:style-name="Normal"><text:span>Communication dans un congrès</text:span></text:p>
              <text:p text:style-name="Normal"><text:a xlink:type="simple" xlink:href="https://shs.hal.science/halshs-00752332v1">halshs-007523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48790v1">Géoarchéologie et approches paléoenvironnementales en contexte préventif : la fouille de Port Arian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Luc Jallot">Luc Jallot</text:a><text:span>,</text:span><text:a xlink:type="simple" xlink:href="https://hal.science/search/index/?q=*&amp;authFullName_s=Christophe Jorda">Christophe Jorda</text:a></text:p>
              <text:p text:style-name="Normal"><text:span>La géoarchéologie appliquée au diagnostic des sites du Néolithique à nos jours</text:span><text:span>, Anne Speller; Gilles Bellan; Didier Dubant, May 2006, Paris, France. pp.69-77</text:span></text:p>
              <text:p text:style-name="Normal"><text:span>Communication dans un congrès</text:span></text:p>
              <text:p text:style-name="Normal"><text:a xlink:type="simple" xlink:href="https://inrap.hal.science/hal-03148790v1">hal-0314879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78d5a" table:style-name="a78d5a">
          <table:table-column table:style-name="a78d5a.0"/>
          <table:table-row>
            <table:table-cell office:value-type="string">
              <text:p text:style-name="Normal"><text:a xlink:type="simple" xlink:href="https://hal.science/hal-01819996v1">Nouveaux cas d’encoches transverses sur la pars basilaris de l’os occipital chez de très jeunes immatur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Yann Ardagna">Yann Ardagna</text:a><text:span>et al.</text:span></text:p>
              <text:p text:style-name="Normal"><text:span>Groupe des Paléopathologistes de Langue Française</text:span><text:span>, May 2018, Rouen, France</text:span></text:p>
              <text:p text:style-name="Normal"><text:span>Poster de conférence</text:span></text:p>
              <text:p text:style-name="Normal"><text:a xlink:type="simple" xlink:href="https://hal.science/hal-01819996v1">hal-01819996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9376ad" table:style-name="9376ad">
          <table:table-column table:style-name="9376ad.0"/>
          <table:table-row>
            <table:table-cell office:value-type="string">
              <text:p text:style-name="Normal"><text:a xlink:type="simple" xlink:href="https://inrap.hal.science/hal-02378466v1">Antipolis, la ville romaine : architecture et urbanisme (Ier siècle av. n. è. - Ve siècle de n. è.)</text:a></text:p>
              <text:p text:style-name="Normal"><text:a xlink:type="simple" xlink:href="https://hal.science/search/index/?q=*&amp;authFullName_s=Eric Delaval">Eric Delaval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Clotilde Allonsius">Clotilde Allonsius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Isabelle Daveau">Isabelle Daveau</text:a><text:span>et al.</text:span></text:p>
              <text:p text:style-name="Normal"><text:span>APDCA, pp.216, 2019, 2-904110-62-3</text:span></text:p>
              <text:p text:style-name="Normal"><text:span>Ouvrages</text:span></text:p>
              <text:p text:style-name="Normal"><text:a xlink:type="simple" xlink:href="https://inrap.hal.science/hal-02378466v1">hal-0237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93v1">Port-Ariane (Lattes, Hérault)</text:a></text:p>
              <text:p text:style-name="Normal"><text:a xlink:type="simple" xlink:href="https://hal.science/search/index/?q=*&amp;authFullName_s=Isabelle Daveau">Isabelle Daveau</text:a></text:p>
              <text:p text:style-name="Normal"><text:span>Association pour le développement de l'archéologie en Languedoc-, 634 p., 2007</text:span></text:p>
              <text:p text:style-name="Normal"><text:span>Ouvrages</text:span></text:p>
              <text:p text:style-name="Normal"><text:a xlink:type="simple" xlink:href="https://hal.science/hal-03050693v1">hal-03050693v1</text:a></text:p>
            </table:table-cell>
          </table:table-row>
        </table:table>
        <text:p text:style-name="P29"/>
        <text:p text:style-name="Heading2"><text:span text:style-name="T12">Chapitre d'ouvrage (19)</text:span></text:p>
        <text:p text:style-name="P31"/>
        <table:table table:name="354015" table:style-name="354015">
          <table:table-column table:style-name="354015.0"/>
          <table:table-row>
            <table:table-cell office:value-type="string">
              <text:p text:style-name="Normal"><text:a xlink:type="simple" xlink:href="https://inrap.hal.science/hal-04570572v1">Un faciès de référence républicain issu des sables du port antique d’Antibes et un contexte terrestre de comparaison</text:a></text:p>
              <text:p text:style-name="Normal"><text:a xlink:type="simple" xlink:href="https://hal.science/search/index/?q=*&amp;authFullName_s=Susanne Lang-Desvignes">Susanne Lang-Desvignes</text:a><text:span>,</text:span><text:a xlink:type="simple" xlink:href="https://hal.science/search/index/?q=*&amp;authFullName_s=Isabelle Daveau">Isabelle Daveau</text:a></text:p>
              <text:p text:style-name="Normal"><text:span>La mer, le littoral et le territoire du IIe s. av. J.-C. à la fin du Ier s. apr. J.-C., entre le Rhône et les Alpes Maritimes : Actes du Congrès de la SFECAG (Hyères, 18-21 mai 2023)</text:span><text:span>,<text:s/></text:span><text:a xlink:type="simple" xlink:href="http://sfecagq.cluster031.hosting.ovh.net/index.php/sommaire-2023/">Société française d'étude de la céramique antique en Gaule</text:a><text:span>, pp.139-154, 2023, Actes des congrès de la SFECAG, 978-2-9579916-2-4</text:span></text:p>
              <text:p text:style-name="Normal"><text:span>Chapitre d'ouvrage</text:span></text:p>
              <text:p text:style-name="Normal"><text:a xlink:type="simple" xlink:href="https://inrap.hal.science/hal-04570572v1">hal-045705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5753v1">Le rempart du Bronze final IIIB de l’oppidum de Sextantion, à Castelnau-le-Lez (Hérault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Michel Py">Michel Py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Pierre Forest">Pierre Forest</text:a></text:p>
              <text:p text:style-name="Normal"><text:span>Kewin Peche-Quilichini; Hélène Paolini-Saez; Hélène Blitte; Thibault Lachenal; Franck Leandri; Anne Lehoërff; Bénédicte Quilliec.<text:s/></text:span><text:span>Âge du Bronze, âge de guerre ? Violence organisée et expressions de la force au IIe millénaire av. J.-C. Actes du colloque d’Ajaccio-Porticcio (14-17 octobre 2020)</text:span><text:span>,<text:s/></text:span><text:a xlink:type="simple" xlink:href="https://aprab.org/publi.html">Association pour la Promotion des Recherches sur l’Âge du Bronze</text:a><text:span>, pp.345-352, 2023, Bulletin de l’APRAB, Supplément n° 12, 978-2-364791-56-5</text:span></text:p>
              <text:p text:style-name="Normal"><text:span>Chapitre d'ouvrage</text:span></text:p>
              <text:p text:style-name="Normal"><text:a xlink:type="simple" xlink:href="https://inrap.hal.science/hal-04565753v1">hal-045657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73068v1">Objets de navigation maritime sur le site du Pré-aux-pêcheurs à Antibes (F, 06)</text:a></text:p>
              <text:p text:style-name="Normal"><text:a xlink:type="simple" xlink:href="https://hal.science/search/index/?q=*&amp;authFullName_s=Stéphanie Raux">Stéphanie Raux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Giulia Boetto">Giulia Boetto</text:a></text:p>
              <text:p text:style-name="Normal"><text:span>Stéphanie Raux.<text:s/></text:span><text:span>Les modes de transport dans l`Antiquité et au Moyen Âge : mobiliers d`équipement et d`entretien des véhicules terrestres, fluviaux et maritimes. Actes des Rencontres internationales Instrumentum. Arles (FR, Bouches-du-Rhône), les 14-16 juin 2017, Musée départemental Arles antique</text:span><text:span>, 70,<text:s/></text:span><text:a xlink:type="simple" xlink:href="https://www.editions-mergoil.com/fr/monographies-instrumentum/268-les-modes-de-transport-dans-lantiquite-et-au-moyen-age-9782355181122.html">Éditions Mergoil</text:a><text:span>, pp.321-340, 2021, Monographie Instrumentum, 978-2-35518-112-2</text:span></text:p>
              <text:p text:style-name="Normal"><text:span>Chapitre d'ouvrage</text:span></text:p>
              <text:p text:style-name="Normal"><text:a xlink:type="simple" xlink:href="https://inrap.hal.science/hal-03173068v1">hal-031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18v1">Se défendre et s’afficher à la fin du premier âge du Fer : les espaces fortifiés languedociens de &amp;lt;i&amp;gt;La Monédière&amp;lt;/i&amp;gt; à Bessan et de &amp;lt;i&amp;gt;La Cougourlude&amp;lt;/i&amp;gt; à Lattes (Hérault)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Isabelle Daveau">Isabelle Daveau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317-332, 2021, 978-2-9567407-2-8</text:span></text:p>
              <text:p text:style-name="Normal"><text:span>Chapitre d'ouvrage</text:span></text:p>
              <text:p text:style-name="Normal"><text:a xlink:type="simple" xlink:href="https://hal.science/hal-03260718v1">hal-03260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9239v1">Témoignages de pratiques rituelles au sein de l’habitat de la Cougourlude (Lattes, Hérault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éronique Lelièvre">Véronique Lelièvre</text:a><text:span>et al.</text:span></text:p>
              <text:p text:style-name="Normal"><text:span>Claire-Anne de Chazelle; Martine Schwaller.<text:s/></text:span><text:span>Vie quotidienne, tombes et symboles des sociétés protohistoriques de Méditerranée nord-occidentale. Mélanges offerts à Bernard Dedet</text:span><text:span>, Hors-série n° 7, pp.637-675, 2016, Monographies d’Archéologie Méditerranéenne</text:span></text:p>
              <text:p text:style-name="Normal"><text:span>Chapitre d'ouvrage</text:span></text:p>
              <text:p text:style-name="Normal"><text:a xlink:type="simple" xlink:href="https://shs.hal.science/halshs-02059239v1">halshs-0205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83v1">Un port à Lattes avant &amp;lt;i&amp;gt;Lattara&amp;lt;/i&amp;gt; ? Le village du Premier âge du Fer de « La Cougourlude » (Hérault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Cédric Da Costa">Cédric Da Costa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Éric Henry">Éric Henry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87-114, 2015, 978-2-35613-129-4</text:span></text:p>
              <text:p text:style-name="Normal"><text:span>Chapitre d'ouvrage</text:span></text:p>
              <text:p text:style-name="Normal"><text:a xlink:type="simple" xlink:href="https://hal.science/hal-01586083v1">hal-0158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151v1">Découverte d’enclos funéraires des environs de 500 av. J.-C. dans la plaine littorale languedocienne à Pérols, Hérault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rnard Dedet">Bernard Dedet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297-301, 2011, 978-2-84867-314-1.<text:s/></text:span><text:a xlink:type="simple" xlink:href="https://dx.doi.org/10.4000/books.pufc.7232">⟨10.4000/books.pufc.7232⟩</text:a></text:p>
              <text:p text:style-name="Normal"><text:span>Chapitre d'ouvrage</text:span></text:p>
              <text:p text:style-name="Normal"><text:a xlink:type="simple" xlink:href="https://shs.hal.science/halshs-03969151v1">halshs-0396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18v1">Vert-Saint-Denis &amp;quot;Les Fourneaux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Vincent Goustard">Vincent Goustard</text:a></text:p>
              <text:p text:style-name="Normal"><text:span>Lionel Boulenger; Dorothée Chaoui-Derieux; Jacques Legriel; Sandrine Robert.<text:s/></text:span><text:span>Homo Senartus, ce cousin qui nous ressemble, 15 ans de recherches archéologiques en ville nouvelle de Sénart</text:span><text:span>, Conseil général de Seine-et-Marne, EPA Sénart; Inrap, pp.96-97, 2008</text:span></text:p>
              <text:p text:style-name="Normal"><text:span>Chapitre d'ouvrage</text:span></text:p>
              <text:p text:style-name="Normal"><text:a xlink:type="simple" xlink:href="https://hal.science/hal-02872518v1">hal-0287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78v1">L'occupation du territoire autour de Lattara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Valérie Bel">Valérie Bel</text:a></text:p>
              <text:p text:style-name="Normal"><text:span>Thierry Janin; Michel Py.<text:s/></text:span><text:span>Lattara/Lattes (Hérault) : nouveaux acquis, nouvelles questions sur une ville portuaire protohistorique et romaine</text:span><text:span>, 65, CNRS, pp.23-44, 2008</text:span></text:p>
              <text:p text:style-name="Normal"><text:span>Chapitre d'ouvrage</text:span></text:p>
              <text:p text:style-name="Normal"><text:a xlink:type="simple" xlink:href="https://hal.science/hal-03055078v1">hal-0305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33v1">Les aménagements hydrauliques de la période médiévale et modern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Frédéric Raynaud">Frédéric Raynaud</text:a><text:span>,</text:span><text:a xlink:type="simple" xlink:href="https://hal.science/search/index/?q=*&amp;authFullName_s=Catherine Richarté">Catherine Richarté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579-604, 2007</text:span></text:p>
              <text:p text:style-name="Normal"><text:span>Chapitre d'ouvrage</text:span></text:p>
              <text:p text:style-name="Normal"><text:a xlink:type="simple" xlink:href="https://hal.science/hal-03055133v1">hal-030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32v1">Milieux et territoires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Cécile Jung">Cécile Jung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605-634, 2007</text:span></text:p>
              <text:p text:style-name="Normal"><text:span>Chapitre d'ouvrage</text:span></text:p>
              <text:p text:style-name="Normal"><text:a xlink:type="simple" xlink:href="https://hal.science/hal-03055132v1">hal-0305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979v1">Salvage Archeology and Geoarcheology : the example of the coastral margin between Antibes and Nice (France)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Franck Sumera">Franck Sumera</text:a><text:span>,</text:span><text:a xlink:type="simple" xlink:href="https://hal.science/search/index/?q=*&amp;authFullName_s=M. Vecchione">M. Vecchione</text:a><text:span>,</text:span><text:a xlink:type="simple" xlink:href="https://hal.science/search/index/?q=*&amp;authFullName_s=C. Barra">C. Barra</text:a><text:span>et al.</text:span></text:p>
              <text:p text:style-name="Normal"><text:span>Reconstructing Human-Landscape Interactions</text:span><text:span>, Cambridge Scholars Publishing, p. 177-201, 2007, 1-84718-188-0</text:span></text:p>
              <text:p text:style-name="Normal"><text:span>Chapitre d'ouvrage</text:span></text:p>
              <text:p text:style-name="Normal"><text:a xlink:type="simple" xlink:href="https://shs.hal.science/halshs-00321979v1">halshs-0032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30v1">L'occupation du Bronze final</text:a></text:p>
              <text:p text:style-name="Normal"><text:a xlink:type="simple" xlink:href="https://hal.science/search/index/?q=*&amp;authFullName_s=Isabelle Daveau">Isabelle Daveau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367-376, 2007</text:span></text:p>
              <text:p text:style-name="Normal"><text:span>Chapitre d'ouvrage</text:span></text:p>
              <text:p text:style-name="Normal"><text:a xlink:type="simple" xlink:href="https://hal.science/hal-03055130v1">hal-030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29v1">L'habitat du premier âge du Fer</text:a></text:p>
              <text:p text:style-name="Normal"><text:a xlink:type="simple" xlink:href="https://hal.science/search/index/?q=*&amp;authFullName_s=Isabelle Daveau">Isabelle Daveau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391-407, 2007</text:span></text:p>
              <text:p text:style-name="Normal"><text:span>Chapitre d'ouvrage</text:span></text:p>
              <text:p text:style-name="Normal"><text:a xlink:type="simple" xlink:href="https://hal.science/hal-03055129v1">hal-030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36v1">Le programme paléoenvironnement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écile Jung">Cécile Jung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27-40, 2007</text:span></text:p>
              <text:p text:style-name="Normal"><text:span>Chapitre d'ouvrage</text:span></text:p>
              <text:p text:style-name="Normal"><text:a xlink:type="simple" xlink:href="https://hal.science/hal-03055136v1">hal-030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31v1">La question des vignes du haut Moyen Âge</text:a></text:p>
              <text:p text:style-name="Normal"><text:a xlink:type="simple" xlink:href="https://hal.science/search/index/?q=*&amp;authFullName_s=Isabelle Daveau">Isabelle Daveau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467-470, 2007</text:span></text:p>
              <text:p text:style-name="Normal"><text:span>Chapitre d'ouvrage</text:span></text:p>
              <text:p text:style-name="Normal"><text:a xlink:type="simple" xlink:href="https://hal.science/hal-03055131v1">hal-0305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35v1">Aménagements républicains et augustéens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écile Jung">Cécile Jung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461-474, 2007</text:span></text:p>
              <text:p text:style-name="Normal"><text:span>Chapitre d'ouvrage</text:span></text:p>
              <text:p text:style-name="Normal"><text:a xlink:type="simple" xlink:href="https://hal.science/hal-03055135v1">hal-0305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34v1">Port Arian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hristophe Jorda">Christophe Jorda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9-23, 2007</text:span></text:p>
              <text:p text:style-name="Normal"><text:span>Chapitre d'ouvrage</text:span></text:p>
              <text:p text:style-name="Normal"><text:a xlink:type="simple" xlink:href="https://hal.science/hal-03055134v1">hal-0305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37v1">Premières occupations du deuxième âge du Fer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écile Jung">Cécile Jung</text:a></text:p>
              <text:p text:style-name="Normal"><text:span>Isabelle Daveau.<text:s/></text:span><text:span>Port Ariane (Lattes, Hérault) : construction deltaïque et utilisation d'une zone humide lors des six derniers millénaires</text:span><text:span>, Association pour le développement de l'archéologie en Languedoc-, pp.421-430, 2007</text:span></text:p>
              <text:p text:style-name="Normal"><text:span>Chapitre d'ouvrage</text:span></text:p>
              <text:p text:style-name="Normal"><text:a xlink:type="simple" xlink:href="https://hal.science/hal-03055137v1">hal-03055137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367519" table:style-name="367519">
          <table:table-column table:style-name="367519.0"/>
          <table:table-row>
            <table:table-cell office:value-type="string">
              <text:p text:style-name="Normal"><text:a xlink:type="simple" xlink:href="https://shs.hal.science/halshs-00183048v1">Garum et pissalat : de la pêche à la table, mémoires d'une tradition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Eric Delaval">Eric Delaval</text:a><text:span>,</text:span><text:a xlink:type="simple" xlink:href="https://hal.science/search/index/?q=*&amp;authFullName_s=Emmanuel Pellegrino">Emmanuel Pellegrino</text:a><text:span>,</text:span><text:a xlink:type="simple" xlink:href="https://hal.science/search/index/?q=*&amp;authFullName_s=Myriam Sternberg">Myriam Sternberg</text:a><text:span>,</text:span><text:a xlink:type="simple" xlink:href="https://hal.science/search/index/?q=*&amp;authFullName_s=Patrick Sabatier">Patrick Sabatier</text:a><text:span>et al.</text:span></text:p>
              <text:p text:style-name="Normal"><text:span>2007, 95 p</text:span></text:p>
              <text:p text:style-name="Normal"><text:span>Autre publication scientifique</text:span></text:p>
              <text:p text:style-name="Normal"><text:a xlink:type="simple" xlink:href="https://shs.hal.science/halshs-00183048v1">halshs-00183048v1</text:a></text:p>
            </table:table-cell>
          </table:table-row>
        </table:table>
        <text:p text:style-name="P35"/>
        <text:p text:style-name="Heading2"><text:span text:style-name="T14">Rapport (9)</text:span></text:p>
        <text:p text:style-name="P37"/>
        <table:table table:name="d5f837" table:style-name="d5f837">
          <table:table-column table:style-name="d5f837.0"/>
          <table:table-row>
            <table:table-cell office:value-type="string">
              <text:p text:style-name="Normal"><text:a xlink:type="simple" xlink:href="https://inrap.hal.science/hal-05234146v1">Occitanie, Hérault, Lattes. Couran – Soriech Du Néolithique à l’an Mil. ZAC Ode à la Mer lot 1 et lot 3. Volume 2, Le Néolithique : oscillations du peuplement du VIe au IVe millénaire et la fortification du Néolithique final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uc Jaccotey">Luc Jaccotey</text:a><text:span>et al.</text:span></text:p>
              <text:p text:style-name="Normal"><text:span>INRAP (Rapport final d'opération). 2024</text:span></text:p>
              <text:p text:style-name="Normal"><text:span>Rapport</text:span></text:p>
              <text:p text:style-name="Normal"><text:a xlink:type="simple" xlink:href="https://inrap.hal.science/hal-05234146v1">hal-0523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235v1">Le port d'Antipolis, le Pré aux Pêcheurs à Antibes (Alpes-Maritimes). Rapport final d'opération de fouille préventive. Inrap Midi Méditerrané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Olivier Sivan">Olivier Sivan</text:a><text:span>et al.</text:span></text:p>
              <text:p text:style-name="Normal"><text:span>[Rapport de recherche] Ministère de la Culture, SRA PACA. 2019, pp.15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6235v1">halshs-0208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586v1">Le port d’Antipolis, tome I. La fouill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Éric Llopis">Éric Llopis</text:a><text:span>et al.</text:span></text:p>
              <text:p text:style-name="Normal"><text:span>[Rapport de recherche] Ministère de la Culture, SRA PACA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1586v1">halshs-0356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87v1">CASKA – Navires et navigation en Dalmatie romaine : recherches d’archéologie maritime et navale à Caska (île de Pag, Croatie). Rapport des opérations 2013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Gregory de Martino">Gregory de Martino</text:a><text:span>,</text:span><text:a xlink:type="simple" xlink:href="https://hal.science/search/index/?q=*&amp;authFullName_s=Vincent Dumas">Vincent Dumas</text:a><text:span>et al.</text:span></text:p>
              <text:p text:style-name="Normal"><text:span>[Rapport de recherche] Centre Camille Jullian; Université de Zadar; Musée archéologique d'Istrie. 2014, 7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87v1">halshs-0147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69v1">Village du premier âge du Fer et zones funéraires romaines : Lattes, la Cougourlude et Mas de Causses 2 : Languedoc-Roussillon, Hérault. Rapport de fouille. Nîmes : Inrap MED, 2014, - 8 vol. (584 p., 342 p.) : ill. en coul., cartes, plans, couv. ill. ; 30 cm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Cédric da Costa">Cédric da Costa</text:a><text:span>,</text:span><text:a xlink:type="simple" xlink:href="https://hal.science/search/index/?q=*&amp;authFullName_s=Denis Dubesset">Denis Dubesset</text:a><text:span>et al.</text:span></text:p>
              <text:p text:style-name="Normal"><text:span>[Rapport de recherche] Inrap Méditerrané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69v1">hal-035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71v1">Transparence hydraulique Lez-Lironde à Montpellier (Hérault). Fossés, chemins sépultures du premier âge du Fer à l'Antiquité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Renaud Lisfranc">Renaud Lisfranc</text:a><text:span>,</text:span><text:a xlink:type="simple" xlink:href="https://hal.science/search/index/?q=*&amp;authFullName_s=Eric Henry">Eric Henry</text:a><text:span>et al.</text:span></text:p>
              <text:p text:style-name="Normal"><text:span>[Rapport de recherche] Inrap. 2009, 140 p</text:span></text:p>
              <text:p text:style-name="Normal"><text:span>Rapport</text:span><text:span><text:s/>(rapport de recherche)</text:span></text:p>
              <text:p text:style-name="Normal"><text:a xlink:type="simple" xlink:href="https://hal.science/hal-02872571v1">hal-0287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43v1">ZAC de Pérols II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Isabelle Rémy">Isabelle Rémy</text:a><text:span>,</text:span><text:a xlink:type="simple" xlink:href="https://hal.science/search/index/?q=*&amp;authFullName_s=Pierre Rascalou">Pierre Rascalou</text:a><text:span>et al.</text:span></text:p>
              <text:p text:style-name="Normal"><text:span>[Rapport de recherche] Inrap. 2008, 22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43v1">hal-030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42v1">La Courtine, Le Pré au pêcheur à Antibes (Alpes-Maritimes)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S. Lang-Desvignes">S. Lang-Desvignes</text:a></text:p>
              <text:p text:style-name="Normal"><text:span>[Rapport de recherche] Inrap Méditerranée. 2008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42v1">hal-030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44v1">Partiteur de Crue - tranche 2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Cédric da Costa">Cédric da Costa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R. Pelle">R. Pelle</text:a><text:span>,</text:span><text:a xlink:type="simple" xlink:href="https://hal.science/search/index/?q=*&amp;authFullName_s=Michel Py">Michel Py</text:a><text:span>et al.</text:span></text:p>
              <text:p text:style-name="Normal"><text:span>[Rapport de recherche] Inrap Méditerranée. 2007, 8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44v1">hal-03077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aveau</dc:title>
    <dc:subject/>
    <dc:description>CV</dc:description>
    <dc:creator/>
    <dc:date>2026-05-26T13:38:09.000</dc:date>
    <meta:generator>PHPWord</meta:generator>
    <meta:initial-creator>CCSD</meta:initial-creator>
    <meta:creation-date>2026-05-26T13:38:09.000</meta:creation-date>
    <meta:keyword/>
    <meta:user-defined meta:name="Category"/>
    <meta:user-defined meta:name="Company"/>
    <meta:user-defined meta:name="Manager"/>
  </office:meta>
</office:document-meta>
</file>