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c439" style:family="table">
      <style:table-properties style:rel-width="100" table:align="center"/>
    </style:style>
    <style:style style:name="6bc439.0" style:family="table-column">
      <style:table-column-properties style:column-width="0.00cm"/>
    </style:style>
    <style:style style:name="31cfe8" style:family="table">
      <style:table-properties style:rel-width="100" table:align="center"/>
    </style:style>
    <style:style style:name="31cfe8.0" style:family="table-column">
      <style:table-column-properties style:column-width="0.00cm"/>
    </style:style>
    <style:style style:name="4a9dd3" style:family="table">
      <style:table-properties style:rel-width="100" table:align="center"/>
    </style:style>
    <style:style style:name="4a9dd3.0" style:family="table-column">
      <style:table-column-properties style:column-width="0.00cm"/>
    </style:style>
    <style:style style:name="362389" style:family="table">
      <style:table-properties style:rel-width="100" table:align="center"/>
    </style:style>
    <style:style style:name="362389.0" style:family="table-column">
      <style:table-column-properties style:column-width="0.00cm"/>
    </style:style>
    <style:style style:name="340388" style:family="table">
      <style:table-properties style:rel-width="100" table:align="center"/>
    </style:style>
    <style:style style:name="340388.0" style:family="table-column">
      <style:table-column-properties style:column-width="0.00cm"/>
    </style:style>
    <style:style style:name="7ac288" style:family="table">
      <style:table-properties style:rel-width="100" table:align="center"/>
    </style:style>
    <style:style style:name="7ac288.0" style:family="table-column">
      <style:table-column-properties style:column-width="0.00cm"/>
    </style:style>
    <style:style style:name="f1bc20" style:family="table">
      <style:table-properties style:rel-width="100" table:align="center"/>
    </style:style>
    <style:style style:name="f1b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david">isabelle-davi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9384461">12938446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22131385">22213138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61019429">000000036101942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Notice d’encyclopédie ou de dictionnaire (2)</text:span></text:p>
        <text:p text:style-name="P19"/>
        <table:table table:name="6bc439" table:style-name="6bc439">
          <table:table-column table:style-name="6bc439.0"/>
          <table:table-row>
            <table:table-cell office:value-type="string">
              <text:p text:style-name="Normal"><text:a xlink:type="simple" xlink:href="https://shs.hal.science/halshs-04990115v1">Argile, modelage</text:a></text:p>
              <text:p text:style-name="Normal"><text:a xlink:type="simple" xlink:href="https://hal.science/search/index/?q=*&amp;authFullName_s=Isabelle David">Isabelle David</text:a><text:span>,</text:span><text:a xlink:type="simple" xlink:href="https://hal.science/search/index/?q=*&amp;authFullName_s=Évelyne Prioux">Évelyne Prioux</text:a><text:span>,</text:span><text:a xlink:type="simple" xlink:href="https://hal.science/search/index/?q=*&amp;authFullName_s=Isabelle Gassino">Isabelle Gassino</text:a></text:p>
              <text:p text:style-name="Normal"><text:span>Dictionnaire des images du poétique, vol. I</text:span><text:span>, 2025, pp.154-170</text:span></text:p>
              <text:p text:style-name="Normal"><text:span>Notice d’encyclopédie ou de dictionnaire</text:span></text:p>
              <text:p text:style-name="Normal"><text:a xlink:type="simple" xlink:href="https://shs.hal.science/halshs-04990115v1">halshs-049901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0099v1">« Esclave rusé »</text:a></text:p>
              <text:p text:style-name="Normal"><text:a xlink:type="simple" xlink:href="https://hal.science/search/index/?q=*&amp;authFullName_s=Isabelle David">Isabelle David</text:a></text:p>
              <text:p text:style-name="Normal"><text:span>Dictionnaire des images du poétique</text:span><text:span>, 2025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990099v1">hal-04990099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31cfe8" table:style-name="31cfe8">
          <table:table-column table:style-name="31cfe8.0"/>
          <table:table-row>
            <table:table-cell office:value-type="string">
              <text:p text:style-name="Normal"><text:a xlink:type="simple" xlink:href="https://shs.hal.science/halshs-04837972v1">Des arts visuels aux arts vivants. Empreintes des représentations figurées sur les spectacles antiques ou inspirés de l'Antiquité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Alexa Piqueux">Alexa Piqueux</text:a><text:span>,</text:span><text:a xlink:type="simple" xlink:href="https://hal.science/search/index/?q=*&amp;authFullName_s=Isabelle David">Isabelle David</text:a></text:p>
              <text:p text:style-name="Normal"><text:span>Cahiers du Théâtre Antique</text:span><text:span>, 7, 2024</text:span></text:p>
              <text:p text:style-name="Normal"><text:span>N°spécial de revue/special issue</text:span></text:p>
              <text:p text:style-name="Normal"><text:a xlink:type="simple" xlink:href="https://shs.hal.science/halshs-04837972v1">halshs-04837972v1</text:a></text:p>
            </table:table-cell>
          </table:table-row>
        </table:table>
        <text:p text:style-name="P23"/>
        <text:p text:style-name="Heading2"><text:span text:style-name="T10">Article dans une revue (11)</text:span></text:p>
        <text:p text:style-name="P25"/>
        <table:table table:name="4a9dd3" table:style-name="4a9dd3">
          <table:table-column table:style-name="4a9dd3.0"/>
          <table:table-row>
            <table:table-cell office:value-type="string">
              <text:p text:style-name="Normal"><text:a xlink:type="simple" xlink:href="https://shs.hal.science/halshs-04837864v1">Introduction</text:a></text:p>
              <text:p text:style-name="Normal"><text:a xlink:type="simple" xlink:href="https://hal.science/search/index/?q=*&amp;authFullName_s=Isabelle David">Isabelle David</text:a><text:span>,</text:span><text:a xlink:type="simple" xlink:href="https://hal.science/search/index/?q=*&amp;authFullName_s=Alexa Piqueux">Alexa Piqueux</text:a><text:span>,</text:span><text:a xlink:type="simple" xlink:href="https://hal.science/search/index/?q=*&amp;authFullName_s=Évelyne Prioux">Évelyne Prioux</text:a></text:p>
              <text:p text:style-name="Normal"><text:span>Cahiers du Théâtre Antique</text:span><text:span>, 2024, 7, pp.9-34</text:span></text:p>
              <text:p text:style-name="Normal"><text:span>Article dans une revue</text:span></text:p>
              <text:p text:style-name="Normal"><text:a xlink:type="simple" xlink:href="https://shs.hal.science/halshs-04837864v1">halshs-0483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10v1">« Y a-t-il un double du poète dans le Poenulus de Plaute ? »</text:a></text:p>
              <text:p text:style-name="Normal"><text:a xlink:type="simple" xlink:href="https://hal.science/search/index/?q=*&amp;authFullName_s=Isabelle David">Isabelle David</text:a></text:p>
              <text:p text:style-name="Normal"><text:span>Loxias</text:span><text:span>, 2020, Autour du programme d'agrégation 2021, 71</text:span></text:p>
              <text:p text:style-name="Normal"><text:span>Article dans une revue</text:span></text:p>
              <text:p text:style-name="Normal"><text:a xlink:type="simple" xlink:href="https://hal.science/hal-04311810v1">hal-043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49v1">Chrémès et Syrus dans l'Heautontimoroumenos : qui est le plus rusé des deux ?</text:a></text:p>
              <text:p text:style-name="Normal"><text:a xlink:type="simple" xlink:href="https://hal.science/search/index/?q=*&amp;authFullName_s=Isabelle David">Isabelle David</text:a></text:p>
              <text:p text:style-name="Normal"><text:span>Vita Latina</text:span><text:span>, 2019, pp.132-148</text:span></text:p>
              <text:p text:style-name="Normal"><text:span>Article dans une revue</text:span></text:p>
              <text:p text:style-name="Normal"><text:a xlink:type="simple" xlink:href="https://hal.science/hal-03068049v1">hal-030680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0072v1">« Chrémès et Syrus dans l’Heautontimoroumenos: qui est le plus rusé des deux ? »</text:a></text:p>
              <text:p text:style-name="Normal"><text:a xlink:type="simple" xlink:href="https://hal.science/search/index/?q=*&amp;authFullName_s=Isabelle David">Isabelle David</text:a></text:p>
              <text:p text:style-name="Normal"><text:span>Vita Latina</text:span><text:span>, 2019, 199 (1), pp.132-148.<text:s/></text:span><text:a xlink:type="simple" xlink:href="https://dx.doi.org/10.3406/vita.2019.1907">⟨10.3406/vita.2019.1907⟩</text:a></text:p>
              <text:p text:style-name="Normal"><text:span>Article dans une revue</text:span></text:p>
              <text:p text:style-name="Normal"><text:a xlink:type="simple" xlink:href="https://univ-montpellier3-paul-valery.hal.science/hal-04990072v1">hal-049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03v1">Compte-rendu : Pascale Paré-Rey, Flores et acumina. Les sententiae dans les tragédies de Sénèque</text:a></text:p>
              <text:p text:style-name="Normal"><text:a xlink:type="simple" xlink:href="https://hal.science/search/index/?q=*&amp;authFullName_s=Isabelle David">Isabelle David</text:a></text:p>
              <text:p text:style-name="Normal"><text:span>Rhetorica</text:span><text:span>, 2015, pp.327-3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03v1">hal-0307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82v1">Le personnage de Plaute et le regard du public : entre texte et spectacle</text:a></text:p>
              <text:p text:style-name="Normal"><text:a xlink:type="simple" xlink:href="https://hal.science/search/index/?q=*&amp;authFullName_s=Isabelle David">Isabelle David</text:a></text:p>
              <text:p text:style-name="Normal"><text:span>Cahiers des Etudes anciennes</text:span><text:span>, 2014, 51, pp.203-221</text:span></text:p>
              <text:p text:style-name="Normal"><text:span>Article dans une revue</text:span></text:p>
              <text:p text:style-name="Normal"><text:a xlink:type="simple" xlink:href="https://hal.science/hal-03116482v1">hal-0311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00v1">Cronache</text:a></text:p>
              <text:p text:style-name="Normal"><text:a xlink:type="simple" xlink:href="https://hal.science/search/index/?q=*&amp;authFullName_s=Isabelle David">Isabelle David</text:a></text:p>
              <text:p text:style-name="Normal"><text:span>Bollettino di Studi Latini</text:span><text:span>, 2011, pp.701-703</text:span></text:p>
              <text:p text:style-name="Normal"><text:span>Article dans une revue</text:span></text:p>
              <text:p text:style-name="Normal"><text:a xlink:type="simple" xlink:href="https://hal.science/hal-03077300v1">hal-0307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72v1">Du masque au personnage</text:a></text:p>
              <text:p text:style-name="Normal"><text:a xlink:type="simple" xlink:href="https://hal.science/search/index/?q=*&amp;authFullName_s=Isabelle David">Isabelle David</text:a></text:p>
              <text:p text:style-name="Normal"><text:span>Revue des études latines</text:span><text:span>, 2011, 88, pp.124-136</text:span></text:p>
              <text:p text:style-name="Normal"><text:span>Article dans une revue</text:span></text:p>
              <text:p text:style-name="Normal"><text:a xlink:type="simple" xlink:href="https://hal.science/hal-03062472v1">hal-030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27v1">L'étrange composition du &amp;quot;Rudens</text:a></text:p>
              <text:p text:style-name="Normal"><text:a xlink:type="simple" xlink:href="https://hal.science/search/index/?q=*&amp;authFullName_s=Isabelle David">Isabelle David</text:a></text:p>
              <text:p text:style-name="Normal"><text:span>Vita Latina</text:span><text:span>, 2011, 183-184, pp.115-129</text:span></text:p>
              <text:p text:style-name="Normal"><text:span>Article dans une revue</text:span></text:p>
              <text:p text:style-name="Normal"><text:a xlink:type="simple" xlink:href="https://hal.science/hal-03169327v1">hal-0316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01v1">Cronache. L'Héroique et le Champêtre</text:a></text:p>
              <text:p text:style-name="Normal"><text:a xlink:type="simple" xlink:href="https://hal.science/search/index/?q=*&amp;authFullName_s=Isabelle David">Isabelle David</text:a></text:p>
              <text:p text:style-name="Normal"><text:span>Bollettino di Studi Latini</text:span><text:span>, 2010, pp.657-664</text:span></text:p>
              <text:p text:style-name="Normal"><text:span>Article dans une revue</text:span></text:p>
              <text:p text:style-name="Normal"><text:a xlink:type="simple" xlink:href="https://hal.science/hal-03077301v1">hal-0307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39v1">Masques, gestuelle, costumes et accessoires</text:a></text:p>
              <text:p text:style-name="Normal"><text:a xlink:type="simple" xlink:href="https://hal.science/search/index/?q=*&amp;authFullName_s=Isabelle David">Isabelle David</text:a></text:p>
              <text:p text:style-name="Normal"><text:span>Vita Latina</text:span><text:span>, 2008, 179, pp.18-30</text:span></text:p>
              <text:p text:style-name="Normal"><text:span>Article dans une revue</text:span></text:p>
              <text:p text:style-name="Normal"><text:a xlink:type="simple" xlink:href="https://hal.science/hal-03113939v1">hal-03113939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362389" table:style-name="362389">
          <table:table-column table:style-name="362389.0"/>
          <table:table-row>
            <table:table-cell office:value-type="string">
              <text:p text:style-name="Normal"><text:a xlink:type="simple" xlink:href="https://univ-montpellier3-paul-valery.hal.science/hal-04992039v1">Objets, textes, images : questions autour des masques de la comédie grecque et de la comédie de Plaute</text:a></text:p>
              <text:p text:style-name="Normal"><text:a xlink:type="simple" xlink:href="https://hal.science/search/index/?q=*&amp;authFullName_s=Isabelle David">Isabelle David</text:a><text:span>,</text:span><text:a xlink:type="simple" xlink:href="https://hal.science/search/index/?q=*&amp;authFullName_s=Alexa Piqueux">Alexa Piqueux</text:a></text:p>
              <text:p text:style-name="Normal"><text:span>Anne-Sophie Noel (dir.).<text:s/></text:span><text:span>La vie des objets dans le théâtre antique. Dramaturgie et ontologie, Cahiers du Théâtre Antique</text:span><text:span>, n° 6, Presses Universitaires de Franche-Comté, p. 83-108, 2023, 978-2-84867-997-6</text:span></text:p>
              <text:p text:style-name="Normal"><text:span>Chapitre d'ouvrage</text:span></text:p>
              <text:p text:style-name="Normal"><text:a xlink:type="simple" xlink:href="https://univ-montpellier3-paul-valery.hal.science/hal-04992039v1">hal-049920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0001v1">« Prosopopées de pères et de fils dans la comédie latine et dans le Pro Caelio de Cicéron : théâtre ou rhétorique ? »</text:a></text:p>
              <text:p text:style-name="Normal"><text:a xlink:type="simple" xlink:href="https://hal.science/search/index/?q=*&amp;authFullName_s=Isabelle David">Isabelle David</text:a></text:p>
              <text:p text:style-name="Normal"><text:span>Anne-Marie Favreau-Linder, Sylvie Franchet d’Espèrey et André Rehbinder (dir.).<text:s/></text:span><text:span>Dialogue, dialogisme, polyphonie dans les textes philosophiques et rhétoriques de l’Antiquité</text:span><text:span>, Ausonius, p. 143-156, 2022, 978-2-35613-520-9 (rel.)</text:span></text:p>
              <text:p text:style-name="Normal"><text:span>Chapitre d'ouvrage</text:span></text:p>
              <text:p text:style-name="Normal"><text:a xlink:type="simple" xlink:href="https://univ-montpellier3-paul-valery.hal.science/hal-04990001v1">hal-049900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9962v1">« Transfert de masques : de la comédie nouvelle grecque à la comédie latine »</text:a></text:p>
              <text:p text:style-name="Normal"><text:a xlink:type="simple" xlink:href="https://hal.science/search/index/?q=*&amp;authFullName_s=Isabelle David">Isabelle David</text:a></text:p>
              <text:p text:style-name="Normal"><text:span>Giulia Filacanapa, Guy Freixe et Brigitte Le Guen (dir.).<text:s/></text:span><text:span>Le masque scénique dans l’Antiquité. Pratiques anciennes et contemporaines</text:span><text:span>, Éditions Deuxième époque, p. 139-151, 2022, 978-2-37769-074-9</text:span></text:p>
              <text:p text:style-name="Normal"><text:span>Chapitre d'ouvrage</text:span></text:p>
              <text:p text:style-name="Normal"><text:a xlink:type="simple" xlink:href="https://univ-montpellier3-paul-valery.hal.science/hal-04989962v1">hal-049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18v1">Les métamorphoses de Phèdre : la scène des aveux dans la Phèdre de Sénèque (v. 634-671)</text:a></text:p>
              <text:p text:style-name="Normal"><text:a xlink:type="simple" xlink:href="https://hal.science/search/index/?q=*&amp;authFullName_s=Isabelle David">Isabelle David</text:a></text:p>
              <text:p text:style-name="Normal"><text:span>Guillaume Flamerie de Lachapelle; Judith Rohman.<text:s/></text:span><text:span>Lectures latines : 45 textes de la littérature latine interprétés par des professeurs en hommage à Sylvie Franchet d'Espèrey</text:span><text:span>, Ausonius, pp.215-221, 2018</text:span></text:p>
              <text:p text:style-name="Normal"><text:span>Chapitre d'ouvrage</text:span></text:p>
              <text:p text:style-name="Normal"><text:a xlink:type="simple" xlink:href="https://hal.science/hal-03057818v1">hal-0305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68v1">L’aparté chez Plaute, à propos d’un passage d’Amphitryon (v. 153-340)</text:a></text:p>
              <text:p text:style-name="Normal"><text:a xlink:type="simple" xlink:href="https://hal.science/search/index/?q=*&amp;authFullName_s=Isabelle David">Isabelle David</text:a></text:p>
              <text:p text:style-name="Normal"><text:span>Pascale Paré-Rey.<text:s/></text:span><text:span>L’Aparté dans le théâtre antique. Un procédé dramatique à redécouvrir</text:span><text:span>, Presses universitaires de Vincennes, pp.227-247, 2015</text:span></text:p>
              <text:p text:style-name="Normal"><text:span>Chapitre d'ouvrage</text:span></text:p>
              <text:p text:style-name="Normal"><text:a xlink:type="simple" xlink:href="https://hal.science/hal-03057068v1">hal-0305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59v1">La palliata de Plaute et les masques de Pollux</text:a></text:p>
              <text:p text:style-name="Normal"><text:a xlink:type="simple" xlink:href="https://hal.science/search/index/?q=*&amp;authFullName_s=Isabelle David">Isabelle David</text:a></text:p>
              <text:p text:style-name="Normal"><text:span>Le Guen-Pollet Brigitte; Milanezi Silvia.<text:s/></text:span><text:span>L'appareil scénique dans les spectacles de l'Antiquité</text:span><text:span>, Actes de la journée d'étude internationale tenue le 26 mars 2010 à l'Université de Nantes., Presses universitaires de Vincennes, pp.85-104, 2013</text:span></text:p>
              <text:p text:style-name="Normal"><text:span>Chapitre d'ouvrage</text:span></text:p>
              <text:p text:style-name="Normal"><text:a xlink:type="simple" xlink:href="https://hal.science/hal-03057359v1">hal-030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47v1">Plaute, Rudens</text:a></text:p>
              <text:p text:style-name="Normal"><text:a xlink:type="simple" xlink:href="https://hal.science/search/index/?q=*&amp;authFullName_s=Isabelle David">Isabelle David</text:a></text:p>
              <text:p text:style-name="Normal"><text:span>Anne Rolet; Stéphane Rolet.<text:s/></text:span><text:span>Silves latines. 2010-2011</text:span><text:span>, Atlande, pp.15-87, 2010, 9782350301105</text:span></text:p>
              <text:p text:style-name="Normal"><text:span>Chapitre d'ouvrage</text:span></text:p>
              <text:p text:style-name="Normal"><text:a xlink:type="simple" xlink:href="https://hal.science/hal-03056647v1">hal-0305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48v1">L'orateur et l'acteur</text:a></text:p>
              <text:p text:style-name="Normal"><text:a xlink:type="simple" xlink:href="https://hal.science/search/index/?q=*&amp;authFullName_s=Isabelle David">Isabelle David</text:a></text:p>
              <text:p text:style-name="Normal"><text:span>P. Guisard; C. Laizé.<text:s/></text:span><text:span>L'Art de la parole, pratiques et pouvoirs du discours</text:span><text:span>, Ellipses, pp.67-81, 2009</text:span></text:p>
              <text:p text:style-name="Normal"><text:span>Chapitre d'ouvrage</text:span></text:p>
              <text:p text:style-name="Normal"><text:a xlink:type="simple" xlink:href="https://hal.science/hal-03056648v1">hal-03056648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340388" table:style-name="340388">
          <table:table-column table:style-name="340388.0"/>
          <table:table-row>
            <table:table-cell office:value-type="string">
              <text:p text:style-name="Normal"><text:a xlink:type="simple" xlink:href="https://univ-montpellier3-paul-valery.hal.science/hal-04991973v1">« Quels masques aujourd’hui pour le théâtre antique ? »</text:a></text:p>
              <text:p text:style-name="Normal"><text:a xlink:type="simple" xlink:href="https://hal.science/search/index/?q=*&amp;authFullName_s=Isabelle David">Isabelle David</text:a><text:span>,</text:span><text:a xlink:type="simple" xlink:href="https://hal.science/search/index/?q=*&amp;authFullName_s=Giulia Filacanapa">Giulia Filacanapa</text:a><text:span>,</text:span><text:a xlink:type="simple" xlink:href="https://hal.science/search/index/?q=*&amp;authFullName_s=Thierry François">Thierry François</text:a><text:span>,</text:span><text:a xlink:type="simple" xlink:href="https://hal.science/search/index/?q=*&amp;authFullName_s=Guy Freixe">Guy Freixe</text:a><text:span>,</text:span><text:a xlink:type="simple" xlink:href="https://hal.science/search/index/?q=*&amp;authFullName_s=Stefano Perocco">Stefano Perocco</text:a><text:span>et al.</text:span></text:p>
              <text:p text:style-name="Normal"><text:span>Le masque scénique dans l’Antiquité. Pratiques anciennes et contemporaines</text:span><text:span>, 2022, p. 403-412</text:span></text:p>
              <text:p text:style-name="Normal"><text:span>Autre publication scientifique</text:span></text:p>
              <text:p text:style-name="Normal"><text:a xlink:type="simple" xlink:href="https://univ-montpellier3-paul-valery.hal.science/hal-04991973v1">hal-0499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02v1">Callythéa</text:a></text:p>
              <text:p text:style-name="Normal"><text:a xlink:type="simple" xlink:href="https://hal.science/search/index/?q=*&amp;authFullName_s=Isabelle David">Isabelle Davi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077302v1">hal-03077302v1</text:a></text:p>
            </table:table-cell>
          </table:table-row>
        </table:table>
        <text:p text:style-name="P32"/>
        <text:p text:style-name="Heading2"><text:span text:style-name="T13">Ouvrages (3)</text:span></text:p>
        <text:p text:style-name="P34"/>
        <table:table table:name="7ac288" table:style-name="7ac288">
          <table:table-column table:style-name="7ac288.0"/>
          <table:table-row>
            <table:table-cell office:value-type="string">
              <text:p text:style-name="Normal"><text:a xlink:type="simple" xlink:href="https://hal.science/hal-03051355v1">La Fabrique des mémoires publiques</text:a></text:p>
              <text:p text:style-name="Normal"><text:a xlink:type="simple" xlink:href="https://hal.science/search/index/?q=*&amp;authFullName_s=Isabelle David">Isabelle David</text:a><text:span>,</text:span><text:a xlink:type="simple" xlink:href="https://hal.science/search/index/?q=*&amp;authFullName_s=Fabrice Galtier">Fabrice Galtier</text:a><text:span>,</text:span><text:a xlink:type="simple" xlink:href="https://hal.science/search/index/?q=*&amp;authFullName_s=Flore Kimmel-Clauzet">Flore Kimmel-Clauzet</text:a></text:p>
              <text:p text:style-name="Normal"><text:span>Flore Kimmel-Clauzet; Isabelle David; Fabrice Galtier. Atlande, 318 p., 2018</text:span></text:p>
              <text:p text:style-name="Normal"><text:span>Ouvrages</text:span></text:p>
              <text:p text:style-name="Normal"><text:a xlink:type="simple" xlink:href="https://hal.science/hal-03051355v1">hal-0305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87v1">Codes dramaturgiques et normes morales dans la comédie nouvelle de Ménandre et de Plaute</text:a></text:p>
              <text:p text:style-name="Normal"><text:a xlink:type="simple" xlink:href="https://hal.science/search/index/?q=*&amp;authFullName_s=Isabelle David">Isabelle David</text:a><text:span>,</text:span><text:a xlink:type="simple" xlink:href="https://hal.science/search/index/?q=*&amp;authFullName_s=Nathalie Lhostis">Nathalie Lhostis</text:a></text:p>
              <text:p text:style-name="Normal"><text:span>De Boccard, 131 p., 2016</text:span></text:p>
              <text:p text:style-name="Normal"><text:span>Ouvrages</text:span></text:p>
              <text:p text:style-name="Normal"><text:a xlink:type="simple" xlink:href="https://hal.science/hal-03051187v1">hal-0305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21v1">Silves latines 2010-2011, Pétrone. Satiricon</text:a></text:p>
              <text:p text:style-name="Normal"><text:a xlink:type="simple" xlink:href="https://hal.science/search/index/?q=*&amp;authFullName_s=Géraldine Puccini">Géraldine Puccini</text:a><text:span>,</text:span><text:a xlink:type="simple" xlink:href="https://hal.science/search/index/?q=*&amp;authFullName_s=Isabelle David">Isabelle David</text:a></text:p>
              <text:p text:style-name="Normal"><text:span>Atlande, p. 89-149., 2010, coll. « Clefs Concours »</text:span></text:p>
              <text:p text:style-name="Normal"><text:span>Ouvrages</text:span></text:p>
              <text:p text:style-name="Normal"><text:a xlink:type="simple" xlink:href="https://hal.science/hal-01871421v1">hal-01871421v1</text:a></text:p>
            </table:table-cell>
          </table:table-row>
        </table:table>
        <text:p text:style-name="P35"/>
        <text:p text:style-name="Heading2"><text:span text:style-name="T14">Communication dans un congrès (6)</text:span></text:p>
        <text:p text:style-name="P37"/>
        <table:table table:name="f1bc20" table:style-name="f1bc20">
          <table:table-column table:style-name="f1bc20.0"/>
          <table:table-row>
            <table:table-cell office:value-type="string">
              <text:p text:style-name="Normal"><text:a xlink:type="simple" xlink:href="https://hal.science/hal-03069797v1">Parler pour manipuler la volonté d'autrui. Étude de deux cas d'esclaves plautiniens (Bacchides, v. 770 sq. ; Epidicus, v. 666 sq.)</text:a></text:p>
              <text:p text:style-name="Normal"><text:a xlink:type="simple" xlink:href="https://hal.science/search/index/?q=*&amp;authFullName_s=Isabelle David">Isabelle David</text:a></text:p>
              <text:p text:style-name="Normal"><text:span>Journée d'étude, "Tours et détours de la parole dans la littérature antique : intentions et stratégies discursives. Image", Université Paris - Sorbonne, Paris, 13 et 14 mars 2015.</text:span><text:span>, 2017, Paris, France. pp.113-128</text:span></text:p>
              <text:p text:style-name="Normal"><text:span>Communication dans un congrès</text:span></text:p>
              <text:p text:style-name="Normal"><text:a xlink:type="simple" xlink:href="https://hal.science/hal-03069797v1">hal-0306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9v1">Le jeu des passions dans la comédie de Plaute : le cas du vieillard</text:a></text:p>
              <text:p text:style-name="Normal"><text:a xlink:type="simple" xlink:href="https://hal.science/search/index/?q=*&amp;authFullName_s=Isabelle David">Isabelle David</text:a></text:p>
              <text:p text:style-name="Normal"><text:span>XVIIe congrès international de l'association Guillaume Budé, Lyon, 26-29 août 2013</text:span><text:span>, 2016, Lyon, France. pp.345-357</text:span></text:p>
              <text:p text:style-name="Normal"><text:span>Communication dans un congrès</text:span></text:p>
              <text:p text:style-name="Normal"><text:a xlink:type="simple" xlink:href="https://hal.science/hal-03069569v1">hal-030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8v1">Morale et illusion dramatique dans les comédies de Plaute</text:a></text:p>
              <text:p text:style-name="Normal"><text:a xlink:type="simple" xlink:href="https://hal.science/search/index/?q=*&amp;authFullName_s=Isabelle David">Isabelle David</text:a></text:p>
              <text:p text:style-name="Normal"><text:span>Journée d'étude Normes dramaturgiques et normes morales dans la comédie grecque et romaine, ENS Lyon, 09 avril 2011</text:span><text:span>, 2016, Lyon, France. pp.77-88</text:span></text:p>
              <text:p text:style-name="Normal"><text:span>Communication dans un congrès</text:span></text:p>
              <text:p text:style-name="Normal"><text:a xlink:type="simple" xlink:href="https://hal.science/hal-03069568v1">hal-0306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29v1">Gestes codifiés et gestes caractérisants dans le Rudens</text:a></text:p>
              <text:p text:style-name="Normal"><text:a xlink:type="simple" xlink:href="https://hal.science/search/index/?q=*&amp;authFullName_s=Isabelle David">Isabelle David</text:a></text:p>
              <text:p text:style-name="Normal"><text:span>"Lecture du Rudens de Plaute", Grenoble, Université Stendhal-Grenoble III, 11 mai 2010 ; Lyon, université Jean-Moulin-Lyon III, 21 mai 2010.</text:span><text:span>, 2011, Grenoble, France. pp.91-102</text:span></text:p>
              <text:p text:style-name="Normal"><text:span>Communication dans un congrès</text:span></text:p>
              <text:p text:style-name="Normal"><text:a xlink:type="simple" xlink:href="https://hal.science/hal-03071429v1">hal-030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56v1">Incarnation et désincarnation</text:a></text:p>
              <text:p text:style-name="Normal"><text:a xlink:type="simple" xlink:href="https://hal.science/search/index/?q=*&amp;authFullName_s=Isabelle David">Isabelle David</text:a></text:p>
              <text:p text:style-name="Normal"><text:span>Colloque international « Corps en jeu », Université de Toulouse II-Le Mirail, 9-11 octobre 2008</text:span><text:span>, 2010, Toulouse, France. pp.171-180</text:span></text:p>
              <text:p text:style-name="Normal"><text:span>Communication dans un congrès</text:span></text:p>
              <text:p text:style-name="Normal"><text:a xlink:type="simple" xlink:href="https://hal.science/hal-03069256v1">hal-0306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57v1">Un problème d'héritage</text:a></text:p>
              <text:p text:style-name="Normal"><text:a xlink:type="simple" xlink:href="https://hal.science/search/index/?q=*&amp;authFullName_s=Isabelle David">Isabelle David</text:a></text:p>
              <text:p text:style-name="Normal"><text:span>Journée d'études « Identités romaines », Ecole Normale Supérieure d'Ulm, Paris, 27-28 avril 2007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2938257v1">hal-02938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AVID</dc:title>
    <dc:subject/>
    <dc:description>CV</dc:description>
    <dc:creator/>
    <dc:date>2026-05-08T18:42:28.000</dc:date>
    <meta:generator>PHPWord</meta:generator>
    <meta:initial-creator>CCSD</meta:initial-creator>
    <meta:creation-date>2026-05-08T18:42:28.000</meta:creation-date>
    <meta:keyword/>
    <meta:user-defined meta:name="Category"/>
    <meta:user-defined meta:name="Company"/>
    <meta:user-defined meta:name="Manager"/>
  </office:meta>
</office:document-meta>
</file>