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7da5" style:family="table">
      <style:table-properties style:rel-width="100" table:align="center"/>
    </style:style>
    <style:style style:name="4a7da5.0" style:family="table-column">
      <style:table-column-properties style:column-width="0.00cm"/>
    </style:style>
    <style:style style:name="ef46a0" style:family="table">
      <style:table-properties style:rel-width="100" table:align="center"/>
    </style:style>
    <style:style style:name="ef46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elp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4a7da5" table:style-name="4a7da5">
          <table:table-column table:style-name="4a7da5.0"/>
          <table:table-row>
            <table:table-cell office:value-type="string">
              <text:p text:style-name="Normal"><text:a xlink:type="simple" xlink:href="https://univ-lyon3.hal.science/hal-03792325v1">La société d'athées selon Pierre Bayle</text:a></text:p>
              <text:p text:style-name="Normal"><text:a xlink:type="simple" xlink:href="https://hal.science/search/index/?q=*&amp;authFullName_s=Isabelle Delpla">Isabelle Delpla</text:a></text:p>
              <text:p text:style-name="Normal"><text:span>Éthique, politique, religions</text:span><text:span>, 2022, 1 (20), pp.159-180</text:span></text:p>
              <text:p text:style-name="Normal"><text:span>Article dans une revue</text:span></text:p>
              <text:p text:style-name="Normal"><text:a xlink:type="simple" xlink:href="https://univ-lyon3.hal.science/hal-03792325v1">hal-037923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1598v1">Dialogue avec Jacques Bouveresse</text:a></text:p>
              <text:p text:style-name="Normal"><text:a xlink:type="simple" xlink:href="https://hal.science/search/index/?q=*&amp;authFullName_s=Isabelle Delpla">Isabelle Delpla</text:a><text:span>,</text:span><text:a xlink:type="simple" xlink:href="https://hal.science/search/index/?q=*&amp;authFullName_s=Emmanuel Pasquier">Emmanuel Pasquier</text:a><text:span>,</text:span><text:a xlink:type="simple" xlink:href="https://hal.science/search/index/?q=*&amp;authFullName_s=Olivier de Frouville">Olivier de Frouville</text:a><text:span>,</text:span><text:a xlink:type="simple" xlink:href="https://hal.science/search/index/?q=*&amp;authFullName_s=Bruno Gnassounou">Bruno Gnassounou</text:a><text:span>,</text:span><text:a xlink:type="simple" xlink:href="https://hal.science/search/index/?q=*&amp;authFullName_s=Benjamin Bourcier">Benjamin Bourcier</text:a></text:p>
              <text:p text:style-name="Normal"><text:span>Éthique, politique, religions</text:span><text:span>, 2020, 1 (16), pp.25-70</text:span></text:p>
              <text:p text:style-name="Normal"><text:span>Article dans une revue</text:span></text:p>
              <text:p text:style-name="Normal"><text:a xlink:type="simple" xlink:href="https://univ-lyon3.hal.science/hal-03791598v1">hal-037915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1586v1">Mythes de l'intériorité. De la critique d'un mythe à un autre ?</text:a></text:p>
              <text:p text:style-name="Normal"><text:a xlink:type="simple" xlink:href="https://hal.science/search/index/?q=*&amp;authFullName_s=Isabelle Delpla">Isabelle Delpla</text:a></text:p>
              <text:p text:style-name="Normal"><text:span>Éthique, politique, religions</text:span><text:span>, 2020, 1 (16), pp.9-24</text:span></text:p>
              <text:p text:style-name="Normal"><text:span>Article dans une revue</text:span></text:p>
              <text:p text:style-name="Normal"><text:a xlink:type="simple" xlink:href="https://univ-lyon3.hal.science/hal-03791586v1">hal-0379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200v1">Choisir ses attachements?</text:a></text:p>
              <text:p text:style-name="Normal"><text:a xlink:type="simple" xlink:href="https://hal.science/search/index/?q=*&amp;authFullName_s=Isabelle Delpla">Isabelle Delpla</text:a></text:p>
              <text:p text:style-name="Normal"><text:span>Sens-Dessous</text:span><text:span>, 2019</text:span></text:p>
              <text:p text:style-name="Normal"><text:span>Article dans une revue</text:span></text:p>
              <text:p text:style-name="Normal"><text:a xlink:type="simple" xlink:href="https://shs.hal.science/halshs-03840200v1">halshs-038402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1579v1">Vivre au pays vide ?</text:a></text:p>
              <text:p text:style-name="Normal"><text:a xlink:type="simple" xlink:href="https://hal.science/search/index/?q=*&amp;authFullName_s=Isabelle Delpla">Isabelle Delpla</text:a></text:p>
              <text:p text:style-name="Normal"><text:span>Critique : revue générale des publications françaises et étrangères</text:span><text:span>, 2019, 1-2 (860-861), pp.123-135</text:span></text:p>
              <text:p text:style-name="Normal"><text:span>Article dans une revue</text:span></text:p>
              <text:p text:style-name="Normal"><text:a xlink:type="simple" xlink:href="https://univ-lyon3.hal.science/hal-03791579v1">hal-037915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1534v1">Solipsisme ou Division du Travail ?</text:a></text:p>
              <text:p text:style-name="Normal"><text:a xlink:type="simple" xlink:href="https://hal.science/search/index/?q=*&amp;authFullName_s=Isabelle Delpla">Isabelle Delpla</text:a></text:p>
              <text:p text:style-name="Normal"><text:span>Journal of ancient philosophy</text:span><text:span>, 2019, 1 (suppl), pp.178-201.<text:s/></text:span><text:a xlink:type="simple" xlink:href="https://dx.doi.org/10.11606/issn.1981-9471.v1iSupplementp178-201">⟨10.11606/issn.1981-9471.v1iSupplementp178-201⟩</text:a></text:p>
              <text:p text:style-name="Normal"><text:span>Article dans une revue</text:span></text:p>
              <text:p text:style-name="Normal"><text:a xlink:type="simple" xlink:href="https://univ-lyon3.hal.science/hal-03791534v1">hal-037915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1440v1">State liability for failure to protect others</text:a></text:p>
              <text:p text:style-name="Normal"><text:a xlink:type="simple" xlink:href="https://hal.science/search/index/?q=*&amp;authFullName_s=Isabelle Delpla">Isabelle Delpla</text:a></text:p>
              <text:p text:style-name="Normal"><text:span>Südosteuropa, Journal of Politics and Society</text:span><text:span>, 2018, 66 (2), pp.245-271.<text:s/></text:span><text:a xlink:type="simple" xlink:href="https://dx.doi.org/10.1515/soeu-2018-0018">⟨10.1515/soeu-2018-0018⟩</text:a></text:p>
              <text:p text:style-name="Normal"><text:span>Article dans une revue</text:span></text:p>
              <text:p text:style-name="Normal"><text:a xlink:type="simple" xlink:href="https://univ-lyon3.hal.science/hal-03791440v1">hal-037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16v1">Philosophie politique et justice internationale</text:a></text:p>
              <text:p text:style-name="Normal"><text:a xlink:type="simple" xlink:href="https://hal.science/search/index/?q=*&amp;authFullName_s=Isabelle Delpla">Isabelle Delpla</text:a><text:span>,</text:span><text:a xlink:type="simple" xlink:href="https://hal.science/search/index/?q=*&amp;authFullName_s=Luc Foisneau">Luc Foisneau</text:a></text:p>
              <text:p text:style-name="Normal"><text:span>Politika : la politique à l'épreuve des sciences sociales<text:s/></text:span><text:span>, 2017</text:span></text:p>
              <text:p text:style-name="Normal"><text:span>Article dans une revue</text:span></text:p>
              <text:p text:style-name="Normal"><text:a xlink:type="simple" xlink:href="https://hal.science/hal-03857316v1">hal-038573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502v1">Pythie ou témoin ? Arendt, une vision datée de la justice internationale</text:a></text:p>
              <text:p text:style-name="Normal"><text:a xlink:type="simple" xlink:href="https://hal.science/search/index/?q=*&amp;authFullName_s=Isabelle Delpla">Isabelle Delpla</text:a></text:p>
              <text:p text:style-name="Normal"><text:span>Cités : Philosophie, politique, Histoire</text:span><text:span>, 2016, 67, pp.105-116.<text:s/></text:span><text:a xlink:type="simple" xlink:href="https://dx.doi.org/10.3917/cite.067.0105">⟨10.3917/cite.067.0105⟩</text:a></text:p>
              <text:p text:style-name="Normal"><text:span>Article dans une revue</text:span></text:p>
              <text:p text:style-name="Normal"><text:a xlink:type="simple" xlink:href="https://univ-lyon3.hal.science/hal-01790502v1">hal-017905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503v1">Les terrains de la justice pénale internationale</text:a></text:p>
              <text:p text:style-name="Normal"><text:a xlink:type="simple" xlink:href="https://hal.science/search/index/?q=*&amp;authFullName_s=Isabelle Delpla">Isabelle Delpla</text:a></text:p>
              <text:p text:style-name="Normal"><text:span>Terrains/Théories</text:span><text:span>, 2016, Les terrains du global, 5,<text:s/></text:span><text:a xlink:type="simple" xlink:href="https://dx.doi.org/10.4000/teth.873">⟨10.4000/teth.873⟩</text:a></text:p>
              <text:p text:style-name="Normal"><text:span>Article dans une revue</text:span></text:p>
              <text:p text:style-name="Normal"><text:a xlink:type="simple" xlink:href="https://univ-lyon3.hal.science/hal-01790503v1">hal-0179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46v1">La banalité du mal</text:a></text:p>
              <text:p text:style-name="Normal"><text:a xlink:type="simple" xlink:href="https://hal.science/search/index/?q=*&amp;authFullName_s=Isabelle Delpla">Isabelle Delpla</text:a><text:span>,</text:span><text:a xlink:type="simple" xlink:href="https://hal.science/search/index/?q=*&amp;authFullName_s=Rony Brauman">Rony Brauman</text:a></text:p>
              <text:p text:style-name="Normal"><text:span>Philosophie magazine - Hors série</text:span><text:span>, 2016</text:span></text:p>
              <text:p text:style-name="Normal"><text:span>Article dans une revue</text:span></text:p>
              <text:p text:style-name="Normal"><text:a xlink:type="simple" xlink:href="https://hal.science/hal-03869346v1">hal-038693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273v1">Cosmopolitisme ou internationalisme méthodologique</text:a></text:p>
              <text:p text:style-name="Normal"><text:a xlink:type="simple" xlink:href="https://hal.science/search/index/?q=*&amp;authFullName_s=Isabelle Delpla">Isabelle Delpla</text:a></text:p>
              <text:p text:style-name="Normal"><text:span>Raisons politiques</text:span><text:span>, 2014, Les sciences sociales sont-elles nationalistes ?, 2014/2 (54), pp.87-102.<text:s/></text:span><text:a xlink:type="simple" xlink:href="https://dx.doi.org/10.3917/rai.054.0087">⟨10.3917/rai.054.0087⟩</text:a></text:p>
              <text:p text:style-name="Normal"><text:span>Article dans une revue</text:span></text:p>
              <text:p text:style-name="Normal"><text:a xlink:type="simple" xlink:href="https://univ-lyon3.hal.science/hal-01790273v1">hal-017902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278v1">Une échelle européenne pour la justice internationale ?</text:a></text:p>
              <text:p text:style-name="Normal"><text:a xlink:type="simple" xlink:href="https://hal.science/search/index/?q=*&amp;authFullName_s=Isabelle Delpla">Isabelle Delpla</text:a></text:p>
              <text:p text:style-name="Normal"><text:span>Revue d'Etudes Comparatives Est-Ouest</text:span><text:span>, 2014, La fabrique européenne des politiques de réconciliation, 2014/3-4 (45), pp.75-106.<text:s/></text:span><text:a xlink:type="simple" xlink:href="https://dx.doi.org/10.4074/S0338059914003040">⟨10.4074/S0338059914003040⟩</text:a></text:p>
              <text:p text:style-name="Normal"><text:span>Article dans une revue</text:span></text:p>
              <text:p text:style-name="Normal"><text:a xlink:type="simple" xlink:href="https://univ-lyon3.hal.science/hal-01790278v1">hal-017902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070v1">Les femmes et le droit (pénal) international</text:a></text:p>
              <text:p text:style-name="Normal"><text:a xlink:type="simple" xlink:href="https://hal.science/search/index/?q=*&amp;authFullName_s=Isabelle Delpla">Isabelle Delpla</text:a></text:p>
              <text:p text:style-name="Normal"><text:span>Clio. Femmes, Genre, Histoire</text:span><text:span>, 2014, 39, pp.183-204.<text:s/></text:span><text:a xlink:type="simple" xlink:href="https://dx.doi.org/10.4000/clio.11918">⟨10.4000/clio.11918⟩</text:a></text:p>
              <text:p text:style-name="Normal"><text:span>Article dans une revue</text:span></text:p>
              <text:p text:style-name="Normal"><text:a xlink:type="simple" xlink:href="https://univ-lyon3.hal.science/hal-01790070v1">hal-01790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255v1">La guerre toujours juste, par définition</text:a></text:p>
              <text:p text:style-name="Normal"><text:a xlink:type="simple" xlink:href="https://hal.science/search/index/?q=*&amp;authFullName_s=Isabelle Delpla">Isabelle Delpla</text:a></text:p>
              <text:p text:style-name="Normal"><text:span>Grief : Revue sur les mondes du droit</text:span><text:span>, 2014, 2014/1 (1), pp.199-208.<text:s/></text:span><text:a xlink:type="simple" xlink:href="https://dx.doi.org/10.3917/grief.141.0175">⟨10.3917/grief.141.0175⟩</text:a></text:p>
              <text:p text:style-name="Normal"><text:span>Article dans une revue</text:span></text:p>
              <text:p text:style-name="Normal"><text:a xlink:type="simple" xlink:href="https://shs.hal.science/halshs-00993255v1">halshs-009932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2886v1">Taire ou dire ses émotions, mais lesquelles ?</text:a></text:p>
              <text:p text:style-name="Normal"><text:a xlink:type="simple" xlink:href="https://hal.science/search/index/?q=*&amp;authFullName_s=Isabelle Delpla">Isabelle Delpla</text:a></text:p>
              <text:p text:style-name="Normal"><text:span>Le Huffington post</text:span><text:span>, 2014</text:span></text:p>
              <text:p text:style-name="Normal"><text:span>Article dans une revue</text:span></text:p>
              <text:p text:style-name="Normal"><text:a xlink:type="simple" xlink:href="https://univ-lyon3.hal.science/hal-01792886v1">hal-01792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254v1">How Has the ICTY Changed Our Perceptions of War?</text:a></text:p>
              <text:p text:style-name="Normal"><text:a xlink:type="simple" xlink:href="https://hal.science/search/index/?q=*&amp;authFullName_s=Isabelle Delpla">Isabelle Delpla</text:a></text:p>
              <text:p text:style-name="Normal"><text:span>Comparative Southeast European Studies</text:span><text:span>, 2013, 61 (4), pp.543-554.<text:s/></text:span><text:a xlink:type="simple" xlink:href="https://dx.doi.org/10.1515/soeu-2013-610408">⟨10.1515/soeu-2013-610408⟩</text:a></text:p>
              <text:p text:style-name="Normal"><text:span>Article dans une revue</text:span></text:p>
              <text:p text:style-name="Normal"><text:a xlink:type="simple" xlink:href="https://shs.hal.science/halshs-00993254v1">halshs-00993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718v1">La banalité d'Eichmann : une moderne théodicée</text:a></text:p>
              <text:p text:style-name="Normal"><text:a xlink:type="simple" xlink:href="https://hal.science/search/index/?q=*&amp;authFullName_s=Isabelle Delpla">Isabelle Delpla</text:a></text:p>
              <text:p text:style-name="Normal"><text:span>Raison-publique.fr : arts, politique, société</text:span><text:span>, 2011</text:span></text:p>
              <text:p text:style-name="Normal"><text:span>Article dans une revue</text:span></text:p>
              <text:p text:style-name="Normal"><text:a xlink:type="simple" xlink:href="https://shs.hal.science/halshs-00628718v1">halshs-0062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13v1">La preuve par les victimes. Bilans de guerre en Bosnie-Herzégovine</text:a></text:p>
              <text:p text:style-name="Normal"><text:a xlink:type="simple" xlink:href="https://hal.science/search/index/?q=*&amp;authFullName_s=Isabelle Delpla">Isabelle Delpla</text:a></text:p>
              <text:p text:style-name="Normal"><text:span>Le Mouvement social</text:span><text:span>, 2008, n° 222 (1), pp.153-183.<text:s/></text:span><text:a xlink:type="simple" xlink:href="https://dx.doi.org/10.3917/lms.222.0153">⟨10.3917/lms.222.0153⟩</text:a></text:p>
              <text:p text:style-name="Normal"><text:span>Article dans une revue</text:span></text:p>
              <text:p text:style-name="Normal"><text:a xlink:type="simple" xlink:href="https://hal.science/hal-03813713v1">hal-038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27v1">Introduction. Le juge, l’historien, le parlementaire…</text:a></text:p>
              <text:p text:style-name="Normal"><text:a xlink:type="simple" xlink:href="https://hal.science/search/index/?q=*&amp;authFullName_s=Isabelle Delpla">Isabelle Delpla</text:a><text:span>,</text:span><text:a xlink:type="simple" xlink:href="https://hal.science/search/index/?q=*&amp;authFullName_s=Xavier Bougarel">Xavier Bougarel</text:a><text:span>,</text:span><text:a xlink:type="simple" xlink:href="https://hal.science/search/index/?q=*&amp;authFullName_s=Jean-Louis Fournel">Jean-Louis Fournel</text:a></text:p>
              <text:p text:style-name="Normal"><text:span>Cultures &amp; conflits</text:span><text:span>, 2007, 2007 (65), pp.6-17.<text:s/></text:span><text:a xlink:type="simple" xlink:href="https://dx.doi.org/10.4000/conflits.2382">⟨10.4000/conflits.2382⟩</text:a></text:p>
              <text:p text:style-name="Normal"><text:span>Article dans une revue</text:span></text:p>
              <text:p text:style-name="Normal"><text:a xlink:type="simple" xlink:href="https://hal.science/hal-03813627v1">hal-0381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73v1">Faits, responsabilités, intelligibilité : comparer les enquêtes et les rapports sur Srebrenica 1</text:a></text:p>
              <text:p text:style-name="Normal"><text:a xlink:type="simple" xlink:href="https://hal.science/search/index/?q=*&amp;authFullName_s=Isabelle Delpla">Isabelle Delpla</text:a></text:p>
              <text:p text:style-name="Normal"><text:span>Cultures &amp; conflits</text:span><text:span>, 2007, 65, pp.119-136.<text:s/></text:span><text:a xlink:type="simple" xlink:href="https://dx.doi.org/10.4000/conflits.2221">⟨10.4000/conflits.2221⟩</text:a></text:p>
              <text:p text:style-name="Normal"><text:span>Article dans une revue</text:span></text:p>
              <text:p text:style-name="Normal"><text:a xlink:type="simple" xlink:href="https://hal.science/hal-03813673v1">hal-038136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8354v1">Entre l’injustifiable et le superfétatoire</text:a></text:p>
              <text:p text:style-name="Normal"><text:a xlink:type="simple" xlink:href="https://hal.science/search/index/?q=*&amp;authFullName_s=Isabelle Delpla">Isabelle Delpla</text:a></text:p>
              <text:p text:style-name="Normal"><text:span>Philosophiques</text:span><text:span>, 2005, Questions d'interprétation, 32 (1), pp.149-168.<text:s/></text:span><text:a xlink:type="simple" xlink:href="https://dx.doi.org/10.7202/011068ar">⟨10.7202/011068ar⟩</text:a></text:p>
              <text:p text:style-name="Normal"><text:span>Article dans une revue</text:span></text:p>
              <text:p text:style-name="Normal"><text:a xlink:type="simple" xlink:href="https://univ-lyon3.hal.science/hal-02428354v1">hal-0242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86v1">Barbarisation et humanisation de la guerre [Introd. et coord. du dossier du n° 2 de : Asterion]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Isabelle Delpla">Isabelle Delpla</text:a></text:p>
              <text:p text:style-name="Normal"><text:span>Astérion</text:span><text:span>, 2004, 2, http://asterion.revues.org/sommaire113.html</text:span></text:p>
              <text:p text:style-name="Normal"><text:span>Article dans une revue</text:span></text:p>
              <text:p text:style-name="Normal"><text:a xlink:type="simple" xlink:href="https://shs.hal.science/halshs-00419886v1">halshs-00419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68v1">Is there a right to return ?</text:a></text:p>
              <text:p text:style-name="Normal"><text:a xlink:type="simple" xlink:href="https://hal.science/search/index/?q=*&amp;authFullName_s=Isabelle Delpla">Isabelle Delpla</text:a></text:p>
              <text:p text:style-name="Normal"><text:span>Filozofski godisnjak. Srpsko filozofsko drustvo (Belgrade)</text:span><text:span>, 2004, XVI, pp.121-144</text:span></text:p>
              <text:p text:style-name="Normal"><text:span>Article dans une revue</text:span></text:p>
              <text:p text:style-name="Normal"><text:a xlink:type="simple" xlink:href="https://shs.hal.science/halshs-00644968v1">halshs-0064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112v1">Une chute dans l'échelle de l'humanité ou les topiques de l'aide humanitaire pour ses récipiendaires</text:a></text:p>
              <text:p text:style-name="Normal"><text:a xlink:type="simple" xlink:href="https://hal.science/search/index/?q=*&amp;authFullName_s=Isabelle Delpla">Isabelle Delpla</text:a></text:p>
              <text:p text:style-name="Normal"><text:span>Mots : les langages du politique</text:span><text:span>, 2004, 73, pp.97-116.<text:s/></text:span><text:a xlink:type="simple" xlink:href="https://dx.doi.org/10.4000/mots.16462">⟨10.4000/mots.16462⟩</text:a></text:p>
              <text:p text:style-name="Normal"><text:span>Article dans une revue</text:span></text:p>
              <text:p text:style-name="Normal"><text:a xlink:type="simple" xlink:href="https://shs.hal.science/halshs-00628112v1">halshs-0062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590v1">Catégories et objets de pensée selon Rosch et Wittgenstein</text:a></text:p>
              <text:p text:style-name="Normal"><text:a xlink:type="simple" xlink:href="https://hal.science/search/index/?q=*&amp;authFullName_s=Isabelle Delpla">Isabelle Delpla</text:a></text:p>
              <text:p text:style-name="Normal"><text:span>Cahiers de Philosophie du Langage</text:span><text:span>, 2003, Catégories, 5</text:span></text:p>
              <text:p text:style-name="Normal"><text:span>Article dans une revue</text:span></text:p>
              <text:p text:style-name="Normal"><text:a xlink:type="simple" xlink:href="https://hal.science/hal-03811590v1">hal-0381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935v1">L'effondrement empirique de la signification</text:a></text:p>
              <text:p text:style-name="Normal"><text:a xlink:type="simple" xlink:href="https://hal.science/search/index/?q=*&amp;authFullName_s=Isabelle Delpla">Isabelle Delpla</text:a></text:p>
              <text:p text:style-name="Normal"><text:span>Dialogue: Canadian Philosophical Review / Revue canadienne de philosophie</text:span><text:span>, 2002, 41 (1), pp.113-137.<text:s/></text:span><text:a xlink:type="simple" xlink:href="https://dx.doi.org/10.1017/S0012217300013627">⟨10.1017/S00122173000136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09935v1">hal-0380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52v1">L'art de faire crédit ou comment ne pas prendre les autres pour des imbéciles</text:a></text:p>
              <text:p text:style-name="Normal"><text:a xlink:type="simple" xlink:href="https://hal.science/search/index/?q=*&amp;authFullName_s=Isabelle Delpla">Isabelle Delpla</text:a></text:p>
              <text:p text:style-name="Normal"><text:span>Philosophia Scientiae</text:span><text:span>, 2002, 6 (2), pp.181-216</text:span></text:p>
              <text:p text:style-name="Normal"><text:span>Article dans une revue</text:span></text:p>
              <text:p text:style-name="Normal"><text:a xlink:type="simple" xlink:href="https://shs.hal.science/halshs-00644952v1">halshs-006449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9850v1">Anthropologie et philosophie : l'empirique et le principiel</text:a></text:p>
              <text:p text:style-name="Normal"><text:a xlink:type="simple" xlink:href="https://hal.science/search/index/?q=*&amp;authFullName_s=Isabelle Delpla">Isabelle Delpla</text:a></text:p>
              <text:p text:style-name="Normal"><text:span>Philosophia Scientiae</text:span><text:span>, 2002, L'usage anthropologique du principe de charité, 6 (2), pp.1-13</text:span></text:p>
              <text:p text:style-name="Normal"><text:span>Article dans une revue</text:span></text:p>
              <text:p text:style-name="Normal"><text:a xlink:type="simple" xlink:href="https://univ-lyon3.hal.science/hal-02429850v1">hal-0242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08v1">Comment ne pas être charitable dans l'interprétation</text:a></text:p>
              <text:p text:style-name="Normal"><text:a xlink:type="simple" xlink:href="https://hal.science/search/index/?q=*&amp;authFullName_s=Geoffrey E.R. Lloyd">Geoffrey E.R. Lloyd</text:a><text:span>,</text:span><text:a xlink:type="simple" xlink:href="https://hal.science/search/index/?q=*&amp;authFullName_s=Isabelle Delpla">Isabelle Delpla</text:a></text:p>
              <text:p text:style-name="Normal"><text:span>Philosophia Scientiae</text:span><text:span>, 2002, 6 (2), pp.163-179</text:span></text:p>
              <text:p text:style-name="Normal"><text:span>Article dans une revue</text:span></text:p>
              <text:p text:style-name="Normal"><text:a xlink:type="simple" xlink:href="https://hal.science/hal-03896308v1">hal-038963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7673v1">Bayle : pratiques de la diversité</text:a></text:p>
              <text:p text:style-name="Normal"><text:a xlink:type="simple" xlink:href="https://hal.science/search/index/?q=*&amp;authFullName_s=Isabelle Delpla">Isabelle Delpla</text:a></text:p>
              <text:p text:style-name="Normal"><text:span>Biblio 17 (supplément aux Papers on French Seventeenth Century Literature)</text:span><text:span>, 1998, XXV (49), pp.461-480</text:span></text:p>
              <text:p text:style-name="Normal"><text:span>Article dans une revue</text:span></text:p>
              <text:p text:style-name="Normal"><text:a xlink:type="simple" xlink:href="https://univ-lyon3.hal.science/hal-02427673v1">hal-024276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4641v1">Manières de faire les autres</text:a></text:p>
              <text:p text:style-name="Normal"><text:a xlink:type="simple" xlink:href="https://hal.science/search/index/?q=*&amp;authFullName_s=Isabelle Delpla">Isabelle Delpla</text:a></text:p>
              <text:p text:style-name="Normal"><text:span>Philosophia Scientiae</text:span><text:span>, 1997, Manière de faire les mondes. Une conférence avec et sur Nelson Googman, Tome 2 (n°1), p. 57-88</text:span></text:p>
              <text:p text:style-name="Normal"><text:span>Article dans une revue</text:span></text:p>
              <text:p text:style-name="Normal"><text:a xlink:type="simple" xlink:href="https://univ-lyon3.hal.science/hal-02424641v1">hal-02424641v1</text:a></text:p>
            </table:table-cell>
          </table:table-row>
        </table:table>
        <text:p text:style-name="P10"/>
        <text:p text:style-name="Heading2"><text:span text:style-name="T4">Chapitre d'ouvrage (27)</text:span></text:p>
        <text:p text:style-name="P12"/>
        <table:table table:name="ef46a0" table:style-name="ef46a0">
          <table:table-column table:style-name="ef46a0.0"/>
          <table:table-row>
            <table:table-cell office:value-type="string">
              <text:p text:style-name="Normal"><text:a xlink:type="simple" xlink:href="https://hal.science/hal-03846789v1">Une justice pénale internationale à distance ? Facettes de la proximité au TPIY</text:a></text:p>
              <text:p text:style-name="Normal"><text:a xlink:type="simple" xlink:href="https://hal.science/search/index/?q=*&amp;authFullName_s=Isabelle Delpla">Isabelle Delpla</text:a></text:p>
              <text:p text:style-name="Normal"><text:span>Julian Fernandez; Olivier de Frouville.<text:s/></text:span><text:span>Tensions et dynamiques de la justice pénale internationale : sixièmes journées de la justice pénale internationale</text:span><text:span>, Pedone, 2022, Publications du Centre de recherche sur les droits de l'homme et le droit humanitaire, 9782233010155</text:span></text:p>
              <text:p text:style-name="Normal"><text:span>Chapitre d'ouvrage</text:span></text:p>
              <text:p text:style-name="Normal"><text:a xlink:type="simple" xlink:href="https://hal.science/hal-03846789v1">hal-038467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2348v1">Force of fact. Municipal authorities, victim associations and forensic science at the International Criminal Tribunal for the former Yugoslavia</text:a></text:p>
              <text:p text:style-name="Normal"><text:a xlink:type="simple" xlink:href="https://hal.science/search/index/?q=*&amp;authFullName_s=Isabelle Delpla">Isabelle Delpla</text:a></text:p>
              <text:p text:style-name="Normal"><text:span>Defeating impunity : attempts at international justice in Europe since 1914</text:span><text:span>, Berghahn, 2021, 978-1-80073-261-2.<text:s/></text:span><text:a xlink:type="simple" xlink:href="https://dx.doi.org/10.3167/9781800732612">⟨10.3167/9781800732612⟩</text:a></text:p>
              <text:p text:style-name="Normal"><text:span>Chapitre d'ouvrage</text:span></text:p>
              <text:p text:style-name="Normal"><text:a xlink:type="simple" xlink:href="https://univ-lyon3.hal.science/hal-03792348v1">hal-037923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2407v1">De l'engagement à l'enquête de terrain</text:a></text:p>
              <text:p text:style-name="Normal"><text:a xlink:type="simple" xlink:href="https://hal.science/search/index/?q=*&amp;authFullName_s=Isabelle Delpla">Isabelle Delpla</text:a></text:p>
              <text:p text:style-name="Normal"><text:span>Penser les génocides. Itinéraires de recherche</text:span><text:span>, CNRS Éditions, pp.247-254, 2021, 9782271138453</text:span></text:p>
              <text:p text:style-name="Normal"><text:span>Chapitre d'ouvrage</text:span></text:p>
              <text:p text:style-name="Normal"><text:a xlink:type="simple" xlink:href="https://univ-lyon3.hal.science/hal-03792407v1">hal-037924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2374v1">Une résistance et une Libération internationales</text:a></text:p>
              <text:p text:style-name="Normal"><text:a xlink:type="simple" xlink:href="https://hal.science/search/index/?q=*&amp;authFullName_s=Isabelle Delpla">Isabelle Delpla</text:a></text:p>
              <text:p text:style-name="Normal"><text:span>Claude Delpla.<text:s/></text:span><text:span>La libération de l'Ariège</text:span><text:span>,<text:s/></text:span><text:a xlink:type="simple" xlink:href="https://lepasdoiseau.fr/la-liberation-de-lariege/">Le Pas d'oiseau</text:a><text:span>, 2019, 978-2917971802</text:span></text:p>
              <text:p text:style-name="Normal"><text:span>Chapitre d'ouvrage</text:span></text:p>
              <text:p text:style-name="Normal"><text:a xlink:type="simple" xlink:href="https://univ-lyon3.hal.science/hal-03792374v1">hal-037923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06223v1">Une violence archaïque exceptionnelle ? Le tribunal du peuple de Pamiers en question</text:a></text:p>
              <text:p text:style-name="Normal"><text:a xlink:type="simple" xlink:href="https://hal.science/search/index/?q=*&amp;authFullName_s=Isabelle Delpla">Isabelle Delpla</text:a></text:p>
              <text:p text:style-name="Normal"><text:span>Claude Delpla.<text:s/></text:span><text:span>La Libération de l'Ariège</text:span><text:span>,<text:s/></text:span><text:a xlink:type="simple" xlink:href="https://lepasdoiseau.fr/la-liberation-de-lariege/">Le Pas d'oiseau</text:a><text:span>, pp.481-492, 2019, 978-2917971802</text:span></text:p>
              <text:p text:style-name="Normal"><text:span>Chapitre d'ouvrage</text:span></text:p>
              <text:p text:style-name="Normal"><text:a xlink:type="simple" xlink:href="https://univ-lyon3.hal.science/hal-03806223v1">hal-038062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109v1">Dépasser la nature par le droit ? Les limites du paradigme migratoire</text:a></text:p>
              <text:p text:style-name="Normal"><text:a xlink:type="simple" xlink:href="https://hal.science/search/index/?q=*&amp;authFullName_s=Isabelle Delpla">Isabelle Delpla</text:a></text:p>
              <text:p text:style-name="Normal"><text:span>Rémi Beau; Catherine Larrère.<text:s/></text:span><text:span>Penser l’anthropocène</text:span><text:span>,<text:s/></text:span><text:a xlink:type="simple" xlink:href="http://www.pressesdesciencespo.fr/fr/livre/?GCOI=27246100857760">Presses de Sciences Po</text:a><text:span>, pp.427-439, 2018, Domaine développement durable, 978-2-7246-2210-2</text:span></text:p>
              <text:p text:style-name="Normal"><text:span>Chapitre d'ouvrage</text:span></text:p>
              <text:p text:style-name="Normal"><text:a xlink:type="simple" xlink:href="https://univ-lyon3.hal.science/hal-01790109v1">hal-017901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300v1">Du pays vide</text:a></text:p>
              <text:p text:style-name="Normal"><text:a xlink:type="simple" xlink:href="https://hal.science/search/index/?q=*&amp;authFullName_s=Isabelle Delpla">Isabelle Delpla</text:a></text:p>
              <text:p text:style-name="Normal"><text:span>Martine Pécharman; Philippe de Rouilhan.<text:s/></text:span><text:span>Le Philosophe et le langage : études offertes à Jean-Claude Pariente</text:span><text:span>, Librairie philosophique J. Vrin, pp.319-346, 2017, Analyse et philosophie, 978-2-7116-2740-0</text:span></text:p>
              <text:p text:style-name="Normal"><text:span>Chapitre d'ouvrage</text:span></text:p>
              <text:p text:style-name="Normal"><text:a xlink:type="simple" xlink:href="https://univ-lyon3.hal.science/hal-01790300v1">hal-017903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299v1">Chroniques judiciaires</text:a></text:p>
              <text:p text:style-name="Normal"><text:a xlink:type="simple" xlink:href="https://hal.science/search/index/?q=*&amp;authFullName_s=Isabelle Delpla">Isabelle Delpla</text:a></text:p>
              <text:p text:style-name="Normal"><text:span>Sylvie Lindeperg; Annette Wieviorka.<text:s/></text:span><text:span>Le moment Eichmann</text:span><text:span>, Albin Michel, pp.47-62, 2016, Bibliothèque Albin Michel histoire, 978-2-226-31502-1</text:span></text:p>
              <text:p text:style-name="Normal"><text:span>Chapitre d'ouvrage</text:span></text:p>
              <text:p text:style-name="Normal"><text:a xlink:type="simple" xlink:href="https://univ-lyon3.hal.science/hal-01790299v1">hal-017902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211v1">Violência sem paixão ?</text:a></text:p>
              <text:p text:style-name="Normal"><text:a xlink:type="simple" xlink:href="https://hal.science/search/index/?q=*&amp;authFullName_s=Isabelle Delpla">Isabelle Delpla</text:a></text:p>
              <text:p text:style-name="Normal"><text:span>Audato Novaes.<text:s/></text:span><text:span>Mutações. Fontes passionais da violência</text:span><text:span>, Editions Sesc, pp.299-323, 2015, 978-85-69298-11-3</text:span></text:p>
              <text:p text:style-name="Normal"><text:span>Chapitre d'ouvrage</text:span></text:p>
              <text:p text:style-name="Normal"><text:a xlink:type="simple" xlink:href="https://univ-lyon3.hal.science/hal-01790211v1">hal-017902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509v1">The judge, the Historian, the Legislator</text:a></text:p>
              <text:p text:style-name="Normal"><text:a xlink:type="simple" xlink:href="https://hal.science/search/index/?q=*&amp;authFullName_s=Isabelle Delpla">Isabelle Delpla</text:a></text:p>
              <text:p text:style-name="Normal"><text:span>Isabelle Delpla; Xavier Bougarel; Jean-Louis Fournel.<text:s/></text:span><text:span>Investigating Srebrenica : acts, institutions, responsibilities</text:span><text:span>, 12, Berghahn Books, pp.1-22, 2014, Studies in contemporary european history, 978-0-85745-472-0</text:span></text:p>
              <text:p text:style-name="Normal"><text:span>Chapitre d'ouvrage</text:span></text:p>
              <text:p text:style-name="Normal"><text:a xlink:type="simple" xlink:href="https://univ-lyon3.hal.science/hal-01790509v1">hal-01790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259v1">Un sens de la justice internationale</text:a></text:p>
              <text:p text:style-name="Normal"><text:a xlink:type="simple" xlink:href="https://hal.science/search/index/?q=*&amp;authFullName_s=Isabelle Delpla">Isabelle Delpla</text:a></text:p>
              <text:p text:style-name="Normal"><text:span>Raphaëlle Nollez-Goldbach; Julie Saada.<text:s/></text:span><text:span>La justice pénale internationale face aux crimes de masse : approches critiques</text:span><text:span>, A. Pedone, pp.89-110, 2014, 978-2-233-00723-0</text:span></text:p>
              <text:p text:style-name="Normal"><text:span>Chapitre d'ouvrage</text:span></text:p>
              <text:p text:style-name="Normal"><text:a xlink:type="simple" xlink:href="https://shs.hal.science/halshs-00993259v1">halshs-009932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0507v1">Fact, responsibilities, intelligibility : comparing the Srebrenica investigation and reports</text:a></text:p>
              <text:p text:style-name="Normal"><text:a xlink:type="simple" xlink:href="https://hal.science/search/index/?q=*&amp;authFullName_s=Isabelle Delpla">Isabelle Delpla</text:a></text:p>
              <text:p text:style-name="Normal"><text:span>Isabelle Delpla; Xavier Bougarel; Jean-Louis Fournel.<text:s/></text:span><text:span>Investigating Srebrenica : facts, institutions, responsibilities</text:span><text:span>, 12, Berghahn Books, pp.148-176, 2014, Studies in contemporary european history, 978-0-85745-472-0</text:span></text:p>
              <text:p text:style-name="Normal"><text:span>Chapitre d'ouvrage</text:span></text:p>
              <text:p text:style-name="Normal"><text:a xlink:type="simple" xlink:href="https://univ-lyon3.hal.science/hal-01790507v1">hal-0179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59v1">Writing the History of Rape in Wartime</text:a></text:p>
              <text:p text:style-name="Normal"><text:a xlink:type="simple" xlink:href="https://hal.science/search/index/?q=*&amp;authFullName_s=Raphaëlle Branche">Raphaëlle Branche</text:a><text:span>,</text:span><text:a xlink:type="simple" xlink:href="https://hal.science/search/index/?q=*&amp;authFullName_s=Isabelle Delpla">Isabelle Delpla</text:a><text:span>,</text:span><text:a xlink:type="simple" xlink:href="https://hal.science/search/index/?q=*&amp;authFullName_s=John Horne">John Horne</text:a><text:span>,</text:span><text:a xlink:type="simple" xlink:href="https://hal.science/search/index/?q=*&amp;authFullName_s=Pieter Lagrou">Pieter Lagrou</text:a><text:span>,</text:span><text:a xlink:type="simple" xlink:href="https://hal.science/search/index/?q=*&amp;authFullName_s=Daniel Palmieri">Daniel Palmieri</text:a><text:span>et al.</text:span></text:p>
              <text:p text:style-name="Normal"><text:span>Rape in Wartime</text:span><text:span>, Palgrave Macmillan, pp.1-16, 2012,<text:s/></text:span><text:a xlink:type="simple" xlink:href="https://dx.doi.org/10.1057/9781137283399_1">⟨10.1057/9781137283399_1⟩</text:a></text:p>
              <text:p text:style-name="Normal"><text:span>Chapitre d'ouvrage</text:span></text:p>
              <text:p text:style-name="Normal"><text:a xlink:type="simple" xlink:href="https://hal.science/hal-03815059v1">hal-0381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89v1">Écrire l'histoire des viols en temps de guerre</text:a></text:p>
              <text:p text:style-name="Normal"><text:a xlink:type="simple" xlink:href="https://hal.science/search/index/?q=*&amp;authFullName_s=Isabelle Delpla">Isabelle Delpla</text:a><text:span>,</text:span><text:a xlink:type="simple" xlink:href="https://hal.science/search/index/?q=*&amp;authFullName_s=Raphaëlle Branche">Raphaëlle Branche</text:a><text:span>,</text:span><text:a xlink:type="simple" xlink:href="https://hal.science/search/index/?q=*&amp;authFullName_s=Fabrice Virgili">Fabrice Virgili</text:a></text:p>
              <text:p text:style-name="Normal"><text:span>Branche, Raphaëlle; Virgili, Fabrice; Delpla, Isabelle; Horne, John; Lagrou, Pieter; Palmieri, Daniel.<text:s/></text:span><text:span>Les viols en temps de guerre</text:span><text:span>, Payot, pp.7-24, 2011</text:span></text:p>
              <text:p text:style-name="Normal"><text:span>Chapitre d'ouvrage</text:span></text:p>
              <text:p text:style-name="Normal"><text:a xlink:type="simple" xlink:href="https://hal.science/hal-03846889v1">hal-0384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919v1">Catégories juridiques et cartographie des jugements moraux : le TPIY évalué par victimes, témoins et condamnés</text:a></text:p>
              <text:p text:style-name="Normal"><text:a xlink:type="simple" xlink:href="https://hal.science/search/index/?q=*&amp;authFullName_s=Isabelle Delpla">Isabelle Delpla</text:a></text:p>
              <text:p text:style-name="Normal"><text:span>Delpla, Isabelle ; Bessone, Magali ;.<text:s/></text:span><text:span>Peines de guerre : la justice pénale internationale et l'ex-Yougoslavie</text:span><text:span>, EHESS, pp.267-285, 2010</text:span></text:p>
              <text:p text:style-name="Normal"><text:span>Chapitre d'ouvrage</text:span></text:p>
              <text:p text:style-name="Normal"><text:a xlink:type="simple" xlink:href="https://shs.hal.science/halshs-00502919v1">halshs-00502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869v1">La réception du TPIY</text:a></text:p>
              <text:p text:style-name="Normal"><text:a xlink:type="simple" xlink:href="https://hal.science/search/index/?q=*&amp;authFullName_s=Isabelle Delpla">Isabelle Delpla</text:a></text:p>
              <text:p text:style-name="Normal"><text:span>Delpla, Isabelle; Bessone, Magali.<text:s/></text:span><text:span>Peines de guerre : la justice pénale internationale et l'ex-Yougoslavie</text:span><text:span>,<text:s/></text:span><text:a xlink:type="simple" xlink:href="https://www.lcdpu.fr/livre/?GCOI=27000100446170&amp;amp;fa=complements">EHESS</text:a><text:span>, pp.11-19, 2010</text:span></text:p>
              <text:p text:style-name="Normal"><text:span>Chapitre d'ouvrage</text:span></text:p>
              <text:p text:style-name="Normal"><text:a xlink:type="simple" xlink:href="https://shs.hal.science/halshs-03846869v1">halshs-038468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8408v1">Le rapport à autrui selon Pierre Bayle</text:a></text:p>
              <text:p text:style-name="Normal"><text:a xlink:type="simple" xlink:href="https://hal.science/search/index/?q=*&amp;authFullName_s=Isabelle Delpla">Isabelle Delpla</text:a></text:p>
              <text:p text:style-name="Normal"><text:span>Philippe de Robert; Claudine Pailhès; Hubert Bost.<text:s/></text:span><text:span>Le rayonnement de Bayle</text:span><text:span>, 2010/06, Voltaire Foundation, pp.189-198, 2010, Studies on Voltaire and the eighteenth century, 978-0-7294-0995-7</text:span></text:p>
              <text:p text:style-name="Normal"><text:span>Chapitre d'ouvrage</text:span></text:p>
              <text:p text:style-name="Normal"><text:a xlink:type="simple" xlink:href="https://univ-lyon3.hal.science/hal-02428408v1">hal-0242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38v1">La pratique en matière de peines du TPIY</text:a></text:p>
              <text:p text:style-name="Normal"><text:a xlink:type="simple" xlink:href="https://hal.science/search/index/?q=*&amp;authFullName_s=Jan Christophe Nemitz">Jan Christophe Nemitz</text:a><text:span>,</text:span><text:a xlink:type="simple" xlink:href="https://hal.science/search/index/?q=*&amp;authFullName_s=Isabelle Delpla">Isabelle Delpla</text:a></text:p>
              <text:p text:style-name="Normal"><text:span>Peines de guerre : la justice pénale internationale et l'ex-Yougoslavie</text:span><text:span>, EHESS, 2010, 978-2-7132-2233-7</text:span></text:p>
              <text:p text:style-name="Normal"><text:span>Chapitre d'ouvrage</text:span></text:p>
              <text:p text:style-name="Normal"><text:a xlink:type="simple" xlink:href="https://hal.science/hal-03896938v1">hal-0389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63v1">La prova mediante le vittime. Bilanci della guerra in Bosnia</text:a></text:p>
              <text:p text:style-name="Normal"><text:a xlink:type="simple" xlink:href="https://hal.science/search/index/?q=*&amp;authFullName_s=Isabelle Delpla">Isabelle Delpla</text:a></text:p>
              <text:p text:style-name="Normal"><text:span>Francesco Berti; Fulvio Cortese.<text:s/></text:span><text:span>Il crimine dei crimini : Stermini di massa nel Novecento</text:span><text:span>, FrancoAngeli, 2008, 9788856803013</text:span></text:p>
              <text:p text:style-name="Normal"><text:span>Chapitre d'ouvrage</text:span></text:p>
              <text:p text:style-name="Normal"><text:a xlink:type="simple" xlink:href="https://hal.science/hal-03815063v1">hal-03815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089v1">In the midst of injustice : the ICTY from the perspective of some victim associations</text:a></text:p>
              <text:p text:style-name="Normal"><text:a xlink:type="simple" xlink:href="https://hal.science/search/index/?q=*&amp;authFullName_s=Isabelle Delpla">Isabelle Delpla</text:a></text:p>
              <text:p text:style-name="Normal"><text:span>Bougarel, Xavier ; Helms, Elissa ; Duijzings, Ger;.<text:s/></text:span><text:span>The new Bosnian mosaic : identities, memories and moral claims in a post-war society</text:span><text:span>, Ashgate, pp.211-234, 2007</text:span></text:p>
              <text:p text:style-name="Normal"><text:span>Chapitre d'ouvrage</text:span></text:p>
              <text:p text:style-name="Normal"><text:a xlink:type="simple" xlink:href="https://shs.hal.science/halshs-00628089v1">halshs-0062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09v1">Justice internationale et réconciliation</text:a></text:p>
              <text:p text:style-name="Normal"><text:a xlink:type="simple" xlink:href="https://hal.science/search/index/?q=*&amp;authFullName_s=Isabelle Delpla">Isabelle Delpla</text:a></text:p>
              <text:p text:style-name="Normal"><text:span>Sandrine Lefranc.<text:s/></text:span><text:span>Après le conflit, la réconciliation ?</text:span><text:span>, Editions Michel Houdiard, 2007, 9782912673589</text:span></text:p>
              <text:p text:style-name="Normal"><text:span>Chapitre d'ouvrage</text:span></text:p>
              <text:p text:style-name="Normal"><text:a xlink:type="simple" xlink:href="https://hal.science/hal-03846809v1">hal-0384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092v1">Moral judgments on international interventions : a Bosnian perspective</text:a></text:p>
              <text:p text:style-name="Normal"><text:a xlink:type="simple" xlink:href="https://hal.science/search/index/?q=*&amp;authFullName_s=Isabelle Delpla">Isabelle Delpla</text:a></text:p>
              <text:p text:style-name="Normal"><text:span>Chandler, David ; Heins, Volker ;.<text:s/></text:span><text:span>Rethinking ethical foreign policy : pitfalls, paradoxes and possibilities</text:span><text:span>, Routledge, pp.137-157, 2007</text:span></text:p>
              <text:p text:style-name="Normal"><text:span>Chapitre d'ouvrage</text:span></text:p>
              <text:p text:style-name="Normal"><text:a xlink:type="simple" xlink:href="https://shs.hal.science/halshs-00628092v1">halshs-006280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22944v1">Incertitudes publiques et privées sur les disparus en Bosnie-Herzégovine</text:a></text:p>
              <text:p text:style-name="Normal"><text:a xlink:type="simple" xlink:href="https://hal.science/search/index/?q=*&amp;authFullName_s=Isabelle Delpla">Isabelle Delpla</text:a></text:p>
              <text:p text:style-name="Normal"><text:span>Marc La Pape; Johanna Siméant; Claudine Vidal.<text:s/></text:span><text:span>Crises extrêmes. Face aux massacres, aux guerres civiles et aux génocides</text:span><text:span>, La Découverte, pp.287-301, 2006, 9782707149800</text:span></text:p>
              <text:p text:style-name="Normal"><text:span>Chapitre d'ouvrage</text:span></text:p>
              <text:p text:style-name="Normal"><text:a xlink:type="simple" xlink:href="https://univ-lyon3.hal.science/hal-03822944v1">hal-038229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22884v1">Le parallèle entre idolâtrie et athéisme</text:a></text:p>
              <text:p text:style-name="Normal"><text:a xlink:type="simple" xlink:href="https://hal.science/search/index/?q=*&amp;authFullName_s=Isabelle Delpla">Isabelle Delpla</text:a></text:p>
              <text:p text:style-name="Normal"><text:span>Isabelle Delpla; Philippe de Robert.<text:s/></text:span><text:span>La raison corrosive. Etudes sur la pensée critique de Pierre Bayle</text:span><text:span>, Honoré Champion, pp.143-173, 2003, 9782745308023</text:span></text:p>
              <text:p text:style-name="Normal"><text:span>Chapitre d'ouvrage</text:span></text:p>
              <text:p text:style-name="Normal"><text:a xlink:type="simple" xlink:href="https://univ-lyon3.hal.science/hal-03822884v1">hal-038228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22869v1">Les métaphores de la critique</text:a></text:p>
              <text:p text:style-name="Normal"><text:a xlink:type="simple" xlink:href="https://hal.science/search/index/?q=*&amp;authFullName_s=Isabelle Delpla">Isabelle Delpla</text:a></text:p>
              <text:p text:style-name="Normal"><text:span>Isabelle Delpla; Philippe de Robert.<text:s/></text:span><text:span>La raison corrosive. Etudes sur la pensée critique de Pierre Bayle</text:span><text:span>, Honoré Champion, pp.7-15, 2003, 9782745308023</text:span></text:p>
              <text:p text:style-name="Normal"><text:span>Chapitre d'ouvrage</text:span></text:p>
              <text:p text:style-name="Normal"><text:a xlink:type="simple" xlink:href="https://univ-lyon3.hal.science/hal-03822869v1">hal-038228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22817v1">Pensées diverses sur l'athéisme ou le paradoxe de l'athée citoyen</text:a></text:p>
              <text:p text:style-name="Normal"><text:a xlink:type="simple" xlink:href="https://hal.science/search/index/?q=*&amp;authFullName_s=Isabelle Delpla">Isabelle Delpla</text:a></text:p>
              <text:p text:style-name="Normal"><text:span>Emmanuel Cattin; Laurent Jaffro; Alain Petit.<text:s/></text:span><text:span>Figure du théologico-politique</text:span><text:span>, Vrin, 1999, 978-2-7116-1383-0</text:span></text:p>
              <text:p text:style-name="Normal"><text:span>Chapitre d'ouvrage</text:span></text:p>
              <text:p text:style-name="Normal"><text:a xlink:type="simple" xlink:href="https://univ-lyon3.hal.science/hal-03822817v1">hal-038228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8396v1">Le projet du Dictionnaire : Bayle et le principe de charité</text:a></text:p>
              <text:p text:style-name="Normal"><text:a xlink:type="simple" xlink:href="https://hal.science/search/index/?q=*&amp;authFullName_s=Isabelle Delpla">Isabelle Delpla</text:a></text:p>
              <text:p text:style-name="Normal"><text:span>Hubert Bost; Philippe de Robert.<text:s/></text:span><text:span>Pierre Bayle, citoyen du monde : de l'enfant du Carla à l'auteur du Dictionnaire</text:span><text:span>, 4, Honoré Champion, pp.275-301, 1999, Vie des huguenots, 2-7453-0066-0</text:span></text:p>
              <text:p text:style-name="Normal"><text:span>Chapitre d'ouvrage</text:span></text:p>
              <text:p text:style-name="Normal"><text:a xlink:type="simple" xlink:href="https://univ-lyon3.hal.science/hal-02428396v1">hal-02428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elpla</dc:title>
    <dc:subject/>
    <dc:description>CV</dc:description>
    <dc:creator/>
    <dc:date>2026-05-19T18:35:21.000</dc:date>
    <meta:generator>PHPWord</meta:generator>
    <meta:initial-creator>CCSD</meta:initial-creator>
    <meta:creation-date>2026-05-19T18:35:21.000</meta:creation-date>
    <meta:keyword/>
    <meta:user-defined meta:name="Category"/>
    <meta:user-defined meta:name="Company"/>
    <meta:user-defined meta:name="Manager"/>
  </office:meta>
</office:document-meta>
</file>