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cfd" style:family="table">
      <style:table-properties style:rel-width="100" table:align="center"/>
    </style:style>
    <style:style style:name="19ecfd.0" style:family="table-column">
      <style:table-column-properties style:column-width="0.00cm"/>
    </style:style>
    <style:style style:name="8bcb58" style:family="table">
      <style:table-properties style:rel-width="100" table:align="center"/>
    </style:style>
    <style:style style:name="8bcb58.0" style:family="table-column">
      <style:table-column-properties style:column-width="0.00cm"/>
    </style:style>
    <style:style style:name="53478d" style:family="table">
      <style:table-properties style:rel-width="100" table:align="center"/>
    </style:style>
    <style:style style:name="53478d.0" style:family="table-column">
      <style:table-column-properties style:column-width="0.00cm"/>
    </style:style>
    <style:style style:name="cfee1c" style:family="table">
      <style:table-properties style:rel-width="100" table:align="center"/>
    </style:style>
    <style:style style:name="cfee1c.0" style:family="table-column">
      <style:table-column-properties style:column-width="0.00cm"/>
    </style:style>
    <style:style style:name="0f50a6" style:family="table">
      <style:table-properties style:rel-width="100" table:align="center"/>
    </style:style>
    <style:style style:name="0f50a6.0" style:family="table-column">
      <style:table-column-properties style:column-width="0.00cm"/>
    </style:style>
    <style:style style:name="7980e2" style:family="table">
      <style:table-properties style:rel-width="100" table:align="center"/>
    </style:style>
    <style:style style:name="7980e2.0" style:family="table-column">
      <style:table-column-properties style:column-width="0.00cm"/>
    </style:style>
    <style:style style:name="737c9c" style:family="table">
      <style:table-properties style:rel-width="100" table:align="center"/>
    </style:style>
    <style:style style:name="737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raelant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Isabelle Draelants</text:span></text:p>
        <text:p text:style-name="Heading2"><text:span text:style-name="T4">Historian, Medievalist - Senior Researcher (Director of Research) at CNRS (National Center of Scientific Research, France)</text:span></text:p>
        <text:p text:style-name="P8"><text:span text:style-name="T5">Research interests : History of medieval learned culture and Natural Sciences - Transmission of philosophical and scientific works from Antiquity to the 13th century - Encyclopaedia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33)</text:span></text:p>
        <text:p text:style-name="P15"/>
        <table:table table:name="19ecfd" table:style-name="19ecfd">
          <table:table-column table:style-name="19ecfd.0"/>
          <table:table-row>
            <table:table-cell office:value-type="string">
              <text:p text:style-name="Normal"><text:a xlink:type="simple" xlink:href="https://hal.science/hal-05500553v1">The Franco-Hispanic astrolabe of 1216 kept at the Liceo Classico Alighieri in Ravenna</text:a></text:p>
              <text:p text:style-name="Normal"><text:a xlink:type="simple" xlink:href="https://hal.science/search/index/?q=*&amp;authFullName_s=Arnaldi, Mario">Arnaldi, Mario</text:a><text:span>,</text:span><text:a xlink:type="simple" xlink:href="https://hal.science/search/index/?q=*&amp;authFullName_s=Elly Dekker">Elly Dekker</text:a><text:span>,</text:span><text:a xlink:type="simple" xlink:href="https://hal.science/search/index/?q=*&amp;authFullName_s=Giancarlo Truffa">Giancarlo Truffa</text:a><text:span>,</text:span><text:a xlink:type="simple" xlink:href="https://hal.science/search/index/?q=*&amp;authFullName_s=Isabelle Draelants">Isabelle Draelants</text:a></text:p>
              <text:p text:style-name="Normal"><text:span>Journal for the History of Astronomy</text:span><text:span>, In press, 1597</text:span></text:p>
              <text:p text:style-name="Normal"><text:span>Article dans une revue</text:span></text:p>
              <text:p text:style-name="Normal"><text:a xlink:type="simple" xlink:href="https://hal.science/hal-05500553v1">hal-0550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52v1">Editorial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2025, RursuSpicae. Transmission, réception et réécriture de textes, de l’Antiquité au Moyen Âge, 6, pp.1-7.<text:s/></text:span><text:a xlink:type="simple" xlink:href="https://dx.doi.org/10.4000/15gs1">⟨10.4000/15gs1⟩</text:a></text:p>
              <text:p text:style-name="Normal"><text:span>Article dans une revue</text:span></text:p>
              <text:p text:style-name="Normal"><text:a xlink:type="simple" xlink:href="https://hal.science/hal-05500452v1">hal-0550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208v1">Les insectes dans « Les propriétés des choses » chez Barthélemy l’Anglais et chez son traducteur Jean Corbechon</text:a></text:p>
              <text:p text:style-name="Normal"><text:a xlink:type="simple" xlink:href="https://hal.science/search/index/?q=*&amp;authFullName_s=Isabelle Draelants">Isabelle Draelants</text:a></text:p>
              <text:p text:style-name="Normal"><text:span>RursuSpicae</text:span><text:span>, 2023, L’entomologie savante – Scholarly Entomology, 5, 51 p.<text:s/></text:span><text:a xlink:type="simple" xlink:href="https://dx.doi.org/10.4000/rursuspicae.3156">⟨10.4000/rursuspicae.3156⟩</text:a></text:p>
              <text:p text:style-name="Normal"><text:span>Article dans une revue</text:span></text:p>
              <text:p text:style-name="Normal"><text:a xlink:type="simple" xlink:href="https://shs.hal.science/halshs-04373208v1">halshs-043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03v2">Les Dominicains et la dynamique de la science : les &amp;quot;Specula&amp;quot; de Vincent de Beauvais</text:a></text:p>
              <text:p text:style-name="Normal"><text:a xlink:type="simple" xlink:href="https://hal.science/search/index/?q=*&amp;authFullName_s=Isabelle Draelants">Isabelle Draelants</text:a></text:p>
              <text:p text:style-name="Normal"><text:span>Memorie domenicane</text:span><text:span>, 2023, Lo specchio letterario dei frati Predicatori (a cura di L. Albiero, L. Cinelli, E. J. Giraud), Anno 137°-138° (51-52 (2020-2021)), pp.335-366</text:span></text:p>
              <text:p text:style-name="Normal"><text:span>Article dans une revue</text:span></text:p>
              <text:p text:style-name="Normal"><text:a xlink:type="simple" xlink:href="https://hal.science/hal-03506803v2">hal-0350680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912v1">Les insectes au Moyen Âge : Orientation bibliographique</text:a></text:p>
              <text:p text:style-name="Normal"><text:a xlink:type="simple" xlink:href="https://hal.science/search/index/?q=*&amp;authFullName_s=Isabelle Marie Claire G. Draelants">Isabelle Marie Claire G. Draelants</text:a></text:p>
              <text:p text:style-name="Normal"><text:span>RursuSpicae</text:span><text:span>, 2023, Entomologie savante, 5, pp.2756.<text:s/></text:span><text:a xlink:type="simple" xlink:href="https://dx.doi.org/10.4000/rursuspicae.2756">⟨10.4000/rursuspicae.2756⟩</text:a></text:p>
              <text:p text:style-name="Normal"><text:span>Article dans une revue</text:span></text:p>
              <text:p text:style-name="Normal"><text:a xlink:type="simple" xlink:href="https://shs.hal.science/halshs-04371912v1">halshs-0437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888v1">Entomologie savante. Editorial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2023, Entomologie savante, 5, pp.2754.<text:s/></text:span><text:a xlink:type="simple" xlink:href="https://dx.doi.org/10.4000/rursuspicae.2754">⟨10.4000/rursuspicae.2754⟩</text:a></text:p>
              <text:p text:style-name="Normal"><text:span>Article dans une revue</text:span></text:p>
              <text:p text:style-name="Normal"><text:a xlink:type="simple" xlink:href="https://shs.hal.science/halshs-04371888v1">halshs-04371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0191v1">Éditorial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Thierry Buquet">Thierry Buquet</text:a></text:p>
              <text:p text:style-name="Normal"><text:span>RursuSpicae</text:span><text:span>, 2022, La connaissance des animaux aquatiques (Antiquité, Moyen Âge, Temps Modernes), 4, pp.1-5.<text:s/></text:span><text:a xlink:type="simple" xlink:href="https://dx.doi.org/10.4000/rursuspicae.2062">⟨10.4000/rursuspicae.2062⟩</text:a></text:p>
              <text:p text:style-name="Normal"><text:span>Article dans une revue</text:span></text:p>
              <text:p text:style-name="Normal"><text:a xlink:type="simple" xlink:href="https://normandie-univ.hal.science/hal-03920191v1">hal-0392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962v1">Recension de : Dieu est une sphère. La métaphore d'Alain de Lille à Vincent de Beauvais et ses traducteurs, édité par Anna Lukács. Presses Universitaires de Provence, Aix-en-Provence 2019 (Senefiance, 67).</text:a></text:p>
              <text:p text:style-name="Normal"><text:a xlink:type="simple" xlink:href="https://hal.science/search/index/?q=*&amp;authFullName_s=Isabelle Draelants">Isabelle Draelants</text:a></text:p>
              <text:p text:style-name="Normal"><text:span>Scriptorium, Bulletin codicologique</text:span><text:span>, 2021, [2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33962v1">halshs-0333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728v1">La conversation des encyclopédistes. Éditorial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2020, 3,<text:s/></text:span><text:a xlink:type="simple" xlink:href="https://dx.doi.org/10.4000/rursuspicae.1577">⟨10.4000/rursuspicae.1577⟩</text:a></text:p>
              <text:p text:style-name="Normal"><text:span>Article dans une revue</text:span></text:p>
              <text:p text:style-name="Normal"><text:a xlink:type="simple" xlink:href="https://shs.hal.science/halshs-03506728v1">halshs-0350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956v1">L’Opuscule sur les natures des animaux, tiré des dires des saints et de nombreux maîtres’ : premiers éléments sur une oeuvre inexplorée du début du XIIIe siècl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Ombeline Fichant">Ombeline Fichant</text:a></text:p>
              <text:p text:style-name="Normal"><text:span>Scriptorium : revue internationale des études relatives aux manuscrits</text:span><text:span>, 2019, pp.293-311.<text:s/></text:span><text:a xlink:type="simple" xlink:href="https://dx.doi.org/10.3406/scrip.2018.4501">⟨10.3406/scrip.2018.4501⟩</text:a></text:p>
              <text:p text:style-name="Normal"><text:span>Article dans une revue</text:span></text:p>
              <text:p text:style-name="Normal"><text:a xlink:type="simple" xlink:href="https://shs.hal.science/halshs-02090956v1">halshs-0209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60v1">Editorial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Isabelle Draelants">Isabelle Draelants</text:a><text:span>,</text:span><text:a xlink:type="simple" xlink:href="https://hal.science/search/index/?q=*&amp;authFullName_s=Stavros Lazaris">Stavros Lazaris</text:a></text:p>
              <text:p text:style-name="Normal"><text:span>RursuSpicae</text:span><text:span>, 2019, Le Physiologus. Manuscrits anciens et tradition médiévale, 2,<text:s/></text:span><text:a xlink:type="simple" xlink:href="https://dx.doi.org/10.4000/rursuspicae.1047">⟨10.4000/rursuspicae.1047⟩</text:a></text:p>
              <text:p text:style-name="Normal"><text:span>Article dans une revue</text:span></text:p>
              <text:p text:style-name="Normal"><text:a xlink:type="simple" xlink:href="https://shs.hal.science/halshs-03092060v1">halshs-0309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77v1">Editorial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Isabelle Draelants">Isabelle Draelants</text:a></text:p>
              <text:p text:style-name="Normal"><text:span>RursuSpicae</text:span><text:span>, 2018, Parodies et pastiches antiques. Antiques pastiches and parodies, 1,<text:s/></text:span><text:a xlink:type="simple" xlink:href="https://dx.doi.org/10.4000/rursuspicae.350">⟨10.4000/rursuspicae.350⟩</text:a></text:p>
              <text:p text:style-name="Normal"><text:span>Article dans une revue</text:span></text:p>
              <text:p text:style-name="Normal"><text:a xlink:type="simple" xlink:href="https://shs.hal.science/halshs-03092077v1">halshs-0309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916v1">Le Liber Nemroth de astronomia : Etat de la question et nouveaux indic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Revue d'histoire des textes</text:span><text:span>, 2018, 13, pp.245-329.<text:s/></text:span><text:a xlink:type="simple" xlink:href="https://dx.doi.org/10.1484/J.RHT.5.114892">⟨10.1484/J.RHT.5.114892⟩</text:a></text:p>
              <text:p text:style-name="Normal"><text:span>Article dans une revue</text:span></text:p>
              <text:p text:style-name="Normal"><text:a xlink:type="simple" xlink:href="https://shs.hal.science/halshs-01782916v1">halshs-0178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921v1">(Book Review) A propos d’une édition critique récente : « Arnoldus Leodiensis, Alphabetum narrationum, e schedis Coletae Ribaucourt† edidit Elisa Brilli, auxilium prestantibus Jacques Berlioz et Marie Anne Polo de Beaulieu, Turnhout, Brepols, 2015, (CC, CM, CLX ; Exempla Medii Aevi, t. VI). CVIII+752 p. »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Thomas Falmagne">Thomas Falmagne</text:a></text:p>
              <text:p text:style-name="Normal"><text:span>The Medieval Low Countries</text:span><text:span>, 2017, pp.249-341.<text:s/></text:span><text:a xlink:type="simple" xlink:href="https://dx.doi.org/10.1484/J.MLC.5.114821">⟨10.1484/J.MLC.5.1148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90921v1">halshs-0209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10v1">Cinq diagrammes musicaux inédits dans le manuscrit Venezia, Bibl. Marciana, lat. VIII. 22 (2760)</text:a></text:p>
              <text:p text:style-name="Normal"><text:a xlink:type="simple" xlink:href="https://hal.science/search/index/?q=*&amp;authFullName_s=Isabelle Draelants">Isabelle Draelants</text:a></text:p>
              <text:p text:style-name="Normal"><text:span>Cahiers de Recherches Médiévales et Humanistes = Journal of Medieval and Humanistic Studies</text:span><text:span>, 2017, Textes et savoirs magiques médiévaux entre Orient et Occident, 33-1, pp.27-41.<text:s/></text:span><text:a xlink:type="simple" xlink:href="https://dx.doi.org/10.15122/isbn.978-2-406-07029-0.p.0027">⟨10.15122/isbn.978-2-406-07029-0.p.0027⟩</text:a></text:p>
              <text:p text:style-name="Normal"><text:span>Article dans une revue</text:span></text:p>
              <text:p text:style-name="Normal"><text:a xlink:type="simple" xlink:href="https://shs.hal.science/halshs-02091010v1">halshs-0209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957v1">Le savoir astronomique et ses sources dans le De mundo et corporibus celestibus de Barthélemy l’Anglai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duard Frunzeanu">Eduard Frunzeanu</text:a></text:p>
              <text:p text:style-name="Normal"><text:span>Rursus - Poiétique, réception et réécriture des textes antiques</text:span><text:span>, 2017, 11, (101 p.).<text:s/></text:span><text:a xlink:type="simple" xlink:href="https://dx.doi.org/10.4000/rursus.1352">⟨10.4000/rursus.1352⟩</text:a></text:p>
              <text:p text:style-name="Normal"><text:span>Article dans une revue</text:span></text:p>
              <text:p text:style-name="Normal"><text:a xlink:type="simple" xlink:href="https://shs.hal.science/halshs-01782957v1">halshs-0178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59v1">Editorial</text:a></text:p>
              <text:p text:style-name="Normal"><text:a xlink:type="simple" xlink:href="https://hal.science/search/index/?q=*&amp;authFullName_s=Isabelle Draelants">Isabelle Draelants</text:a></text:p>
              <text:p text:style-name="Normal"><text:span>Rursus - Poiétique, réception et réécriture des textes antiques</text:span><text:span>, 2017, Nature et morale : sources, et postérité homilétique, des encyclopédies du XIIIe siècle, 11,<text:s/></text:span><text:a xlink:type="simple" xlink:href="https://dx.doi.org/10.4000/rursus.1318">⟨10.4000/rursus.1318⟩</text:a></text:p>
              <text:p text:style-name="Normal"><text:span>Article dans une revue</text:span></text:p>
              <text:p text:style-name="Normal"><text:a xlink:type="simple" xlink:href="https://shs.hal.science/halshs-03092159v1">halshs-0309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989v1">Introduction [des Textes et savoirs scientifiques et magiques médiévaux entre Orient et Occident]</text:a></text:p>
              <text:p text:style-name="Normal"><text:a xlink:type="simple" xlink:href="https://hal.science/search/index/?q=*&amp;authFullName_s=Jean-Patrice Boudet">Jean-Patrice Boudet</text:a><text:span>,</text:span><text:a xlink:type="simple" xlink:href="https://hal.science/search/index/?q=*&amp;authFullName_s=Isabelle Draelants">Isabelle Draelants</text:a></text:p>
              <text:p text:style-name="Normal"><text:span>Cahiers de Recherches Médiévales et Humanistes = Journal of Medieval and Humanistic Studies</text:span><text:span>, 2017, Textes et savoirs scientifiques et magiques médiévaux entre Orient et Occident, 33-1, pp.13-15.<text:s/></text:span><text:a xlink:type="simple" xlink:href="https://dx.doi.org/10.15122/isbn.978-2-406-07029-0.p.0013">⟨10.15122/isbn.978-2-406-07029-0.p.0013⟩</text:a></text:p>
              <text:p text:style-name="Normal"><text:span>Article dans une revue</text:span></text:p>
              <text:p text:style-name="Normal"><text:a xlink:type="simple" xlink:href="https://shs.hal.science/halshs-02090989v1">halshs-0209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4115v1">Compte rendu de : Tomas ZAHORA, Nature, Virtue, and the Boundaries of Encyclopedic Knowledge. The Tropological Universe of Alexander Neckam (1157-1217), Turnhout, Brepols, 2014 (Europa Sacra).</text:a></text:p>
              <text:p text:style-name="Normal"><text:a xlink:type="simple" xlink:href="https://hal.science/search/index/?q=*&amp;authFullName_s=Isabelle Draelants">Isabelle Draelants</text:a></text:p>
              <text:p text:style-name="Normal"><text:span>Revue d'Histoire Ecclésiastique</text:span><text:span>, 2015, p. 972-9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14115v1">halshs-0181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26v1">Ménestrel – sieç w służbie sieci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ine Ducourtieux">Christine Ducourtieux</text:a></text:p>
              <text:p text:style-name="Normal"><text:span>Z Badań nad Książką i Księgozbiorami Historycznymi</text:span><text:span>, 2015, 9, pp.287-297; 401</text:span></text:p>
              <text:p text:style-name="Normal"><text:span>Article dans une revue</text:span></text:p>
              <text:p text:style-name="Normal"><text:a xlink:type="simple" xlink:href="https://shs.hal.science/halshs-02091026v1">halshs-0209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38v1">Scala mundi, scala celi de la A a la Z: claves para la comprensión de la obra universal de Juan Gil de Zamora. Exégesis, libri authentici y mediador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Studia Zamorensia</text:span><text:span>, 2014, pp.27-70.<text:s/></text:span><text:a xlink:type="simple" xlink:href="https://dx.doi.org/10.5944/studiazamo.vol.13.2014.13691">⟨10.5944/studiazamo.vol.13.2014.13691⟩</text:a></text:p>
              <text:p text:style-name="Normal"><text:span>Article dans une revue</text:span></text:p>
              <text:p text:style-name="Normal"><text:a xlink:type="simple" xlink:href="https://shs.hal.science/halshs-02091038v1">halshs-0209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616v1">De la compilation au centon. Les emprunts à Arnold de Saxe dans l’Hortus sanitatis : quels intermédiaires ?</text:a></text:p>
              <text:p text:style-name="Normal"><text:a xlink:type="simple" xlink:href="https://hal.science/search/index/?q=*&amp;authFullName_s=Isabelle Draelants">Isabelle Draelants</text:a></text:p>
              <text:p text:style-name="Normal"><text:span>Kentron. Revue pluridisciplinaire du monde antique</text:span><text:span>, 2013, L'Hortus sanitatis, 29, pp.19-68</text:span></text:p>
              <text:p text:style-name="Normal"><text:span>Article dans une revue</text:span></text:p>
              <text:p text:style-name="Normal"><text:a xlink:type="simple" xlink:href="https://shs.hal.science/halshs-01959616v1">halshs-0195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610v1">Le Tractatus de plantatione arborum, l’apport d’un nouveau témoin manuscrit du traité médiéval anonyme sur la greff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Kévin Echampard">Kévin Echampard</text:a></text:p>
              <text:p text:style-name="Normal"><text:span>Zeitschrift für deutsches Altertum und deutsche Literatur</text:span><text:span>, 2013, 142, p. 294-314</text:span></text:p>
              <text:p text:style-name="Normal"><text:span>Article dans une revue</text:span></text:p>
              <text:p text:style-name="Normal"><text:a xlink:type="simple" xlink:href="https://shs.hal.science/halshs-01797610v1">halshs-0179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246v1">Un traité médiéval de la greffe pour débutants : Le De plantatione arborum anonyme. Traduction et commentair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Kévin Echampard">Kévin Echampard</text:a></text:p>
              <text:p text:style-name="Normal"><text:span>Spicae, Cahiers de l'Atelier Vincent de Beauvais, Nouvelle série</text:span><text:span>, 2011, 1, p. 5-37</text:span></text:p>
              <text:p text:style-name="Normal"><text:span>Article dans une revue</text:span></text:p>
              <text:p text:style-name="Normal"><text:a xlink:type="simple" xlink:href="https://shs.hal.science/halshs-00658246v1">halshs-0065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629v1">Sur les traces du De motibus / iudiciis planetarum attribué à Ptolémé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duard Frunzeanu">Eduard Frunzeanu</text:a></text:p>
              <text:p text:style-name="Normal"><text:span>Early Science and Medicine</text:span><text:span>, 2011, 16 (6), pp.571 - 599.<text:s/></text:span><text:a xlink:type="simple" xlink:href="https://dx.doi.org/10.1163/157338211X607790">⟨10.1163/157338211X607790⟩</text:a></text:p>
              <text:p text:style-name="Normal"><text:span>Article dans une revue</text:span></text:p>
              <text:p text:style-name="Normal"><text:a xlink:type="simple" xlink:href="https://api.istex.fr/document/2E55BF0A60C3C467291DF87AA93BD2F361DDA522/fulltext/pdf?sid=hal">istex</text:a></text:p>
              <text:p text:style-name="Normal"><text:a xlink:type="simple" xlink:href="https://shs.hal.science/halshs-01797629v1">halshs-0179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11v1">Encyclopédies et lapidaires médiévaux</text:a></text:p>
              <text:p text:style-name="Normal"><text:a xlink:type="simple" xlink:href="https://hal.science/search/index/?q=*&amp;authFullName_s=Isabelle Draelants">Isabelle Draelants</text:a></text:p>
              <text:p text:style-name="Normal"><text:span>Cahiers de Recherches Médiévales et Humanistes = Journal of Medieval and Humanistic Studies</text:span><text:span>, 2008, 16, pp.39-93.<text:s/></text:span><text:a xlink:type="simple" xlink:href="https://dx.doi.org/10.4000/crm.10682">⟨10.4000/crm.10682⟩</text:a></text:p>
              <text:p text:style-name="Normal"><text:span>Article dans une revue</text:span></text:p>
              <text:p text:style-name="Normal"><text:a xlink:type="simple" xlink:href="https://shs.hal.science/halshs-03092111v1">halshs-0309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23v1">La question ou le débat scolastique comme forme du discours scientifique dans les encyclopédies naturelles du XIIIe siècle : Thomas de Cantimpré et Vincent de Beauvais</text:a></text:p>
              <text:p text:style-name="Normal"><text:a xlink:type="simple" xlink:href="https://hal.science/search/index/?q=*&amp;authFullName_s=Isabelle Draelants">Isabelle Draelants</text:a></text:p>
              <text:p text:style-name="Normal"><text:span>Scientiarum historia, Tijdschrift voor de Geschiedenis van de Wetenschappen en de Geneeskunde</text:span><text:span>, 2005, 31 (2), pp.125-154</text:span></text:p>
              <text:p text:style-name="Normal"><text:span>Article dans une revue</text:span></text:p>
              <text:p text:style-name="Normal"><text:a xlink:type="simple" xlink:href="https://shs.hal.science/halshs-03092123v1">halshs-0309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29v1">Avant-propos</text:a></text:p>
              <text:p text:style-name="Normal"><text:a xlink:type="simple" xlink:href="https://hal.science/search/index/?q=*&amp;authFullName_s=Simone Mazauric">Simone Mazauric</text:a><text:span>,</text:span><text:a xlink:type="simple" xlink:href="https://hal.science/search/index/?q=*&amp;authFullName_s=Isabelle Draelants">Isabelle Draelants</text:a></text:p>
              <text:p text:style-name="Normal"><text:span>Revue des questions scientifiques</text:span><text:span>, 2004, La pensée scientifique en question : Autour de Pierre Duhem, 175 (1), pp.1-11</text:span></text:p>
              <text:p text:style-name="Normal"><text:span>Article dans une revue</text:span></text:p>
              <text:p text:style-name="Normal"><text:a xlink:type="simple" xlink:href="https://shs.hal.science/halshs-03092129v1">halshs-0309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161v1">Le Liber Paradoxi : un pseudo-Cicéron du XIIe siècle ?</text:a></text:p>
              <text:p text:style-name="Normal"><text:a xlink:type="simple" xlink:href="https://hal.science/search/index/?q=*&amp;authFullName_s=Isabelle Marie Claire G. Draelants">Isabelle Marie Claire G. Draelants</text:a></text:p>
              <text:p text:style-name="Normal"><text:span>Revue Belge de Philologie et d’Histoire – Belgisch Tijdschrift voor Filologie en Geschiedenis</text:span><text:span>, 2002, 80 (2), pp.401-411.<text:s/></text:span><text:a xlink:type="simple" xlink:href="https://dx.doi.org/10.3406/rbph.2002.4623">⟨10.3406/rbph.2002.4623⟩</text:a></text:p>
              <text:p text:style-name="Normal"><text:span>Article dans une revue</text:span></text:p>
              <text:p text:style-name="Normal"><text:a xlink:type="simple" xlink:href="https://shs.hal.science/halshs-01710161v1">halshs-0171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62v1">Abracadabra : passé antique d’une formule prophylactique et thérapeutique</text:a></text:p>
              <text:p text:style-name="Normal"><text:a xlink:type="simple" xlink:href="https://hal.science/search/index/?q=*&amp;authFullName_s=Isabelle Draelants">Isabelle Draelants</text:a></text:p>
              <text:p text:style-name="Normal"><text:span>Le Fil d'Ariane. Ecriture et tradition</text:span><text:span>, 2001, 69-70, pp.35-54</text:span></text:p>
              <text:p text:style-name="Normal"><text:span>Article dans une revue</text:span></text:p>
              <text:p text:style-name="Normal"><text:a xlink:type="simple" xlink:href="https://shs.hal.science/halshs-03092162v1">halshs-0309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74v1">La cuisine du Moyen Age : recherches, résultats... et recett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UCL Clio</text:span><text:span>, 1995, t. 104, p. 29-33</text:span></text:p>
              <text:p text:style-name="Normal"><text:span>Article dans une revue</text:span></text:p>
              <text:p text:style-name="Normal"><text:a xlink:type="simple" xlink:href="https://hal.science/hal-03309574v1">hal-0330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50v1">Une mise au point sur les œuvres d’Arnold de Saxe, 2e partie</text:a></text:p>
              <text:p text:style-name="Normal"><text:a xlink:type="simple" xlink:href="https://hal.science/search/index/?q=*&amp;authFullName_s=Isabelle Draelants">Isabelle Draelants</text:a></text:p>
              <text:p text:style-name="Normal"><text:span>Bulletin de Philosophie Médiévale</text:span><text:span>, 1993, 35, pp.130-149</text:span></text:p>
              <text:p text:style-name="Normal"><text:span>Article dans une revue</text:span></text:p>
              <text:p text:style-name="Normal"><text:a xlink:type="simple" xlink:href="https://shs.hal.science/halshs-03092150v1">halshs-0309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43v1">Une mise au point sur les œuvres d’Arnold de Saxe, 1e partie</text:a></text:p>
              <text:p text:style-name="Normal"><text:a xlink:type="simple" xlink:href="https://hal.science/search/index/?q=*&amp;authFullName_s=Isabelle Draelants">Isabelle Draelants</text:a></text:p>
              <text:p text:style-name="Normal"><text:span>Bulletin de Philosophie Médiévale</text:span><text:span>, 1992, 34, p. 164-180</text:span></text:p>
              <text:p text:style-name="Normal"><text:span>Article dans une revue</text:span></text:p>
              <text:p text:style-name="Normal"><text:a xlink:type="simple" xlink:href="https://shs.hal.science/halshs-03092143v1">halshs-03092143v1</text:a></text:p>
            </table:table-cell>
          </table:table-row>
        </table:table>
        <text:p text:style-name="P16"/>
        <text:p text:style-name="Heading2"><text:span text:style-name="T8">Communication dans un congrès (4)</text:span></text:p>
        <text:p text:style-name="P18"/>
        <table:table table:name="8bcb58" table:style-name="8bcb58">
          <table:table-column table:style-name="8bcb58.0"/>
          <table:table-row>
            <table:table-cell office:value-type="string">
              <text:p text:style-name="Normal"><text:a xlink:type="simple" xlink:href="https://shs.hal.science/halshs-05568853v1">The so-called ‘Iorach’, i.e. Iuba II of Mauritania, source of the Physiologus?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Isabelle Draelants">Isabelle Draelants</text:a></text:p>
              <text:p text:style-name="Normal"><text:span>The Ecology of the Physiologus: Texts, Images, Manuscripts</text:span><text:span>, Caroline Macé (Univ. Hamburg), Jun 2024, Hamburg, Germany</text:span></text:p>
              <text:p text:style-name="Normal"><text:span>Communication dans un congrès</text:span></text:p>
              <text:p text:style-name="Normal"><text:a xlink:type="simple" xlink:href="https://shs.hal.science/halshs-05568853v1">halshs-055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5v1">Transformation et visualisation de données RDF à partir d’un corpus annoté de textes médiévaux latin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Jacquemard">Catherine Jacquemard</text:a><text:span>et al.</text:span></text:p>
              <text:p text:style-name="Normal"><text:span>Atelier Visualisation d’information, fouille visuelle de données, 26e conférence francophone sur l'Interaction Homme-Machine IHM'14</text:span><text:span>, Oct 2014, Lille, France. pp.63-68</text:span></text:p>
              <text:p text:style-name="Normal"><text:span>Communication dans un congrès</text:span></text:p>
              <text:p text:style-name="Normal"><text:a xlink:type="simple" xlink:href="https://hal.science/hal-01089635v1">hal-010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02v1">Bases de données et édition de sources : Sourcencyme et l'Hortus sanitatis</text:a></text:p>
              <text:p text:style-name="Normal"><text:a xlink:type="simple" xlink:href="https://hal.science/search/index/?q=*&amp;authFullName_s=I. Draelants">I. Draelants</text:a><text:span>,</text:span><text:a xlink:type="simple" xlink:href="https://hal.science/search/index/?q=*&amp;authFullName_s=Catherine Jacquemard">Catherine Jacquemard</text:a></text:p>
              <text:p text:style-name="Normal"><text:span>Séminaire TEI et encodage de sources, Caen, 21 octobre 2011, dans le cadre de la chaire d'excellence de M. Driscoll.</text:span><text:span>, Oct 2011, Caen, France</text:span></text:p>
              <text:p text:style-name="Normal"><text:span>Communication dans un congrès</text:span></text:p>
              <text:p text:style-name="Normal"><text:a xlink:type="simple" xlink:href="https://hal.science/hal-00794802v1">hal-0079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803v1">Les sources mises en ligne par des médiévistes à l'Université de Nancy. En particulier, le programme &amp;quot; Sourcencyme &amp;quot; de corpus annoté des textes encyclopédiques latins et de leurs sourc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mmanuelle Kuhry">Emmanuelle Kuhry</text:a></text:p>
              <text:p text:style-name="Normal"><text:span>Les sources mises en ligne par des médiévistes à l'Université de Nancy. En particulier, le programme " Sourcencyme " de corpus annoté des textes encyclopédiques latins et de leurs sources</text:span><text:span>, May 2009, Bruxelles, Belgique. pp.121-150</text:span></text:p>
              <text:p text:style-name="Normal"><text:span>Communication dans un congrès</text:span></text:p>
              <text:p text:style-name="Normal"><text:a xlink:type="simple" xlink:href="https://shs.hal.science/halshs-00864803v1">halshs-00864803v1</text:a></text:p>
            </table:table-cell>
          </table:table-row>
        </table:table>
        <text:p text:style-name="P19"/>
        <text:p text:style-name="Heading2"><text:span text:style-name="T9">Ouvrages (14)</text:span></text:p>
        <text:p text:style-name="P21"/>
        <table:table table:name="53478d" table:style-name="53478d">
          <table:table-column table:style-name="53478d.0"/>
          <table:table-row>
            <table:table-cell office:value-type="string">
              <text:p text:style-name="Normal"><text:a xlink:type="simple" xlink:href="https://shs.hal.science/halshs-05511523v1">‘Par engin est cuillie’ Réciprocité du motif de l’arrachage de la mandragore dans l’Europe antique et médiévale, le Moyen Orient et la Chin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Yuriko Yamanaka">Yuriko Yamanaka</text:a></text:p>
              <text:p text:style-name="Normal"><text:span>Brepols Publishers, Speculum sanitatis, A paraître</text:span></text:p>
              <text:p text:style-name="Normal"><text:span>Ouvrages</text:span></text:p>
              <text:p text:style-name="Normal"><text:a xlink:type="simple" xlink:href="https://shs.hal.science/halshs-05511523v1">halshs-0551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292v1">A Compendium of Early Medieval Science: Studying Isidore of Seville, Computus, and Astronomy in the Age of Charlemagne. Ville de Laon, Bibliothèque Municipale – Bibliothèque patrimoniale, MS 422</text:a></text:p>
              <text:p text:style-name="Normal"><text:a xlink:type="simple" xlink:href="https://hal.science/search/index/?q=*&amp;authFullName_s=Jacopo Bisagni">Jacopo Bisagni</text:a><text:span>,</text:span><text:a xlink:type="simple" xlink:href="https://hal.science/search/index/?q=*&amp;authFullName_s=Isabelle Draelants">Isabelle Draelants</text:a><text:span>,</text:span><text:a xlink:type="simple" xlink:href="https://hal.science/search/index/?q=*&amp;authFullName_s=Paula Harrison">Paula Harrison</text:a></text:p>
              <text:p text:style-name="Normal"><text:span>Incipit Manuscript Ediciones S.L., 2025, 987-84-127677-9-7</text:span></text:p>
              <text:p text:style-name="Normal"><text:span>Ouvrages</text:span></text:p>
              <text:p text:style-name="Normal"><text:a xlink:type="simple" xlink:href="https://shs.hal.science/halshs-04863292v1">halshs-0486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4123v1">De mundo et corporibus celestibus. Edition critique et commentaire du livre VIII du De proprietatibus rerum de Barthélemy l’Anglai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Iolanda Ventura">Iolanda Ventura</text:a></text:p>
              <text:p text:style-name="Normal"><text:span>Christel Meier; Baudouin Van den Abeele; Michael Twomey; Iolanda Ventura. Brepols, 109, N.S. 72, pp.111-312, 2022, De diversis artibus. – Collection de travaux de l’Académie internationale d’histoire des sciences, Robert Halleux, 978-2-503-54496-0</text:span></text:p>
              <text:p text:style-name="Normal"><text:span>Ouvrages</text:span></text:p>
              <text:p text:style-name="Normal"><text:a xlink:type="simple" xlink:href="https://shs.hal.science/halshs-01814123v1">halshs-01814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909v1">La conversation des encyclopédist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3, 2021, La conversation des encyclopédistes - The Scholarly Conversation between Encyclopaedists, Isabelle Draelants; Arnaud Zucker</text:span></text:p>
              <text:p text:style-name="Normal"><text:span>Ouvrages</text:span></text:p>
              <text:p text:style-name="Normal"><text:a xlink:type="simple" xlink:href="https://shs.hal.science/halshs-03333909v1">halshs-0333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418v1">Ancient Pastiches and Parodi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Christine Kossaifi">Christine Kossaifi</text:a><text:span>,</text:span><text:a xlink:type="simple" xlink:href="https://hal.science/search/index/?q=*&amp;authFullName_s=Brigitte Pérez-Jean">Brigitte Pérez-Jean</text:a><text:span>,</text:span><text:a xlink:type="simple" xlink:href="https://hal.science/search/index/?q=*&amp;authFullName_s=Jean Meyers">Jean Meyers</text:a><text:span>et al.</text:span></text:p>
              <text:p text:style-name="Normal"><text:span>2018, Zucker, Arnaud; Draelants, Isabelle, 2557-8839</text:span></text:p>
              <text:p text:style-name="Normal"><text:span>Ouvrages</text:span></text:p>
              <text:p text:style-name="Normal"><text:a xlink:type="simple" xlink:href="https://shs.hal.science/halshs-01955418v1">halshs-0195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34v1">Sciences du quadrivium au Mont-Cassin : Regards croisés sur le manuscrit 318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Laura Albiero">Laura Albiero</text:a></text:p>
              <text:p text:style-name="Normal"><text:span>Brepols, 51, 2018, Bibliologia, Donatella Nebbia della Guarda, 978-2-503-57828-6</text:span></text:p>
              <text:p text:style-name="Normal"><text:span>Ouvrages</text:span></text:p>
              <text:p text:style-name="Normal"><text:a xlink:type="simple" xlink:href="https://shs.hal.science/halshs-01778034v1">halshs-0177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550v1">Nature et morale : sources, et postérité homilétique, des encyclopédies du XIIIe sièc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Arnaud Zucker; Isabelle Draelants. , 2017, Arnaud Zucker; Isabelle Draelants, 1951-669X</text:span></text:p>
              <text:p text:style-name="Normal"><text:span>Ouvrages</text:span></text:p>
              <text:p text:style-name="Normal"><text:a xlink:type="simple" xlink:href="https://shs.hal.science/halshs-01955550v1">halshs-0195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43v1">Formulas in Medieval Culture, II.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23, 2015, Atelier de recherche sur les textes médiévaux – ARTeM, Isabelle Draelants, 978-2-503-55432-7</text:span></text:p>
              <text:p text:style-name="Normal"><text:span>Ouvrages</text:span></text:p>
              <text:p text:style-name="Normal"><text:a xlink:type="simple" xlink:href="https://shs.hal.science/halshs-02424143v1">halshs-024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4v1">Expertus Sum: l'expérience par les sens dans la philosophie naturelle médiévale</text:a></text:p>
              <text:p text:style-name="Normal"><text:a xlink:type="simple" xlink:href="https://hal.science/search/index/?q=*&amp;authFullName_s=Thomas Bénatouïl">Thomas Bénatouïl</text:a><text:span>,</text:span><text:a xlink:type="simple" xlink:href="https://hal.science/search/index/?q=*&amp;authFullName_s=Isabelle Draelants">Isabelle Draelants</text:a></text:p>
              <text:p text:style-name="Normal"><text:span>Sismel, Edizioni del Galluzzo, 40, pp.480, 2011, Micrologus Library, 978-88-8440-404-3</text:span></text:p>
              <text:p text:style-name="Normal"><text:span>Ouvrages</text:span></text:p>
              <text:p text:style-name="Normal"><text:a xlink:type="simple" xlink:href="https://hal.science/hal-00563454v1">hal-0056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64v1">Le Liber de virtutibus herbarum, lapidum et animalium (Liber aggregationis), Un texte à succès attribué à Albert le Grand,</text:a></text:p>
              <text:p text:style-name="Normal"><text:a xlink:type="simple" xlink:href="https://hal.science/search/index/?q=*&amp;authFullName_s=Isabelle Draelants">Isabelle Draelants</text:a></text:p>
              <text:p text:style-name="Normal"><text:span>Edizioni del Galluzzo - SISMEL, 492 p., 2007, Micrologus's Library, 22, 978-88-8450-261-2</text:span></text:p>
              <text:p text:style-name="Normal"><text:span>Ouvrages</text:span></text:p>
              <text:p text:style-name="Normal"><text:a xlink:type="simple" xlink:href="https://shs.hal.science/halshs-00989264v1">halshs-0098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66v1">Occident et Proche-Orient : contacts scientifiques au temps des croisad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Baudouin van den Abeele">Baudouin van den Abeele</text:a><text:span>,</text:span><text:a xlink:type="simple" xlink:href="https://hal.science/search/index/?q=*&amp;authFullName_s=Anne Tihon">Anne Tihon</text:a></text:p>
              <text:p text:style-name="Normal"><text:span>Brepols publishers, Turhout-Louvain-la-Neuve, 5, 404 p., 2000, Réminisciences, 978-2-503-51116-0</text:span></text:p>
              <text:p text:style-name="Normal"><text:span>Ouvrages</text:span></text:p>
              <text:p text:style-name="Normal"><text:a xlink:type="simple" xlink:href="https://shs.hal.science/halshs-00989266v1">halshs-0098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65v1">Eclipses, comètes, autres phénomènes célestes et tremblements de terre au Moyen Âge.</text:a></text:p>
              <text:p text:style-name="Normal"><text:a xlink:type="simple" xlink:href="https://hal.science/search/index/?q=*&amp;authFullName_s=Isabelle Draelants">Isabelle Draelants</text:a></text:p>
              <text:p text:style-name="Normal"><text:span>Faculté de philosophie et lettres, 160 p., 1995, Travaux de la Faculté de Philosophie et Lettres de l'Université catholique de Louvain, XXXVIII, Section d'Histoire, IX, 2-87463-309-7</text:span></text:p>
              <text:p text:style-name="Normal"><text:span>Ouvrages</text:span></text:p>
              <text:p text:style-name="Normal"><text:a xlink:type="simple" xlink:href="https://shs.hal.science/halshs-00989265v1">halshs-009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73v1">Eclipses, comètes, autres phénomènes célestes et tremblements de terre au Moyen Âge. Enquête sur six siècles d'historiographie médiévale dans les limites de la Belgique actuelle (600-1200)</text:a></text:p>
              <text:p text:style-name="Normal"><text:a xlink:type="simple" xlink:href="https://hal.science/search/index/?q=*&amp;authFullName_s=Isabelle Draelants">Isabelle Draelants</text:a></text:p>
              <text:p text:style-name="Normal"><text:span>Faculté de philosophie et Lettres, XXXVIII, 1995, Travaux de la Faculté de Philosophie et Lettres de l'Université catholique de Louvain</text:span></text:p>
              <text:p text:style-name="Normal"><text:span>Ouvrages</text:span></text:p>
              <text:p text:style-name="Normal"><text:a xlink:type="simple" xlink:href="https://hal.science/hal-03309573v1">hal-03309573v1</text:a></text:p>
            </table:table-cell>
          </table:table-row>
        </table:table>
        <text:p text:style-name="P22"/>
        <text:p text:style-name="Heading2"><text:span text:style-name="T10">Chapitre d'ouvrage (55)</text:span></text:p>
        <text:p text:style-name="P24"/>
        <table:table table:name="cfee1c" table:style-name="cfee1c">
          <table:table-column table:style-name="cfee1c.0"/>
          <table:table-row>
            <table:table-cell office:value-type="string">
              <text:p text:style-name="Normal"><text:a xlink:type="simple" xlink:href="https://shs.hal.science/halshs-05507666v1">Sub eisdem verbis abreviatis ut facilius in componendis libris auctoritates sic paterent' : Citer les autorités dans les textes encyclopédiques médiévaux</text:a></text:p>
              <text:p text:style-name="Normal"><text:a xlink:type="simple" xlink:href="https://hal.science/search/index/?q=*&amp;authFullName_s=Isabelle Draelants">Isabelle Draelants</text:a></text:p>
              <text:p text:style-name="Normal"><text:span>Julie BRUMBERG-CHAUMONT.<text:s/></text:span><text:span>Mélanges en l’honneur de Dominique Poirel</text:span><text:span>, Instrumenta Patristica et Mediaevalia, Brepols Publishers, [28 p.], In press</text:span></text:p>
              <text:p text:style-name="Normal"><text:span>Chapitre d'ouvrage</text:span></text:p>
              <text:p text:style-name="Normal"><text:a xlink:type="simple" xlink:href="https://shs.hal.science/halshs-05507666v1">halshs-0550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685v1">L’horologium viatorum et la roue des quaternités du manuscrit d’Echternach Trier, Wissenschaftliche Bibliothek der Stadt, 1093/1694 gr. 2°</text:a></text:p>
              <text:p text:style-name="Normal"><text:a xlink:type="simple" xlink:href="https://hal.science/search/index/?q=*&amp;authFullName_s=Isabelle Draelants">Isabelle Draelants</text:a></text:p>
              <text:p text:style-name="Normal"><text:span>Claude D. Conter, Thomas Falmagne, Marc Laureys, Christophe Marinheiro, Max Schmitz, Tom Zago.<text:s/></text:span><text:span>Lectori vago. Manuscripts, Libraries, and Classical Scholarship from the Middle Ages to the Early Modern Period. Liber amicorum Luc Deitz</text:span><text:span>, Noctes Neolatinae. Leo-Latin Texts and Studies (43), Brepols Publishers, pp.241-256, A paraître</text:span></text:p>
              <text:p text:style-name="Normal"><text:span>Chapitre d'ouvrage</text:span></text:p>
              <text:p text:style-name="Normal"><text:a xlink:type="simple" xlink:href="https://shs.hal.science/halshs-05507685v1">halshs-0550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712v1">‘Würmwässer’ – des vers pour remèdes dans le Destillierbuch de Hieronymus Brunschwig : naturalisme médiéval et procédés modern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Champion.<text:s/></text:span><text:span>Mélanges Joëlle Ducos (titre à confirmer lors de la publication définitive)</text:span><text:span>, [22 p.], A paraître</text:span></text:p>
              <text:p text:style-name="Normal"><text:span>Chapitre d'ouvrage</text:span></text:p>
              <text:p text:style-name="Normal"><text:a xlink:type="simple" xlink:href="https://shs.hal.science/halshs-05507712v1">halshs-0550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476v1">Peut-on parler d’« insecte » dans les textes médiévaux ? Les 'vermes' entre philosophie naturelle et exégèse</text:a></text:p>
              <text:p text:style-name="Normal"><text:a xlink:type="simple" xlink:href="https://hal.science/search/index/?q=*&amp;authFullName_s=Isabelle Draelants">Isabelle Draelants</text:a></text:p>
              <text:p text:style-name="Normal"><text:span>Przemyslaw MARCINIAK, ed.<text:s/></text:span><text:span>Insects in the Premodern World</text:span><text:span>,<text:s/></text:span><text:a xlink:type="simple" xlink:href="https://www.mzaw.uni-muenchen.de/mvaw/index.html">De Gruyter</text:a><text:span>, [31 p.], A paraître, Münchner Vorlesungen zu Antiken Welten</text:span></text:p>
              <text:p text:style-name="Normal"><text:span>Chapitre d'ouvrage</text:span></text:p>
              <text:p text:style-name="Normal"><text:a xlink:type="simple" xlink:href="https://shs.hal.science/halshs-04864476v1">halshs-0486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415v1">A la recherche du 'Numerus chaldaeus' dans l’astronomie et le comput du 'Liber Nemroth</text:a></text:p>
              <text:p text:style-name="Normal"><text:a xlink:type="simple" xlink:href="https://hal.science/search/index/?q=*&amp;authFullName_s=Isabelle Draelants">Isabelle Draelants</text:a></text:p>
              <text:p text:style-name="Normal"><text:span>Clelia Crialesi, Carole Hofstetter, Maria Sorokina.<text:s/></text:span><text:span>Quid sit numerus</text:span><text:span>, Brepols Publishers, 25 p., A paraître, Knowledge, Scholarship, and Science in the Middle Ages</text:span></text:p>
              <text:p text:style-name="Normal"><text:span>Chapitre d'ouvrage</text:span></text:p>
              <text:p text:style-name="Normal"><text:a xlink:type="simple" xlink:href="https://shs.hal.science/halshs-04863415v1">halshs-0486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397v1">La vermine a-t-elle un nom ? Les entomonymes au Moyen Âge</text:a></text:p>
              <text:p text:style-name="Normal"><text:a xlink:type="simple" xlink:href="https://hal.science/search/index/?q=*&amp;authFullName_s=Isabelle Draelants">Isabelle Draelants</text:a></text:p>
              <text:p text:style-name="Normal"><text:span>Christophe Chanzedon, Arnaud Zucker.<text:s/></text:span><text:span>Noms d’une bête ! L’usage linguistique et culturel des noms d’animaux dans l’Antiquité et le Moyen Age</text:span><text:span>, Presses universitaires de Valenciennes, [52 p.], A paraître, Animalités</text:span></text:p>
              <text:p text:style-name="Normal"><text:span>Chapitre d'ouvrage</text:span></text:p>
              <text:p text:style-name="Normal"><text:a xlink:type="simple" xlink:href="https://shs.hal.science/halshs-04863397v1">halshs-0486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059v1">Les 'vermes', à la fois plaie et remède dans la littérature naturaliste médiéva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Franck COLLARD – Evelyne SAMAMA, s. dir.<text:s/></text:span><text:span>Ani-maux. Souffrances animales, remèdes humains. Antiquité, Moyen Âge, Époque moderne</text:span><text:span>,<text:s/></text:span><text:a xlink:type="simple" xlink:href="https://www.editions-harmattan.fr/catalogue/livre/ani-maux/77714">L'Harmattan</text:a><text:span>, p. 401-417, 2024, 978-2-336-50625-8</text:span></text:p>
              <text:p text:style-name="Normal"><text:span>Chapitre d'ouvrage</text:span></text:p>
              <text:p text:style-name="Normal"><text:a xlink:type="simple" xlink:href="https://shs.hal.science/halshs-04864059v1">halshs-0486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803v1">Depingimus demonstrando: Western and Syriac Quest for Number and Measure in the Liber Nemroth’s Texts and Diagrams</text:a></text:p>
              <text:p text:style-name="Normal"><text:a xlink:type="simple" xlink:href="https://hal.science/search/index/?q=*&amp;authFullName_s=Isabelle Draelants">Isabelle Draelants</text:a></text:p>
              <text:p text:style-name="Normal"><text:span>Immo WARNTJES &amp; Dáibhi Ó CRÓINÍN.<text:s/></text:span><text:span>Computus in the Carolingian Age</text:span><text:span>, Brepols, In press, Studia Traditionis Theologiae</text:span></text:p>
              <text:p text:style-name="Normal"><text:span>Chapitre d'ouvrage</text:span></text:p>
              <text:p text:style-name="Normal"><text:a xlink:type="simple" xlink:href="https://shs.hal.science/halshs-03928803v1">halshs-0392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66v2">Aristote, Pline, Thomas de Cantimpré et Albert le Grand, entomologistes ? Identifier chenilles, papillons et vers à soie parmi les ‘vermes’</text:a></text:p>
              <text:p text:style-name="Normal"><text:a xlink:type="simple" xlink:href="https://hal.science/search/index/?q=*&amp;authFullName_s=Isabelle Draelants">Isabelle Draelants</text:a></text:p>
              <text:p text:style-name="Normal"><text:span>Cristina FRANCO; Marco VESPA; Arnaud ZUCKER.<text:s/></text:span><text:span>Zoomathia. Learning about Animals in Ancient and Medieval Cultures. Studi e Ricerche</text:span><text:span>,<text:s/></text:span><text:a xlink:type="simple" xlink:href="https://edizioni.unistrasi.it/1282/1752/Zoomathia._Learning_about_Animals_in_Ancient_and_Medieval_Cultures.htm">Edizioni Università per Stranieri di Siena</text:a><text:span>, pp.37-96, 2023, 978-88-32244-15-1</text:span></text:p>
              <text:p text:style-name="Normal"><text:span>Chapitre d'ouvrage</text:span></text:p>
              <text:p text:style-name="Normal"><text:a xlink:type="simple" xlink:href="https://shs.hal.science/halshs-03092166v2">halshs-030921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875v2">La reproduction imparfaite : les 'gusanes' et l’état larvaire des insectes chez Albert le Grand</text:a></text:p>
              <text:p text:style-name="Normal"><text:a xlink:type="simple" xlink:href="https://hal.science/search/index/?q=*&amp;authFullName_s=Isabelle Draelants">Isabelle Draelants</text:a></text:p>
              <text:p text:style-name="Normal"><text:span>Mattia CIPRIANI; Nicola POLLONI.<text:s/></text:span><text:span>Fragmented Nature: Medieval Latinate Reasoning on the Natural World and its Order</text:span><text:span>, Routledge, pp.151-172, 2022, Studies in Medieval History and Culture, 978-0-367-55703-4.<text:s/></text:span><text:a xlink:type="simple" xlink:href="https://dx.doi.org/10.4324/9781003094791-9">⟨10.4324/9781003094791-9⟩</text:a></text:p>
              <text:p text:style-name="Normal"><text:span>Chapitre d'ouvrage</text:span></text:p>
              <text:p text:style-name="Normal"><text:a xlink:type="simple" xlink:href="https://shs.hal.science/halshs-03333875v2">halshs-03333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22v1">Encyclopédies médiévales en milieu numériqu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mmanuelle Kuhry">Emmanuelle Kuhry</text:a></text:p>
              <text:p text:style-name="Normal"><text:span>Dix ans de corpus d'auteurs</text:span><text:span>, Editions des archives contemporaines, pp.155-178, 2022,<text:s/></text:span><text:a xlink:type="simple" xlink:href="https://dx.doi.org/10.17184/eac.5479">⟨10.17184/eac.5479⟩</text:a></text:p>
              <text:p text:style-name="Normal"><text:span>Chapitre d'ouvrage</text:span></text:p>
              <text:p text:style-name="Normal"><text:a xlink:type="simple" xlink:href="https://hal.science/hal-03771322v1">hal-0377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787v1">L’épisode véronais du Liber Nemroth de astronomia ? Un manuscrit du IXe siècle dépecé, aux Archives Départementales du Bas-Rhin à Strasbourg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Thomas Falmagne">Thomas Falmagne</text:a></text:p>
              <text:p text:style-name="Normal"><text:span>Søren Lund Sørensen.<text:s/></text:span><text:span>Sine fine. Studies in honour of Klaus Geus on the occasion of his sixtieth birthday</text:span><text:span>,<text:s/></text:span><text:a xlink:type="simple" xlink:href="https://www.steiner-verlag.de/en/Sine-fine/9783515133500">Franz Steiner Verlag</text:a><text:span>, pp.259-297, 2022, 978-3-515-13350-0</text:span></text:p>
              <text:p text:style-name="Normal"><text:span>Chapitre d'ouvrage</text:span></text:p>
              <text:p text:style-name="Normal"><text:a xlink:type="simple" xlink:href="https://shs.hal.science/halshs-03928787v1">halshs-0392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958v1">How to Uproot a Mandrake: Reciprocity of Knowledge between Europe, the Middle East, and China</text:a></text:p>
              <text:p text:style-name="Normal"><text:a xlink:type="simple" xlink:href="https://hal.science/search/index/?q=*&amp;authFullName_s=Yuriko Yamanaka">Yuriko Yamanaka</text:a><text:span>,</text:span><text:a xlink:type="simple" xlink:href="https://hal.science/search/index/?q=*&amp;authFullName_s=Isabelle Draelants">Isabelle Draelants</text:a></text:p>
              <text:p text:style-name="Normal"><text:span>Egawa ATSUSHI; Marc SMITH; Megumi TANABE; Hanno WIJSMAN.<text:s/></text:span><text:span>Horizons médiévaux d’Orient et d’Occident. Regards croisés entre France et Japon</text:span><text:span>, Histoire ancienne et médiévale (187), Éditions de la Sorbonne; Editions de la Sorbonne, pp.169-195, 2022, 979-10-3510841-0.<text:s/></text:span><text:a xlink:type="simple" xlink:href="https://dx.doi.org/10.4000/books.psorbonne.115116">⟨10.4000/books.psorbonne.115116⟩</text:a></text:p>
              <text:p text:style-name="Normal"><text:span>Chapitre d'ouvrage</text:span></text:p>
              <text:p text:style-name="Normal"><text:a xlink:type="simple" xlink:href="https://shs.hal.science/halshs-03095958v1">halshs-0309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731v1">Le Liber floridus comme 'encyclopédie visuelle'. L’occasion d’une enquête sur les manuscrits du 'De ordine et positione stellarum' et l’iconographie du 'Draco inter Arctos</text:a></text:p>
              <text:p text:style-name="Normal"><text:a xlink:type="simple" xlink:href="https://hal.science/search/index/?q=*&amp;authFullName_s=Isabelle Draelants">Isabelle Draelants</text:a></text:p>
              <text:p text:style-name="Normal"><text:span>Patrizia Carmassi.<text:s/></text:span><text:span>Time and Science in the Liber Floridus of Lambert of Saint-Omer</text:span><text:span>, 13, Brepols Publishers, pp.183-235, 2021, Etudes du RILMA, 978-2-503-596992-1</text:span></text:p>
              <text:p text:style-name="Normal"><text:span>Chapitre d'ouvrage</text:span></text:p>
              <text:p text:style-name="Normal"><text:a xlink:type="simple" xlink:href="https://shs.hal.science/halshs-03095731v1">halshs-0309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840v1">Bartholomeus Anglicus – Bartholomew the Englishman</text:a></text:p>
              <text:p text:style-name="Normal"><text:a xlink:type="simple" xlink:href="https://hal.science/search/index/?q=*&amp;authFullName_s=Isabelle Draelants">Isabelle Draelants</text:a></text:p>
              <text:p text:style-name="Normal"><text:span>Routlege Medieval Encyclopedia Online</text:span><text:span>, In press, Routlege Medieval Encyclopedia Online - RMEO</text:span></text:p>
              <text:p text:style-name="Normal"><text:span>Chapitre d'ouvrage</text:span></text:p>
              <text:p text:style-name="Normal"><text:a xlink:type="simple" xlink:href="https://shs.hal.science/halshs-03333840v1">halshs-0333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219v1">Creation, Generation, Force, Motion, Habit: Medieval Theoretical Definitions of Nature</text:a></text:p>
              <text:p text:style-name="Normal"><text:a xlink:type="simple" xlink:href="https://hal.science/search/index/?q=*&amp;authFullName_s=Isabelle Draelants">Isabelle Draelants</text:a></text:p>
              <text:p text:style-name="Normal"><text:span>Florence Bretelle-Establet; Marie Gaille; Mehrnaz Katouzian-Safadi.<text:s/></text:span><text:span>Making Sense of Health, Disease, and the Environment in Cross-Cultural History : The Arabic-Islamic World, China, Europe, and North America</text:span><text:span>, 333, Springer, pp.27-60, 2020, Boston Studies in the Philosophy of Science (BSPS), 978-3-030-19081-1.<text:s/></text:span><text:a xlink:type="simple" xlink:href="https://dx.doi.org/10.1007/978-3-030-19082-8">⟨10.1007/978-3-030-19082-8⟩</text:a></text:p>
              <text:p text:style-name="Normal"><text:span>Chapitre d'ouvrage</text:span></text:p>
              <text:p text:style-name="Normal"><text:a xlink:type="simple" xlink:href="https://shs.hal.science/halshs-02494219v1">halshs-0249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106v1">Pourquoi seul l’homme rit ? La topographie des émotions dans le Commentaire et les Questions sur le De animalibus d’Albert le Grand</text:a></text:p>
              <text:p text:style-name="Normal"><text:a xlink:type="simple" xlink:href="https://hal.science/search/index/?q=*&amp;authFullName_s=Isabelle Draelants">Isabelle Draelants</text:a></text:p>
              <text:p text:style-name="Normal"><text:span>Craig Baker; Grégory Clesse; Matthia Cavagna.<text:s/></text:span><text:span>Entre le cœur et le diaphragme. (D)écrire les émotions dans la littérature narrative et scientifique du Moyen Âge, Louvain-la-Neuve,</text:span><text:span>, 30, Brepols, pp.49-78, 2019, Publications de l’Institut d’Études médiévales, Textes, Études, Congrès, 978-2-39037-001-7</text:span></text:p>
              <text:p text:style-name="Normal"><text:span>Chapitre d'ouvrage</text:span></text:p>
              <text:p text:style-name="Normal"><text:a xlink:type="simple" xlink:href="https://shs.hal.science/halshs-01832106v1">halshs-0183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095v1">Depingo ut ostendam, depictum ita est expositio': Diagrams as an Indispensable Complement to the Cosmological Teaching of the 'Liber Nemroth de astronomia</text:a></text:p>
              <text:p text:style-name="Normal"><text:a xlink:type="simple" xlink:href="https://hal.science/search/index/?q=*&amp;authFullName_s=Isabelle Draelants">Isabelle Draelants</text:a></text:p>
              <text:p text:style-name="Normal"><text:span>Rosalind Brown-Grant; Patrizia Carmassi; Gisela Drossbach; Anne D. Hedeman; Victoria Turner; Iolanda Ventura.<text:s/></text:span><text:span>Power and the Paratext: Inscribing Knowledge in the Medieval Book</text:span><text:span>, Studies in Medieval and Early Modern Culture (66), Medieval Institute Publications; De Gruyter, p. 57-92, 2019, Inscribing Knowledge in the Medieval Book: The Power of Paratexts, 978-1-5015-1332-9.<text:s/></text:span><text:a xlink:type="simple" xlink:href="https://dx.doi.org/10.1515/9781501513329-004">⟨10.1515/9781501513329-004⟩</text:a></text:p>
              <text:p text:style-name="Normal"><text:span>Chapitre d'ouvrage</text:span></text:p>
              <text:p text:style-name="Normal"><text:a xlink:type="simple" xlink:href="https://shs.hal.science/halshs-01832095v1">halshs-0183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255v1">Ego sum vermis : De l’insecte né de la pourriture, à la conception du Christ sans accouplement. Un exemple de naturalisme exégétique médiéval</text:a></text:p>
              <text:p text:style-name="Normal"><text:a xlink:type="simple" xlink:href="https://hal.science/search/index/?q=*&amp;authFullName_s=Isabelle Draelants">Isabelle Draelants</text:a></text:p>
              <text:p text:style-name="Normal"><text:span>Brigitte GAUVIN – Marie-Agnès LUCAS-AVENEL (éd.).<text:s/></text:span><text:span>Inter litteras et scientias. Recueil d’études en l’honneur de Catherine Jacquemard</text:span><text:span>, Presses Universitaires de Caen, pp.151-184, 2019, Miscellanea, 978-2-84133-938-9</text:span></text:p>
              <text:p text:style-name="Normal"><text:span>Chapitre d'ouvrage</text:span></text:p>
              <text:p text:style-name="Normal"><text:a xlink:type="simple" xlink:href="https://shs.hal.science/halshs-02368255v1">halshs-0236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184v1">The notion of ‘Properties’ : Tensions between Scientia and Ars in medieval natural philosophy and magic</text:a></text:p>
              <text:p text:style-name="Normal"><text:a xlink:type="simple" xlink:href="https://hal.science/search/index/?q=*&amp;authFullName_s=Isabelle Draelants">Isabelle Draelants</text:a></text:p>
              <text:p text:style-name="Normal"><text:span>Sophie PAGE – Catherine RIDER, eds., The Routledge History of Medieval Magic</text:span><text:span>, p. 169-186, 2019</text:span></text:p>
              <text:p text:style-name="Normal"><text:span>Chapitre d'ouvrage</text:span></text:p>
              <text:p text:style-name="Normal"><text:a xlink:type="simple" xlink:href="https://shs.hal.science/halshs-03092184v1">halshs-0309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4118v2">La Biblionomia de Richard de Fournival, une bibliothèque d’encyclopédiste? Enquête comparative sur les textes et les manuscrits</text:a></text:p>
              <text:p text:style-name="Normal"><text:a xlink:type="simple" xlink:href="https://hal.science/search/index/?q=*&amp;authFullName_s=Isabelle Draelants">Isabelle Draelants</text:a></text:p>
              <text:p text:style-name="Normal"><text:span>Christopher LUCKEN - Joëlle DUCOS (éd.).<text:s/></text:span><text:span>Richard de Fournival et les sciences au XIIIe siècle</text:span><text:span>, 88,<text:s/></text:span><text:a xlink:type="simple" xlink:href="http://www.sismel.it/">Edizioni del Galluzzo</text:a><text:span>, pp.83-122, 2018, Micrologus' Library, 978-88-8450-843-0</text:span></text:p>
              <text:p text:style-name="Normal"><text:span>Chapitre d'ouvrage</text:span></text:p>
              <text:p text:style-name="Normal"><text:a xlink:type="simple" xlink:href="https://shs.hal.science/halshs-01814118v2">halshs-0181411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710v1">La mesure du monde dans le ms. Montecassino, Archivio dell’Abbazia 318. Étude, édition et traduction des chapitres cosmologiqu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L. ALBIERO – Is. DRAELANTS (s. dir.).<text:s/></text:span><text:span>Sciences du quadrivium au Mont-Cassin : regards croisés sur le manuscrit Archivio dell’Abbazia 318</text:span><text:span>, 51, Brepols, pp.63-113, 2018, Bibliologia, 978-2-503-57828-6</text:span></text:p>
              <text:p text:style-name="Normal"><text:span>Chapitre d'ouvrage</text:span></text:p>
              <text:p text:style-name="Normal"><text:a xlink:type="simple" xlink:href="https://shs.hal.science/halshs-01955710v1">halshs-0195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560v1">Magica vero sub philosophia non continetur : Statut des arts magiques et divinatoires dans les encyclopédies et leurs auctoritates (1225-1260)</text:a></text:p>
              <text:p text:style-name="Normal"><text:a xlink:type="simple" xlink:href="https://hal.science/search/index/?q=*&amp;authFullName_s=Isabelle Draelants">Isabelle Draelants</text:a></text:p>
              <text:p text:style-name="Normal"><text:span>éd. Irene Zavaterro – Alessandro Palazzo.<text:s/></text:span><text:span>Geomancy and Other Forms of Divination</text:span><text:span>, 87, Sismel - Edizioni del Galluzzo, pp.463-518, 2017, Micrologus' Library, 978-88-8450-842-3</text:span></text:p>
              <text:p text:style-name="Normal"><text:span>Chapitre d'ouvrage</text:span></text:p>
              <text:p text:style-name="Normal"><text:a xlink:type="simple" xlink:href="https://shs.hal.science/halshs-01797560v1">halshs-0179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71v1">Poux, puces et punaises chez les naturalistes du 13e siècle : de simples vermes ou des parasites nuisibles ?</text:a></text:p>
              <text:p text:style-name="Normal"><text:a xlink:type="simple" xlink:href="https://hal.science/search/index/?q=*&amp;authFullName_s=Isabelle Draelants">Isabelle Draelants</text:a></text:p>
              <text:p text:style-name="Normal"><text:span>éd. Franck COLLARD – Evelyne SAMAMA.<text:s/></text:span><text:span>Poux, puces et punaises : la vermine de l’homme. Découverte, description et thérapeutique. Antiquité, Moyen âge, Temps Modernes, Paris, 2015</text:span><text:span>, L'Harmattan, pp.195-227, 2015, 978-2-343-07898-4</text:span></text:p>
              <text:p text:style-name="Normal"><text:span>Chapitre d'ouvrage</text:span></text:p>
              <text:p text:style-name="Normal"><text:a xlink:type="simple" xlink:href="https://shs.hal.science/halshs-03093871v1">halshs-0309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161v1">Modèles épistémologiques de l’enquête encyclopédique sur la nature des choses ‘ob posteritatis utilitatem’</text:a></text:p>
              <text:p text:style-name="Normal"><text:a xlink:type="simple" xlink:href="https://hal.science/search/index/?q=*&amp;authFullName_s=Isabelle Draelants">Isabelle Draelants</text:a></text:p>
              <text:p text:style-name="Normal"><text:span>Publications de la Sorbonne.<text:s/></text:span><text:span>Apprendre, produire, se conduire. Le Modèle au Moyen Âge. Actes du XLVe congrès de la SHMESP à Nancy et Metz, mai 2014</text:span><text:span>, pp.235-260, 2015, Apprendre, produire, se conduire. Le Modèle au Moyen Âge. Actes du XLVe congrès de la SHMESP à Nancy et Metz, mai 2014 (Histoire ancienne et médiévale), 978-2-85944-923-0</text:span></text:p>
              <text:p text:style-name="Normal"><text:span>Chapitre d'ouvrage</text:span></text:p>
              <text:p text:style-name="Normal"><text:a xlink:type="simple" xlink:href="https://shs.hal.science/halshs-01832161v1">halshs-0183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009v1">La formule au Moyen Âge, II. Introduction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Isabelle Draelants; Christelle Balouzat-Loubet.<text:s/></text:span><text:span>La formule au Moyen Âge, II – Formulas in Medieval Culture, II</text:span><text:span>, 23,<text:s/></text:span><text:a xlink:type="simple" xlink:href="https://www.brepolsonline.net/doi/book/10.1484/M.ARTEM-EB.5.108413">Brepols Publishers</text:a><text:span>, pp.9-13, 2015, Atelier de recherche sur les textes médiévaux – ARTeM, 978-2-503-55432-7</text:span></text:p>
              <text:p text:style-name="Normal"><text:span>Chapitre d'ouvrage</text:span></text:p>
              <text:p text:style-name="Normal"><text:a xlink:type="simple" xlink:href="https://shs.hal.science/halshs-03929009v1">halshs-0392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33v1">Le De iudiciis virtutum et viciorum d’Arnold de Saxe, un florilège moral sous forme de disputatio [avec édition critique du traité]</text:a></text:p>
              <text:p text:style-name="Normal"><text:a xlink:type="simple" xlink:href="https://hal.science/search/index/?q=*&amp;authFullName_s=Isabelle Draelants">Isabelle Draelants</text:a></text:p>
              <text:p text:style-name="Normal"><text:span>éd. R. Ceulemans - P. De Leemans.<text:s/></text:span><text:span>On Good Authority. Tradition, Compilation and the Construction of Authority in Literature from Antiquity to the Renaissance</text:span><text:span>, 3, Brepols Publishers, pp.299-451, 2015, LECTIO Studies on the Transmission of Texts and Ideas, 978-2-503-55479-2</text:span></text:p>
              <text:p text:style-name="Normal"><text:span>Chapitre d'ouvrage</text:span></text:p>
              <text:p text:style-name="Normal"><text:a xlink:type="simple" xlink:href="https://shs.hal.science/halshs-03093933v1">halshs-0309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387v1">Hélinand de Froidmont et l’exégèse hébraïque du Dialogus contra Iudaeos de Petrus Alfonsi</text:a></text:p>
              <text:p text:style-name="Normal"><text:a xlink:type="simple" xlink:href="https://hal.science/search/index/?q=*&amp;authFullName_s=Isabelle Draelants">Isabelle Draelants</text:a></text:p>
              <text:p text:style-name="Normal"><text:span>Carmen CARDELLE DE HARTMANN - Philipp ROELLI, éd., Petrus Alfonsi and his Dialogus : Background, Context, Reception</text:span><text:span>, 66, Sismel, Edizioni del Galluzzo, pp.301-320, 2014, Micrologus’ Library, 978-88-8450-580-4</text:span></text:p>
              <text:p text:style-name="Normal"><text:span>Chapitre d'ouvrage</text:span></text:p>
              <text:p text:style-name="Normal"><text:a xlink:type="simple" xlink:href="https://shs.hal.science/halshs-03094387v1">halshs-0309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94v1">Libellus elegans satis contra Iudeos et Sarracenos : la rédaction du Dialogus contra Iudaeos de Petrus Alfonsi dans le Speculum Historiale de Vincent de Beauvais</text:a></text:p>
              <text:p text:style-name="Normal"><text:a xlink:type="simple" xlink:href="https://hal.science/search/index/?q=*&amp;authFullName_s=Isabelle Draelants">Isabelle Draelants</text:a></text:p>
              <text:p text:style-name="Normal"><text:span>Carmen CARDELLE DE HARTMANN – Philipp ROELLI, éd.,.<text:s/></text:span><text:span>Carmen CARDELLE DE HARTMANN – Philipp ROELLI, éd., Petrus Alfonsi and his Dialogus: Background, Context, Reception</text:span><text:span>, 66, Sismel, Edizioni del Galluzzo, pp.249-300, 2014, Micrologus’ Library, 978-88-8450-580-4</text:span></text:p>
              <text:p text:style-name="Normal"><text:span>Chapitre d'ouvrage</text:span></text:p>
              <text:p text:style-name="Normal"><text:a xlink:type="simple" xlink:href="https://shs.hal.science/halshs-03093994v1">halshs-0309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33v1">Introduction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I. DRAELANTS – Chr. BALOUZAT-LOUBET (éd.).<text:s/></text:span><text:span>La formule au Moyen Âge, II – Formulas in Medieval Culture, II</text:span><text:span>, 23, Brepols Publishers, pp.9-13, 2014, Atelier de recherche sur les textes médiévaux – ARTeM, 978-2-503-55432-7</text:span></text:p>
              <text:p text:style-name="Normal"><text:span>Chapitre d'ouvrage</text:span></text:p>
              <text:p text:style-name="Normal"><text:a xlink:type="simple" xlink:href="https://shs.hal.science/halshs-02424133v1">halshs-02424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01v1">Le « siècle de l’encyclopédisme » : conditions et critères de définition d’un genre</text:a></text:p>
              <text:p text:style-name="Normal"><text:a xlink:type="simple" xlink:href="https://hal.science/search/index/?q=*&amp;authFullName_s=Isabelle Draelants">Isabelle Draelants</text:a></text:p>
              <text:p text:style-name="Normal"><text:span>éd. Arnaud Zucker.<text:s/></text:span><text:span>Encyclopédire : Formes de l’ambition encyclopédique dans l’Antiquité et au Moyen Âge</text:span><text:span>, 14, Brepols Publishers, pp.81-106, 2013, Collection d’Études médiévales de Nice, 978-2-503-55148-7</text:span></text:p>
              <text:p text:style-name="Normal"><text:span>Chapitre d'ouvrage</text:span></text:p>
              <text:p text:style-name="Normal"><text:a xlink:type="simple" xlink:href="https://shs.hal.science/halshs-03094501v1">halshs-0309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462v1">La figure de Boèce et ses œuvres dans le Speculum maius de Vincent de Beauvais</text:a></text:p>
              <text:p text:style-name="Normal"><text:a xlink:type="simple" xlink:href="https://hal.science/search/index/?q=*&amp;authFullName_s=Isabelle Draelants">Isabelle Draelants</text:a></text:p>
              <text:p text:style-name="Normal"><text:span>C. GIRAUD – M. MORARD, éds.,.<text:s/></text:span><text:span>Universitas scholarium. Mélanges réunis en l’honneur de Jacques Verger par ses anciens étudiants</text:span><text:span>, Droz, pp.411-450, 2011, Collection de la Section des sciences historiques et philologiques, 978-2-600-01367-3</text:span></text:p>
              <text:p text:style-name="Normal"><text:span>Chapitre d'ouvrage</text:span></text:p>
              <text:p text:style-name="Normal"><text:a xlink:type="simple" xlink:href="https://shs.hal.science/halshs-03094462v1">halshs-0309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03v1">Introduction : Expertus sum. L'expérience par les sens dans la philosophie naturelle médiévale.</text:a></text:p>
              <text:p text:style-name="Normal"><text:a xlink:type="simple" xlink:href="https://hal.science/search/index/?q=*&amp;authFullName_s=Thomas Bénatouïl">Thomas Bénatouïl</text:a><text:span>,</text:span><text:a xlink:type="simple" xlink:href="https://hal.science/search/index/?q=*&amp;authFullName_s=Isabelle Draelants">Isabelle Draelants</text:a></text:p>
              <text:p text:style-name="Normal"><text:span>Th. BÉNATOUÏL – I. DRAELANTS, éd., 'Expertus sum'. L’expérience par les sens en philosophie naturelle médiévale. Actes du colloque international de Pont-à-Mousson, 5-7 février 2009, Nancy – Firenze, 2011.</text:span><text:span>, 40, Sismel - Edizioni del Galluzzo, pp.3-16, 2011, Micrologus' Library, 978-88-8440-404-3</text:span></text:p>
              <text:p text:style-name="Normal"><text:span>Chapitre d'ouvrage</text:span></text:p>
              <text:p text:style-name="Normal"><text:a xlink:type="simple" xlink:href="https://shs.hal.science/halshs-02424103v1">halshs-0242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81v1">Expérience et autorités dans la philosophie naturelle d’Albert le Grand</text:a></text:p>
              <text:p text:style-name="Normal"><text:a xlink:type="simple" xlink:href="https://hal.science/search/index/?q=*&amp;authFullName_s=Isabelle Draelants">Isabelle Draelants</text:a></text:p>
              <text:p text:style-name="Normal"><text:span>Th. BÉNATOUÏL – I. DRAELANTS, éds. Expertus sum. L’expérience par les sens en philosophie naturelle médiévale. Actes du colloque international de Pont-à-Mousson, 5-7 février 2009</text:span><text:span>, 40, Sismel, Edizioni del Galluzzo, pp.89-122, 2011, Micrologus’ Library, 978-88-8440-404-3</text:span></text:p>
              <text:p text:style-name="Normal"><text:span>Chapitre d'ouvrage</text:span></text:p>
              <text:p text:style-name="Normal"><text:a xlink:type="simple" xlink:href="https://shs.hal.science/halshs-03096081v1">halshs-0309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328v1">Introduction</text:a></text:p>
              <text:p text:style-name="Normal"><text:a xlink:type="simple" xlink:href="https://hal.science/search/index/?q=*&amp;authFullName_s=Thomas Bénatouïl">Thomas Bénatouïl</text:a><text:span>,</text:span><text:a xlink:type="simple" xlink:href="https://hal.science/search/index/?q=*&amp;authFullName_s=Isabelle Draelants">Isabelle Draelants</text:a></text:p>
              <text:p text:style-name="Normal"><text:span>Th. Bénatouïl - Is. Draelants (éd.).<text:s/></text:span><text:span>Expertus sum. L’expérience par les sens dans la philosophie naturelle médiévale. Actes du colloque international de Pont-à-Mousson, 5-7 février 2009</text:span><text:span>, 40, pp.3-16, 2011, Micrologus’ Library, 978-88-8440-404-3</text:span></text:p>
              <text:p text:style-name="Normal"><text:span>Chapitre d'ouvrage</text:span></text:p>
              <text:p text:style-name="Normal"><text:a xlink:type="simple" xlink:href="https://shs.hal.science/halshs-03099328v1">halshs-0309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12v1">Le 'De generatione et corruptione' au « siècle d’or » des encyclopédies médiévales</text:a></text:p>
              <text:p text:style-name="Normal"><text:a xlink:type="simple" xlink:href="https://hal.science/search/index/?q=*&amp;authFullName_s=Isabelle Draelants">Isabelle Draelants</text:a></text:p>
              <text:p text:style-name="Normal"><text:span>Joëlle DUCOS – Violetta GIACOMOTO-CHIARRA (éd.).<text:s/></text:span><text:span>Lire Aristote au Moyen Age et à la Renaissance. Réception du traité Sur la génération et la corruption. Actes de la table ronde du 5 avril 2005</text:span><text:span>, 135-173, Champion, 2011, 978-2-7453-2166-4</text:span></text:p>
              <text:p text:style-name="Normal"><text:span>Chapitre d'ouvrage</text:span></text:p>
              <text:p text:style-name="Normal"><text:a xlink:type="simple" xlink:href="https://shs.hal.science/halshs-02424112v1">halshs-0242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38v1">La science encyclopédique des pierres au 13e siècle : l’apogée d’une veine minéralogique</text:a></text:p>
              <text:p text:style-name="Normal"><text:a xlink:type="simple" xlink:href="https://hal.science/search/index/?q=*&amp;authFullName_s=Isabelle Draelants">Isabelle Draelants</text:a></text:p>
              <text:p text:style-name="Normal"><text:span>Cl. THOMASSET – J. DUCOS – J.-P. CHAMBON, éds., Aux origines de la géologie de l’Antiquité au Moyen Âge. Actes du colloque international 10-12 mars 2005</text:span><text:span>, Champion, 2010, 978-2-7453-1915-9</text:span></text:p>
              <text:p text:style-name="Normal"><text:span>Chapitre d'ouvrage</text:span></text:p>
              <text:p text:style-name="Normal"><text:a xlink:type="simple" xlink:href="https://shs.hal.science/halshs-03096138v1">halshs-0309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058v1">Hommage à René Noël (prononcé le 16 mai 2003)</text:a></text:p>
              <text:p text:style-name="Normal"><text:a xlink:type="simple" xlink:href="https://hal.science/search/index/?q=*&amp;authFullName_s=Isabelle Draelants">Isabelle Draelants</text:a></text:p>
              <text:p text:style-name="Normal"><text:span>Jean-Marie YANTE &amp; Anne-Marie BULTOT-VERLEYSEN.<text:s/></text:span><text:span>Autour du “village” : établissements humains, finages et communautés rurales entre Seine et Rhin (IVe-XIIIe siècles)</text:span><text:span>, 25, Brepols Publishers, pp.XIX-XXI, 2010, Publications de l’Institut d’études médiévales. Textes, études, congrès, 978-2-9600769-3-6</text:span></text:p>
              <text:p text:style-name="Normal"><text:span>Chapitre d'ouvrage</text:span></text:p>
              <text:p text:style-name="Normal"><text:a xlink:type="simple" xlink:href="https://shs.hal.science/halshs-03929058v1">halshs-0392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84v1">Albertinisme et hermétisme dans une anthologie en faveur de la magie, le Liber aggregationis : prospectiv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ntonella Sannino">Antonella Sannino</text:a></text:p>
              <text:p text:style-name="Normal"><text:span>Frank Daelemans.<text:s/></text:span><text:span>Mélanges offerts à Hossam Elkhadem par ses amis et ses élèves</text:span><text:span>, 83,<text:s/></text:span><text:a xlink:type="simple" xlink:href="http://www.archibib.be/FR/revue">Bibliothèque royale de Belgique</text:a><text:span>, pp.223-255, 2007, Archives et Bibliothèques de Belgique, numéro spécial</text:span></text:p>
              <text:p text:style-name="Normal"><text:span>Chapitre d'ouvrage</text:span></text:p>
              <text:p text:style-name="Normal"><text:a xlink:type="simple" xlink:href="https://shs.hal.science/halshs-02091084v1">halshs-0209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55v1">La science naturelle et ses sources chez Barthélemy l’Anglais et les encyclopédistes contemporains</text:a></text:p>
              <text:p text:style-name="Normal"><text:a xlink:type="simple" xlink:href="https://hal.science/search/index/?q=*&amp;authFullName_s=Isabelle Draelants">Isabelle Draelants</text:a></text:p>
              <text:p text:style-name="Normal"><text:span>B. VAN DEN ABEELE – H. MEYER, éd., Bartholomäus Anglicus, De proprietatibus rerum. Texte latin et réception vernaculaire. Lateinischer Text und volkssprachige Rezeption</text:span><text:span>, 74, N.S. 37, Brepols Publishers, pp.43-99, 2006, De diversis artibus, Collection de travaux de l’Académie internationale d’Histoire des sciences, 2-503-52298-X</text:span></text:p>
              <text:p text:style-name="Normal"><text:span>Chapitre d'ouvrage</text:span></text:p>
              <text:p text:style-name="Normal"><text:a xlink:type="simple" xlink:href="https://shs.hal.science/halshs-03094555v1">halshs-030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70v1">Echanges dans la societas des naturalistes au milieu du XIIIe siècle : Arnold de Saxe, Vincent de Beauvais et Albert le Grand</text:a></text:p>
              <text:p text:style-name="Normal"><text:a xlink:type="simple" xlink:href="https://hal.science/search/index/?q=*&amp;authFullName_s=Monique Paumier-Foucart">Monique Paumier-Foucart</text:a><text:span>,</text:span><text:a xlink:type="simple" xlink:href="https://hal.science/search/index/?q=*&amp;authFullName_s=Isabelle Draelants">Isabelle Draelants</text:a></text:p>
              <text:p text:style-name="Normal"><text:span>Par les mots est les textes\textellipsis, Mélanges de langue, de littérature et d'histoire des sciences médiévales offerts à Claude Thomasset</text:span><text:span>, Presses de la Sorbonne, p. 219-231, 2004</text:span></text:p>
              <text:p text:style-name="Normal"><text:span>Chapitre d'ouvrage</text:span></text:p>
              <text:p text:style-name="Normal"><text:a xlink:type="simple" xlink:href="https://hal.science/hal-03309570v1">hal-0330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70v1">La &amp;quot;virtus universalis&amp;quot; : un concept d'origine hermétique? Les sources d'une notion de philosophie naturelle médiéva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P. LUCENTINI – I. PARRI – V. PERRONE COMPAGNI, éd., Hermetism from late antiquity to humanism. La tradizione ermetica dal mondo tardo antico all’Umanesimo, Atti del Convegno Internazionale di Studi (Napoli, 20-24 nov. 2001),</text:span><text:span>, 40, pp.157-188, 2003, Instrumenta patristica et mediaevalia, 2-503-51616-5</text:span></text:p>
              <text:p text:style-name="Normal"><text:span>Chapitre d'ouvrage</text:span></text:p>
              <text:p text:style-name="Normal"><text:a xlink:type="simple" xlink:href="https://shs.hal.science/halshs-03096170v1">halshs-0309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71v1">La virtus universalis : un concept d'origine hermétique ? Les sources d'une notion de philosophie naturelle apparentée à la forme spécifique</text:a></text:p>
              <text:p text:style-name="Normal"><text:a xlink:type="simple" xlink:href="https://hal.science/search/index/?q=*&amp;authFullName_s=Isabelle Draelants">Isabelle Draelants</text:a></text:p>
              <text:p text:style-name="Normal"><text:span>Hermetism from late antiquity to humanism. La tradizione ermetica dal mondo tardo antico all'Umanesimo, Atti del Convegno Internazionale di Studi (Napoli, 20-24 novembre 2001)</text:span><text:span>, p. 157-188, 2003, Collection Instrumenta patristica et mediaevalia</text:span></text:p>
              <text:p text:style-name="Normal"><text:span>Chapitre d'ouvrage</text:span></text:p>
              <text:p text:style-name="Normal"><text:a xlink:type="simple" xlink:href="https://hal.science/hal-03309571v1">hal-0330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92v1">Jean de Sévil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Dictionnaire du Moyen-Age</text:span><text:span>, Presses Universitaires de France, pp.754-755, 2002</text:span></text:p>
              <text:p text:style-name="Normal"><text:span>Chapitre d'ouvrage</text:span></text:p>
              <text:p text:style-name="Normal"><text:a xlink:type="simple" xlink:href="https://hal.science/hal-03309692v1">hal-0330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87v1">Introduction à l’étude d’Arnoldus Saxo et aux sources du De floribus rerum naturalium</text:a></text:p>
              <text:p text:style-name="Normal"><text:a xlink:type="simple" xlink:href="https://hal.science/search/index/?q=*&amp;authFullName_s=Isabelle Draelants">Isabelle Draelants</text:a></text:p>
              <text:p text:style-name="Normal"><text:span>Chr. MEIER, hrsg., Die Enzyklopädie im Wandel vom Hochmittelalter bis zur frühen Neuzeit. Akten des Kolloquiums des Projekts D im SFB 231 (29.11.-01.12.1996)</text:span><text:span>, 78, Wilhelm Fink Verlag, pp.85-121, 2002, Münstersche Mittelalter-Schriften, 3-7705-3426-3</text:span></text:p>
              <text:p text:style-name="Normal"><text:span>Chapitre d'ouvrage</text:span></text:p>
              <text:p text:style-name="Normal"><text:a xlink:type="simple" xlink:href="https://shs.hal.science/halshs-03096187v1">halshs-030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94v1">Gérard de Crémone</text:a></text:p>
              <text:p text:style-name="Normal"><text:a xlink:type="simple" xlink:href="https://hal.science/search/index/?q=*&amp;authFullName_s=Isabelle Draelants">Isabelle Draelants</text:a></text:p>
              <text:p text:style-name="Normal"><text:span>Dictionnaire du Moyen-Age</text:span><text:span>, Presses Universitaires de France, pp.583-584, 2002</text:span></text:p>
              <text:p text:style-name="Normal"><text:span>Chapitre d'ouvrage</text:span></text:p>
              <text:p text:style-name="Normal"><text:a xlink:type="simple" xlink:href="https://hal.science/hal-03309694v1">hal-033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72v1">Introduction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nne-Dolorès Marcélis">Anne-Dolorès Marcélis</text:a><text:span>,</text:span><text:a xlink:type="simple" xlink:href="https://hal.science/search/index/?q=*&amp;authFullName_s=Laurence van Ypersele">Laurence van Ypersele</text:a></text:p>
              <text:p text:style-name="Normal"><text:span>Rêves de chrétienté, réalités du monde. Imaginaires catholiques. Actes du colloque, Louvain-la-Neuve, 4-6 novembre 1999</text:span><text:span>, p. 7-14, 2001, Collection Transversalités</text:span></text:p>
              <text:p text:style-name="Normal"><text:span>Chapitre d'ouvrage</text:span></text:p>
              <text:p text:style-name="Normal"><text:a xlink:type="simple" xlink:href="https://hal.science/hal-03309572v1">hal-0330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627v1">Le dossier des livres « sur les animaux et les plantes » de Iorach : traditions occidentale et orienta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B. VAN DEN ABEELE – A. TIHON – I. DRAELANTS, éd., Occident et Proche-Orient : contacts scientifiques au temps des croisades. Actes du Colloque de Louvain-la-Neuve, 24-25 mars 1997</text:span><text:span>, 5, Brepols Publishers, pp.191-276, 2000, Réminisciences, 978-2-503-51116-0</text:span></text:p>
              <text:p text:style-name="Normal"><text:span>Chapitre d'ouvrage</text:span></text:p>
              <text:p text:style-name="Normal"><text:a xlink:type="simple" xlink:href="https://shs.hal.science/halshs-03094627v1">halshs-030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69v1">Le dossier des livres sur les animaux et les plantes de Iorach : tradition occidentale et orienta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Occident et Proche-Orient : contacts scientifiques au temps des croisades. Actes du Colloque de Louvain-la-Neuve, 24-25 mars 1997</text:span><text:span>, 4, p. 191-276., 2000, Collection Réminisciences</text:span></text:p>
              <text:p text:style-name="Normal"><text:span>Chapitre d'ouvrage</text:span></text:p>
              <text:p text:style-name="Normal"><text:a xlink:type="simple" xlink:href="https://hal.science/hal-03309569v1">hal-0330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909v1">La transmission du De animalibus d’Aristote dans le De floribus rerum naturalium d’Arnoldus Saxo</text:a></text:p>
              <text:p text:style-name="Normal"><text:a xlink:type="simple" xlink:href="https://hal.science/search/index/?q=*&amp;authFullName_s=Isabelle Draelants">Isabelle Draelants</text:a></text:p>
              <text:p text:style-name="Normal"><text:span>C. STEEL – G. GULDENTOPS – P. BEULLENS, eds., Aristotle’s Animals in the Middle Ages and Renaissance</text:span><text:span>, Series I, Studia XXVII, Leuven University Press, pp.126-158, 1999, Medievalia Lovaniensia, 9061869730</text:span></text:p>
              <text:p text:style-name="Normal"><text:span>Chapitre d'ouvrage</text:span></text:p>
              <text:p text:style-name="Normal"><text:a xlink:type="simple" xlink:href="https://shs.hal.science/halshs-03094909v1">halshs-03094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091v1">Le temps dans les textes historiographiques du Moyen âge, in Le temps qu’il fait au Moyen Age. Phénomènes atmosphériques dans la littérature, la pensée scientifique et religieuse</text:a></text:p>
              <text:p text:style-name="Normal"><text:a xlink:type="simple" xlink:href="https://hal.science/search/index/?q=*&amp;authFullName_s=Isabelle Draelants">Isabelle Draelants</text:a></text:p>
              <text:p text:style-name="Normal"><text:span>Joëlle DUCOS - Claude THOMASSET (textes réunis par).<text:s/></text:span><text:span>Le temps qu’il fait au Moyen Age. Phénomènes atmosphériques dans la littérature, la pensée scientifique et religieuse</text:span><text:span>, Presses de l'Université Paris-Sorbonne, pp.91-138, 1998, 2-84050-104-X</text:span></text:p>
              <text:p text:style-name="Normal"><text:span>Chapitre d'ouvrage</text:span></text:p>
              <text:p text:style-name="Normal"><text:a xlink:type="simple" xlink:href="https://shs.hal.science/halshs-03095091v1">halshs-0309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01v1">Les encyclopédies comme sommes des connaissances, d’Isidore de Séville au XIIIe siècle</text:a></text:p>
              <text:p text:style-name="Normal"><text:a xlink:type="simple" xlink:href="https://hal.science/search/index/?q=*&amp;authFullName_s=Isabelle Draelants">Isabelle Draelants</text:a></text:p>
              <text:p text:style-name="Normal"><text:span>Le réalisme : Contributions au séminaire d’histoire des sciences 1993-1994 éditées par J.-F. STOFFEL</text:span><text:span>, 2, pp.25-50, 1996, Réminisciences, 978-2-930175-01-0</text:span></text:p>
              <text:p text:style-name="Normal"><text:span>Chapitre d'ouvrage</text:span></text:p>
              <text:p text:style-name="Normal"><text:a xlink:type="simple" xlink:href="https://shs.hal.science/halshs-03095401v1">halshs-0309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547v1">Phénomènes célestes et tremblements de terre au Moyen Age : enquête sur l’historiographie médiévale dans les limites de la Belgique actuelle (600-1200)</text:a></text:p>
              <text:p text:style-name="Normal"><text:a xlink:type="simple" xlink:href="https://hal.science/search/index/?q=*&amp;authFullName_s=Isabelle Draelants">Isabelle Draelants</text:a></text:p>
              <text:p text:style-name="Normal"><text:span>B. BENNASSAR, éd., Les catastrophes naturelles dans l’Europe médiévale et moderne. Actes des XVes journées internationales d’histoire de l’abbaye de Flaran, 10, 11 et 12 septembre 1993</text:span><text:span>, 15, pp.187-222, 1996, Flaran,<text:s/></text:span><text:a xlink:type="simple" xlink:href="https://dx.doi.org/10.4000/books.pumi.23406">⟨10.4000/books.pumi.23406⟩</text:a></text:p>
              <text:p text:style-name="Normal"><text:span>Chapitre d'ouvrage</text:span></text:p>
              <text:p text:style-name="Normal"><text:a xlink:type="simple" xlink:href="https://shs.hal.science/halshs-03095547v1">halshs-030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93v1">Hermann de Reichenau, chroniqueur, poète, astronome, mathématicien</text:a></text:p>
              <text:p text:style-name="Normal"><text:a xlink:type="simple" xlink:href="https://hal.science/search/index/?q=*&amp;authFullName_s=Isabelle Draelants">Isabelle Draelants</text:a></text:p>
              <text:p text:style-name="Normal"><text:span>Dictionnaire d'Histoire et de Géographie ecclésiastiques</text:span><text:span>, Letouzey et Ané, 1990</text:span></text:p>
              <text:p text:style-name="Normal"><text:span>Chapitre d'ouvrage</text:span></text:p>
              <text:p text:style-name="Normal"><text:a xlink:type="simple" xlink:href="https://hal.science/hal-03309693v1">hal-033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18v1">De tonitruo &amp;quot; : astrologie et divination dans le manuscrit 77 de l'Univ. de Liège</text:a></text:p>
              <text:p text:style-name="Normal"><text:a xlink:type="simple" xlink:href="https://hal.science/search/index/?q=*&amp;authFullName_s=Isabelle Draelants">Isabelle Draelants</text:a></text:p>
              <text:p text:style-name="Normal"><text:span>Actes du XLIXe Congrès de la Fédération des cercles d'Archéologie et d'Histoire de Belgique, 18-21 août 1988</text:span><text:span>, p. 319-335, 1990</text:span></text:p>
              <text:p text:style-name="Normal"><text:span>Chapitre d'ouvrage</text:span></text:p>
              <text:p text:style-name="Normal"><text:a xlink:type="simple" xlink:href="https://hal.science/hal-03309718v1">hal-03309718v1</text:a></text:p>
            </table:table-cell>
          </table:table-row>
        </table:table>
        <text:p text:style-name="P25"/>
        <text:p text:style-name="Heading2"><text:span text:style-name="T11">Autre publication scientifique (3)</text:span></text:p>
        <text:p text:style-name="P27"/>
        <table:table table:name="0f50a6" table:style-name="0f50a6">
          <table:table-column table:style-name="0f50a6.0"/>
          <table:table-row>
            <table:table-cell office:value-type="string">
              <text:p text:style-name="Normal"><text:a xlink:type="simple" xlink:href="https://shs.hal.science/halshs-05511513v1">‘Il ne leur manque que la parole’ : Sons, cris et voix des animaux dans les cultures antiques et médiéval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Stavros Lazaris">Stavros Lazaris</text:a><text:span>,</text:span><text:a xlink:type="simple" xlink:href="https://hal.science/search/index/?q=*&amp;authFullName_s=Arnaud Zucker">Arnaud Zuck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11513v1">halshs-055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1v1">Quels traitements numériques pour les corpus encyclopédiques ? Les projets SourcEncyMe et Mythologia en dialogue (retour sur la séance du séminaire « Les p’tits déj’ ‘Humanités numériques’ de l’IRHT », 14/01/22)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Isabelle Draelants">Isabelle Draelants</text:a><text:span>,</text:span><text:a xlink:type="simple" xlink:href="https://hal.science/search/index/?q=*&amp;authFullName_s=Céline Bohnert">Céline Bohne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1241v1">hal-0377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436v1">Recension de : [Gerardus Cremonensis], Le De scientiis Alfarabii de Gerard de Crémone. Contribution aux problèmes de l’acculturation au XIIe siècle, édition et traduction du texte par Alain Galonnier. Brepols, Turnhout 2016 (Nutrix, 9).</text:a></text:p>
              <text:p text:style-name="Normal"><text:a xlink:type="simple" xlink:href="https://hal.science/search/index/?q=*&amp;authFullName_s=Isabelle Draelants">Isabelle Draelants</text:a></text:p>
              <text:p text:style-name="Normal"><text:span>2018, t. 72, 2018/1, p. 112-117</text:span></text:p>
              <text:p text:style-name="Normal"><text:span>Autre publication scientifique</text:span></text:p>
              <text:p text:style-name="Normal"><text:a xlink:type="simple" xlink:href="https://shs.hal.science/halshs-01888436v1">halshs-01888436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7980e2" table:style-name="7980e2">
          <table:table-column table:style-name="7980e2.0"/>
          <table:table-row>
            <table:table-cell office:value-type="string">
              <text:p text:style-name="Normal"><text:a xlink:type="simple" xlink:href="https://shs.hal.science/halshs-03095807v1">Sub eisdem verbis abreviatis ut facilius in componendis libris auctoritates sic paterent’: Citer les autorités dans les textes encyclopédiques médiévaux</text:a></text:p>
              <text:p text:style-name="Normal"><text:a xlink:type="simple" xlink:href="https://hal.science/search/index/?q=*&amp;authFullName_s=Isabelle Draelants">Isabelle Draelant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095807v1">halshs-0309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212v1">Génération, Force, Mouvement, Habitude : définitions théoriques médiévales de la natur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duard Frunzeanu">Eduard Frunzean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2424212v1">halshs-0242421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737c9c" table:style-name="737c9c">
          <table:table-column table:style-name="737c9c.0"/>
          <table:table-row>
            <table:table-cell office:value-type="string">
              <text:p text:style-name="Normal"><text:a xlink:type="simple" xlink:href="https://theses.hal.science/tel-00700745v1">Un encyclopédiste méconnu du XIIIe siècle : Arnold de Saxe</text:a></text:p>
              <text:p text:style-name="Normal"><text:a xlink:type="simple" xlink:href="https://hal.science/search/index/?q=*&amp;authFullName_s=Isabelle Draelants">Isabelle Draelants</text:a></text:p>
              <text:p text:style-name="Normal"><text:span>Histoire. Université catholique de Louvai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0745v1">tel-00700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raelants</dc:title>
    <dc:subject/>
    <dc:description>CV</dc:description>
    <dc:creator/>
    <dc:date>2026-05-24T08:30:47.000</dc:date>
    <meta:generator>PHPWord</meta:generator>
    <meta:initial-creator>CCSD</meta:initial-creator>
    <meta:creation-date>2026-05-24T08:30:47.000</meta:creation-date>
    <meta:keyword/>
    <meta:user-defined meta:name="Category"/>
    <meta:user-defined meta:name="Company"/>
    <meta:user-defined meta:name="Manager"/>
  </office:meta>
</office:document-meta>
</file>