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cb8" style:family="table">
      <style:table-properties style:rel-width="100" table:align="center"/>
    </style:style>
    <style:style style:name="2a5cb8.0" style:family="table-column">
      <style:table-column-properties style:column-width="0.00cm"/>
    </style:style>
    <style:style style:name="74e561" style:family="table">
      <style:table-properties style:rel-width="100" table:align="center"/>
    </style:style>
    <style:style style:name="74e561.0" style:family="table-column">
      <style:table-column-properties style:column-width="0.00cm"/>
    </style:style>
    <style:style style:name="742194" style:family="table">
      <style:table-properties style:rel-width="100" table:align="center"/>
    </style:style>
    <style:style style:name="742194.0" style:family="table-column">
      <style:table-column-properties style:column-width="0.00cm"/>
    </style:style>
    <style:style style:name="6b3c50" style:family="table">
      <style:table-properties style:rel-width="100" table:align="center"/>
    </style:style>
    <style:style style:name="6b3c50.0" style:family="table-column">
      <style:table-column-properties style:column-width="0.00cm"/>
    </style:style>
    <style:style style:name="8a5a0d" style:family="table">
      <style:table-properties style:rel-width="100" table:align="center"/>
    </style:style>
    <style:style style:name="8a5a0d.0" style:family="table-column">
      <style:table-column-properties style:column-width="0.00cm"/>
    </style:style>
    <style:style style:name="b3c31e" style:family="table">
      <style:table-properties style:rel-width="100" table:align="center"/>
    </style:style>
    <style:style style:name="b3c31e.0" style:family="table-column">
      <style:table-column-properties style:column-width="0.00cm"/>
    </style:style>
    <style:style style:name="79e246" style:family="table">
      <style:table-properties style:rel-width="100" table:align="center"/>
    </style:style>
    <style:style style:name="79e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ROY<text:s/></text:span><text:span text:style-name="T2">Isabelle Dro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2a5cb8" table:style-name="2a5cb8">
          <table:table-column table:style-name="2a5cb8.0"/>
          <table:table-row>
            <table:table-cell office:value-type="string">
              <text:p text:style-name="Normal"><text:a xlink:type="simple" xlink:href="https://hal.science/hal-05084284v1">Les reconfigurations de la protection sociale en Afrique : introduction</text:a></text:p>
              <text:p text:style-name="Normal"><text:a xlink:type="simple" xlink:href="https://hal.science/search/index/?q=*&amp;authFullName_s=C. Gondard">C. Gondard</text:a><text:span>,</text:span><text:a xlink:type="simple" xlink:href="https://hal.science/search/index/?q=*&amp;authFullName_s=Isabelle Droy">Isabelle Droy</text:a></text:p>
              <text:p text:style-name="Normal"><text:span>Mondes en Développement</text:span><text:span>, 2025, 53 (1), pp.7-11.<text:s/></text:span><text:a xlink:type="simple" xlink:href="https://dx.doi.org/10.3917/med.209.0008">⟨10.3917/med.209.0008⟩</text:a></text:p>
              <text:p text:style-name="Normal"><text:span>Article dans une revue</text:span></text:p>
              <text:p text:style-name="Normal"><text:a xlink:type="simple" xlink:href="https://hal.science/hal-05084284v1">hal-050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11v1">Extension du domaine du risque à Madagascar : ce qu'en disent les habitants de l'Androy</text:a></text:p>
              <text:p text:style-name="Normal"><text:a xlink:type="simple" xlink:href="https://hal.science/search/index/?q=*&amp;authFullName_s=J.E. Bidou">J.E. Bidou</text:a><text:span>,</text:span><text:a xlink:type="simple" xlink:href="https://hal.science/search/index/?q=*&amp;authFullName_s=Isabelle Droy">Isabelle Droy</text:a></text:p>
              <text:p text:style-name="Normal"><text:span>Mondes en Développement</text:span><text:span>, 2025, 53 (1), pp.57-74.<text:s/></text:span><text:a xlink:type="simple" xlink:href="https://dx.doi.org/10.3917/med.209.0058">⟨10.3917/med.209.0058⟩</text:a></text:p>
              <text:p text:style-name="Normal"><text:span>Article dans une revue</text:span></text:p>
              <text:p text:style-name="Normal"><text:a xlink:type="simple" xlink:href="https://hal.science/hal-05084411v1">hal-050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69v1">Les reconfigurations de la protection sociale en Afrique [dossier]</text:a></text:p>
              <text:p text:style-name="Normal"><text:a xlink:type="simple" xlink:href="https://hal.science/search/index/?q=*&amp;authFullName_s=C. Gondard">C. Gondard</text:a><text:span>,</text:span><text:a xlink:type="simple" xlink:href="https://hal.science/search/index/?q=*&amp;authFullName_s=Isabelle Droy">Isabelle Droy</text:a></text:p>
              <text:p text:style-name="Normal"><text:span>Mondes en Développement</text:span><text:span>, 2025, 53 (1), 183 p</text:span></text:p>
              <text:p text:style-name="Normal"><text:span>Article dans une revue</text:span></text:p>
              <text:p text:style-name="Normal"><text:a xlink:type="simple" xlink:href="https://hal.science/hal-05084469v1">hal-050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53v1">La recherche-action participative comme évaluation de processus : l’exemple du projet Arpège à Madagascar</text:a></text:p>
              <text:p text:style-name="Normal"><text:a xlink:type="simple" xlink:href="https://hal.science/search/index/?q=*&amp;authFullName_s=Jean-Étienne Bidou">Jean-É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Cécile Broutin">Cécile Broutin</text:a></text:p>
              <text:p text:style-name="Normal"><text:span>Mondes en Développement</text:span><text:span>, 2024, N° 207 (3), pp.31-50.<text:s/></text:span><text:a xlink:type="simple" xlink:href="https://dx.doi.org/10.3917/med.207.0031">⟨10.3917/med.207.0031⟩</text:a></text:p>
              <text:p text:style-name="Normal"><text:span>Article dans une revue</text:span></text:p>
              <text:p text:style-name="Normal"><text:a xlink:type="simple" xlink:href="https://hal.science/hal-05567253v1">hal-055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75v1">La recherche-action participative comme évaluation de processus : l'exemple du projet Arpège à Madagascar</text:a></text:p>
              <text:p text:style-name="Normal"><text:a xlink:type="simple" xlink:href="https://hal.science/search/index/?q=*&amp;authFullName_s=J.E. Bidou">J.E.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E. Hofmann">E. Hofmann</text:a><text:span>,</text:span><text:a xlink:type="simple" xlink:href="https://hal.science/search/index/?q=*&amp;authFullName_s=C. Broutin">C. Broutin</text:a></text:p>
              <text:p text:style-name="Normal"><text:span>Mondes en Développement</text:span><text:span>, 2024, 207 (3), pp.31-50.<text:s/></text:span><text:a xlink:type="simple" xlink:href="https://dx.doi.org/10.3917/med.207.0031">⟨10.3917/med.207.0031⟩</text:a></text:p>
              <text:p text:style-name="Normal"><text:span>Article dans une revue</text:span></text:p>
              <text:p text:style-name="Normal"><text:a xlink:type="simple" xlink:href="https://hal.science/hal-04764475v1">hal-047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42v1">Holistic approaches to assess the sustainability of food systems in low- and middle-income countries: a scoping review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iriam Cué Rio">Miriam Cué Rio</text:a><text:span>,</text:span><text:a xlink:type="simple" xlink:href="https://hal.science/search/index/?q=*&amp;authFullName_s=Maria J Darias">Maria J Darias</text:a><text:span>,</text:span><text:a xlink:type="simple" xlink:href="https://hal.science/search/index/?q=*&amp;authFullName_s=Arona Diedhiou">Arona Diedhiou</text:a><text:span>et al.</text:span></text:p>
              <text:p text:style-name="Normal"><text:span>PLOS Sustainability and Transformation</text:span><text:span>, 2024, 3 (7), pp.e0000117.<text:s/></text:span><text:a xlink:type="simple" xlink:href="https://dx.doi.org/10.1371/journal.pstr.0000117">⟨10.1371/journal.pstr.000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2942v1">hal-046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13v1">Southern Madagascar, polycrisis and project failures: A scoping review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Maxime Galon">Maxime Galo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Claire Gondard-Delcroix">Claire Gondard-Delcroix</text:a></text:p>
              <text:p text:style-name="Normal"><text:span>PLoS ONE</text:span><text:span>, 2024, 19 (7), pp.e0305359.<text:s/></text:span><text:a xlink:type="simple" xlink:href="https://dx.doi.org/10.1371/journal.pone.0305359">⟨10.1371/journal.pone.03053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613v1">hal-0468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63v1">Madagascar rural observatory surveys, a longitudinal dataset on household living conditions 1995–2015</text:a></text:p>
              <text:p text:style-name="Normal"><text:a xlink:type="simple" xlink:href="https://hal.science/search/index/?q=*&amp;authFullName_s=Velomalala Solo Andrianjafindrainibe">Velomalala Solo Andrianjafindrainibe</text:a><text:span>,</text:span><text:a xlink:type="simple" xlink:href="https://hal.science/search/index/?q=*&amp;authFullName_s=Nicole Andrianirina">Nicole Andrianirina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Luc Dubois">Jean-Luc Dubois</text:a><text:span>et al.</text:span></text:p>
              <text:p text:style-name="Normal"><text:span>Scientific Data<text:s/></text:span><text:span>, 2024, 11 (1), pp.1061.<text:s/></text:span><text:a xlink:type="simple" xlink:href="https://dx.doi.org/10.1038/s41597-024-03879-9">⟨10.1038/s41597-024-03879-9⟩</text:a></text:p>
              <text:p text:style-name="Normal"><text:span>Article dans une revue</text:span></text:p>
              <text:p text:style-name="Normal"><text:a xlink:type="simple" xlink:href="https://hal.science/hal-05333763v1">hal-053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81v1">A method to better identify the socio-economic determinants of transformations in agroforestry systems</text:a></text:p>
              <text:p text:style-name="Normal"><text:a xlink:type="simple" xlink:href="https://hal.science/search/index/?q=*&amp;authFullName_s=Philippe Pédelahore">Philippe Pédelahore</text:a><text:span>,</text:span><text:a xlink:type="simple" xlink:href="https://hal.science/search/index/?q=*&amp;authFullName_s=Jean Étienne Bidou">Jean É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 François Le Coq">Jean François Le Coq</text:a><text:span>et al.</text:span></text:p>
              <text:p text:style-name="Normal"><text:span>Agroforestry Systems</text:span><text:span>, 2023, 97 (3), pp.389-400.<text:s/></text:span><text:a xlink:type="simple" xlink:href="https://dx.doi.org/10.1007/s10457-022-00762-7">⟨10.1007/s10457-022-00762-7⟩</text:a></text:p>
              <text:p text:style-name="Normal"><text:span>Article dans une revue</text:span></text:p>
              <text:p text:style-name="Normal"><text:a xlink:type="simple" xlink:href="https://hal.science/hal-04068681v1">hal-040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47v1">Sortir de l’invisibilité : inégalités de genre dans les agricultures familiales en Afrique de l’Ouest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Jean-Étienne Bidou">Jean-Étienne Bidou</text:a></text:p>
              <text:p text:style-name="Normal"><text:span>Mondes en Développement</text:span><text:span>, 2022, n° 197 (1), pp.21-40.<text:s/></text:span><text:a xlink:type="simple" xlink:href="https://dx.doi.org/10.3917/med.197.0025">⟨10.3917/med.197.0025⟩</text:a></text:p>
              <text:p text:style-name="Normal"><text:span>Article dans une revue</text:span></text:p>
              <text:p text:style-name="Normal"><text:a xlink:type="simple" xlink:href="https://hal.science/hal-03687847v1">hal-0368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10v1">Introduction to the special issue “scaling up of agroforestry innovations: enhancing food, nutrition and income security”</text:a></text:p>
              <text:p text:style-name="Normal"><text:a xlink:type="simple" xlink:href="https://hal.science/search/index/?q=*&amp;authFullName_s=Josiane Seghieri">Josiane Seghieri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Kiros Hadgu">Kiros Hadgu</text:a><text:span>,</text:span><text:a xlink:type="simple" xlink:href="https://hal.science/search/index/?q=*&amp;authFullName_s=Frank Place">Frank Place</text:a></text:p>
              <text:p text:style-name="Normal"><text:span>Science of the Total Environment</text:span><text:span>, 2022, Agroforestry Systems, 853 (7), pp.158707.<text:s/></text:span><text:a xlink:type="simple" xlink:href="https://dx.doi.org/10.1016/j.scitotenv.2022.158707">⟨10.1016/j.scitotenv.2022.1587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4170910v1">hal-0417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902v1">Introduction to the special issue “scaling up of agroforestry innovations: enhancing food, nutrition and income security”</text:a></text:p>
              <text:p text:style-name="Normal"><text:a xlink:type="simple" xlink:href="https://hal.science/search/index/?q=*&amp;authFullName_s=Josiane Seghieri">Josiane Seghieri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Kiros Hadgu">Kiros Hadgu</text:a><text:span>,</text:span><text:a xlink:type="simple" xlink:href="https://hal.science/search/index/?q=*&amp;authFullName_s=Frank Place">Frank Place</text:a></text:p>
              <text:p text:style-name="Normal"><text:span>Agroforestry Systems</text:span><text:span>, 2021, 95 (7), pp.1245-1249.<text:s/></text:span><text:a xlink:type="simple" xlink:href="https://dx.doi.org/10.1007/s10457-021-00689-5">⟨10.1007/s10457-021-00689-5⟩</text:a></text:p>
              <text:p text:style-name="Normal"><text:span>Article dans une revue</text:span></text:p>
              <text:p text:style-name="Normal"><text:a xlink:type="simple" xlink:href="https://hal.inrae.fr/hal-03364902v1">hal-033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73v1">L'évolution des parcs à karité au Bénin : inégalités de genre et désenchantement du monde</text:a></text:p>
              <text:p text:style-name="Normal"><text:a xlink:type="simple" xlink:href="https://hal.science/search/index/?q=*&amp;authFullName_s=J.E. Bidou">J.E. Bidou</text:a><text:span>,</text:span><text:a xlink:type="simple" xlink:href="https://hal.science/search/index/?q=*&amp;authFullName_s=A. Koukpéré">A. Koukpéré</text:a><text:span>,</text:span><text:a xlink:type="simple" xlink:href="https://hal.science/search/index/?q=*&amp;authFullName_s=Isabelle Droy">Isabelle Droy</text:a></text:p>
              <text:p text:style-name="Normal"><text:span>Espace Géographique</text:span><text:span>, 2019, 48 (2), p. 138-152.<text:s/></text:span><text:a xlink:type="simple" xlink:href="https://dx.doi.org/10.3917/eg.482.0138">⟨10.3917/eg.482.0138⟩</text:a></text:p>
              <text:p text:style-name="Normal"><text:span>Article dans une revue</text:span></text:p>
              <text:p text:style-name="Normal"><text:a xlink:type="simple" xlink:href="https://hal.science/hal-02531173v1">hal-025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29v1">“Crise du lait” et trajectoires de résilience des petits producteurs à Madagascar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Patrick Rasolofo">Patrick Rasolofo</text:a></text:p>
              <text:p text:style-name="Normal"><text:span>Revue internationale des études du développement</text:span><text:span>, 2018, Revue Internationale des Etudes du Développement, 235, pp.91-115.<text:s/></text:span><text:a xlink:type="simple" xlink:href="https://dx.doi.org/10.3917/ried.235.0091">⟨10.3917/ried.235.0091⟩</text:a></text:p>
              <text:p text:style-name="Normal"><text:span>Article dans une revue</text:span></text:p>
              <text:p text:style-name="Normal"><text:a xlink:type="simple" xlink:href="https://hal.science/hal-02491129v1">hal-0249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680v1">Dynamiques démographiques, vulnérabilité et évolution du couvert végétal au nord Bénin : des interactions complexes</text:a></text:p>
              <text:p text:style-name="Normal"><text:a xlink:type="simple" xlink:href="https://hal.science/search/index/?q=*&amp;authFullName_s=Jean Etienne Bidou">Jean 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Rodrigue Houesse">Rodrigue Houesse</text:a><text:span>,</text:span><text:a xlink:type="simple" xlink:href="https://hal.science/search/index/?q=*&amp;authFullName_s=Catherine Mering">Catherine Mering</text:a></text:p>
              <text:p text:style-name="Normal"><text:span>Espace Populations Sociétés</text:span><text:span>, 2018, 2018/3,<text:s/></text:span><text:a xlink:type="simple" xlink:href="https://dx.doi.org/10.4000/eps.8083">⟨10.4000/eps.8083⟩</text:a></text:p>
              <text:p text:style-name="Normal"><text:span>Article dans une revue</text:span></text:p>
              <text:p text:style-name="Normal"><text:a xlink:type="simple" xlink:href="https://shs.hal.science/halshs-03973680v1">halshs-039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26v1">Dégradation des terres et pauvreté : des liens complexes</text:a></text:p>
              <text:p text:style-name="Normal"><text:a xlink:type="simple" xlink:href="https://hal.science/search/index/?q=*&amp;authFullName_s=Isabelle Droy">Isabelle Droy</text:a></text:p>
              <text:p text:style-name="Normal"><text:span>Liaison Energie Francophonie</text:span><text:span>, 2017, Liaison Energie Francophonie, 105, pp.70-72</text:span></text:p>
              <text:p text:style-name="Normal"><text:span>Article dans une revue</text:span></text:p>
              <text:p text:style-name="Normal"><text:a xlink:type="simple" xlink:href="https://hal.science/hal-02488626v1">hal-02488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7893v1">Introduction</text:a></text:p>
              <text:p text:style-name="Normal"><text:a xlink:type="simple" xlink:href="https://hal.science/search/index/?q=*&amp;authFullName_s=Claire Mainguy">Claire Mainguy</text:a><text:span>,</text:span><text:a xlink:type="simple" xlink:href="https://hal.science/search/index/?q=*&amp;authFullName_s=Isabelle Droy">Isabelle Droy</text:a></text:p>
              <text:p text:style-name="Normal"><text:span>Mondes en Développement</text:span><text:span>, 2013, 4 (164), pp.7-11.<text:s/></text:span><text:a xlink:type="simple" xlink:href="https://dx.doi.org/10.3917/med.164.0007">⟨10.3917/med.164.0007⟩</text:a></text:p>
              <text:p text:style-name="Normal"><text:span>Article dans une revue</text:span></text:p>
              <text:p text:style-name="Normal"><text:a xlink:type="simple" xlink:href="https://hal.univ-lorraine.fr/hal-01757893v1">hal-017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0v1">Entre Crise et Rebond: Questions autour de la durabilité des systèmes de production cotonniers au Mali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Jean-François Belieres">Jean-François Belieres</text:a></text:p>
              <text:p text:style-name="Normal"><text:span>The European Journal of Development Research</text:span><text:span>, 2012, The European Journal of Development Research, 3 (24), pp.491-508.<text:s/></text:span><text:a xlink:type="simple" xlink:href="https://dx.doi.org/10.1057/ejdr.2012.12">⟨10.1057/ejdr.2012.12⟩</text:a></text:p>
              <text:p text:style-name="Normal"><text:span>Article dans une revue</text:span></text:p>
              <text:p text:style-name="Normal"><text:a xlink:type="simple" xlink:href="https://hal.science/hal-02486970v1">hal-0248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089v1">Communes et régions à Madagascar, de nouveaux acteurs engagés dans la gestion locale de l'environnement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Emmanuel Fauroux">Emmanuel Fauroux</text:a></text:p>
              <text:p text:style-name="Normal"><text:span>Mondes en Développement</text:span><text:span>, 2008, 36 (141), pp.29-46</text:span></text:p>
              <text:p text:style-name="Normal"><text:span>Article dans une revue</text:span></text:p>
              <text:p text:style-name="Normal"><text:a xlink:type="simple" xlink:href="https://shs.hal.science/halshs-00351089v1">halshs-00351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094v1">Quel espace de choix des métiers ? Les inégalités d'accès aux savoirs techniques en Guinée Maritime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/text:p>
              <text:p text:style-name="Normal"><text:span>Formation emploi : revue française des sciences sociales<text:s/></text:span><text:span>, 2007, 98 (Numéro spécial : Pour une approche par les capacités), pp.123-140.<text:s/></text:span><text:a xlink:type="simple" xlink:href="https://dx.doi.org/10.4000/formationemploi.1621">⟨10.4000/formationemploi.1621⟩</text:a></text:p>
              <text:p text:style-name="Normal"><text:span>Article dans une revue</text:span></text:p>
              <text:p text:style-name="Normal"><text:a xlink:type="simple" xlink:href="https://shs.hal.science/halshs-00351094v1">halshs-0035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097v1">Pauvreté et vulnérabilité alimentaire dans le Sud de Madagascar : les apports d'une approche diachronique sur un panel de ménages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/text:p>
              <text:p text:style-name="Normal"><text:span>Mondes en Développement</text:span><text:span>, 2007, 35 (140), pp.45-64.<text:s/></text:span><text:a xlink:type="simple" xlink:href="https://dx.doi.org/10.3917/med.140.0045">⟨10.3917/med.140.0045⟩</text:a></text:p>
              <text:p text:style-name="Normal"><text:span>Article dans une revue</text:span></text:p>
              <text:p text:style-name="Normal"><text:a xlink:type="simple" xlink:href="https://shs.hal.science/halshs-00351097v1">halshs-0035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295v1">Décentralisation foncière à Madagascar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. Rasololofo">P. Rasololofo</text:a></text:p>
              <text:p text:style-name="Normal"><text:span>Grain de sel</text:span><text:span>, 2006, 37, pp.5-6</text:span></text:p>
              <text:p text:style-name="Normal"><text:span>Article dans une revue</text:span></text:p>
              <text:p text:style-name="Normal"><text:a xlink:type="simple" xlink:href="https://shs.hal.science/halshs-00331295v1">halshs-00331295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74e561" table:style-name="74e561">
          <table:table-column table:style-name="74e561.0"/>
          <table:table-row>
            <table:table-cell office:value-type="string">
              <text:p text:style-name="Normal"><text:a xlink:type="simple" xlink:href="https://hal.science/hal-05567415v1">Taking gender into account in development projects: overcoming conflicting norms and reconciling worldviews through participatory action research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Cecile Broutin">Cecile Broutin</text:a></text:p>
              <text:p text:style-name="Normal"><text:span>10th European Conference of African Studies (ECAS) : African, Afropean, Afropolitan</text:span><text:span>, Africa-Europe Group for Interdisciplinary Studies (AEGIS), Jun 2025, Prague, Czech Republic</text:span></text:p>
              <text:p text:style-name="Normal"><text:span>Communication dans un congrès</text:span></text:p>
              <text:p text:style-name="Normal"><text:a xlink:type="simple" xlink:href="https://hal.science/hal-05567415v1">hal-055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86v1">La recherche-action participative comme évaluation de processus : le cas du projet Arpèg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Cecile Broutin">Cecile Broutin</text:a></text:p>
              <text:p text:style-name="Normal"><text:span>XXXVIIIes Journées du développement de l’Association Tiers-Monde, Bordeaux, 31 mai–2 juin 2023</text:span><text:span>, Bordeaux Science Economique (Université de Bordeaux); Passages (Université de Bordeaux-Montaigne); Les Afriques dans le monde - Sciences Po Bordeaux, Jun 2023, Pessac (33), France</text:span></text:p>
              <text:p text:style-name="Normal"><text:span>Communication dans un congrès</text:span></text:p>
              <text:p text:style-name="Normal"><text:a xlink:type="simple" xlink:href="https://hal.science/hal-04489186v1">hal-044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2v1">Development projects as arenas for gender transformative action: The participatory-action-research project ARPEGE in Madagascar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Cecile Broutin">Cecile Broutin</text:a></text:p>
              <text:p text:style-name="Normal"><text:span>Cultivating equality : advancing gender research in agriculture and food systems</text:span><text:span>, CGIAR, Oct 2021, Waegeningen, Netherlands</text:span></text:p>
              <text:p text:style-name="Normal"><text:span>Communication dans un congrès</text:span></text:p>
              <text:p text:style-name="Normal"><text:a xlink:type="simple" xlink:href="https://hal.science/hal-03615002v1">hal-036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23v1">Parc arboré et mutations sociales en pays Sereer (Sénégal) 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osiane Seghieri">Josiane Seghieri</text:a></text:p>
              <text:p text:style-name="Normal"><text:span>Adaptation et résilience des agricultures en Afrique de l’Ouest : Innovations agroécologiques et intégration des territoires. Conférence Intensification Durable 2021</text:span><text:span>, Conférence Intensification Durable, Nov 2021, Dakar, Sénégal</text:span></text:p>
              <text:p text:style-name="Normal"><text:span>Communication dans un congrès</text:span></text:p>
              <text:p text:style-name="Normal"><text:a xlink:type="simple" xlink:href="https://hal.science/hal-03615023v1">hal-036150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5v1">Parc arboré et mutations sociales en pays Sereer (Sénégal)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/text:p>
              <text:p text:style-name="Normal"><text:span>Colloque Intensification durable</text:span><text:span>, Nov 2021, Dakar (Sénégal), Sénégal</text:span></text:p>
              <text:p text:style-name="Normal"><text:span>Communication dans un congrès</text:span></text:p>
              <text:p text:style-name="Normal"><text:a xlink:type="simple" xlink:href="https://ird.hal.science/ird-04925325v1">ird-049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8v1">Parc arboré et mutations sociales en pays Sereer (Sénégal) 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/text:p>
              <text:p text:style-name="Normal"><text:span>Humanités Environnementales : Sciences, arts et citoyennetés face aux changements globaux. 29es Journées de la Société d’écologie humaine</text:span><text:span>, Société d’écologie humaine – UMR SENS – Maison des Sciences de l’Homme SUD, Oct 2021, Montpellier, France</text:span></text:p>
              <text:p text:style-name="Normal"><text:span>Communication dans un congrès</text:span></text:p>
              <text:p text:style-name="Normal"><text:a xlink:type="simple" xlink:href="https://hal.science/hal-03615008v1">hal-036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90v1">Sortir de l’invisibilité : inégalités de genre dans les agricultures familiales en Afrique de l’Ouest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/text:p>
              <text:p text:style-name="Normal"><text:span>Croissance, développement et inégalités. Un développement de plus en plus inégal ? XXXVIes Journées du développement de l’Association Tiers-Monde</text:span><text:span>, Association Tiers-Monde, May 2021, Rennes, France</text:span></text:p>
              <text:p text:style-name="Normal"><text:span>Communication dans un congrès</text:span></text:p>
              <text:p text:style-name="Normal"><text:a xlink:type="simple" xlink:href="https://hal.science/hal-03614990v1">hal-036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406v1">La “voix des femmes” est-elle audible ? Genre et participation dans les projets de développement, les apports de l’approche par les capabilités, Panel 20 : Genre et participation “enchantée” dans le développement rural : les projets comme arène d’agencéité et résilience des femmes à la campagne ?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/text:p>
              <text:p text:style-name="Normal"><text:span>5èmes Rencontres des Etudes africaines en France (REAF), “Afriques enchantées, Afriques en chantiers”</text:span><text:span>, 2018, Marseille, France</text:span></text:p>
              <text:p text:style-name="Normal"><text:span>Communication dans un congrès</text:span></text:p>
              <text:p text:style-name="Normal"><text:a xlink:type="simple" xlink:href="https://hal.science/hal-02636406v1">hal-026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86v1">Évolution des pratiques agricoles et leurs perceptions par les populations rurales du Nord du Bénin : Natitingou et Malanville, deux communes aux trajectoires contrastées</text:a></text:p>
              <text:p text:style-name="Normal"><text:a xlink:type="simple" xlink:href="https://hal.science/search/index/?q=*&amp;authFullName_s=Rodrigue Houesse">Rodrigue Houesse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Isabelle Droy">Isabelle Droy</text:a></text:p>
              <text:p text:style-name="Normal"><text:span>5e Rencontres des Etudes Africaines en France (REAF), Afriques enchantées Afriques en chantiers</text:span><text:span>, Jul 2018, Marseille - Aix-en-Provence, France</text:span></text:p>
              <text:p text:style-name="Normal"><text:span>Communication dans un congrès</text:span></text:p>
              <text:p text:style-name="Normal"><text:a xlink:type="simple" xlink:href="https://hal.science/hal-03983686v1">hal-039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31v1">L'analyse de la résilience au sein d'une filière : le cas du lait à Madagascar</text:a></text:p>
              <text:p text:style-name="Normal"><text:a xlink:type="simple" xlink:href="https://hal.science/search/index/?q=*&amp;authFullName_s=Tahiry Andrianarisoa">Tahiry Andrianarisoa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aule Moustier">Paule Moustier</text:a></text:p>
              <text:p text:style-name="Normal"><text:span>Communication présentée aux XXXIIèmes Journées du développement ATM Colloque « Catastrophes, vulnérabilités et résiliences dans les pays en développement », Lille, 1-3 juin 2016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488631v1">hal-0248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1v1">La durabilité en question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Isabelle Droy">Isabelle Droy</text:a></text:p>
              <text:p text:style-name="Normal"><text:span>Colloque international "Systèmes de production et durabilité dans les suds", 7-8 février 2008, Poitiers, France</text:span><text:span>, 2008, Poitiers, France. 22 p</text:span></text:p>
              <text:p text:style-name="Normal"><text:span>Communication dans un congrès</text:span></text:p>
              <text:p text:style-name="Normal"><text:a xlink:type="simple" xlink:href="https://hal.science/hal-03070991v1">hal-0307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578v1">Les mots pour dire la pauvreté : une approche qualitative en Guinée Maritime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David Leyle">David Leyle</text:a><text:span>,</text:span><text:a xlink:type="simple" xlink:href="https://hal.science/search/index/?q=*&amp;authFullName_s=Isabelle Droy">Isabelle Droy</text:a></text:p>
              <text:p text:style-name="Normal"><text:span>Journées d'études du GRES, Toulouse, 28 janvier 2005</text:span><text:span>, Jan 2005, Toulouse, France</text:span></text:p>
              <text:p text:style-name="Normal"><text:span>Communication dans un congrès</text:span></text:p>
              <text:p text:style-name="Normal"><text:a xlink:type="simple" xlink:href="https://shs.hal.science/halshs-00397578v1">halshs-00397578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742194" table:style-name="742194">
          <table:table-column table:style-name="742194.0"/>
          <table:table-row>
            <table:table-cell office:value-type="string">
              <text:p text:style-name="Normal"><text:a xlink:type="simple" xlink:href="https://hal.science/hal-03187825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87825v1">hal-031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39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 Vulnérabilité et Résilience » dans le renouvellement des approches du développement et de l’environnement</text:span><text:span>, 2019, Versaille- Saint-Quentin en Yvelines, France</text:span></text:p>
              <text:p text:style-name="Normal"><text:span>Poster de conférence</text:span></text:p>
              <text:p text:style-name="Normal"><text:a xlink:type="simple" xlink:href="https://hal.science/hal-03187839v1">hal-03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43v1">Comprendre les mécanismes informels de sécurisation des conditions de vie à Madagascar, un apport à l’élaboration d’une politique de protection sociale dans le Grand Sud malgache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rome Ballet">Jerome Ballet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 Vulnérabilité et Résilience »</text:span><text:span>, 2019, Versaille- Saint-Quentin en Yvelines, France. 2019</text:span></text:p>
              <text:p text:style-name="Normal"><text:span>Poster de conférence</text:span></text:p>
              <text:p text:style-name="Normal"><text:a xlink:type="simple" xlink:href="https://hal.science/hal-03116343v1">hal-03116343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6b3c50" table:style-name="6b3c50">
          <table:table-column table:style-name="6b3c50.0"/>
          <table:table-row>
            <table:table-cell office:value-type="string">
              <text:p text:style-name="Normal"><text:a xlink:type="simple" xlink:href="https://hal.science/hal-04430946v1">La gouvernance des arbres dans les parcs agroforestiers au Sahel : cadre conceptuel et éclairage empiriques (Sénégal et Burkina Faso)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.E. Bidou">J.E. Bidou</text:a><text:span>,</text:span><text:a xlink:type="simple" xlink:href="https://hal.science/search/index/?q=*&amp;authFullName_s=M. Diallo">M. Diallo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. Coulibaly-Lingani">P. Coulibaly-Lingani</text:a><text:span>et al.</text:span></text:p>
              <text:p text:style-name="Normal"><text:span>Pôle Foncier, 25, 53 p., 2023, Les Cahiers du Pôle Foncier, 979-10-92582-74-1</text:span></text:p>
              <text:p text:style-name="Normal"><text:span>Ouvrages</text:span></text:p>
              <text:p text:style-name="Normal"><text:a xlink:type="simple" xlink:href="https://hal.science/hal-04430946v1">hal-044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3v1">Saling Up of Agroforestry Innovations: Enhancing Food, Nutrition and Income Security</text:a></text:p>
              <text:p text:style-name="Normal"><text:a xlink:type="simple" xlink:href="https://hal.science/search/index/?q=*&amp;authFullName_s=Josiane Seghieri">Josiane Seghieri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Kiros Hadgu">Kiros Hadgu</text:a><text:span>,</text:span><text:a xlink:type="simple" xlink:href="https://hal.science/search/index/?q=*&amp;authFullName_s=Frank Place">Frank Place</text:a></text:p>
              <text:p text:style-name="Normal"><text:a xlink:type="simple" xlink:href="https://link.springer.com/journal/10457/volumes-and-issues/95-7">Springer Verlag</text:a><text:span>, 95 (7), 2021</text:span></text:p>
              <text:p text:style-name="Normal"><text:span>Ouvrages</text:span></text:p>
              <text:p text:style-name="Normal"><text:a xlink:type="simple" xlink:href="https://hal.science/hal-03613603v1">hal-036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45v1">Questions de genre en zones sèches : les femmes, actrices de la lutte contre la désertification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A. Bonnassieux">A. Bonnassieux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C. Cabrit">C. Cabrit</text:a><text:span>,</text:span><text:a xlink:type="simple" xlink:href="https://hal.science/search/index/?q=*&amp;authFullName_s=C. Coronel">C. Coronel</text:a><text:span>et al.</text:span></text:p>
              <text:p text:style-name="Normal"><text:span>CSFD, 13, 53 p., 2019, Les Dossiers Thématiques du CSFD</text:span></text:p>
              <text:p text:style-name="Normal"><text:span>Ouvrages</text:span></text:p>
              <text:p text:style-name="Normal"><text:a xlink:type="simple" xlink:href="https://hal.science/hal-02404845v1">hal-02404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561v1">Vulnérabilités des populations rurales en Afrique</text:a></text:p>
              <text:p text:style-name="Normal"><text:a xlink:type="simple" xlink:href="https://hal.science/search/index/?q=*&amp;authFullName_s=Claire Mainguy">Claire Mainguy</text:a><text:span>,</text:span><text:a xlink:type="simple" xlink:href="https://hal.science/search/index/?q=*&amp;authFullName_s=Isabelle Droy">Isabelle Droy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univ-lorraine.fr/hal-01771561v1">hal-017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22v1">Femmes et développement rural</text:a></text:p>
              <text:p text:style-name="Normal"><text:a xlink:type="simple" xlink:href="https://hal.science/search/index/?q=*&amp;authFullName_s=Isabelle Droy">Isabelle Droy</text:a></text:p>
              <text:p text:style-name="Normal"><text:span>1990, 2-86537-265-0</text:span></text:p>
              <text:p text:style-name="Normal"><text:span>Ouvrages</text:span></text:p>
              <text:p text:style-name="Normal"><text:a xlink:type="simple" xlink:href="https://hal.science/hal-02488622v1">hal-02488622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8a5a0d" table:style-name="8a5a0d">
          <table:table-column table:style-name="8a5a0d.0"/>
          <table:table-row>
            <table:table-cell office:value-type="string">
              <text:p text:style-name="Normal"><text:a xlink:type="simple" xlink:href="https://hal.science/hal-04384333v1">Vulnérabilité de la population et désertification : causes et conséquences ?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Maud Loireau">Maud Loireau</text:a></text:p>
              <text:p text:style-name="Normal"><text:span>Bonnet, B. (ed.); Chotte, Jean-Luc (ed.); Hiernaux, P. (ed.); Ickowicz, A. (ed.); Loireau, Maud (ed.).<text:s/></text:span><text:span>Désertification et changement climatique, un même combat ?</text:span><text:span>, Quae, pp.58-65, 2024, Enjeux Sciences, 978-2-7592-3803-3</text:span></text:p>
              <text:p text:style-name="Normal"><text:span>Chapitre d'ouvrage</text:span></text:p>
              <text:p text:style-name="Normal"><text:a xlink:type="simple" xlink:href="https://hal.science/hal-04384333v1">hal-043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56v1">How to revive social and economic interest in agroforestry parklands in West Africa?</text:a></text:p>
              <text:p text:style-name="Normal"><text:a xlink:type="simple" xlink:href="https://hal.science/search/index/?q=*&amp;authFullName_s=Josiane Seghieri">Josiane Seghieri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Maud Loireau">Maud Loireau</text:a></text:p>
              <text:p text:style-name="Normal"><text:span>Isabelle Amsallem; Bernard Hubert.<text:s/></text:span><text:span>Agroecological transformation for sustainable food systems : Insight on France-CGIAR research</text:span><text:span>, 26,<text:s/></text:span><text:a xlink:type="simple" xlink:href="https://hdl.handle.net/10568/115102">Agropolis International</text:a><text:span>, pp.61, 2021, Les dossiers d’Agropolis International</text:span></text:p>
              <text:p text:style-name="Normal"><text:span>Chapitre d'ouvrage</text:span></text:p>
              <text:p text:style-name="Normal"><text:a xlink:type="simple" xlink:href="https://hal.science/hal-03614956v1">hal-036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00v1">La prise en compte du genre : des avancées laborieuses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A. Lambert">A. Lambert</text:a></text:p>
              <text:p text:style-name="Normal"><text:span>Coste, J. (ed.); Doligez, F. (ed.); Egg, J. (ed.); Perrin, G. (ed.).<text:s/></text:span><text:span>La fabrique des politiques publiques en Afrique : agricultures, ruralités, alimentation</text:span><text:span>, Karthala, pp.189-219, 2021, 978-2-8111-2817-3</text:span></text:p>
              <text:p text:style-name="Normal"><text:span>Chapitre d'ouvrage</text:span></text:p>
              <text:p text:style-name="Normal"><text:a xlink:type="simple" xlink:href="https://hal.science/hal-03269000v1">hal-032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27v1">Re-InVEST : un projet de recherche pour réinvestir dans le social en Europe</text:a></text:p>
              <text:p text:style-name="Normal"><text:a xlink:type="simple" xlink:href="https://hal.science/search/index/?q=*&amp;authFullName_s=Isabelle Droy">Isabelle Droy</text:a></text:p>
              <text:p text:style-name="Normal"><text:span>Bresson, M. (ed.); Cartier-Bresson, J. (ed.); Hirschhorn, M. (ed.).<text:s/></text:span><text:span>Sociologues et économistes face à la demande de savoirs : participation et contournements</text:span><text:span>, 4, MSH Paris-Saclay, p. 147-164, 2019, Actes, 978-2-490-36903-4</text:span></text:p>
              <text:p text:style-name="Normal"><text:span>Chapitre d'ouvrage</text:span></text:p>
              <text:p text:style-name="Normal"><text:a xlink:type="simple" xlink:href="https://hal.science/hal-02489727v1">hal-024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81v1">Déterminants socio-économiques des dynamiques des systèmes agroforestiers</text:a></text:p>
              <text:p text:style-name="Normal"><text:a xlink:type="simple" xlink:href="https://hal.science/search/index/?q=*&amp;authFullName_s=Philippe Pedelahore">Philippe Pedelahore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Nicole Sibelet">Nicole Sibelet</text:a><text:span>et al.</text:span></text:p>
              <text:p text:style-name="Normal"><text:span>Seghieri Josiane (ed.); Harmand Jean-Michel (ed.).<text:s/></text:span><text:span>Agroforesterie et services écosystémiques en zone tropicale : Recherche de compromis entre services d’approvisionnement et autres services écosystémiques</text:span><text:span>, Ed. Quae, pp.211-227, 2019, Update sciences et technologies, 978-2-7592-3059-4</text:span></text:p>
              <text:p text:style-name="Normal"><text:span>Chapitre d'ouvrage</text:span></text:p>
              <text:p text:style-name="Normal"><text:a xlink:type="simple" xlink:href="https://hal.science/hal-05173881v1">hal-0517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831v1">Vulnérabilités et politiques publiques en milieu rural au Mali : les exemples du Bassin cotonnier et du Delta intérieur du Niger</text:a></text:p>
              <text:p text:style-name="Normal"><text:a xlink:type="simple" xlink:href="https://hal.science/search/index/?q=*&amp;authFullName_s=Claire Mainguy">Claire Mainguy</text:a><text:span>,</text:span><text:a xlink:type="simple" xlink:href="https://hal.science/search/index/?q=*&amp;authFullName_s=Bourema Ballo">Bourema Ballo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Ibrahima Cisse">Ibrahima Cisse</text:a><text:span>,</text:span><text:a xlink:type="simple" xlink:href="https://hal.science/search/index/?q=*&amp;authFullName_s=Isabelle Droy">Isabelle Droy</text:a><text:span>et al.</text:span></text:p>
              <text:p text:style-name="Normal"><text:span>Le Mali contemporain</text:span><text:span>, IRD Éditions, pp.207-240, 2014,<text:s/></text:span><text:a xlink:type="simple" xlink:href="https://dx.doi.org/10.4000/books.irdeditions.21140">⟨10.4000/books.irdeditions.21140⟩</text:a></text:p>
              <text:p text:style-name="Normal"><text:span>Chapitre d'ouvrage</text:span></text:p>
              <text:p text:style-name="Normal"><text:a xlink:type="simple" xlink:href="https://shs.hal.science/halshs-02873831v1">halshs-0287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45v1">Conflits de durabilité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Isabelle Droy">Isabelle Droy</text:a></text:p>
              <text:p text:style-name="Normal"><text:span>Thibaud Bénédicte; François Alain.<text:s/></text:span><text:span>Systèmes de production et durabilité dans les pays du Sud</text:span><text:span>, CIRAD, pp.249-276, 2010</text:span></text:p>
              <text:p text:style-name="Normal"><text:span>Chapitre d'ouvrage</text:span></text:p>
              <text:p text:style-name="Normal"><text:a xlink:type="simple" xlink:href="https://hal.science/hal-03056145v1">hal-0305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159v1">Conflits de durabilité - Le cas des systèmes de production cotonniers au Mali.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Jean-François Belieres">Jean-François Belieres</text:a><text:span>,</text:span><text:a xlink:type="simple" xlink:href="https://hal.science/search/index/?q=*&amp;authFullName_s=Isabelle Droy">Isabelle Droy</text:a></text:p>
              <text:p text:style-name="Normal"><text:span>Thibaud, B. ; François, A.<text:s/></text:span><text:span>Systèmes de production et durabilité dans les pays du Sud</text:span><text:span>, Karthala, pp.247-274, 2010</text:span></text:p>
              <text:p text:style-name="Normal"><text:span>Chapitre d'ouvrage</text:span></text:p>
              <text:p text:style-name="Normal"><text:a xlink:type="simple" xlink:href="https://shs.hal.science/halshs-00474159v1">halshs-0047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164v1">Décrire la construction temporelle des vulnérabilités : observatoires ruraux et analyse historique des moyens d'existence dans le Sud malgache.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/text:p>
              <text:p text:style-name="Normal"><text:span>Becerra, Sylvia (Directrice scientifique) ; Peltier, Anne (Directrice scientifique).<text:s/></text:span><text:span>Risques et environnement : recherches interdisciplinaires sur la vulnérabilité des sociétés</text:span><text:span>, L'Harmattan, pp.155-170, 2009</text:span></text:p>
              <text:p text:style-name="Normal"><text:span>Chapitre d'ouvrage</text:span></text:p>
              <text:p text:style-name="Normal"><text:a xlink:type="simple" xlink:href="https://shs.hal.science/halshs-00529164v1">halshs-0052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05v1">Origine et développement de la crise du riz de 2004 à Madagascar : la gouvernance en question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/text:p>
              <text:p text:style-name="Normal"><text:span>Brot, Jean ; Callens, Stéphane ; Gérardin, Hubert ; Petit, Olivier.<text:s/></text:span><text:span>Catastrophe et gouvernance. Succès et échecs dans la gestion des risques majeurs</text:span><text:span>, E.M.E., pp.47-66, 2008, Proximités Sociologie</text:span></text:p>
              <text:p text:style-name="Normal"><text:span>Chapitre d'ouvrage</text:span></text:p>
              <text:p text:style-name="Normal"><text:a xlink:type="simple" xlink:href="https://shs.hal.science/halshs-00351105v1">halshs-00351105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b3c31e" table:style-name="b3c31e">
          <table:table-column table:style-name="b3c31e.0"/>
          <table:table-row>
            <table:table-cell office:value-type="string">
              <text:p text:style-name="Normal"><text:a xlink:type="simple" xlink:href="https://hal.science/hal-04851587v1">Données d'enquêtes multi-scalaires pour la cartographie des réseaux de protection sociale dans le grand sud de Madagascar</text:a></text:p>
              <text:p text:style-name="Normal"><text:a xlink:type="simple" xlink:href="https://hal.science/search/index/?q=*&amp;authFullName_s=Claire Gondard">Claire Gondard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Girollet Damien">Girollet Damien</text:a><text:span>,</text:span><text:a xlink:type="simple" xlink:href="https://hal.science/search/index/?q=*&amp;authFullName_s=Andrianaivo Christian Mampianina">Andrianaivo Christian Mampianina</text:a><text:span>,</text:span><text:a xlink:type="simple" xlink:href="https://hal.science/search/index/?q=*&amp;authFullName_s=Archambaud Lise">Archambaud Lis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1587v1">hal-048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779v4">Madagascar rural observatory surveys, a longitudinal dataset on household living conditions 1995-2015</text:a></text:p>
              <text:p text:style-name="Normal"><text:a xlink:type="simple" xlink:href="https://hal.science/search/index/?q=*&amp;authFullName_s=Velomalala Solo Andrianjafindrainibe">Velomalala Solo Andrianjafindrainibe</text:a><text:span>,</text:span><text:a xlink:type="simple" xlink:href="https://hal.science/search/index/?q=*&amp;authFullName_s=Nicole Andrianirina">Nicole Andrianirina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Luc Dubois">Jean-Luc Dubo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2779v4">hal-04502779v4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79e246" table:style-name="79e246">
          <table:table-column table:style-name="79e246.0"/>
          <table:table-row>
            <table:table-cell office:value-type="string">
              <text:p text:style-name="Normal"><text:a xlink:type="simple" xlink:href="https://hal.science/hal-04218183v2">Le développement dans le Grand Sud malgache, Quelques enseignements de 30 ans de projets de développement.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Voahirana Tantely Andrianantoandro">Voahirana Tantely Andrianantoandro</text:a><text:span>,</text:span><text:a xlink:type="simple" xlink:href="https://hal.science/search/index/?q=*&amp;authFullName_s=Diane Cachau">Diane Cachau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Isabelle Droy">Isabelle Droy</text:a><text:span>et al.</text:span></text:p>
              <text:p text:style-name="Normal"><text:span>Bordeaux Sciences Economiques - Université de Bordeaux; UMI Source - IRD. 2023, 99 p</text:span></text:p>
              <text:p text:style-name="Normal"><text:span>Rapport</text:span></text:p>
              <text:p text:style-name="Normal"><text:a xlink:type="simple" xlink:href="https://hal.science/hal-04218183v2">hal-04218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24v1">Cartographie des réseaux et stratégies communautaires de sécurisation des conditions de vie dans le Grand Sud de Madagascar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Lise Archambaud">Lise Archambaud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éo Delpy">Léo Delpy</text:a><text:span>et al.</text:span></text:p>
              <text:p text:style-name="Normal"><text:span>Université de Bordeaux; IRD. 2019, 134 p</text:span></text:p>
              <text:p text:style-name="Normal"><text:span>Rapport</text:span></text:p>
              <text:p text:style-name="Normal"><text:a xlink:type="simple" xlink:href="https://hal.science/hal-04834624v1">hal-0483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10v1">The African Great Green Wall project .What advice can scientists provide?</text:a></text:p>
              <text:p text:style-name="Normal"><text:a xlink:type="simple" xlink:href="https://hal.science/search/index/?q=*&amp;authFullName_s=R. Bellefontaine">R. Bellefontaine</text:a><text:span>,</text:span><text:a xlink:type="simple" xlink:href="https://hal.science/search/index/?q=*&amp;authFullName_s=M Bernoux">M Bernoux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Antoine Cornet">Antoine Cornet</text:a><text:span>,</text:span><text:a xlink:type="simple" xlink:href="https://hal.science/search/index/?q=*&amp;authFullName_s=Christophe Cudennec">Christophe Cudennec</text:a><text:span>et al.</text:span></text:p>
              <text:p text:style-name="Normal"><text:span>French Scientific Committee on Desertification. 2011, 40 p</text:span></text:p>
              <text:p text:style-name="Normal"><text:span>Rapport</text:span></text:p>
              <text:p text:style-name="Normal"><text:a xlink:type="simple" xlink:href="https://hal.science/hal-04959210v1">hal-04959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ROY</dc:title>
    <dc:subject/>
    <dc:description>CV</dc:description>
    <dc:creator/>
    <dc:date>2026-05-10T22:40:16.000</dc:date>
    <meta:generator>PHPWord</meta:generator>
    <meta:initial-creator>CCSD</meta:initial-creator>
    <meta:creation-date>2026-05-10T22:40:16.000</meta:creation-date>
    <meta:keyword/>
    <meta:user-defined meta:name="Category"/>
    <meta:user-defined meta:name="Company"/>
    <meta:user-defined meta:name="Manager"/>
  </office:meta>
</office:document-meta>
</file>