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713a" style:family="table">
      <style:table-properties style:rel-width="100" table:align="center"/>
    </style:style>
    <style:style style:name="30713a.0" style:family="table-column">
      <style:table-column-properties style:column-width="0.00cm"/>
    </style:style>
    <style:style style:name="2c63be" style:family="table">
      <style:table-properties style:rel-width="100" table:align="center"/>
    </style:style>
    <style:style style:name="2c63be.0" style:family="table-column">
      <style:table-column-properties style:column-width="0.00cm"/>
    </style:style>
    <style:style style:name="e1d041" style:family="table">
      <style:table-properties style:rel-width="100" table:align="center"/>
    </style:style>
    <style:style style:name="e1d041.0" style:family="table-column">
      <style:table-column-properties style:column-width="0.00cm"/>
    </style:style>
    <style:style style:name="57e21b" style:family="table">
      <style:table-properties style:rel-width="100" table:align="center"/>
    </style:style>
    <style:style style:name="57e21b.0" style:family="table-column">
      <style:table-column-properties style:column-width="0.00cm"/>
    </style:style>
    <style:style style:name="2ae38e" style:family="table">
      <style:table-properties style:rel-width="100" table:align="center"/>
    </style:style>
    <style:style style:name="2ae38e.0" style:family="table-column">
      <style:table-column-properties style:column-width="0.00cm"/>
    </style:style>
    <style:style style:name="05e4e7" style:family="table">
      <style:table-properties style:rel-width="100" table:align="center"/>
    </style:style>
    <style:style style:name="05e4e7.0" style:family="table-column">
      <style:table-column-properties style:column-width="0.00cm"/>
    </style:style>
    <style:style style:name="9f9ed4" style:family="table">
      <style:table-properties style:rel-width="100" table:align="center"/>
    </style:style>
    <style:style style:name="9f9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Estè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0713a" table:style-name="30713a">
          <table:table-column table:style-name="30713a.0"/>
          <table:table-row>
            <table:table-cell office:value-type="string">
              <text:p text:style-name="Normal"><text:a xlink:type="simple" xlink:href="https://hal.science/hal-03613849v1">Apports de la (socio)linguistique appliquée pour la médiation de l’information à destination des MNA en Franc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Études de linguistique appliquée : revue de didactologie des langues-cultures et de lexiculturologie</text:span><text:span>, 2021, N° 202 (2), pp.219-232.<text:s/></text:span><text:a xlink:type="simple" xlink:href="https://dx.doi.org/10.3917/ela.202.0092">⟨10.3917/ela.202.0092⟩</text:a></text:p>
              <text:p text:style-name="Normal"><text:span>Article dans une revue</text:span></text:p>
              <text:p text:style-name="Normal"><text:a xlink:type="simple" xlink:href="https://hal.science/hal-03613849v1">hal-036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58v1">(Socio)linguistique appliquée à l’enseignement/apprentissage de la LSF : quelles clefs pour les futurs formateurs de LSF ?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bah Montigon">Sabah Montigon</text:a></text:p>
              <text:p text:style-name="Normal"><text:span>Les Langues Modernes</text:span><text:span>, 2021, 1/2021</text:span></text:p>
              <text:p text:style-name="Normal"><text:span>Article dans une revue</text:span></text:p>
              <text:p text:style-name="Normal"><text:a xlink:type="simple" xlink:href="https://hal.science/hal-03613858v1">hal-036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52v1">Réflexion exploratoire sur les contours du genre académique en LSF dans les travaux universitaire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bah Montigon">Sabah Montigon</text:a></text:p>
              <text:p text:style-name="Normal"><text:span>LIDIL - Revue de linguistique et de didactique des langues</text:span><text:span>, 2019, 60,<text:s/></text:span><text:a xlink:type="simple" xlink:href="https://dx.doi.org/10.4000/lidil.7060">⟨10.4000/lidil.7060⟩</text:a></text:p>
              <text:p text:style-name="Normal"><text:span>Article dans une revue</text:span></text:p>
              <text:p text:style-name="Normal"><text:a xlink:type="simple" xlink:href="https://hal.science/hal-03613852v1">hal-0361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62v1">Des données de terrain à la conception d’outils de médiation de l’information : Élaborer une démarche d’information adaptée à destination des MNA</text:a></text:p>
              <text:p text:style-name="Normal"><text:a xlink:type="simple" xlink:href="https://hal.science/search/index/?q=*&amp;authFullName_s=Isabelle Estève">Isabelle Estève</text:a></text:p>
              <text:p text:style-name="Normal"><text:span>Questions Vives, recherches en éducation<text:s/></text:span><text:span>, 2019, N° 32, https://journals.openedition.org/questionsvives/4201.<text:s/></text:span><text:a xlink:type="simple" xlink:href="https://dx.doi.org/10.4000/questionsvives.4201">⟨10.4000/questionsvives.4201⟩</text:a></text:p>
              <text:p text:style-name="Normal"><text:span>Article dans une revue</text:span></text:p>
              <text:p text:style-name="Normal"><text:a xlink:type="simple" xlink:href="https://hal.science/hal-03613862v1">hal-0361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10v1">Dynamique du contexte sociolinguistique de la surdité en France : entre changement(s) et circularité</text:a></text:p>
              <text:p text:style-name="Normal"><text:a xlink:type="simple" xlink:href="https://hal.science/search/index/?q=*&amp;authFullName_s=Saskia Mugnier">Saskia Mugnier</text:a><text:span>,</text:span><text:a xlink:type="simple" xlink:href="https://hal.science/search/index/?q=*&amp;authFullName_s=Isabelle Estève">Isabelle Estève</text:a><text:span>,</text:span><text:a xlink:type="simple" xlink:href="https://hal.science/search/index/?q=*&amp;authFullName_s=Agnès Millet">Agnès Millet</text:a></text:p>
              <text:p text:style-name="Normal"><text:span>Glottopol : Revue de sociolinguistique en ligne</text:span><text:span>, 2016, Langues des Signes. Langue minoritaires et sociétés, 27, pp.81-94</text:span></text:p>
              <text:p text:style-name="Normal"><text:span>Article dans une revue</text:span></text:p>
              <text:p text:style-name="Normal"><text:a xlink:type="simple" xlink:href="https://hal.science/hal-01948210v1">hal-0194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81v1">Quelles médiations pour accompagner la construction de la littéracie en première année d’université</text:a></text:p>
              <text:p text:style-name="Normal"><text:a xlink:type="simple" xlink:href="https://hal.science/search/index/?q=*&amp;authFullName_s=Catherine Frier">Catherine Frier</text:a><text:span>,</text:span><text:a xlink:type="simple" xlink:href="https://hal.science/search/index/?q=*&amp;authFullName_s=Chartier Alain">Chartier Alain</text:a><text:span>,</text:span><text:a xlink:type="simple" xlink:href="https://hal.science/search/index/?q=*&amp;authFullName_s=Isabelle Estève">Isabelle Estève</text:a></text:p>
              <text:p text:style-name="Normal"><text:span>recherches</text:span><text:span>, 2015</text:span></text:p>
              <text:p text:style-name="Normal"><text:span>Article dans une revue</text:span></text:p>
              <text:p text:style-name="Normal"><text:a xlink:type="simple" xlink:href="https://hal.science/hal-01962481v1">hal-0196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42v1">La querelle séculaire entre l’oralisme et le bilinguisme met-elle la place de la langue des signes française (lsf) en danger dans l’éducation des sourds ?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Isabelle Estève">Isabelle Estève</text:a></text:p>
              <text:p text:style-name="Normal"><text:span>Cahiers de l'Observatoire des pratiques linguistiques</text:span><text:span>, 2012, 3</text:span></text:p>
              <text:p text:style-name="Normal"><text:span>Article dans une revue</text:span></text:p>
              <text:p text:style-name="Normal"><text:a xlink:type="simple" xlink:href="https://hal.science/hal-02024142v1">hal-020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43v1">Transcrire et annoter les relations sémantico-syntaxiques de la multimodalité dans les productions des enfants sourd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Agnès Millet">Agnès Millet</text:a></text:p>
              <text:p text:style-name="Normal"><text:span>Travaux linguistiques du CerLiCO</text:span><text:span>, 2011, 24</text:span></text:p>
              <text:p text:style-name="Normal"><text:span>Article dans une revue</text:span></text:p>
              <text:p text:style-name="Normal"><text:a xlink:type="simple" xlink:href="https://hal.science/hal-02024143v1">hal-020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11v1">Transcribing and annotating multimodality: How deaf children’s productions call into the question the analytical tools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Isabelle Estève">Isabelle Estève</text:a></text:p>
              <text:p text:style-name="Normal"><text:span>Gesture</text:span><text:span>, 2011, 10 (2/3), pp.297-320</text:span></text:p>
              <text:p text:style-name="Normal"><text:span>Article dans une revue</text:span></text:p>
              <text:p text:style-name="Normal"><text:a xlink:type="simple" xlink:href="https://hal.science/hal-02024111v1">hal-020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15v1">Transcrire et annoter la mutlimodalité chez les locuteurs sourds : quand les productions des enfants sourds réinterrogent les outils d'analyse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Isabelle Estève">Isabelle Estève</text:a></text:p>
              <text:p text:style-name="Normal"><text:span>LIDIL - Revue de linguistique et de didactique des langues</text:span><text:span>, 2010, 42, pp.9-33</text:span></text:p>
              <text:p text:style-name="Normal"><text:span>Article dans une revue</text:span></text:p>
              <text:p text:style-name="Normal"><text:a xlink:type="simple" xlink:href="https://hal.science/hal-02024115v1">hal-0202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21v1">Contacts de langues et multimodalité chez les locuteurs sourds : concepts et outils méthodologiques pour l'analyse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Isabelle Estève">Isabelle Estève</text:a></text:p>
              <text:p text:style-name="Normal"><text:span>Journal of Language Contact</text:span><text:span>, 2009</text:span></text:p>
              <text:p text:style-name="Normal"><text:span>Article dans une revue</text:span></text:p>
              <text:p text:style-name="Normal"><text:a xlink:type="simple" xlink:href="https://hal.science/hal-02024121v1">hal-02024121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2c63be" table:style-name="2c63be">
          <table:table-column table:style-name="2c63be.0"/>
          <table:table-row>
            <table:table-cell office:value-type="string">
              <text:p text:style-name="Normal"><text:a xlink:type="simple" xlink:href="https://hal.science/hal-04843879v1">Etayer l’interaction professionnels-Mineurs Non Accompagnés : quels supports de médiation pour l’interaction ?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Colloque interanational Migrations</text:span><text:span>, Institut Soci&amp;ter, Jan 2024, Mons, Belgium</text:span></text:p>
              <text:p text:style-name="Normal"><text:span>Communication dans un congrès</text:span></text:p>
              <text:p text:style-name="Normal"><text:a xlink:type="simple" xlink:href="https://hal.science/hal-04843879v1">hal-048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14v1">Dynamiques gestes/signes dans les stratégies adaptatives des (futurs) professionnels signants</text:a></text:p>
              <text:p text:style-name="Normal"><text:a xlink:type="simple" xlink:href="https://hal.science/search/index/?q=*&amp;authFullName_s=Isabelle Estève">Isabelle Estève</text:a></text:p>
              <text:p text:style-name="Normal"><text:span>ISGS-France (International Society for Gesture Studies)</text:span><text:span>, Dec 2024, [en ligne], France</text:span></text:p>
              <text:p text:style-name="Normal"><text:span>Communication dans un congrès</text:span></text:p>
              <text:p text:style-name="Normal"><text:a xlink:type="simple" xlink:href="https://hal.science/hal-04844714v1">hal-048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30v1">Faire face à l'urgence pour accompagner les (futurs)professionnels signants : défis, enjeux, pratiques de la création de ressources professionnelles de et en LSF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bah Montigon">Sabah Montigon</text:a></text:p>
              <text:p text:style-name="Normal"><text:span>Transition(s) dans et pour les centres de Langues et de ressources en Langues</text:span><text:span>, Nov 2023, Lyon (ENS Lyon), France</text:span></text:p>
              <text:p text:style-name="Normal"><text:span>Communication dans un congrès</text:span></text:p>
              <text:p text:style-name="Normal"><text:a xlink:type="simple" xlink:href="https://hal.science/hal-04843830v1">hal-0484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91v1">Littéracie numérique et accès aux savoirs : Quels besoins d’acculturation ? Quels dispositifs de médiation inclusifs ?</text:a></text:p>
              <text:p text:style-name="Normal"><text:a xlink:type="simple" xlink:href="https://hal.science/search/index/?q=*&amp;authFullName_s=Isabelle Estève">Isabelle Estève</text:a></text:p>
              <text:p text:style-name="Normal"><text:span>La communication écrite entre l’État et le citoyen : défis numériques, perspectives rédactologiques</text:span><text:span>, Université de Laval (Québec), Oct 2021, Laval [en ligne], Canada</text:span></text:p>
              <text:p text:style-name="Normal"><text:span>Communication dans un congrès</text:span></text:p>
              <text:p text:style-name="Normal"><text:a xlink:type="simple" xlink:href="https://hal.science/hal-04844891v1">hal-048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70v1">Littératie numérique et accès aux savoirs : quels besoins d’acculturation ? quels dispositifs de médiation ?</text:a></text:p>
              <text:p text:style-name="Normal"><text:a xlink:type="simple" xlink:href="https://hal.science/search/index/?q=*&amp;authFullName_s=Isabelle Estève">Isabelle Estève</text:a></text:p>
              <text:p text:style-name="Normal"><text:span>Colloque international Communication état-citoyens : défis numériques, perspectives rédactologiques</text:span><text:span>, Université Laval [en ligne], Oct 2021, Laval (Québec), Canada</text:span></text:p>
              <text:p text:style-name="Normal"><text:span>Communication dans un congrès</text:span></text:p>
              <text:p text:style-name="Normal"><text:a xlink:type="simple" xlink:href="https://hal.science/hal-04748370v1">hal-0474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70v1">Littératie numérique et accès aux savoirs : quels besoins d’acculturation ? quels dispositifs de médiation inclusifs ?</text:a></text:p>
              <text:p text:style-name="Normal"><text:a xlink:type="simple" xlink:href="https://hal.science/search/index/?q=*&amp;authFullName_s=Isabelle Estève">Isabelle Estève</text:a></text:p>
              <text:p text:style-name="Normal"><text:span>Conférence internationale : « La communication écrite entre l’État et le citoyen : défis numériques, perspectives rédactologiques</text:span><text:span>, Oct 2021, Laval, Canada</text:span></text:p>
              <text:p text:style-name="Normal"><text:span>Communication dans un congrès</text:span></text:p>
              <text:p text:style-name="Normal"><text:a xlink:type="simple" xlink:href="https://hal.science/hal-03613870v1">hal-0361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80v1">Prises de notes des étudiants sourds : accueillir les stratégies de translanguaging pour penser des perspectives pédagogique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Conférence international « Langues minoritaires vocales ou signées &amp; Espaces inclusifs »</text:span><text:span>, May 2021, Paris, France.<text:s/></text:span><text:a xlink:type="simple" xlink:href="https://dx.doi.org/10.5281/zenodo.5834265">⟨10.5281/zenodo.5834265⟩</text:a></text:p>
              <text:p text:style-name="Normal"><text:span>Communication dans un congrès</text:span></text:p>
              <text:p text:style-name="Normal"><text:a xlink:type="simple" xlink:href="https://hal.science/hal-03613880v1">hal-036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93v1">Penser des dispositifs pédagogiques inclusifs à l’université pour les étudiants bilingues : focus sur les traces écrites des étudiants sourd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Colloque Langues minoritaires vocales ou signées &amp; Espaces inclusifs</text:span><text:span>, INSHEA, May 2020, Paris, France</text:span></text:p>
              <text:p text:style-name="Normal"><text:span>Communication dans un congrès</text:span></text:p>
              <text:p text:style-name="Normal"><text:a xlink:type="simple" xlink:href="https://hal.science/hal-04748593v1">hal-047485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6681v1">Towards Automatic Captioning of University Lectures for French Students who are Deaf</text:a></text:p>
              <text:p text:style-name="Normal"><text:a xlink:type="simple" xlink:href="https://hal.science/search/index/?q=*&amp;authFullName_s=Solène Evain">Solène Evain</text:a><text:span>,</text:span><text:a xlink:type="simple" xlink:href="https://hal.science/search/index/?q=*&amp;authFullName_s=Benjamin Lecouteux">Benjamin Lecouteux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Isabelle Estève">Isabelle Estève</text:a><text:span>,</text:span><text:a xlink:type="simple" xlink:href="https://hal.science/search/index/?q=*&amp;authFullName_s=Marion Fabre">Marion Fabre</text:a></text:p>
              <text:p text:style-name="Normal"><text:span>ACM SIGACCESS Conference on Computers and Accessibility</text:span><text:span>, 2020, Athènes, Greece. pp.1-4,<text:s/></text:span><text:a xlink:type="simple" xlink:href="https://dx.doi.org/10.1145/3373625.3418010">⟨10.1145/3373625.3418010⟩</text:a></text:p>
              <text:p text:style-name="Normal"><text:span>Communication dans un congrès</text:span></text:p>
              <text:p text:style-name="Normal"><text:a xlink:type="simple" xlink:href="https://hal.univ-grenoble-alpes.fr/hal-02896681v1">hal-028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99v1">Médiation de l’information pour Mineurs Non Accompagnés (Projet MIMNA) : Apaiser les angoisses et souffrances post-migratoires et post-traumatiques chez les MNA</text:a></text:p>
              <text:p text:style-name="Normal"><text:a xlink:type="simple" xlink:href="https://hal.science/search/index/?q=*&amp;authFullName_s=Sydney Gaultier">Sydney Gaultier</text:a><text:span>,</text:span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text:span>,</text:span><text:a xlink:type="simple" xlink:href="https://hal.science/search/index/?q=*&amp;authFullName_s=Abdessalem Yahyaoui">Abdessalem Yahyaoui</text:a></text:p>
              <text:p text:style-name="Normal"><text:span>21 ème colloque de la revue l’Autre</text:span><text:span>, May 2019, Amiens, France</text:span></text:p>
              <text:p text:style-name="Normal"><text:span>Communication dans un congrès</text:span></text:p>
              <text:p text:style-name="Normal"><text:a xlink:type="simple" xlink:href="https://hal.science/hal-02024199v1">hal-020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65v1">Apports de la (socio)linguistique appliquée pour la Médiation de l'Information à destination des MNA en Franc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Colloque International PRELA 2019 "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3613865v1">hal-036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0v1">Projet MIMNA : Médiation de l’information auprès de mineurs non accompagnés. Création d’un livret non-linguistique de médiation pour l’accueil et l’accompagnement des MNA en France.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text:span>,</text:span><text:a xlink:type="simple" xlink:href="https://hal.science/search/index/?q=*&amp;authFullName_s=Sydney Gaultier">Sydney Gaultier</text:a></text:p>
              <text:p text:style-name="Normal"><text:span>8ème congrès de l'ARIC : Migrations, relations interculturelles et rapports de pouvoir</text:span><text:span>, ARIC, Haute école du travail social, Jun 2019, Genève, Suisse</text:span></text:p>
              <text:p text:style-name="Normal"><text:span>Communication dans un congrès</text:span></text:p>
              <text:p text:style-name="Normal"><text:a xlink:type="simple" xlink:href="https://hal.science/hal-02024200v1">hal-020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80v1">Projet MIMNA : Optimiser l'accès à l'information des MNA, optimiser la médiation des professionnel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text:span>,</text:span><text:a xlink:type="simple" xlink:href="https://hal.science/search/index/?q=*&amp;authFullName_s=Sydney Gaultier">Sydney Gaultier</text:a></text:p>
              <text:p text:style-name="Normal"><text:span>2ème colloque international de psychologie clinique interculturelle Mineurs Non Accompagnés : Quels accompagnements pour quels projets ?,</text:span><text:span>, Université Savoie Mont-Blanc, Apr 2019, Chambéry, France</text:span></text:p>
              <text:p text:style-name="Normal"><text:span>Communication dans un congrès</text:span></text:p>
              <text:p text:style-name="Normal"><text:a xlink:type="simple" xlink:href="https://hal.science/hal-02024180v1">hal-0202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68v1">Interculturalité et accès aux savoirs : quand les étudiants sourds créent un effet loupe sur les besoins d’acculturation des étudiants à la littéracie universitair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Marion Fabre">Marion Fabre</text:a></text:p>
              <text:p text:style-name="Normal"><text:span>colloque International CODES « Communication, Diversité, Solidarité : Discours et pratiques de la diversité culturelle »</text:span><text:span>, Oct 2019, Coïmbra, Portugal</text:span></text:p>
              <text:p text:style-name="Normal"><text:span>Communication dans un congrès</text:span></text:p>
              <text:p text:style-name="Normal"><text:a xlink:type="simple" xlink:href="https://hal.science/hal-03613868v1">hal-0361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55v1">Non-linguistic welcome booklet for Unaccompanied Refugee Minors in Franc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Safeguarding children’s rights in immigration law</text:span><text:span>, Leiden University, Nov 2018, Leiden, Netherlands</text:span></text:p>
              <text:p text:style-name="Normal"><text:span>Communication dans un congrès</text:span></text:p>
              <text:p text:style-name="Normal"><text:a xlink:type="simple" xlink:href="https://hal.science/hal-02024155v1">hal-0202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06v1">Outils de médiation non-linguistiques pour l’accueil et l’accompagnement des MNA en Franc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CIICAR : International Conference Cross-Linguistic and Cross-Cultural Communication for Refugees and Asylum Seekers</text:span><text:span>, Oct 2018, Séville, France</text:span></text:p>
              <text:p text:style-name="Normal"><text:span>Communication dans un congrès</text:span></text:p>
              <text:p text:style-name="Normal"><text:a xlink:type="simple" xlink:href="https://hal.science/hal-02024106v1">hal-020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85v1">Ponts entre pédagogie et linguistique dans le DU Formateur de LSF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bah Montigon">Sabah Montigon</text:a></text:p>
              <text:p text:style-name="Normal"><text:span>Séminaire des 20 ans de l'ULSF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24185v1">hal-0202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96v1">Outiller les professionnels pour améliorer l'accueil et l'accompagnement des MNA en Franc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Journée d’études MIEUX</text:span><text:span>, Groupe DIPLUFOR, Oct 2018, Grenoble, France</text:span></text:p>
              <text:p text:style-name="Normal"><text:span>Communication dans un congrès</text:span></text:p>
              <text:p text:style-name="Normal"><text:a xlink:type="simple" xlink:href="https://hal.science/hal-02024196v1">hal-020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84v1">Conflit sociolinguistique en contexte de surdité : interactions de classe sous tensions ?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Brahim Azaoui">Brahim Azaoui</text:a></text:p>
              <text:p text:style-name="Normal"><text:span>IIIe Congrès International du Réseau Francophone de Sociolinguistiqu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1558684v1">hal-0155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58v1">Que signifie être (et devenir) socio-langagièrement Sourd dans le contexte géopolitique français ?</text:a></text:p>
              <text:p text:style-name="Normal"><text:a xlink:type="simple" xlink:href="https://hal.science/search/index/?q=*&amp;authFullName_s=Isabelle Estève">Isabelle Estève</text:a></text:p>
              <text:p text:style-name="Normal"><text:span>VALS-ASLA : Processus de différenciation :des pratiques langagières à leur interprétation sociale</text:span><text:span>, Université de Genève, Jan 2016, Genève, Switzerland</text:span></text:p>
              <text:p text:style-name="Normal"><text:span>Communication dans un congrès</text:span></text:p>
              <text:p text:style-name="Normal"><text:a xlink:type="simple" xlink:href="https://hal.science/hal-02024158v1">hal-020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64v1">Contours de la socialisation langagière de l’enfant sourd dans l’espace scolaire</text:a></text:p>
              <text:p text:style-name="Normal"><text:a xlink:type="simple" xlink:href="https://hal.science/search/index/?q=*&amp;authFullName_s=Isabelle Estève">Isabelle Estève</text:a></text:p>
              <text:p text:style-name="Normal"><text:span>RFS 2015 : Hétérogénéité et changement : perspectives sociolinguistiques</text:span><text:span>, Université Grenoble-Alpes, Jun 2015, Grenoble, France</text:span></text:p>
              <text:p text:style-name="Normal"><text:span>Communication dans un congrès</text:span></text:p>
              <text:p text:style-name="Normal"><text:a xlink:type="simple" xlink:href="https://hal.science/hal-02024164v1">hal-020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21v1">Vers une réflexion intégrée et intégrante du bilinguisme en contexte de surdité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skia Mugnier">Saskia Mugnier</text:a></text:p>
              <text:p text:style-name="Normal"><text:span>Contributions au développement de perspectives plurilingues en éducation et formation</text:span><text:span>, Pluri-L, Jun 2014, Nantes, France</text:span></text:p>
              <text:p text:style-name="Normal"><text:span>Communication dans un congrès</text:span></text:p>
              <text:p text:style-name="Normal"><text:a xlink:type="simple" xlink:href="https://hal.science/hal-01948221v1">hal-0194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89v1">The Gestures-Signs Dynamics in deaf children</text:a></text:p>
              <text:p text:style-name="Normal"><text:a xlink:type="simple" xlink:href="https://hal.science/search/index/?q=*&amp;authFullName_s=Isabelle Estève">Isabelle Estève</text:a></text:p>
              <text:p text:style-name="Normal"><text:span>Workshop International ADYLOC</text:span><text:span>, GDR Adyloc, Paris 3 Sorbonne Nouvelle, Apr 2014, Paris, France</text:span></text:p>
              <text:p text:style-name="Normal"><text:span>Communication dans un congrès</text:span></text:p>
              <text:p text:style-name="Normal"><text:a xlink:type="simple" xlink:href="https://hal.science/hal-02024189v1">hal-0202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92v1">Multimodalité en contexte de surdité : une fenêtre unique sur les compétences transitionnelles</text:a></text:p>
              <text:p text:style-name="Normal"><text:a xlink:type="simple" xlink:href="https://hal.science/search/index/?q=*&amp;authFullName_s=Isabelle Estève">Isabelle Estève</text:a></text:p>
              <text:p text:style-name="Normal"><text:span>Journée d’études ASLAN «Quand les gestes montrent la langue (et le discours)</text:span><text:span>, ENS Lyon, Apr 2014, Lyon, France</text:span></text:p>
              <text:p text:style-name="Normal"><text:span>Communication dans un congrès</text:span></text:p>
              <text:p text:style-name="Normal"><text:a xlink:type="simple" xlink:href="https://hal.science/hal-02024192v1">hal-020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74v1">Evaluer le développement des habiletés narratives : lumière bilingue et multimodale sur les trajectoires langagières enfantines en contexte de surdité</text:a></text:p>
              <text:p text:style-name="Normal"><text:a xlink:type="simple" xlink:href="https://hal.science/search/index/?q=*&amp;authFullName_s=Isabelle Estève">Isabelle Estève</text:a></text:p>
              <text:p text:style-name="Normal"><text:span>Colloque AEREF : Acquistion des expressions référentielles</text:span><text:span>, Université Paris 3 Sorbonne Nouvelle, Oct 2013, Paris, France</text:span></text:p>
              <text:p text:style-name="Normal"><text:span>Communication dans un congrès</text:span></text:p>
              <text:p text:style-name="Normal"><text:a xlink:type="simple" xlink:href="https://hal.science/hal-02024174v1">hal-0202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13v1">L’accès au langage et aux langues des enfants sourds : des formes variées de réussites plurilingues et multimodales</text:a></text:p>
              <text:p text:style-name="Normal"><text:a xlink:type="simple" xlink:href="https://hal.science/search/index/?q=*&amp;authFullName_s=Saskia Mugnier">Saskia Mugnier</text:a><text:span>,</text:span><text:a xlink:type="simple" xlink:href="https://hal.science/search/index/?q=*&amp;authFullName_s=Isabelle Estève">Isabelle Estève</text:a></text:p>
              <text:p text:style-name="Normal"><text:span>Chaque enfant peut réussir en langues</text:span><text:span>, Colloque international et pluridisciplinaire UHA, May 2013, Mulhouse, France</text:span></text:p>
              <text:p text:style-name="Normal"><text:span>Communication dans un congrès</text:span></text:p>
              <text:p text:style-name="Normal"><text:a xlink:type="simple" xlink:href="https://hal.science/hal-03968413v1">hal-039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29v1">Transcribing and evaluating language skills of deaf children in a multimodal and bilingual way : the sensitive issue of the gestures/signs dynamics.</text:a></text:p>
              <text:p text:style-name="Normal"><text:a xlink:type="simple" xlink:href="https://hal.science/search/index/?q=*&amp;authFullName_s=Isabelle Estève">Isabelle Estève</text:a></text:p>
              <text:p text:style-name="Normal"><text:span>LREC 2012</text:span><text:span>, May 2012, Istanbul, France</text:span></text:p>
              <text:p text:style-name="Normal"><text:span>Communication dans un congrès</text:span></text:p>
              <text:p text:style-name="Normal"><text:a xlink:type="simple" xlink:href="https://hal.science/hal-02024129v1">hal-0202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25v1">Segmenter et annoter le discours d'un locuteur de LSF : permanence formelle et variabilité fonctionnelle des unités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Isabelle Estève">Isabelle Estève</text:a></text:p>
              <text:p text:style-name="Normal"><text:span>DEGELS, JEP/TALN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2024125v1">hal-020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45v1">Stratégies et ressources langagières des enfants sourds ou la face cachée des tests d’évaluation du langage.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skia Mugnier">Saskia Mugnier</text:a></text:p>
              <text:p text:style-name="Normal"><text:span>Colloque International sur les Langues Signées</text:span><text:span>, Nov 2009, Namur, Belgique</text:span></text:p>
              <text:p text:style-name="Normal"><text:span>Communication dans un congrès</text:span></text:p>
              <text:p text:style-name="Normal"><text:a xlink:type="simple" xlink:href="https://hal.science/hal-03967345v1">hal-039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50v1">Pratiques langagières bilingues et multimodales de jeunes adultes sourds</text:a></text:p>
              <text:p text:style-name="Normal"><text:a xlink:type="simple" xlink:href="https://hal.science/search/index/?q=*&amp;authFullName_s=Isabelle Estève">Isabelle Estève</text:a></text:p>
              <text:p text:style-name="Normal"><text:span>JEP/TALN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2024150v1">hal-0202415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e1d041" table:style-name="e1d041">
          <table:table-column table:style-name="e1d041.0"/>
          <table:table-row>
            <table:table-cell office:value-type="string">
              <text:p text:style-name="Normal"><text:a xlink:type="simple" xlink:href="https://hal.science/hal-04844843v1">Insécurité informationnelle, soutien social informatif et médiation de l’Information à destination des Mineurs Non Accompagnés</text:a></text:p>
              <text:p text:style-name="Normal"><text:a xlink:type="simple" xlink:href="https://hal.science/search/index/?q=*&amp;authFullName_s=Guillaume Coron">Guillaume Coron</text:a><text:span>,</text:span><text:a xlink:type="simple" xlink:href="https://hal.science/search/index/?q=*&amp;authFullName_s=Isabelle Estève">Isabelle Estève</text:a><text:span>,</text:span><text:a xlink:type="simple" xlink:href="https://hal.science/search/index/?q=*&amp;authFullName_s=Sydney Gaultier">Sydney Gaultier</text:a></text:p>
              <text:p text:style-name="Normal"><text:span>Sydney Gaultier; Abdessalem Yahyaoui; Pierre Benghozi.<text:s/></text:span><text:span>Mineurs non accompagnés - Repères pour une clinique psychosociale transculturelle</text:span><text:span>, In Press, 2023, ISBN/EAN 978-2-84835-813-0</text:span></text:p>
              <text:p text:style-name="Normal"><text:span>Chapitre d'ouvrage</text:span></text:p>
              <text:p text:style-name="Normal"><text:a xlink:type="simple" xlink:href="https://hal.science/hal-04844843v1">hal-0484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71v1">Social and political context of the problem of deafness in France</text:a></text:p>
              <text:p text:style-name="Normal"><text:a xlink:type="simple" xlink:href="https://hal.science/search/index/?q=*&amp;authFullName_s=Saskia Mugnier">Saskia Mugnier</text:a><text:span>,</text:span><text:a xlink:type="simple" xlink:href="https://hal.science/search/index/?q=*&amp;authFullName_s=Isabelle Estève">Isabelle Estève</text:a><text:span>,</text:span><text:a xlink:type="simple" xlink:href="https://hal.science/search/index/?q=*&amp;authFullName_s=Agnès Millet">Agnès Millet</text:a></text:p>
              <text:p text:style-name="Normal"><text:span>Małgorzata Zaborniak-Sobczak ; Katarzyna Ita Bieńkowska ; Edyta Tomińska.<text:s/></text:span><text:span>Selected issues of early-development support and education of children and youth with hearing impairment - comparative analysis on the example of five European countries</text:span><text:span>, , pp.82-100, 2017</text:span></text:p>
              <text:p text:style-name="Normal"><text:span>Chapitre d'ouvrage</text:span></text:p>
              <text:p text:style-name="Normal"><text:a xlink:type="simple" xlink:href="https://hal.science/hal-01948271v1">hal-0194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79v1">Linguistic socialization of deaf children in French school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skia Mugnier">Saskia Mugnier</text:a></text:p>
              <text:p text:style-name="Normal"><text:span>Małgorzata Zaborniak-Sobczak ; Katarzyna Ita Bieńkowska ; Edyta Tomińska.<text:s/></text:span><text:span>Selected issues of early-development support and education of children and youth with hearing impairment - comparative analysis on the example of five European countries</text:span><text:span>, pp.190-210, 2017</text:span></text:p>
              <text:p text:style-name="Normal"><text:span>Chapitre d'ouvrage</text:span></text:p>
              <text:p text:style-name="Normal"><text:a xlink:type="simple" xlink:href="https://hal.science/hal-01948279v1">hal-019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32v1">Réalités langagières et tensions identitaires chez les enfants sourd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skia Mugnier">Saskia Mugnier</text:a></text:p>
              <text:p text:style-name="Normal"><text:span>Actes du colloque international Construction identitaire à l’école : approches pluridisciplinaires, IUFM de Montpellier, 6-7-8 juillet 2009</text:span><text:span>, 2012</text:span></text:p>
              <text:p text:style-name="Normal"><text:span>Chapitre d'ouvrage</text:span></text:p>
              <text:p text:style-name="Normal"><text:a xlink:type="simple" xlink:href="https://hal.science/hal-02024132v1">hal-020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44v1">Tensions identitaires et réalités langagières chez les enfants sourds. Construction identitaire et langagière à l’écol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askia Mugnier">Saskia Mugnier</text:a></text:p>
              <text:p text:style-name="Normal"><text:span>Sauvage, Jérémi and Demougin, Françoise.<text:s/></text:span><text:span>La Construction Identitaire à l'école - Perspectives Linguistiques et Plurielles</text:span><text:span>, L'Harmattan, pp.79-91, 2012</text:span></text:p>
              <text:p text:style-name="Normal"><text:span>Chapitre d'ouvrage</text:span></text:p>
              <text:p text:style-name="Normal"><text:a xlink:type="simple" xlink:href="https://hal.science/hal-02096944v1">hal-020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46v1">Utilisation et construction de l’espace dans les conduites narratives d’enfants sourds oralisants et d’enfants entendant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Aurore Batista">Aurore Batista</text:a></text:p>
              <text:p text:style-name="Normal"><text:span>Repères et Espace(s). De la pluralité à la polysémie</text:span><text:span>, Presse Universitaire de Grenoble, 2010</text:span></text:p>
              <text:p text:style-name="Normal"><text:span>Chapitre d'ouvrage</text:span></text:p>
              <text:p text:style-name="Normal"><text:a xlink:type="simple" xlink:href="https://hal.science/hal-02024146v1">hal-02024146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57e21b" table:style-name="57e21b">
          <table:table-column table:style-name="57e21b.0"/>
          <table:table-row>
            <table:table-cell office:value-type="string">
              <text:p text:style-name="Normal"><text:a xlink:type="simple" xlink:href="https://hal.science/hal-04844728v1">Guide d’utilisation du dispositif de médiation multimodale « Valeurs de la République » pour Mineurs Non Accompagné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44728v1">hal-048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38v1">Livret de médiation de l’information pour Mineurs Non Accompagnés « Valeurs de la République »</text:a></text:p>
              <text:p text:style-name="Normal"><text:a xlink:type="simple" xlink:href="https://hal.science/search/index/?q=*&amp;authFullName_s=Guillaume Coron">Guillaume Coron</text:a><text:span>,</text:span><text:a xlink:type="simple" xlink:href="https://hal.science/search/index/?q=*&amp;authFullName_s=Isabelle Estève">Isabelle Estèv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44738v1">hal-0484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89v1">Médiations avec les mineurs non accompagnés et les jeunes majeurs Le projet MIMNA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Sydney Gaultier">Sydney Gault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50389v1">hal-048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89v1">Livret d'accueil - médiation de l'information à destination des Mineurs Non Accompagné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44989v1">hal-048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71v1">Guide d'utilisation - Livret non-linguistique de médiation pour l'accueil et l'accompagnement des Mineurs Non Accompagnés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Guillaume Coron">Guillaume Co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44971v1">hal-0484497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ae38e" table:style-name="2ae38e">
          <table:table-column table:style-name="2ae38e.0"/>
          <table:table-row>
            <table:table-cell office:value-type="string">
              <text:p text:style-name="Normal"><text:a xlink:type="simple" xlink:href="https://shs.hal.science/halshs-00419204v1">Pratiques communicatives d'un groupe de jeunes sourds adultes</text:a></text:p>
              <text:p text:style-name="Normal"><text:a xlink:type="simple" xlink:href="https://hal.science/search/index/?q=*&amp;authFullName_s=Agnès Millet">Agnès Millet</text:a><text:span>,</text:span><text:a xlink:type="simple" xlink:href="https://hal.science/search/index/?q=*&amp;authFullName_s=Isabelle Estève">Isabelle Estève</text:a><text:span>,</text:span><text:a xlink:type="simple" xlink:href="https://hal.science/search/index/?q=*&amp;authFullName_s=Guigas Lucile">Guigas Lucil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19204v1">halshs-00419204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05e4e7" table:style-name="05e4e7">
          <table:table-column table:style-name="05e4e7.0"/>
          <table:table-row>
            <table:table-cell office:value-type="string">
              <text:p text:style-name="Normal"><text:a xlink:type="simple" xlink:href="https://theses.hal.science/tel-01501253v1">Approche bilingue et multimodale de l'oralité chez l'enfant sourd : outils d'analyses, socialisation, développement</text:a></text:p>
              <text:p text:style-name="Normal"><text:a xlink:type="simple" xlink:href="https://hal.science/search/index/?q=*&amp;authFullName_s=Isabelle Estève">Isabelle Estève</text:a></text:p>
              <text:p text:style-name="Normal"><text:span>Linguistique. Université de Grenoble, 2011. Français.<text:s/></text:span><text:a xlink:type="simple" xlink:href="https://www.theses.fr/2011GRENL026">⟨NNT : 2011GRENL026⟩</text:a></text:p>
              <text:p text:style-name="Normal"><text:span>Thèse</text:span></text:p>
              <text:p text:style-name="Normal"><text:a xlink:type="simple" xlink:href="https://theses.hal.science/tel-01501253v1">tel-0150125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88987v1">Approche bilingue et multimodale de l'oralité chez l'enfant sourd : outils d'analyses, socialisation, développement</text:a></text:p>
              <text:p text:style-name="Normal"><text:a xlink:type="simple" xlink:href="https://hal.science/search/index/?q=*&amp;authFullName_s=Isabelle Estève">Isabelle Estève</text:a></text:p>
              <text:p text:style-name="Normal"><text:span>Linguistique. Université de Grenobl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8987v1">tel-00988987v1</text:a></text:p>
            </table:table-cell>
          </table:table-row>
        </table:table>
        <text:p text:style-name="P25"/>
        <text:p text:style-name="Heading2"><text:span text:style-name="T9">Proceedings/Recueil des communications (3)</text:span></text:p>
        <text:p text:style-name="P27"/>
        <table:table table:name="9f9ed4" table:style-name="9f9ed4">
          <table:table-column table:style-name="9f9ed4.0"/>
          <table:table-row>
            <table:table-cell office:value-type="string">
              <text:p text:style-name="Normal"><text:a xlink:type="simple" xlink:href="https://hal.science/hal-04748352v1">Deaf students' note-taking: welcoming translanguaging strategies to consider pedagogical perspective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In C. Moreau et al. (Ed.), the International Conference on “Minority languages spoken or signed and inclusive spaces</text:span><text:span>, May 2021, PARIS, France. 2022</text:span></text:p>
              <text:p text:style-name="Normal"><text:span>Proceedings/Recueil des communications</text:span></text:p>
              <text:p text:style-name="Normal"><text:a xlink:type="simple" xlink:href="https://hal.science/hal-04748352v1">hal-0474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22v1">Prises de notes des étudiants sourds : accueillir les stratégies de translanguaging pour penser des perspectives pédagogique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Conférence international « Langues minoritaires vocales ou signées &amp; Espaces inclusifs</text:span><text:span>, May 2021, Paris, France. 2021</text:span></text:p>
              <text:p text:style-name="Normal"><text:span>Proceedings/Recueil des communications</text:span></text:p>
              <text:p text:style-name="Normal"><text:a xlink:type="simple" xlink:href="https://hal.science/hal-04743922v1">hal-0474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97v1">Autour des langues et du langage n°2. Perspective pluridisciplinair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Faure Auriane">Faure Auriane</text:a><text:span>,</text:span><text:a xlink:type="simple" xlink:href="https://hal.science/search/index/?q=*&amp;authFullName_s=Aurélie Guitton">Aurélie Guitton</text:a><text:span>,</text:span><text:a xlink:type="simple" xlink:href="https://hal.science/search/index/?q=*&amp;authFullName_s=Tiphaine Mout">Tiphaine Mout</text:a><text:span>,</text:span><text:a xlink:type="simple" xlink:href="https://hal.science/search/index/?q=*&amp;authFullName_s=Agnès Souque">Agnès Souque</text:a><text:span>et al.</text:span></text:p>
              <text:p text:style-name="Normal"><text:span>Colloque international des étudiants chercheurs en didactique des langues et linguistique (CEDIL2010)</text:span><text:span>, Presses Universitaires de Grenoble, 2011, 978-2-7061-1671-1</text:span></text:p>
              <text:p text:style-name="Normal"><text:span>Proceedings/Recueil des communications</text:span></text:p>
              <text:p text:style-name="Normal"><text:a xlink:type="simple" xlink:href="https://hal.science/hal-02545597v1">hal-02545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Estève</dc:title>
    <dc:subject/>
    <dc:description>CV</dc:description>
    <dc:creator/>
    <dc:date>2026-05-24T11:12:12.000</dc:date>
    <meta:generator>PHPWord</meta:generator>
    <meta:initial-creator>CCSD</meta:initial-creator>
    <meta:creation-date>2026-05-24T11:12:12.000</meta:creation-date>
    <meta:keyword/>
    <meta:user-defined meta:name="Category"/>
    <meta:user-defined meta:name="Company"/>
    <meta:user-defined meta:name="Manager"/>
  </office:meta>
</office:document-meta>
</file>