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ed67" style:family="table">
      <style:table-properties style:rel-width="100" table:align="center"/>
    </style:style>
    <style:style style:name="bbed67.0" style:family="table-column">
      <style:table-column-properties style:column-width="0.00cm"/>
    </style:style>
    <style:style style:name="e02f6b" style:family="table">
      <style:table-properties style:rel-width="100" table:align="center"/>
    </style:style>
    <style:style style:name="e02f6b.0" style:family="table-column">
      <style:table-column-properties style:column-width="0.00cm"/>
    </style:style>
    <style:style style:name="59ba2d" style:family="table">
      <style:table-properties style:rel-width="100" table:align="center"/>
    </style:style>
    <style:style style:name="59ba2d.0" style:family="table-column">
      <style:table-column-properties style:column-width="0.00cm"/>
    </style:style>
    <style:style style:name="a361a6" style:family="table">
      <style:table-properties style:rel-width="100" table:align="center"/>
    </style:style>
    <style:style style:name="a361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Fant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bbed67" table:style-name="bbed67">
          <table:table-column table:style-name="bbed67.0"/>
          <table:table-row>
            <table:table-cell office:value-type="string">
              <text:p text:style-name="Normal"><text:a xlink:type="simple" xlink:href="https://hal.science/hal-04977875v1">Wrench Capability Analysis of a Cooperative Multi-UAV Parallel Robot with Rigid Links</text:a></text:p>
              <text:p text:style-name="Normal"><text:a xlink:type="simple" xlink:href="https://hal.science/search/index/?q=*&amp;authFullName_s=Shiyu Liu">Shiyu Liu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Isabelle Fantoni">Isabelle Fantoni</text:a></text:p>
              <text:p text:style-name="Normal"><text:span>Journal of Mechanisms and Robotics</text:span><text:span>, 2025, 17 (8), pp.081011.<text:s/></text:span><text:a xlink:type="simple" xlink:href="https://dx.doi.org/10.1115/1.4068272">⟨10.1115/1.4068272⟩</text:a></text:p>
              <text:p text:style-name="Normal"><text:span>Article dans une revue</text:span></text:p>
              <text:p text:style-name="Normal"><text:a xlink:type="simple" xlink:href="https://hal.science/hal-04977875v1">hal-0497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33v1">Singularity Analysis of Rigid Directed Bearing Graphs for Quadrotor Formations</text:a></text:p>
              <text:p text:style-name="Normal"><text:a xlink:type="simple" xlink:href="https://hal.science/search/index/?q=*&amp;authFullName_s=Julian Benedict Czapalay Erskine">Julian Benedict Czapalay Erskine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bdelhamid Chriette">Abdelhamid Chriette</text:a></text:p>
              <text:p text:style-name="Normal"><text:span>IEEE Transactions on Robotics</text:span><text:span>, 2024, 40 (1), pp.139-157</text:span></text:p>
              <text:p text:style-name="Normal"><text:span>Article dans une revue</text:span></text:p>
              <text:p text:style-name="Normal"><text:a xlink:type="simple" xlink:href="https://hal.science/hal-04236733v1">hal-0423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224v1">Etat de l'art sur la co-simulation robotique et réseau des systèmes multi-robots</text:a></text:p>
              <text:p text:style-name="Normal"><text:a xlink:type="simple" xlink:href="https://hal.science/search/index/?q=*&amp;authFullName_s=Théotime Balaguer">Théotime Balagu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Isabelle Fantoni">Isabelle Fantoni</text:a></text:p>
              <text:p text:style-name="Normal"><text:span>Revue Ouverte d'Intelligence Artificielle</text:span><text:span>, 2024, 5 (4), pp.63-89.<text:s/></text:span><text:a xlink:type="simple" xlink:href="https://dx.doi.org/10.5802/roia.87">⟨10.5802/roia.87⟩</text:a></text:p>
              <text:p text:style-name="Normal"><text:span>Article dans une revue</text:span></text:p>
              <text:p text:style-name="Normal"><text:a xlink:type="simple" xlink:href="https://hal.science/hal-04589224v1">hal-0458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85v1">Decentralized control and state estimation of a flying parallel robot interacting with the environment</text:a></text:p>
              <text:p text:style-name="Normal"><text:a xlink:type="simple" xlink:href="https://hal.science/search/index/?q=*&amp;authFullName_s=Shiyu Liu">Shiyu Liu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bdelhamid Chriette">Abdelhamid Chriette</text:a></text:p>
              <text:p text:style-name="Normal"><text:span>Control Engineering Practice</text:span><text:span>, 2024, 144, pp.105817.<text:s/></text:span><text:a xlink:type="simple" xlink:href="https://dx.doi.org/10.1016/j.conengprac.2023.105817">⟨10.1016/j.conengprac.2023.105817⟩</text:a></text:p>
              <text:p text:style-name="Normal"><text:span>Article dans une revue</text:span></text:p>
              <text:p text:style-name="Normal"><text:a xlink:type="simple" xlink:href="https://hal.science/hal-04397085v1">hal-043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17v1">Active SLAM: A Review on Last Decade</text:a></text:p>
              <text:p text:style-name="Normal"><text:a xlink:type="simple" xlink:href="https://hal.science/search/index/?q=*&amp;authFullName_s=Muhammad Farhan Ahmed">Muhammad Farhan Ahmed</text:a><text:span>,</text:span><text:a xlink:type="simple" xlink:href="https://hal.science/search/index/?q=*&amp;authFullName_s=Khayyam Masood">Khayyam Masood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Isabelle Fantoni">Isabelle Fantoni</text:a></text:p>
              <text:p text:style-name="Normal"><text:span>Sensors</text:span><text:span>, 2023, 23 (19), pp.8097.<text:s/></text:span><text:a xlink:type="simple" xlink:href="https://dx.doi.org/10.3390/s23198097">⟨10.3390/s231980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8417v1">hal-0432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22v1">Wrench Capability Analysis and Control Allocation of a Collaborative Multi-Drone Grasping Robot</text:a></text:p>
              <text:p text:style-name="Normal"><text:a xlink:type="simple" xlink:href="https://hal.science/search/index/?q=*&amp;authFullName_s=Zhongmou Li">Zhongmou Li</text:a><text:span>,</text:span><text:a xlink:type="simple" xlink:href="https://hal.science/search/index/?q=*&amp;authFullName_s=Vincent Bégoc">Vincent Bégoc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Isabelle Fantoni">Isabelle Fantoni</text:a></text:p>
              <text:p text:style-name="Normal"><text:span>Journal of Mechanisms and Robotics</text:span><text:span>, 2023, 15 (2),<text:s/></text:span><text:a xlink:type="simple" xlink:href="https://dx.doi.org/10.1115/1.4054610">⟨10.1115/1.4054610⟩</text:a></text:p>
              <text:p text:style-name="Normal"><text:span>Article dans une revue</text:span></text:p>
              <text:p text:style-name="Normal"><text:a xlink:type="simple" xlink:href="https://hal.science/hal-03964822v1">hal-039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77v1">Data fusion fault tolerant strategy for a quadrotor UAV under sensors and software faults</text:a></text:p>
              <text:p text:style-name="Normal"><text:a xlink:type="simple" xlink:href="https://hal.science/search/index/?q=*&amp;authFullName_s=Hussein Hamadi">Hussein Hamadi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Clovis Francis">Clovis Francis</text:a></text:p>
              <text:p text:style-name="Normal"><text:span>ISA Transactions</text:span><text:span>, 2022, 129 (Part A), pp.520-539.<text:s/></text:span><text:a xlink:type="simple" xlink:href="https://dx.doi.org/10.1016/j.isatra.2022.01.007">⟨10.1016/j.isatra.2022.01.007⟩</text:a></text:p>
              <text:p text:style-name="Normal"><text:span>Article dans une revue</text:span></text:p>
              <text:p text:style-name="Normal"><text:a xlink:type="simple" xlink:href="https://hal.science/hal-03607577v1">hal-036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93v1">Cooperative multi-robot object transportation system based on hierarchical quadratic programming</text:a></text:p>
              <text:p text:style-name="Normal"><text:a xlink:type="simple" xlink:href="https://hal.science/search/index/?q=*&amp;authFullName_s=Daravuth Koung">Daravuth Koung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Lamia Belouaer">Lamia Belouaer</text:a></text:p>
              <text:p text:style-name="Normal"><text:span>IEEE Robotics and Automation Letters</text:span><text:span>, 2021, 6 (4), pp.6466-6472.<text:s/></text:span><text:a xlink:type="simple" xlink:href="https://dx.doi.org/10.1109/LRA.2021.3092305">⟨10.1109/LRA.2021.3092305⟩</text:a></text:p>
              <text:p text:style-name="Normal"><text:span>Article dans une revue</text:span></text:p>
              <text:p text:style-name="Normal"><text:a xlink:type="simple" xlink:href="https://hal.science/hal-03289793v1">hal-032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65v1">Comparative study of self tuning, adaptive and multiplexing FTC strategies for successive failures in an Octorotor UAV</text:a></text:p>
              <text:p text:style-name="Normal"><text:a xlink:type="simple" xlink:href="https://hal.science/search/index/?q=*&amp;authFullName_s=Hussein Hamadi">Hussein Hamadi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Hassan Shraim">Hassan Shraim</text:a></text:p>
              <text:p text:style-name="Normal"><text:span>Robotics and Autonomous Systems</text:span><text:span>, 2020, 133, pp.103602.<text:s/></text:span><text:a xlink:type="simple" xlink:href="https://dx.doi.org/10.1016/j.robot.2020.103602">⟨10.1016/j.robot.2020.103602⟩</text:a></text:p>
              <text:p text:style-name="Normal"><text:span>Article dans une revue</text:span></text:p>
              <text:p text:style-name="Normal"><text:a xlink:type="simple" xlink:href="https://hal.science/hal-02939565v1">hal-0293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240v1">Active versus passive fault-tolerant control of a redundant multirotor UAV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Hassan Shraim">Hassan Shraim</text:a><text:span>,</text:span><text:a xlink:type="simple" xlink:href="https://hal.science/search/index/?q=*&amp;authFullName_s=Clovis Francis">Clovis Francis</text:a></text:p>
              <text:p text:style-name="Normal"><text:span>Aeronautical Journal -New Series-</text:span><text:span>, 2019, 124 (1273), pp.385-408.<text:s/></text:span><text:a xlink:type="simple" xlink:href="https://dx.doi.org/10.1017/aer.2019.149">⟨10.1017/aer.2019.149⟩</text:a></text:p>
              <text:p text:style-name="Normal"><text:span>Article dans une revue</text:span></text:p>
              <text:p text:style-name="Normal"><text:a xlink:type="simple" xlink:href="https://hal.science/hal-02569240v1">hal-025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13v1">UAVs that fly forever: Uninterrupted structural inspection through automatic UAV replacement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Osamah Saif">Osamah Saif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Isabelle Fantoni">Isabelle Fantoni</text:a></text:p>
              <text:p text:style-name="Normal"><text:span>Ad Hoc Networks</text:span><text:span>, 2019, 94, pp.101612.<text:s/></text:span><text:a xlink:type="simple" xlink:href="https://dx.doi.org/10.1016/j.adhoc.2017.11.012">⟨10.1016/j.adhoc.2017.11.012⟩</text:a></text:p>
              <text:p text:style-name="Normal"><text:span>Article dans une revue</text:span></text:p>
              <text:p text:style-name="Normal"><text:a xlink:type="simple" xlink:href="https://hal.science/hal-02184513v1">hal-021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21v1">Distributed Integral Control of Multiple UAVs: Precise Flocking and Navigation</text:a></text:p>
              <text:p text:style-name="Normal"><text:a xlink:type="simple" xlink:href="https://hal.science/search/index/?q=*&amp;authFullName_s=Osamah Saif">Osamah Saif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rturo Zavala-Río">Arturo Zavala-Río</text:a></text:p>
              <text:p text:style-name="Normal"><text:span>IET Control Theory and Applications</text:span><text:span>, 2019, 13 (13), pp.2008-2017.<text:s/></text:span><text:a xlink:type="simple" xlink:href="https://dx.doi.org/10.1049/iet-cta.2018.5684">⟨10.1049/iet-cta.2018.5684⟩</text:a></text:p>
              <text:p text:style-name="Normal"><text:span>Article dans une revue</text:span></text:p>
              <text:p text:style-name="Normal"><text:a xlink:type="simple" xlink:href="https://hal.science/hal-02188321v1">hal-0218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73v1">Fractional-order Control for Robust Position/Yaw Tracking of Quadrotors with Experiments</text:a></text:p>
              <text:p text:style-name="Normal"><text:a xlink:type="simple" xlink:href="https://hal.science/search/index/?q=*&amp;authFullName_s=Carlos Izaguirre-Espinosa">Carlos Izaguirre-Espinosa</text:a><text:span>,</text:span><text:a xlink:type="simple" xlink:href="https://hal.science/search/index/?q=*&amp;authFullName_s=Aldo-Jonathan J Muñoz-Vázquez">Aldo-Jonathan J Muñoz-Vázquez</text:a><text:span>,</text:span><text:a xlink:type="simple" xlink:href="https://hal.science/search/index/?q=*&amp;authFullName_s=Anand Sánchez-Orta">Anand Sánchez-Orta</text:a><text:span>,</text:span><text:a xlink:type="simple" xlink:href="https://hal.science/search/index/?q=*&amp;authFullName_s=Vicente Parra-Vega">Vicente Parra-Vega</text:a><text:span>,</text:span><text:a xlink:type="simple" xlink:href="https://hal.science/search/index/?q=*&amp;authFullName_s=Isabelle Fantoni">Isabelle Fantoni</text:a></text:p>
              <text:p text:style-name="Normal"><text:span>IEEE Transactions on Control Systems Technology</text:span><text:span>, 2019, 27 (4), pp.1645-1650.<text:s/></text:span><text:a xlink:type="simple" xlink:href="https://dx.doi.org/10.1109/TCST.2018.2831175">⟨10.1109/TCST.2018.2831175⟩</text:a></text:p>
              <text:p text:style-name="Normal"><text:span>Article dans une revue</text:span></text:p>
              <text:p text:style-name="Normal"><text:a xlink:type="simple" xlink:href="https://hal.science/hal-01894573v1">hal-0189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23v1">Relative Pose Based Redundancy Removal: Collaborative RGB-D Data Transmission in Mobile Visual Sensor Networks</text:a></text:p>
              <text:p text:style-name="Normal"><text:a xlink:type="simple" xlink:href="https://hal.science/search/index/?q=*&amp;authFullName_s=Xiaoqin Wang">Xiaoqin Wang</text:a><text:span>,</text:span><text:a xlink:type="simple" xlink:href="https://hal.science/search/index/?q=*&amp;authFullName_s=Ahmet Sekercioglu">Ahmet Sekercioglu</text:a><text:span>,</text:span><text:a xlink:type="simple" xlink:href="https://hal.science/search/index/?q=*&amp;authFullName_s=Tom Drummond">Tom Drummond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Enrico Natalizio">Enrico Natalizio</text:a><text:span>et al.</text:span></text:p>
              <text:p text:style-name="Normal"><text:span>Sensors</text:span><text:span>, 2018, 18 (8), pp.2430.<text:s/></text:span><text:a xlink:type="simple" xlink:href="https://dx.doi.org/10.3390/s18082430">⟨10.3390/s18082430⟩</text:a></text:p>
              <text:p text:style-name="Normal"><text:span>Article dans une revue</text:span></text:p>
              <text:p text:style-name="Normal"><text:a xlink:type="simple" xlink:href="https://hal.science/hal-01867323v1">hal-018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81v1">Interactive leader-follower consensus of multiple quadrotors based on composite nonlinear feedback control</text:a></text:p>
              <text:p text:style-name="Normal"><text:a xlink:type="simple" xlink:href="https://hal.science/search/index/?q=*&amp;authFullName_s=Zhicheng Hou">Zhicheng Hou</text:a><text:span>,</text:span><text:a xlink:type="simple" xlink:href="https://hal.science/search/index/?q=*&amp;authFullName_s=Isabelle Fantoni">Isabelle Fantoni</text:a></text:p>
              <text:p text:style-name="Normal"><text:span>IEEE Transactions on Control Systems Technology</text:span><text:span>, 2018, 26 (5), pp.1732-1743.<text:s/></text:span><text:a xlink:type="simple" xlink:href="https://dx.doi.org/10.1109/TCST.2017.2738602">⟨10.1109/TCST.2017.2738602⟩</text:a></text:p>
              <text:p text:style-name="Normal"><text:span>Article dans une revue</text:span></text:p>
              <text:p text:style-name="Normal"><text:a xlink:type="simple" xlink:href="https://hal.science/hal-01635281v1">hal-0163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91v1">An FPGA-based architecture for embedded systems performance acceleration applied to Optimum-Path Forest classifier</text:a></text:p>
              <text:p text:style-name="Normal"><text:a xlink:type="simple" xlink:href="https://hal.science/search/index/?q=*&amp;authFullName_s=Wendell F.S. Diniz">Wendell F.S. Diniz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Eurípedes G.O. Nóbrega">Eurípedes G.O. Nóbrega</text:a></text:p>
              <text:p text:style-name="Normal"><text:span>Microprocessors and Microsystems: Embedded Hardware Design<text:s/></text:span><text:span>, 2017, 52, pp.261 - 271.<text:s/></text:span><text:a xlink:type="simple" xlink:href="https://dx.doi.org/10.1016/j.micpro.2017.06.013">⟨10.1016/j.micpro.2017.06.013⟩</text:a></text:p>
              <text:p text:style-name="Normal"><text:span>Article dans une revue</text:span></text:p>
              <text:p text:style-name="Normal"><text:a xlink:type="simple" xlink:href="https://hal.science/hal-01608991v1">hal-0160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29v1">Cooperative Localization with Reliable Confidence Domains between Vehicles sharing GNSS Pseudoranges Errors with no Base Station</text:a></text:p>
              <text:p text:style-name="Normal"><text:a xlink:type="simple" xlink:href="https://hal.science/search/index/?q=*&amp;authFullName_s=Khaoula Lassoued">Khaoula Lassoued</text:a><text:span>,</text:span><text:a xlink:type="simple" xlink:href="https://hal.science/search/index/?q=*&amp;authFullName_s=Philippe Bonnifait">Philippe Bonnifait</text:a><text:span>,</text:span><text:a xlink:type="simple" xlink:href="https://hal.science/search/index/?q=*&amp;authFullName_s=Isabelle Fantoni">Isabelle Fantoni</text:a></text:p>
              <text:p text:style-name="Normal"><text:span>IEEE Intelligent Transportation Systems Magazine</text:span><text:span>, 2017, 9 (1), pp.22-34.<text:s/></text:span><text:a xlink:type="simple" xlink:href="https://dx.doi.org/10.1109/MITS.2016.2630586">⟨10.1109/MITS.2016.2630586⟩</text:a></text:p>
              <text:p text:style-name="Normal"><text:span>Article dans une revue</text:span></text:p>
              <text:p text:style-name="Normal"><text:a xlink:type="simple" xlink:href="https://hal.science/hal-01390329v1">hal-013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04v1">Local controllability and attitude stabilization of multirotor UAVs: Validation on a coaxial octorotor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Hassan Shraim">Hassan Shraim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Clovis Francis">Clovis Francis</text:a></text:p>
              <text:p text:style-name="Normal"><text:span>Robotics and Autonomous Systems</text:span><text:span>, 2017, 91, pp.128-138.<text:s/></text:span><text:a xlink:type="simple" xlink:href="https://dx.doi.org/10.1016/j.robot.2017.01.007">⟨10.1016/j.robot.2017.01.007⟩</text:a></text:p>
              <text:p text:style-name="Normal"><text:span>Article dans une revue</text:span></text:p>
              <text:p text:style-name="Normal"><text:a xlink:type="simple" xlink:href="https://hal.science/hal-01462104v1">hal-014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36v1">Finite-time observer-based output-feedback control for the global stabilisation of the PVTOL aircraft with bounded inputs</text:a></text:p>
              <text:p text:style-name="Normal"><text:a xlink:type="simple" xlink:href="https://hal.science/search/index/?q=*&amp;authFullName_s=Arturo Zavala-Río">Arturo Zavala-Rí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Guillaume Sanahuja">Guillaume Sanahuja</text:a></text:p>
              <text:p text:style-name="Normal"><text:span>International Journal of Systems Science</text:span><text:span>, 2016, 47 (7), pp.1543-1562.<text:s/></text:span><text:a xlink:type="simple" xlink:href="https://dx.doi.org/10.1080/00207721.2014.938906">⟨10.1080/00207721.2014.938906⟩</text:a></text:p>
              <text:p text:style-name="Normal"><text:span>Article dans une revue</text:span></text:p>
              <text:p text:style-name="Normal"><text:a xlink:type="simple" xlink:href="https://hal.science/hal-01137636v1">hal-0113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47v1">Fast Depth Video Compression for Mobile RGB-D Sensors</text:a></text:p>
              <text:p text:style-name="Normal"><text:a xlink:type="simple" xlink:href="https://hal.science/search/index/?q=*&amp;authFullName_s=Xiaoqin Wang">Xiaoqin Wang</text:a><text:span>,</text:span><text:a xlink:type="simple" xlink:href="https://hal.science/search/index/?q=*&amp;authFullName_s=Ahmet Sekercioglu">Ahmet Sekercioglu</text:a><text:span>,</text:span><text:a xlink:type="simple" xlink:href="https://hal.science/search/index/?q=*&amp;authFullName_s=Tom Drummond">Tom Drummond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Isabelle Fantoni">Isabelle Fantoni</text:a><text:span>et al.</text:span></text:p>
              <text:p text:style-name="Normal"><text:span>IEEE Transactions on Circuits and Systems for Video Technology</text:span><text:span>, 2016, 26 (4), pp.673-686.<text:s/></text:span><text:a xlink:type="simple" xlink:href="https://dx.doi.org/10.1109/TCSVT.2015.2416571">⟨10.1109/TCSVT.2015.2416571⟩</text:a></text:p>
              <text:p text:style-name="Normal"><text:span>Article dans une revue</text:span></text:p>
              <text:p text:style-name="Normal"><text:a xlink:type="simple" xlink:href="https://hal.science/hal-01260647v1">hal-0126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031v1">Three-dimensional Position and Velocity Regulation of a Quad-Rotorcraft Using Optical Flow</text:a></text:p>
              <text:p text:style-name="Normal"><text:a xlink:type="simple" xlink:href="https://hal.science/search/index/?q=*&amp;authFullName_s=Luis Rodolfo Garcia Carrillo">Luis Rodolfo Garcia Carrill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Eduardo Rondón">Eduardo Rondón</text:a><text:span>,</text:span><text:a xlink:type="simple" xlink:href="https://hal.science/search/index/?q=*&amp;authFullName_s=Alejandro Dzul">Alejandro Dzul</text:a></text:p>
              <text:p text:style-name="Normal"><text:span>IEEE Transactions on Aerospace and Electronic Systems</text:span><text:span>, 2015, 51 (1), pp.358-371.<text:s/></text:span><text:a xlink:type="simple" xlink:href="https://dx.doi.org/10.1109/TAES.2014.130607">⟨10.1109/TAES.2014.130607⟩</text:a></text:p>
              <text:p text:style-name="Normal"><text:span>Article dans une revue</text:span></text:p>
              <text:p text:style-name="Normal"><text:a xlink:type="simple" xlink:href="https://hal.science/hal-01181031v1">hal-011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75v1">Global finite-time stability characterized through a local notion of homogeneity</text:a></text:p>
              <text:p text:style-name="Normal"><text:a xlink:type="simple" xlink:href="https://hal.science/search/index/?q=*&amp;authFullName_s=Arturo Zavala-Río">Arturo Zavala-Río</text:a><text:span>,</text:span><text:a xlink:type="simple" xlink:href="https://hal.science/search/index/?q=*&amp;authFullName_s=Isabelle Fantoni">Isabelle Fantoni</text:a></text:p>
              <text:p text:style-name="Normal"><text:span>IEEE Transactions on Automatic Control</text:span><text:span>, 2014, 59 (2), pp.471-477.<text:s/></text:span><text:a xlink:type="simple" xlink:href="https://dx.doi.org/10.1109/TAC.2013.2272886">⟨10.1109/TAC.2013.2272886⟩</text:a></text:p>
              <text:p text:style-name="Normal"><text:span>Article dans une revue</text:span></text:p>
              <text:p text:style-name="Normal"><text:a xlink:type="simple" xlink:href="https://hal.science/hal-00935675v1">hal-0093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750v1">Optic Flow-Based Control and Navigation of Mini Aerial Vehicles</text:a></text:p>
              <text:p text:style-name="Normal"><text:a xlink:type="simple" xlink:href="https://hal.science/search/index/?q=*&amp;authFullName_s=Isabelle Fantoni">Isabelle Fantoni</text:a><text:span>,</text:span><text:a xlink:type="simple" xlink:href="https://hal.science/search/index/?q=*&amp;authFullName_s=Guillaume Sanahuja">Guillaume Sanahuja</text:a></text:p>
              <text:p text:style-name="Normal"><text:span>Aerospace Lab</text:span><text:span>, 2014, 8, p. 1-9.<text:s/></text:span><text:a xlink:type="simple" xlink:href="https://dx.doi.org/10.12762/2014.AL08-03">⟨10.12762/2014.AL08-03⟩</text:a></text:p>
              <text:p text:style-name="Normal"><text:span>Article dans une revue</text:span></text:p>
              <text:p text:style-name="Normal"><text:a xlink:type="simple" xlink:href="https://hal.science/hal-01184750v1">hal-0118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21v1">Global stabilization of the PVTOL aircraft with lateral force coupling and bounded inputs</text:a></text:p>
              <text:p text:style-name="Normal"><text:a xlink:type="simple" xlink:href="https://hal.science/search/index/?q=*&amp;authFullName_s=Daniela Juanita López-Araujo">Daniela Juanita López-Araujo</text:a><text:span>,</text:span><text:a xlink:type="simple" xlink:href="https://hal.science/search/index/?q=*&amp;authFullName_s=Arturo Zavala-Río">Arturo Zavala-Rí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Sergio Salazar">Sergio Salazar</text:a><text:span>,</text:span><text:a xlink:type="simple" xlink:href="https://hal.science/search/index/?q=*&amp;authFullName_s=Rogelio Lozano">Rogelio Lozano</text:a></text:p>
              <text:p text:style-name="Normal"><text:span>International Journal of Control</text:span><text:span>, 2010, 83 (7), pp.1427-1441.<text:s/></text:span><text:a xlink:type="simple" xlink:href="https://dx.doi.org/10.1080/00207171003758778">⟨10.1080/00207171003758778⟩</text:a></text:p>
              <text:p text:style-name="Normal"><text:span>Article dans une revue</text:span></text:p>
              <text:p text:style-name="Normal"><text:a xlink:type="simple" xlink:href="https://hal.science/hal-00503221v1">hal-0050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72v1">Optic flow-based vision system for autonomous 3D localization and control of small aerial vehicles</text:a></text:p>
              <text:p text:style-name="Normal"><text:a xlink:type="simple" xlink:href="https://hal.science/search/index/?q=*&amp;authFullName_s=Farid Kendoul">Farid Kendoul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Kenzo Nonami">Kenzo Nonami</text:a></text:p>
              <text:p text:style-name="Normal"><text:span>Robotics and Autonomous Systems</text:span><text:span>, 2009, 57 (6-7), pp.591-602.<text:s/></text:span><text:a xlink:type="simple" xlink:href="https://dx.doi.org/10.1016/j.robot.2009.02.001">⟨10.1016/j.robot.2009.02.001⟩</text:a></text:p>
              <text:p text:style-name="Normal"><text:span>Article dans une revue</text:span></text:p>
              <text:p text:style-name="Normal"><text:a xlink:type="simple" xlink:href="https://hal.science/hal-00445972v1">hal-0044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48v1">An adaptive vision-based autopilot for mini flying machines guidance, navigation and control</text:a></text:p>
              <text:p text:style-name="Normal"><text:a xlink:type="simple" xlink:href="https://hal.science/search/index/?q=*&amp;authFullName_s=Farid Kendoul">Farid Kendoul</text:a><text:span>,</text:span><text:a xlink:type="simple" xlink:href="https://hal.science/search/index/?q=*&amp;authFullName_s=Kenzo Nonami">Kenzo Nonami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ogelio Lozano">Rogelio Lozano</text:a></text:p>
              <text:p text:style-name="Normal"><text:span>Autonomous Robots</text:span><text:span>, 2009, 27 (3), pp.165-188.<text:s/></text:span><text:a xlink:type="simple" xlink:href="https://dx.doi.org/10.1007/s10514-009-9135-x">⟨10.1007/s10514-009-9135-x⟩</text:a></text:p>
              <text:p text:style-name="Normal"><text:span>Article dans une revue</text:span></text:p>
              <text:p text:style-name="Normal"><text:a xlink:type="simple" xlink:href="https://hal.science/hal-00445648v1">hal-004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02v1">Discrete-time stabilization of integrators in cascade: Real-time stabilization of a mini-rotorcraft</text:a></text:p>
              <text:p text:style-name="Normal"><text:a xlink:type="simple" xlink:href="https://hal.science/search/index/?q=*&amp;authFullName_s=Rogelio Lozano">Rogelio Lozano</text:a><text:span>,</text:span><text:a xlink:type="simple" xlink:href="https://hal.science/search/index/?q=*&amp;authFullName_s=Anand Sanchez">Anand Sanchez</text:a><text:span>,</text:span><text:a xlink:type="simple" xlink:href="https://hal.science/search/index/?q=*&amp;authFullName_s=Sergio Salazar">Sergio Salazar</text:a><text:span>,</text:span><text:a xlink:type="simple" xlink:href="https://hal.science/search/index/?q=*&amp;authFullName_s=Isabelle Fantoni">Isabelle Fantoni</text:a></text:p>
              <text:p text:style-name="Normal"><text:span>International Journal of Control</text:span><text:span>, 2008, 81 (6), pp.894-904.<text:s/></text:span><text:a xlink:type="simple" xlink:href="https://dx.doi.org/10.1109/CDC.2006.376844">⟨10.1109/CDC.2006.376844⟩</text:a></text:p>
              <text:p text:style-name="Normal"><text:span>Article dans une revue</text:span></text:p>
              <text:p text:style-name="Normal"><text:a xlink:type="simple" xlink:href="https://hal.science/hal-00451002v1">hal-0045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19v1">Real-time stabilization of a small threerotor aircraft</text:a></text:p>
              <text:p text:style-name="Normal"><text:a xlink:type="simple" xlink:href="https://hal.science/search/index/?q=*&amp;authFullName_s=Sergio Salazar">Sergio Salazar</text:a><text:span>,</text:span><text:a xlink:type="simple" xlink:href="https://hal.science/search/index/?q=*&amp;authFullName_s=Farid Kendoul">Farid Kendoul</text:a><text:span>,</text:span><text:a xlink:type="simple" xlink:href="https://hal.science/search/index/?q=*&amp;authFullName_s=R. Lozano">R. Lozano</text:a><text:span>,</text:span><text:a xlink:type="simple" xlink:href="https://hal.science/search/index/?q=*&amp;authFullName_s=Isabelle Fantoni">Isabelle Fantoni</text:a></text:p>
              <text:p text:style-name="Normal"><text:span>IEEE Transactions on Aerospace and Electronic Systems</text:span><text:span>, 2008, 44 (2), pp.783-794.<text:s/></text:span><text:a xlink:type="simple" xlink:href="https://dx.doi.org/10.1109/TAES.2008.4560220">⟨10.1109/TAES.2008.4560220⟩</text:a></text:p>
              <text:p text:style-name="Normal"><text:span>Article dans une revue</text:span></text:p>
              <text:p text:style-name="Normal"><text:a xlink:type="simple" xlink:href="https://hal.science/hal-00449919v1">hal-0044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04v1">Real-Time Nonlinear Embedded Control for an Autonomous Quad-Rotor Helicopter</text:a></text:p>
              <text:p text:style-name="Normal"><text:a xlink:type="simple" xlink:href="https://hal.science/search/index/?q=*&amp;authFullName_s=Farid Kendoul">Farid Kendoul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. Lozano">R. Lozano</text:a></text:p>
              <text:p text:style-name="Normal"><text:span>AIAA Journal</text:span><text:span>, 2007, 30 (4), pp.1049-1061.<text:s/></text:span><text:a xlink:type="simple" xlink:href="https://dx.doi.org/10.2514/1.27882">⟨10.2514/1.27882⟩</text:a></text:p>
              <text:p text:style-name="Normal"><text:span>Article dans une revue</text:span></text:p>
              <text:p text:style-name="Normal"><text:a xlink:type="simple" xlink:href="https://hal.science/hal-00449904v1">hal-004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71v1">Control strategy using vision for the stabilization of an experimental PVTOL aircraft setup</text:a></text:p>
              <text:p text:style-name="Normal"><text:a xlink:type="simple" xlink:href="https://hal.science/search/index/?q=*&amp;authFullName_s=A. Palomino">A. Palomino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Isabelle Fantoni-Coichot">Isabelle Fantoni-Coichot</text:a><text:span>,</text:span><text:a xlink:type="simple" xlink:href="https://hal.science/search/index/?q=*&amp;authFullName_s=R. Lozano">R. Lozano</text:a><text:span>,</text:span><text:a xlink:type="simple" xlink:href="https://hal.science/search/index/?q=*&amp;authFullName_s=C. Pegard">C. Pegard</text:a></text:p>
              <text:p text:style-name="Normal"><text:span>IEEE Transactions on Control Systems Technology</text:span><text:span>, 2005, 13 (5), pp.847-850.<text:s/></text:span><text:a xlink:type="simple" xlink:href="https://dx.doi.org/10.1109/TCST.2005.847347">⟨10.1109/TCST.2005.847347⟩</text:a></text:p>
              <text:p text:style-name="Normal"><text:span>Article dans une revue</text:span></text:p>
              <text:p text:style-name="Normal"><text:a xlink:type="simple" xlink:href="https://hal.science/hal-00449971v1">hal-00449971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e02f6b" table:style-name="e02f6b">
          <table:table-column table:style-name="e02f6b.0"/>
          <table:table-row>
            <table:table-cell office:value-type="string">
              <text:p text:style-name="Normal"><text:a xlink:type="simple" xlink:href="https://hal.science/hal-05190809v1">Impact of Heterogeneous UWB Sensor Noise on the Optimality and Sensitivity of Mobile Positioning Systems</text:a></text:p>
              <text:p text:style-name="Normal"><text:a xlink:type="simple" xlink:href="https://hal.science/search/index/?q=*&amp;authFullName_s=Mathilde Theunissen">Mathilde Theunissen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Ezio Malis">Ezio Malis</text:a></text:p>
              <text:p text:style-name="Normal"><text:span>IROS 2025 - IEEE/RSJ International Conference on Intelligent Robots and Systems</text:span><text:span>, IEEE, Oct 2025, Hangzhou, China. pp.982-989,<text:s/></text:span><text:a xlink:type="simple" xlink:href="https://dx.doi.org/10.1109/IROS60139.2025.11247384">⟨10.1109/IROS60139.2025.11247384⟩</text:a></text:p>
              <text:p text:style-name="Normal"><text:span>Communication dans un congrès</text:span></text:p>
              <text:p text:style-name="Normal"><text:a xlink:type="simple" xlink:href="https://hal.science/hal-05190809v1">hal-051908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80264v1">Towards Low-Latency Object Detection on Board Reactive Search-and-Rescue Drones</text:a></text:p>
              <text:p text:style-name="Normal"><text:a xlink:type="simple" xlink:href="https://hal.science/search/index/?q=*&amp;authFullName_s=Ismail Amessegher">Ismail Amessegher</text:a><text:span>,</text:span><text:a xlink:type="simple" xlink:href="https://hal.science/search/index/?q=*&amp;authFullName_s=Arthur Gaudard">Arthur Gaudard</text:a><text:span>,</text:span><text:a xlink:type="simple" xlink:href="https://hal.science/search/index/?q=*&amp;authFullName_s=Kojo Nyamekye Anyinam-Boateng">Kojo Nyamekye Anyinam-Boateng</text:a><text:span>,</text:span><text:a xlink:type="simple" xlink:href="https://hal.science/search/index/?q=*&amp;authFullName_s=Hugo Le Blevec">Hugo Le Blevec</text:a><text:span>,</text:span><text:a xlink:type="simple" xlink:href="https://hal.science/search/index/?q=*&amp;authFullName_s=Lionel Génevé">Lionel Génevé</text:a><text:span>et al.</text:span></text:p>
              <text:p text:style-name="Normal"><text:span>IEEE International Symposium on Safety, Security, and Rescue Robotics</text:span><text:span>, Oct 2025, Galway, Ireland.<text:s/></text:span><text:a xlink:type="simple" xlink:href="https://dx.doi.org/10.1109/SSRR68451.2025.11391298">⟨10.1109/SSRR68451.2025.11391298⟩</text:a></text:p>
              <text:p text:style-name="Normal"><text:span>Communication dans un congrès</text:span></text:p>
              <text:p text:style-name="Normal"><text:a xlink:type="simple" xlink:href="https://imt-atlantique.hal.science/hal-05280264v1">hal-052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94v1">UAV Chain Network Creation in Cluttered Environment with Flocking Rules and Routing Data</text:a></text:p>
              <text:p text:style-name="Normal"><text:a xlink:type="simple" xlink:href="https://hal.science/search/index/?q=*&amp;authFullName_s=Théotime Balaguer">Théotime Balagu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Isabelle Fantoni">Isabelle Fantoni</text:a></text:p>
              <text:p text:style-name="Normal"><text:span>IROS 2025 - IEEE/RSJ International Conference on Intelligent Robots and Systems (IROS)</text:span><text:span>, Oct 2025, Hangzhou, China</text:span></text:p>
              <text:p text:style-name="Normal"><text:span>Communication dans un congrès</text:span></text:p>
              <text:p text:style-name="Normal"><text:a xlink:type="simple" xlink:href="https://hal.science/hal-05389094v1">hal-0538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59v1">DANCERS: A Physics and Network Co-Simulator for Communicating Multi-Robot Systems</text:a></text:p>
              <text:p text:style-name="Normal"><text:a xlink:type="simple" xlink:href="https://hal.science/search/index/?q=*&amp;authFullName_s=Théotime Balaguer">Théotime Balagu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Isabelle Fantoni">Isabelle Fantoni</text:a></text:p>
              <text:p text:style-name="Normal"><text:span>SIMPAR 2025 - IEEE International Conference on Simulation, Modeling, and Programming for Autonomous Robots</text:span><text:span>, IEEE, Apr 2025, Palermo, Italie. pp.1-6</text:span></text:p>
              <text:p text:style-name="Normal"><text:span>Communication dans un congrès</text:span></text:p>
              <text:p text:style-name="Normal"><text:a xlink:type="simple" xlink:href="https://hal.science/hal-04984359v1">hal-049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32v1">Robustness Study of Optimal Geometries for Cooperative Multi-Robot Localization</text:a></text:p>
              <text:p text:style-name="Normal"><text:a xlink:type="simple" xlink:href="https://hal.science/search/index/?q=*&amp;authFullName_s=Mathilde Theunissen">Mathilde Theunissen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ROS 2024 - IEEE/RSJ International Conference on Intelligent Robots and Systems</text:span><text:span>, IEEE, Oct 2024, Abou Dabi, United Arab Emirates</text:span></text:p>
              <text:p text:style-name="Normal"><text:span>Communication dans un congrès</text:span></text:p>
              <text:p text:style-name="Normal"><text:a xlink:type="simple" xlink:href="https://hal.science/hal-04680132v1">hal-046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08v1">Etat de l’art sur la co-simulation robotique et réseau des systèmes multi-robots</text:a></text:p>
              <text:p text:style-name="Normal"><text:a xlink:type="simple" xlink:href="https://hal.science/search/index/?q=*&amp;authFullName_s=Théotime Balaguer">Théotime Balagu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Isabelle Fantoni">Isabelle Fantoni</text:a></text:p>
              <text:p text:style-name="Normal"><text:span>JFSM 2023 - 31èmes Journées Francophones des Systèmes Multi-Agents</text:span><text:span>, Jul 2023, Strasbourg, France. pp.1-10</text:span></text:p>
              <text:p text:style-name="Normal"><text:span>Communication dans un congrès</text:span></text:p>
              <text:p text:style-name="Normal"><text:a xlink:type="simple" xlink:href="https://hal.science/hal-04105508v1">hal-041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48v1">Active SLAM Utility Function Exploiting Path Entropy</text:a></text:p>
              <text:p text:style-name="Normal"><text:a xlink:type="simple" xlink:href="https://hal.science/search/index/?q=*&amp;authFullName_s=Muhammad Farhan Ahmed">Muhammad Farhan Ahmed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Isabelle Fantoni">Isabelle Fantoni</text:a></text:p>
              <text:p text:style-name="Normal"><text:span>2023 IEEE International Conference on Service Operations and Logistics, and Informatics (SOLI)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hal.science/hal-04405848v1">hal-044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266v1">Wrench Estimation and Impedance-based Control applied to a Flying Parallel Robot Interacting with the Environment</text:a></text:p>
              <text:p text:style-name="Normal"><text:a xlink:type="simple" xlink:href="https://hal.science/search/index/?q=*&amp;authFullName_s=Shiyu Liu">Shiyu Liu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Damien Six">Damien Six</text:a></text:p>
              <text:p text:style-name="Normal"><text:span>11th IFAC Symposium on Intelligent Autonomous Vehicles (IAV 2022)</text:span><text:span>, Jul 2022, Prague, Czech Republic. pp.151-157</text:span></text:p>
              <text:p text:style-name="Normal"><text:span>Communication dans un congrès</text:span></text:p>
              <text:p text:style-name="Normal"><text:a xlink:type="simple" xlink:href="https://hal.science/hal-03801266v1">hal-038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35v1">Model Predictive Control for Dynamic Quadrotor Bearing Formations</text:a></text:p>
              <text:p text:style-name="Normal"><text:a xlink:type="simple" xlink:href="https://hal.science/search/index/?q=*&amp;authFullName_s=Julian Erskine">Julian Erskine</text:a><text:span>,</text:span><text:a xlink:type="simple" xlink:href="https://hal.science/search/index/?q=*&amp;authFullName_s=Rafael Balderas-Hill">Rafael Balderas-Hill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bdelhamid Chriette">Abdelhamid Chriette</text:a></text:p>
              <text:p text:style-name="Normal"><text:span>IEEE International Conference on Robotics and Automation</text:span><text:span>, May 2021, Xi'an (virtual), China</text:span></text:p>
              <text:p text:style-name="Normal"><text:span>Communication dans un congrès</text:span></text:p>
              <text:p text:style-name="Normal"><text:a xlink:type="simple" xlink:href="https://hal.science/hal-03177635v1">hal-031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74v1">Decentralized Control and Teleoperation of a Multi-UAV Parallel Robot Based on Intrinsic Measurements</text:a></text:p>
              <text:p text:style-name="Normal"><text:a xlink:type="simple" xlink:href="https://hal.science/search/index/?q=*&amp;authFullName_s=Shiyu Liu">Shiyu Liu</text:a><text:span>,</text:span><text:a xlink:type="simple" xlink:href="https://hal.science/search/index/?q=*&amp;authFullName_s=Julian Erskine">Julian Erskine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Isabelle Fantoni">Isabelle Fantoni</text:a></text:p>
              <text:p text:style-name="Normal"><text:span>IEEE Conference on Intelligent Robots and Systems (IROS 2021)</text:span><text:span>, Sep 2021, Prague, Czech Republic</text:span></text:p>
              <text:p text:style-name="Normal"><text:span>Communication dans un congrès</text:span></text:p>
              <text:p text:style-name="Normal"><text:a xlink:type="simple" xlink:href="https://hal.science/hal-03376074v1">hal-033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2375v1">Dynamic Modeling and Controller Design of a novel aerial grasping robot</text:a></text:p>
              <text:p text:style-name="Normal"><text:a xlink:type="simple" xlink:href="https://hal.science/search/index/?q=*&amp;authFullName_s=Zhongmou Li">Zhongmou Li</text:a><text:span>,</text:span><text:a xlink:type="simple" xlink:href="https://hal.science/search/index/?q=*&amp;authFullName_s=Xiaoxiao Song">Xiaoxiao Song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Isabelle Fantoni">Isabelle Fantoni</text:a></text:p>
              <text:p text:style-name="Normal"><text:span>23rd CISM IFToMM Symposium on Robot Design, Dynamics and Control (RoManSy 2020)</text:span><text:span>, Sep 2020, Sapporo, Japan.<text:s/></text:span><text:a xlink:type="simple" xlink:href="https://dx.doi.org/10.1007/978-3-030-58380-4_64">⟨10.1007/978-3-030-58380-4_64⟩</text:a></text:p>
              <text:p text:style-name="Normal"><text:span>Communication dans un congrès</text:span></text:p>
              <text:p text:style-name="Normal"><text:a xlink:type="simple" xlink:href="https://hal.science/hal-02852375v1">hal-028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32v1">Consensus-based formation control and obstacle avoidance for nonholonomic multi-robot system</text:a></text:p>
              <text:p text:style-name="Normal"><text:a xlink:type="simple" xlink:href="https://hal.science/search/index/?q=*&amp;authFullName_s=Daravuth Koung">Daravuth Koung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Lamia Belouaer">Lamia Belouaer</text:a></text:p>
              <text:p text:style-name="Normal"><text:span>International Conference on Control, Automation, Robotics and Vision (ICARCV)</text:span><text:span>, Dec 2020, Shenzhen, China.<text:s/></text:span><text:a xlink:type="simple" xlink:href="https://dx.doi.org/10.1109/ICARCV50220.2020.9305426">⟨10.1109/ICARCV50220.2020.9305426⟩</text:a></text:p>
              <text:p text:style-name="Normal"><text:span>Communication dans un congrès</text:span></text:p>
              <text:p text:style-name="Normal"><text:a xlink:type="simple" xlink:href="https://hal.science/hal-02933732v1">hal-029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9991v1">Stability Analysis and Reconfiguration Strategy for Multi-agent D-formation Control</text:a></text:p>
              <text:p text:style-name="Normal"><text:a xlink:type="simple" xlink:href="https://hal.science/search/index/?q=*&amp;authFullName_s=Alessandro Colotti">Alessandro Colotti</text:a><text:span>,</text:span><text:a xlink:type="simple" xlink:href="https://hal.science/search/index/?q=*&amp;authFullName_s=Angelo Cenedese">Angelo Cenedese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lexandre Goldsztejn">Alexandre Goldsztejn</text:a></text:p>
              <text:p text:style-name="Normal"><text:span>23rd CISM IFToMM Symposium on Robot Design, Dynamics and Control (RoManSy 2020)</text:span><text:span>, Sep 2020, Sapporo, Japan.<text:s/></text:span><text:a xlink:type="simple" xlink:href="https://dx.doi.org/10.1007/978-3-030-58380-4_52">⟨10.1007/978-3-030-58380-4_52⟩</text:a></text:p>
              <text:p text:style-name="Normal"><text:span>Communication dans un congrès</text:span></text:p>
              <text:p text:style-name="Normal"><text:a xlink:type="simple" xlink:href="https://hal.science/hal-02849991v1">hal-0284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78v1">Observer-based Super Twisting Controller Robust to Wind Perturbation for Multirotor UAV</text:a></text:p>
              <text:p text:style-name="Normal"><text:a xlink:type="simple" xlink:href="https://hal.science/search/index/?q=*&amp;authFullName_s=Hussein Hamadi">Hussein Hamadi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Hassan Shraim">Hassan Shraim</text:a></text:p>
              <text:p text:style-name="Normal"><text:span>International Conference on Unmanned Aircraft Systems (ICUAS 2019)</text:span><text:span>, Jun 2019, Atlanta, GA, United States. pp.397-405,<text:s/></text:span><text:a xlink:type="simple" xlink:href="https://dx.doi.org/10.1109/ICUAS.2019.8798307">⟨10.1109/ICUAS.2019.8798307⟩</text:a></text:p>
              <text:p text:style-name="Normal"><text:span>Communication dans un congrès</text:span></text:p>
              <text:p text:style-name="Normal"><text:a xlink:type="simple" xlink:href="https://hal.science/hal-02184578v1">hal-0218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40v2">Design and Optimization of a Multi-drone Robot for Grasping and Manipulation of Large-size Objects</text:a></text:p>
              <text:p text:style-name="Normal"><text:a xlink:type="simple" xlink:href="https://hal.science/search/index/?q=*&amp;authFullName_s=Marie Saint-Sevin">Marie Saint-Sevin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Isabelle Fantoni">Isabelle Fantoni</text:a></text:p>
              <text:p text:style-name="Normal"><text:span>22nd CISM IFToMM Symposium on Robot Design, Dynamics and Control (RoManSy 2018)</text:span><text:span>, Jun 2018, Rennes, France.<text:s/></text:span><text:a xlink:type="simple" xlink:href="https://dx.doi.org/10.1007/978-3-319-78963-7_57">⟨10.1007/978-3-319-78963-7_57⟩</text:a></text:p>
              <text:p text:style-name="Normal"><text:span>Communication dans un congrès</text:span></text:p>
              <text:p text:style-name="Normal"><text:a xlink:type="simple" xlink:href="https://hal.science/hal-01759340v2">hal-01759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915v1">A Loosely-Coupled Approach for Metric Scale Estimation in Monocular Vision-Inertial Systems</text:a></text:p>
              <text:p text:style-name="Normal"><text:a xlink:type="simple" xlink:href="https://hal.science/search/index/?q=*&amp;authFullName_s=Ariane Spaenlehauer">Ariane Spaenlehauer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Ahmet Sekercioglu">Ahmet Sekercioglu</text:a><text:span>,</text:span><text:a xlink:type="simple" xlink:href="https://hal.science/search/index/?q=*&amp;authFullName_s=Isabelle Fantoni">Isabelle Fantoni</text:a></text:p>
              <text:p text:style-name="Normal"><text:span>IEEE International Conference on Multisensor Fusion and Integration for Intelligent Systems (MFI 2017)</text:span><text:span>, Nov 2017, Daegu, South Korea. pp.137-143</text:span></text:p>
              <text:p text:style-name="Normal"><text:span>Communication dans un congrès</text:span></text:p>
              <text:p text:style-name="Normal"><text:a xlink:type="simple" xlink:href="https://hal.science/hal-01678915v1">hal-016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979v1">Line-based Monocular Graph SLAM</text:a></text:p>
              <text:p text:style-name="Normal"><text:a xlink:type="simple" xlink:href="https://hal.science/search/index/?q=*&amp;authFullName_s=Dong Ruifang">Dong Ruifang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Liu Changan">Liu Changan</text:a></text:p>
              <text:p text:style-name="Normal"><text:span>IEEE International Conference on Multisensor Fusion and Integration for Intelligent Systems (MFI 2017)</text:span><text:span>, Nov 2017, Daegu, South Korea. pp.494-500</text:span></text:p>
              <text:p text:style-name="Normal"><text:span>Communication dans un congrès</text:span></text:p>
              <text:p text:style-name="Normal"><text:a xlink:type="simple" xlink:href="https://hal.science/hal-01678979v1">hal-016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80v1">A cooperative packet-loss-tolerant algorithm for Wireless Networked Robots rendezvous</text:a></text:p>
              <text:p text:style-name="Normal"><text:a xlink:type="simple" xlink:href="https://hal.science/search/index/?q=*&amp;authFullName_s=Sabato Manfredi">Sabato Manfredi</text:a><text:span>,</text:span><text:a xlink:type="simple" xlink:href="https://hal.science/search/index/?q=*&amp;authFullName_s=Claudio Pascariello">Claudio Pascariello</text:a><text:span>,</text:span><text:a xlink:type="simple" xlink:href="https://hal.science/search/index/?q=*&amp;authFullName_s=Nicola Roberto Zema">Nicola Roberto Zema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Michal Król">Michal Król</text:a></text:p>
              <text:p text:style-name="Normal"><text:span>IEEE International Conference on Computing, Networking and Communications (ICNC 2017)</text:span><text:span>, Jan 2017, Silicon Valley, United States. pp.1058-1062,<text:s/></text:span><text:a xlink:type="simple" xlink:href="https://dx.doi.org/10.1109/ICCNC.2017.7876281">⟨10.1109/ICCNC.2017.7876281⟩</text:a></text:p>
              <text:p text:style-name="Normal"><text:span>Communication dans un congrès</text:span></text:p>
              <text:p text:style-name="Normal"><text:a xlink:type="simple" xlink:href="https://hal.science/hal-01735080v1">hal-017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825v1">Fault Diagnosis and Fault-Tolerant Control of an Octorotor UAV using motors speeds measurements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Hassan Shraim">Hassan Shraim</text:a><text:span>,</text:span><text:a xlink:type="simple" xlink:href="https://hal.science/search/index/?q=*&amp;authFullName_s=Clovis Francis">Clovis Francis</text:a></text:p>
              <text:p text:style-name="Normal"><text:span>20th International Federation of Automatic Control World Congress (IFAC WC 2017)</text:span><text:span>, Jul 2017, Toulouse, France. pp.5263-5268</text:span></text:p>
              <text:p text:style-name="Normal"><text:span>Communication dans un congrès</text:span></text:p>
              <text:p text:style-name="Normal"><text:a xlink:type="simple" xlink:href="https://hal.science/hal-01511825v1">hal-015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52v1">Composite Nonlinear Feedback-based Bounded Formation Control of Multi-quadrotor Systems</text:a></text:p>
              <text:p text:style-name="Normal"><text:a xlink:type="simple" xlink:href="https://hal.science/search/index/?q=*&amp;authFullName_s=Zhicheng Hou">Zhicheng Hou</text:a><text:span>,</text:span><text:a xlink:type="simple" xlink:href="https://hal.science/search/index/?q=*&amp;authFullName_s=Isabelle Fantoni">Isabelle Fantoni</text:a></text:p>
              <text:p text:style-name="Normal"><text:span>European Control Conference (ECC 2016)</text:span><text:span>, Jun 2016, Aalborg, Denmark</text:span></text:p>
              <text:p text:style-name="Normal"><text:span>Communication dans un congrès</text:span></text:p>
              <text:p text:style-name="Normal"><text:a xlink:type="simple" xlink:href="https://hal.science/hal-01306352v1">hal-013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24v1">Cooperative localization of vehicles sharing GNSS pseudoranges corrections with no base station using set inversion</text:a></text:p>
              <text:p text:style-name="Normal"><text:a xlink:type="simple" xlink:href="https://hal.science/search/index/?q=*&amp;authFullName_s=Khaoula Lassoued">Khaoula Lassoued</text:a><text:span>,</text:span><text:a xlink:type="simple" xlink:href="https://hal.science/search/index/?q=*&amp;authFullName_s=Philippe Bonnifait">Philippe Bonnifait</text:a><text:span>,</text:span><text:a xlink:type="simple" xlink:href="https://hal.science/search/index/?q=*&amp;authFullName_s=Isabelle Fantoni">Isabelle Fantoni</text:a></text:p>
              <text:p text:style-name="Normal"><text:span>IEEE Intelligent Vehicle Symposium (IV 2016)</text:span><text:span>, Jun 2016, Göteborg, Sweden. pp.496-501,<text:s/></text:span><text:a xlink:type="simple" xlink:href="https://dx.doi.org/10.1109/IVS.2016.7535432">⟨10.1109/IVS.2016.7535432⟩</text:a></text:p>
              <text:p text:style-name="Normal"><text:span>Communication dans un congrès</text:span></text:p>
              <text:p text:style-name="Normal"><text:a xlink:type="simple" xlink:href="https://hal.science/hal-01369824v1">hal-013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00v1">Passive Fault-Tolerant Control of an Octorotor using Super-Twisting Algorithm: Theory and Experiments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Hassan Shraim">Hassan Shraim</text:a><text:span>,</text:span><text:a xlink:type="simple" xlink:href="https://hal.science/search/index/?q=*&amp;authFullName_s=Clovis Francis">Clovis Francis</text:a></text:p>
              <text:p text:style-name="Normal"><text:span>International Conference on Control and Fault-Tolerant Systems (Systol 2016)</text:span><text:span>, Sep 2016, Barcelona, Spain. pp.361-366</text:span></text:p>
              <text:p text:style-name="Normal"><text:span>Communication dans un congrès</text:span></text:p>
              <text:p text:style-name="Normal"><text:a xlink:type="simple" xlink:href="https://hal.science/hal-01396400v1">hal-013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316v1">Collaborative Multi-Sensor Image Transmission and Data Fusion in Mobile Visual Sensor Networks Equipped with RGB-D Cameras</text:a></text:p>
              <text:p text:style-name="Normal"><text:a xlink:type="simple" xlink:href="https://hal.science/search/index/?q=*&amp;authFullName_s=Xiaoqin Wang">Xiaoqin Wang</text:a><text:span>,</text:span><text:a xlink:type="simple" xlink:href="https://hal.science/search/index/?q=*&amp;authFullName_s=Ahmet Sekercioglu">Ahmet Sekercioglu</text:a><text:span>,</text:span><text:a xlink:type="simple" xlink:href="https://hal.science/search/index/?q=*&amp;authFullName_s=Tom Drummond">Tom Drummond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Isabelle Fantoni">Isabelle Fantoni</text:a><text:span>et al.</text:span></text:p>
              <text:p text:style-name="Normal"><text:span><text:s/>IEEE International Conference on Multisensor Fusion and Integration for Intelligent Systems (MFI 2016)</text:span><text:span>, Sep 2016, Baden-Baden, Germany. pp.1-8</text:span></text:p>
              <text:p text:style-name="Normal"><text:span>Communication dans un congrès</text:span></text:p>
              <text:p text:style-name="Normal"><text:a xlink:type="simple" xlink:href="https://hal.science/hal-01398316v1">hal-0139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296v1">Cooperative localization of mobile robots with biased measurements by using Constraint Propagation</text:a></text:p>
              <text:p text:style-name="Normal"><text:a xlink:type="simple" xlink:href="https://hal.science/search/index/?q=*&amp;authFullName_s=Khaoula Lassoued">Khaoula Lassoued</text:a><text:span>,</text:span><text:a xlink:type="simple" xlink:href="https://hal.science/search/index/?q=*&amp;authFullName_s=Oana Stanoi">Oana Stanoi</text:a><text:span>,</text:span><text:a xlink:type="simple" xlink:href="https://hal.science/search/index/?q=*&amp;authFullName_s=Philippe Bonnifait">Philippe Bonnifait</text:a><text:span>,</text:span><text:a xlink:type="simple" xlink:href="https://hal.science/search/index/?q=*&amp;authFullName_s=Isabelle Fantoni">Isabelle Fantoni</text:a></text:p>
              <text:p text:style-name="Normal"><text:span>7th small workshop on interval methods</text:span><text:span>, Jun 2014, Uppsala, Sweden</text:span></text:p>
              <text:p text:style-name="Normal"><text:span>Communication dans un congrès</text:span></text:p>
              <text:p text:style-name="Normal"><text:a xlink:type="simple" xlink:href="https://hal.science/hal-01193296v1">hal-0119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92v1">Leader-Follower Formation Saturated Control for Multiple Quadrotors with Switching Topology</text:a></text:p>
              <text:p text:style-name="Normal"><text:a xlink:type="simple" xlink:href="https://hal.science/search/index/?q=*&amp;authFullName_s=Zhicheng Hou">Zhicheng Hou</text:a><text:span>,</text:span><text:a xlink:type="simple" xlink:href="https://hal.science/search/index/?q=*&amp;authFullName_s=Isabelle Fantoni">Isabelle Fantoni</text:a></text:p>
              <text:p text:style-name="Normal"><text:span>IEEE Workshop on Research, Education and Development of Unmanned Aerial Systems (RED UAS 2015)</text:span><text:span>, Nov 2015, Cancún, Mexico. pp.8-14</text:span></text:p>
              <text:p text:style-name="Normal"><text:span>Communication dans un congrès</text:span></text:p>
              <text:p text:style-name="Normal"><text:a xlink:type="simple" xlink:href="https://hal.science/hal-01264292v1">hal-012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44v1">Actuator fault diagnosis in an octorotor UAV using sliding modes technique: Theory and experimentation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Hassan Shraim">Hassan Shraim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Benjamin Lussier">Benjamin Lussier</text:a></text:p>
              <text:p text:style-name="Normal"><text:span>European Control Conference (ECC 2015)</text:span><text:span>, Jul 2015, Linz, Austria. pp.1639 - 1644,<text:s/></text:span><text:a xlink:type="simple" xlink:href="https://dx.doi.org/10.1109/ECC.2015.7330772">⟨10.1109/ECC.2015.7330772⟩</text:a></text:p>
              <text:p text:style-name="Normal"><text:span>Communication dans un congrès</text:span></text:p>
              <text:p text:style-name="Normal"><text:a xlink:type="simple" xlink:href="https://hal.science/hal-01258944v1">hal-0125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78v1">Détection et Diagnostic d'une Défaillance d'Actionneur dans un Octorotor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Hassan Shraim">Hassan Shraim</text:a></text:p>
              <text:p text:style-name="Normal"><text:span>QUALITA'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78v1">hal-0114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92v1">Fault diagnosis and fault-tolerant control strategy for rotor failure in an octorotor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Hassan Shraim">Hassan Shraim</text:a><text:span>et al.</text:span></text:p>
              <text:p text:style-name="Normal"><text:span>IEEE International Conference on Robotics and Automation (ICRA 2015)</text:span><text:span>, May 2015, Seattle, Washington, United States. pp.5266 - 5271,<text:s/></text:span><text:a xlink:type="simple" xlink:href="https://dx.doi.org/10.1109/ICRA.2015.7139933">⟨10.1109/ICRA.2015.7139933⟩</text:a></text:p>
              <text:p text:style-name="Normal"><text:span>Communication dans un congrès</text:span></text:p>
              <text:p text:style-name="Normal"><text:a xlink:type="simple" xlink:href="https://hal.science/hal-01180492v1">hal-011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27v1">Fault Tolerant Control for Multiple Successive Failures in an Octorotor: Architecture and Experiments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Hassan Shraim">Hassan Shraim</text:a></text:p>
              <text:p text:style-name="Normal"><text:span>IEEE/RSJ International Conference on Intelligent Robots and Systems (IROS 2015)</text:span><text:span>, Sep 2015, Hamburg, Germany. pp.40-45</text:span></text:p>
              <text:p text:style-name="Normal"><text:span>Communication dans un congrès</text:span></text:p>
              <text:p text:style-name="Normal"><text:a xlink:type="simple" xlink:href="https://hal.science/hal-01215427v1">hal-0121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91v1">Distributed leader-follower formation control for multiple quadrotors with weighted topology</text:a></text:p>
              <text:p text:style-name="Normal"><text:a xlink:type="simple" xlink:href="https://hal.science/search/index/?q=*&amp;authFullName_s=Zhicheng Hou">Zhicheng Hou</text:a><text:span>,</text:span><text:a xlink:type="simple" xlink:href="https://hal.science/search/index/?q=*&amp;authFullName_s=Isabelle Fantoni">Isabelle Fantoni</text:a></text:p>
              <text:p text:style-name="Normal"><text:span>10th IEEE System of Systems Engineering Conference (SoSE 2015)</text:span><text:span>, May 2015, San Antonio, TX, United States. pp.256 - 261,<text:s/></text:span><text:a xlink:type="simple" xlink:href="https://dx.doi.org/10.1109/SYSOSE.2015.7151924">⟨10.1109/SYSOSE.2015.7151924⟩</text:a></text:p>
              <text:p text:style-name="Normal"><text:span>Communication dans un congrès</text:span></text:p>
              <text:p text:style-name="Normal"><text:a xlink:type="simple" xlink:href="https://hal.science/hal-01180491v1">hal-0118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28v1">Real-time flocking of multiple-quadrotor system of systems</text:a></text:p>
              <text:p text:style-name="Normal"><text:a xlink:type="simple" xlink:href="https://hal.science/search/index/?q=*&amp;authFullName_s=Osamah Saif">Osamah Saif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rturo Zavala-Río">Arturo Zavala-Río</text:a></text:p>
              <text:p text:style-name="Normal"><text:span>10th IEEE System of Systems Engineering Conference (SoSE 2015)</text:span><text:span>, May 2015, San Antonio, TX, United States. pp.286 - 291,<text:s/></text:span><text:a xlink:type="simple" xlink:href="https://dx.doi.org/10.1109/SYSOSE.2015.7151908">⟨10.1109/SYSOSE.2015.7151908⟩</text:a></text:p>
              <text:p text:style-name="Normal"><text:span>Communication dans un congrès</text:span></text:p>
              <text:p text:style-name="Normal"><text:a xlink:type="simple" xlink:href="https://hal.science/hal-01180628v1">hal-011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85v1">Mutual Localization and Positioning of Vehicles Sharing GNSS pseudoranges: Sequential Bayesian approach and Experiments</text:a></text:p>
              <text:p text:style-name="Normal"><text:a xlink:type="simple" xlink:href="https://hal.science/search/index/?q=*&amp;authFullName_s=Khaoula Lassoued">Khaoula Lassoued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Philippe Bonnifait">Philippe Bonnifait</text:a></text:p>
              <text:p text:style-name="Normal"><text:span>18th IEEE International Conference on Intelligent Transportation Systems (ITSC 2015)</text:span><text:span>, Sep 2015, Las Palmas, Spain. pp.1896-1901,<text:s/></text:span><text:a xlink:type="simple" xlink:href="https://dx.doi.org/10.1109/ITSC.2015.307">⟨10.1109/ITSC.2015.307⟩</text:a></text:p>
              <text:p text:style-name="Normal"><text:span>Communication dans un congrès</text:span></text:p>
              <text:p text:style-name="Normal"><text:a xlink:type="simple" xlink:href="https://hal.science/hal-01203085v1">hal-0120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32v1">Controllability analysis and motors failures symmetry in a coaxial octorotor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Hassan Shraim">Hassan Shraim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Benjamin Lussier">Benjamin Lussier</text:a></text:p>
              <text:p text:style-name="Normal"><text:span>Third International Conference on Technological Advances in Electrical, Electronics and Computer Engineering (TAEECE 2015)</text:span><text:span>, Apr 2015, Beirut, Lebanon. pp.245-250,<text:s/></text:span><text:a xlink:type="simple" xlink:href="https://dx.doi.org/10.1109/TAEECE.2015.7113634">⟨10.1109/TAEECE.2015.7113634⟩</text:a></text:p>
              <text:p text:style-name="Normal"><text:span>Communication dans un congrès</text:span></text:p>
              <text:p text:style-name="Normal"><text:a xlink:type="simple" xlink:href="https://hal.science/hal-01215432v1">hal-0121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96v1">Evaluation of Optimum Path Forest Classifier for Pedestrian Detection</text:a></text:p>
              <text:p text:style-name="Normal"><text:a xlink:type="simple" xlink:href="https://hal.science/search/index/?q=*&amp;authFullName_s=Wendell Fioravante Silva Diniz">Wendell Fioravante Silva Diniz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Euripedes Nobrega">Euripedes Nobrega</text:a></text:p>
              <text:p text:style-name="Normal"><text:span>IEEE Conference on Robotics and Biomimetics (ROBIO 2015)</text:span><text:span>, Dec 2015, Zhuhai, China. pp.899-904</text:span></text:p>
              <text:p text:style-name="Normal"><text:span>Communication dans un congrès</text:span></text:p>
              <text:p text:style-name="Normal"><text:a xlink:type="simple" xlink:href="https://hal.science/hal-01260496v1">hal-0126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61v1">Model Identification and Validation for translational movements of an Octorotor UAV</text:a></text:p>
              <text:p text:style-name="Normal"><text:a xlink:type="simple" xlink:href="https://hal.science/search/index/?q=*&amp;authFullName_s=Majd Saied">Majd Saied</text:a><text:span>,</text:span><text:a xlink:type="simple" xlink:href="https://hal.science/search/index/?q=*&amp;authFullName_s=Daniel Alshamaa">Daniel Alshamaa</text:a><text:span>,</text:span><text:a xlink:type="simple" xlink:href="https://hal.science/search/index/?q=*&amp;authFullName_s=Hassan Shraim">Hassan Shraim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Benjamin Lussier">Benjamin Lussier</text:a><text:span>et al.</text:span></text:p>
              <text:p text:style-name="Normal"><text:span>IEEE Workshop on Research, Education and Development of Unmanned Aerial Systems (RED UAS 2015)</text:span><text:span>, Nov 2015, Cancún, Mexico. pp.102-108</text:span></text:p>
              <text:p text:style-name="Normal"><text:span>Communication dans un congrès</text:span></text:p>
              <text:p text:style-name="Normal"><text:a xlink:type="simple" xlink:href="https://hal.science/hal-01263761v1">hal-0126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24v1">Mobile Robots Cooperation with Biased Exteroceptive Measurements</text:a></text:p>
              <text:p text:style-name="Normal"><text:a xlink:type="simple" xlink:href="https://hal.science/search/index/?q=*&amp;authFullName_s=Khaoula Lassoued">Khaoula Lassoued</text:a><text:span>,</text:span><text:a xlink:type="simple" xlink:href="https://hal.science/search/index/?q=*&amp;authFullName_s=Oana Stanoi">Oana Stanoi</text:a><text:span>,</text:span><text:a xlink:type="simple" xlink:href="https://hal.science/search/index/?q=*&amp;authFullName_s=Philippe Bonnifait">Philippe Bonnifait</text:a><text:span>,</text:span><text:a xlink:type="simple" xlink:href="https://hal.science/search/index/?q=*&amp;authFullName_s=Isabelle Fantoni">Isabelle Fantoni</text:a></text:p>
              <text:p text:style-name="Normal"><text:span>13th International Conference on Control, Automation, Robotics and Vision (ICARCV 2014)</text:span><text:span>, Dec 2014, Marina Bay Sands, Singapore. pp.1838-1840</text:span></text:p>
              <text:p text:style-name="Normal"><text:span>Communication dans un congrès</text:span></text:p>
              <text:p text:style-name="Normal"><text:a xlink:type="simple" xlink:href="https://hal.science/hal-01098024v1">hal-0109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18v1">Flocking of Multiple Unmanned Aerial Vehicles by LQR Control</text:a></text:p>
              <text:p text:style-name="Normal"><text:a xlink:type="simple" xlink:href="https://hal.science/search/index/?q=*&amp;authFullName_s=Osamah Saif">Osamah Saif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rturo Zavala-Río">Arturo Zavala-Río</text:a></text:p>
              <text:p text:style-name="Normal"><text:span>International Conference on Unmanned Aircraft Systems (ICUAS 2014)</text:span><text:span>, May 2014, Orlando, FL, United States. pp.222-228</text:span></text:p>
              <text:p text:style-name="Normal"><text:span>Communication dans un congrès</text:span></text:p>
              <text:p text:style-name="Normal"><text:a xlink:type="simple" xlink:href="https://hal.science/hal-01026318v1">hal-0102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12v1">Image Processing Using Pearson's Correlation Coefficient: Applications on Autonomous Robotics</text:a></text:p>
              <text:p text:style-name="Normal"><text:a xlink:type="simple" xlink:href="https://hal.science/search/index/?q=*&amp;authFullName_s=Arthur Miranda Neto">Arthur Miranda Neto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Douglas Eduardo Zampieri">Douglas Eduardo Zampieri</text:a><text:span>,</text:span><text:a xlink:type="simple" xlink:href="https://hal.science/search/index/?q=*&amp;authFullName_s=Janito Vaqueiro Ferreira">Janito Vaqueiro Ferreira</text:a><text:span>et al.</text:span></text:p>
              <text:p text:style-name="Normal"><text:span>13th International Conference on Mobile Robots and Competitions (Robotica 2013)</text:span><text:span>, Apr 2013, Lisbon, Portugal. pp.14-19</text:span></text:p>
              <text:p text:style-name="Normal"><text:span>Communication dans un congrès</text:span></text:p>
              <text:p text:style-name="Normal"><text:a xlink:type="simple" xlink:href="https://hal.science/hal-00860912v1">hal-0086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86v1">Simulateur de flotte de drones</text:a></text:p>
              <text:p text:style-name="Normal"><text:a xlink:type="simple" xlink:href="https://hal.science/search/index/?q=*&amp;authFullName_s=Osamah Saif">Osamah Saif</text:a><text:span>,</text:span><text:a xlink:type="simple" xlink:href="https://hal.science/search/index/?q=*&amp;authFullName_s=Zhicheng Hou">Zhicheng Hou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Guillaume Sanahuja">Guillaume Sanahuja</text:a></text:p>
              <text:p text:style-name="Normal"><text:span>4èmes Journées Démonstrateurs</text:span><text:span>, Jun 2013, Angers, France</text:span></text:p>
              <text:p text:style-name="Normal"><text:span>Communication dans un congrès</text:span></text:p>
              <text:p text:style-name="Normal"><text:a xlink:type="simple" xlink:href="https://hal.science/hal-00927086v1">hal-0092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61v1">Modeling and Decentralized Control for the Multiple UAVs Formation based on Lyapunov design and redesign</text:a></text:p>
              <text:p text:style-name="Normal"><text:a xlink:type="simple" xlink:href="https://hal.science/search/index/?q=*&amp;authFullName_s=Zhicheng Hou">Zhicheng Hou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Arturo Zavala-Río">Arturo Zavala-Río</text:a></text:p>
              <text:p text:style-name="Normal"><text:span>2nd IFAC Workshop on Research, Education and Development of Unmanned Aerial Systems (RED UAS 2013)</text:span><text:span>, Nov 2013, Compiègne, France. pp.337-344</text:span></text:p>
              <text:p text:style-name="Normal"><text:span>Communication dans un congrès</text:span></text:p>
              <text:p text:style-name="Normal"><text:a xlink:type="simple" xlink:href="https://hal.science/hal-00932861v1">hal-0093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075v1">Output-feedback global stabilization of uncoupled PVTOL aircraft with bounded inputs</text:a></text:p>
              <text:p text:style-name="Normal"><text:a xlink:type="simple" xlink:href="https://hal.science/search/index/?q=*&amp;authFullName_s=Arturo Zavala-Río">Arturo Zavala-Río</text:a><text:span>,</text:span><text:a xlink:type="simple" xlink:href="https://hal.science/search/index/?q=*&amp;authFullName_s=Isabelle Fantoni">Isabelle Fantoni</text:a></text:p>
              <text:p text:style-name="Normal"><text:span>6th International Scientific Conference on Physics and Control. (PHYSCON 2013)</text:span><text:span>, Aug 2013, San Luis Potosi, Mexico</text:span></text:p>
              <text:p text:style-name="Normal"><text:span>Communication dans un congrès</text:span></text:p>
              <text:p text:style-name="Normal"><text:a xlink:type="simple" xlink:href="https://hal.science/hal-00861075v1">hal-008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67v1">Energy-based nonlinear control for a quadrotor rotorcraft</text:a></text:p>
              <text:p text:style-name="Normal"><text:a xlink:type="simple" xlink:href="https://hal.science/search/index/?q=*&amp;authFullName_s=Laura Muñoz">Laura Muñoz</text:a><text:span>,</text:span><text:a xlink:type="simple" xlink:href="https://hal.science/search/index/?q=*&amp;authFullName_s=Omar Santos">Omar Santos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Isabelle Fantoni">Isabelle Fantoni</text:a></text:p>
              <text:p text:style-name="Normal"><text:span>American Control Conference (ACC 2013)</text:span><text:span>, Jun 2013, Washington, DC, United States. pp.1177-1182</text:span></text:p>
              <text:p text:style-name="Normal"><text:span>Communication dans un congrès</text:span></text:p>
              <text:p text:style-name="Normal"><text:a xlink:type="simple" xlink:href="https://hal.science/hal-00927067v1">hal-0092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087v1">Real-time Collision Risk Estimation based on Pearson's Correlation Coefficient</text:a></text:p>
              <text:p text:style-name="Normal"><text:a xlink:type="simple" xlink:href="https://hal.science/search/index/?q=*&amp;authFullName_s=Arthur Miranda Neto">Arthur Miranda Neto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Janito Vaqueiro Ferreira">Janito Vaqueiro Ferreira</text:a></text:p>
              <text:p text:style-name="Normal"><text:span>IEEE Workshop on Robot Vision (WORV 2013)</text:span><text:span>, Jan 2013, Clearwater Beach, FL, United States. pp.40-45,<text:s/></text:span><text:a xlink:type="simple" xlink:href="https://dx.doi.org/10.1109/WORV.2013.6521911">⟨10.1109/WORV.2013.6521911⟩</text:a></text:p>
              <text:p text:style-name="Normal"><text:span>Communication dans un congrès</text:span></text:p>
              <text:p text:style-name="Normal"><text:a xlink:type="simple" xlink:href="https://hal.science/hal-00861087v1">hal-008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36v1">Real-Time Estimation of Drivable Image Area based on Monocular Vision</text:a></text:p>
              <text:p text:style-name="Normal"><text:a xlink:type="simple" xlink:href="https://hal.science/search/index/?q=*&amp;authFullName_s=Arthur Miranda Neto">Arthur Miranda Neto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Janito Vaqueiro Ferreira">Janito Vaqueiro Ferreira</text:a></text:p>
              <text:p text:style-name="Normal"><text:span>IEEE Intelligent Vehicles Symposium (IV 2013)</text:span><text:span>, Jun 2013, Gold Coast, Australia. pp.63-68</text:span></text:p>
              <text:p text:style-name="Normal"><text:span>Communication dans un congrès</text:span></text:p>
              <text:p text:style-name="Normal"><text:a xlink:type="simple" xlink:href="https://hal.science/hal-00860936v1">hal-008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95v1">Commande LQR d'une flotte de multiples véhicules aériens</text:a></text:p>
              <text:p text:style-name="Normal"><text:a xlink:type="simple" xlink:href="https://hal.science/search/index/?q=*&amp;authFullName_s=Osamah Saif">Osamah Saif</text:a><text:span>,</text:span><text:a xlink:type="simple" xlink:href="https://hal.science/search/index/?q=*&amp;authFullName_s=Isabelle Fantoni">Isabelle Fantoni</text:a></text:p>
              <text:p text:style-name="Normal"><text:span>5èmes Journées Doctorales / Journées Nationales MACS (JD-JN MACS 2013)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0927095v1">hal-009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341v1">Modeling and Control of a Tilt tri-rotor Airplane</text:a></text:p>
              <text:p text:style-name="Normal"><text:a xlink:type="simple" xlink:href="https://hal.science/search/index/?q=*&amp;authFullName_s=Duc Anh Ta">Duc Anh Ta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ogelio Lozano">Rogelio Lozano</text:a></text:p>
              <text:p text:style-name="Normal"><text:span>American Control Conference (ACC 2012)</text:span><text:span>, Jun 2012, Montreal, Canada. pp.131-136</text:span></text:p>
              <text:p text:style-name="Normal"><text:span>Communication dans un congrès</text:span></text:p>
              <text:p text:style-name="Normal"><text:a xlink:type="simple" xlink:href="https://hal.science/hal-00767341v1">hal-0076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25v1">Robust Horizon Finding Algorithm for Real-Time Autonomous Navigation based on Monocular Vision</text:a></text:p>
              <text:p text:style-name="Normal"><text:a xlink:type="simple" xlink:href="https://hal.science/search/index/?q=*&amp;authFullName_s=Arthur de Miranda Neto">Arthur de Miranda Neto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Douglas Eduardo Zampieri">Douglas Eduardo Zampieri</text:a></text:p>
              <text:p text:style-name="Normal"><text:span>14th IEEE International Conference on Intelligent Transportation Systems (ITSC 2011)</text:span><text:span>, Oct 2011, Washington DC, United States. pp.532-537</text:span></text:p>
              <text:p text:style-name="Normal"><text:span>Communication dans un congrès</text:span></text:p>
              <text:p text:style-name="Normal"><text:a xlink:type="simple" xlink:href="https://hal.science/hal-00657425v1">hal-0065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11v1">Modeling and Control of a Convertible Mini-UAV</text:a></text:p>
              <text:p text:style-name="Normal"><text:a xlink:type="simple" xlink:href="https://hal.science/search/index/?q=*&amp;authFullName_s=Duc Anh Ta">Duc Anh Ta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ogelio Lozano">Rogelio Lozano</text:a></text:p>
              <text:p text:style-name="Normal"><text:span>18th IFAC World Congress (IFAC WC 2011)</text:span><text:span>, Aug 2011, Milan, Italy. pp.1492-1497</text:span></text:p>
              <text:p text:style-name="Normal"><text:span>Communication dans un congrès</text:span></text:p>
              <text:p text:style-name="Normal"><text:a xlink:type="simple" xlink:href="https://hal.science/hal-00657411v1">hal-006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42v1">Real-Time Dynamic Power Management based on Pearson's Correlation Coefficient</text:a></text:p>
              <text:p text:style-name="Normal"><text:a xlink:type="simple" xlink:href="https://hal.science/search/index/?q=*&amp;authFullName_s=Arthur de Miranda Neto">Arthur de Miranda Neto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Douglas Eduardo Zampieri">Douglas Eduardo Zampieri</text:a></text:p>
              <text:p text:style-name="Normal"><text:span>15th International Conference on Advanced Robotics (ICAR 2011)</text:span><text:span>, Jun 2011, Tallinn, Estonia. pp.304-309</text:span></text:p>
              <text:p text:style-name="Normal"><text:span>Communication dans un congrès</text:span></text:p>
              <text:p text:style-name="Normal"><text:a xlink:type="simple" xlink:href="https://hal.science/hal-00657242v1">hal-006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29v1">Automatic Regions-of- Interest Selection based on Pearson's Correlation Coefficient</text:a></text:p>
              <text:p text:style-name="Normal"><text:a xlink:type="simple" xlink:href="https://hal.science/search/index/?q=*&amp;authFullName_s=Arthur de Miranda Neto">Arthur de Miranda Neto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Douglas Eduardo Zampieri">Douglas Eduardo Zampieri</text:a></text:p>
              <text:p text:style-name="Normal"><text:span>IROS Workshop on Visual Control of Mobile Robots (ViCoMoR)</text:span><text:span>, Sep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657529v1">hal-0065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38v1">Flight Formation of Multiple Mini Rotorcraft via Coordination Control</text:a></text:p>
              <text:p text:style-name="Normal"><text:a xlink:type="simple" xlink:href="https://hal.science/search/index/?q=*&amp;authFullName_s=Jose Alfredo Guerrero">Jose Alfredo Guerrero</text:a><text:span>,</text:span><text:a xlink:type="simple" xlink:href="https://hal.science/search/index/?q=*&amp;authFullName_s=Sergio Salazar">Sergio Salazar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ogelio Lozano">Rogelio Lozano</text:a></text:p>
              <text:p text:style-name="Normal"><text:span>International Conference on Robotics and Automation</text:span><text:span>, May 2010, United States</text:span></text:p>
              <text:p text:style-name="Normal"><text:span>Communication dans un congrès</text:span></text:p>
              <text:p text:style-name="Normal"><text:a xlink:type="simple" xlink:href="https://hal.science/hal-00486238v1">hal-004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137v1">Vision-Based Altitude, Position and Speed Regulation of a Quadrotor Rotorcraft</text:a></text:p>
              <text:p text:style-name="Normal"><text:a xlink:type="simple" xlink:href="https://hal.science/search/index/?q=*&amp;authFullName_s=Eduardo Rondon">Eduardo Rondon</text:a><text:span>,</text:span><text:a xlink:type="simple" xlink:href="https://hal.science/search/index/?q=*&amp;authFullName_s=Luis-Rodolfo Garcia Carrillo">Luis-Rodolfo Garcia Carrillo</text:a><text:span>,</text:span><text:a xlink:type="simple" xlink:href="https://hal.science/search/index/?q=*&amp;authFullName_s=Isabelle Fantoni">Isabelle Fantoni</text:a></text:p>
              <text:p text:style-name="Normal"><text:span>IEEE/RSJ International Conference on Intelligent Robots and Systems (IROS 2010)</text:span><text:span>, Oct 2010, Taipei, Taiwan. pp.628-633</text:span></text:p>
              <text:p text:style-name="Normal"><text:span>Communication dans un congrès</text:span></text:p>
              <text:p text:style-name="Normal"><text:a xlink:type="simple" xlink:href="https://hal.science/hal-00522137v1">hal-005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97v1">Optical flow-based controller for reactive and relative navigation dedicated to a four rotor rotorcraft</text:a></text:p>
              <text:p text:style-name="Normal"><text:a xlink:type="simple" xlink:href="https://hal.science/search/index/?q=*&amp;authFullName_s=Eduardo Rondon">Eduardo Rondon</text:a><text:span>,</text:span><text:a xlink:type="simple" xlink:href="https://hal.science/search/index/?q=*&amp;authFullName_s=Isabelle Fantoni-Coichot">Isabelle Fantoni-Coichot</text:a><text:span>,</text:span><text:a xlink:type="simple" xlink:href="https://hal.science/search/index/?q=*&amp;authFullName_s=Anand Sanchez">Anand Sanchez</text:a><text:span>,</text:span><text:a xlink:type="simple" xlink:href="https://hal.science/search/index/?q=*&amp;authFullName_s=Guillaume Sanahuja">Guillaume Sanahuja</text:a></text:p>
              <text:p text:style-name="Normal"><text:span>IEEE/RSJ International Conference on Intelligent Robots and Systems, IROS 2009</text:span><text:span>, Oct 2009, Saint Louis, United States. pp.684-689</text:span></text:p>
              <text:p text:style-name="Normal"><text:span>Communication dans un congrès</text:span></text:p>
              <text:p text:style-name="Normal"><text:a xlink:type="simple" xlink:href="https://hal.science/hal-00445997v1">hal-004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355v1">Adaptive Vision-Based Controller for Small Rotorcraft UAVs Control and Guidance</text:a></text:p>
              <text:p text:style-name="Normal"><text:a xlink:type="simple" xlink:href="https://hal.science/search/index/?q=*&amp;authFullName_s=Farid Kendoul">Farid Kendoul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ogelio Lozano">Rogelio Lozano</text:a></text:p>
              <text:p text:style-name="Normal"><text:span>17th IFAC World Congress</text:span><text:span>, Jul 2008, Seoul, South Korea. pp.0,<text:s/></text:span><text:a xlink:type="simple" xlink:href="https://dx.doi.org/10.3182/20080706-5-KR-1001.00137">⟨10.3182/20080706-5-KR-1001.00137⟩</text:a></text:p>
              <text:p text:style-name="Normal"><text:span>Communication dans un congrès</text:span></text:p>
              <text:p text:style-name="Normal"><text:a xlink:type="simple" xlink:href="https://hal.science/hal-00338355v1">hal-0033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358v1">Asymptotic Stability of Hierarchical Inner-Outer Loop-Based Flight Controllers</text:a></text:p>
              <text:p text:style-name="Normal"><text:a xlink:type="simple" xlink:href="https://hal.science/search/index/?q=*&amp;authFullName_s=Farid Kendoul">Farid Kendoul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ogelio Lozano">Rogelio Lozano</text:a></text:p>
              <text:p text:style-name="Normal"><text:span>17th IFAC World Congress</text:span><text:span>, Jul 2008, Seoul, South Korea. pp.0,<text:s/></text:span><text:a xlink:type="simple" xlink:href="https://dx.doi.org/10.3182/20080706-5-KR-1001.00298">⟨10.3182/20080706-5-KR-1001.00298⟩</text:a></text:p>
              <text:p text:style-name="Normal"><text:span>Communication dans un congrès</text:span></text:p>
              <text:p text:style-name="Normal"><text:a xlink:type="simple" xlink:href="https://hal.science/hal-00338358v1">hal-003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28v1">Control Strategy using vision for the stabilization of the PVTOL aircraft</text:a></text:p>
              <text:p text:style-name="Normal"><text:a xlink:type="simple" xlink:href="https://hal.science/search/index/?q=*&amp;authFullName_s=A. Palomino">A. Palomino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Isabelle Fantoni-Coichot">Isabelle Fantoni-Coichot</text:a><text:span>,</text:span><text:a xlink:type="simple" xlink:href="https://hal.science/search/index/?q=*&amp;authFullName_s=Rogelio Lozano">Rogelio Lozano</text:a></text:p>
              <text:p text:style-name="Normal"><text:span>Conference on Decision and Control</text:span><text:span>, Dec 2003, Hawaii, United States</text:span></text:p>
              <text:p text:style-name="Normal"><text:span>Communication dans un congrès</text:span></text:p>
              <text:p text:style-name="Normal"><text:a xlink:type="simple" xlink:href="https://hal.science/hal-01139228v1">hal-0113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34v1">Stratégie de commande utilisant la vision pour la stabilisation de l’avion à décollage vertical PVTOL</text:a></text:p>
              <text:p text:style-name="Normal"><text:a xlink:type="simple" xlink:href="https://hal.science/search/index/?q=*&amp;authFullName_s=A. Palomino">A. Palomino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Rogelio Lozano">Rogelio Lozano</text:a></text:p>
              <text:p text:style-name="Normal"><text:span>Journées Nationales et Doctorales d’Automatique, JDA’03</text:span><text:span>, Jun 2003, Valenciennes, France</text:span></text:p>
              <text:p text:style-name="Normal"><text:span>Communication dans un congrès</text:span></text:p>
              <text:p text:style-name="Normal"><text:a xlink:type="simple" xlink:href="https://hal.science/hal-01139234v1">hal-0113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45v1">Stabilization of the PVTOL aircraft</text:a></text:p>
              <text:p text:style-name="Normal"><text:a xlink:type="simple" xlink:href="https://hal.science/search/index/?q=*&amp;authFullName_s=Isabelle Fantoni-Coichot">Isabelle Fantoni-Coichot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Pedro Castillo Garcia">Pedro Castillo Garcia</text:a></text:p>
              <text:p text:style-name="Normal"><text:span>15th IFAC World Congres</text:span><text:span>, Jul 2002, Barcelone, Spain</text:span></text:p>
              <text:p text:style-name="Normal"><text:span>Communication dans un congrès</text:span></text:p>
              <text:p text:style-name="Normal"><text:a xlink:type="simple" xlink:href="https://hal.science/hal-01139245v1">hal-0113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27v1">Control design for the PVTOL aircraft with arbitrary bounds on the acceleration</text:a></text:p>
              <text:p text:style-name="Normal"><text:a xlink:type="simple" xlink:href="https://hal.science/search/index/?q=*&amp;authFullName_s=Pedro Castillo Garcia">Pedro Castillo Garcia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Isabelle Fantoni-Coichot">Isabelle Fantoni-Coichot</text:a><text:span>,</text:span><text:a xlink:type="simple" xlink:href="https://hal.science/search/index/?q=*&amp;authFullName_s=Alejandro Dzul">Alejandro Dzul</text:a></text:p>
              <text:p text:style-name="Normal"><text:span>Conference on Decision and Control</text:span><text:span>, Dec 2002, Las Vegas, United States</text:span></text:p>
              <text:p text:style-name="Normal"><text:span>Communication dans un congrès</text:span></text:p>
              <text:p text:style-name="Normal"><text:a xlink:type="simple" xlink:href="https://hal.science/hal-01139227v1">hal-0113922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9ba2d" table:style-name="59ba2d">
          <table:table-column table:style-name="59ba2d.0"/>
          <table:table-row>
            <table:table-cell office:value-type="string">
              <text:p text:style-name="Normal"><text:a xlink:type="simple" xlink:href="https://hal.science/hal-00449934v1">Control Strategy using vision for the stabilization of the PVTOL aircraft</text:a></text:p>
              <text:p text:style-name="Normal"><text:a xlink:type="simple" xlink:href="https://hal.science/search/index/?q=*&amp;authFullName_s=Isabelle Fantoni">Isabelle Fantoni</text:a><text:span>,</text:span><text:a xlink:type="simple" xlink:href="https://hal.science/search/index/?q=*&amp;authFullName_s=Amparo Palomino">Amparo Palomino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Claude Pégard">Claude Pégard</text:a></text:p>
              <text:p text:style-name="Normal"><text:span>Menini, L., Zaccarian, L., Abdallah, C.T.<text:s/></text:span><text:span>Current trends in nonlinear systems and control</text:span><text:span>, Birkhäuser, 2005, 0-8176-4383-4.<text:s/></text:span><text:a xlink:type="simple" xlink:href="https://dx.doi.org/10.1007/0-8176-4470-9_22">⟨10.1007/0-8176-4470-9_22⟩</text:a></text:p>
              <text:p text:style-name="Normal"><text:span>Chapitre d'ouvrage</text:span></text:p>
              <text:p text:style-name="Normal"><text:a xlink:type="simple" xlink:href="https://api.istex.fr/ark:/67375/HCB-GFPVBZGB-S/fulltext.pdf?sid=hal">istex</text:a></text:p>
              <text:p text:style-name="Normal"><text:a xlink:type="simple" xlink:href="https://hal.science/hal-00449934v1">hal-0044993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361a6" table:style-name="a361a6">
          <table:table-column table:style-name="a361a6.0"/>
          <table:table-row>
            <table:table-cell office:value-type="string">
              <text:p text:style-name="Normal"><text:a xlink:type="simple" xlink:href="https://hal.science/hal-05627477v1">LEASARD : Low-Energy deep neural networks for Autonomous Search-And-Rescue Drones</text:a></text:p>
              <text:p text:style-name="Normal"><text:a xlink:type="simple" xlink:href="https://hal.science/search/index/?q=*&amp;authFullName_s=Panagiotis Papadakis">Panagiotis Papadakis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Matthieu Arzel">Matthieu Arz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7477v1">hal-05627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antoni</dc:title>
    <dc:subject/>
    <dc:description>CV</dc:description>
    <dc:creator/>
    <dc:date>2026-05-25T21:47:03.000</dc:date>
    <meta:generator>PHPWord</meta:generator>
    <meta:initial-creator>CCSD</meta:initial-creator>
    <meta:creation-date>2026-05-25T21:47:03.000</meta:creation-date>
    <meta:keyword/>
    <meta:user-defined meta:name="Category"/>
    <meta:user-defined meta:name="Company"/>
    <meta:user-defined meta:name="Manager"/>
  </office:meta>
</office:document-meta>
</file>