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804c" style:family="table">
      <style:table-properties style:rel-width="100" table:align="center"/>
    </style:style>
    <style:style style:name="57804c.0" style:family="table-column">
      <style:table-column-properties style:column-width="0.00cm"/>
    </style:style>
    <style:style style:name="e6cfa6" style:family="table">
      <style:table-properties style:rel-width="100" table:align="center"/>
    </style:style>
    <style:style style:name="e6cfa6.0" style:family="table-column">
      <style:table-column-properties style:column-width="0.00cm"/>
    </style:style>
    <style:style style:name="2d0c13" style:family="table">
      <style:table-properties style:rel-width="100" table:align="center"/>
    </style:style>
    <style:style style:name="2d0c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Fernand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.facebook.com/profile.php?id=100013701000401">https://www.facebook.com/profile.php?id=100013701000401</text:a></text:p>
        <text:p text:style-name="P7"><text:a xlink:type="simple" xlink:href="https://independent.academia.edu/IsabelleFernandes7">https://independent.academia.edu/IsabelleFernandes7</text:a></text:p>
        <text:p text:style-name="P8"/>
        <text:p text:style-name="Heading2"><text:span text:style-name="T3">Publications</text:span></text:p>
        <text:p text:style-name="P10"/>
        <text:p text:style-name="P11"/>
        <text:p text:style-name="Heading2"><text:span text:style-name="T4">Article dans une revue (13)</text:span></text:p>
        <text:p text:style-name="P13"/>
        <table:table table:name="57804c" table:style-name="57804c">
          <table:table-column table:style-name="57804c.0"/>
          <table:table-row>
            <table:table-cell office:value-type="string">
              <text:p text:style-name="Normal"><text:a xlink:type="simple" xlink:href="https://hal.science/hal-04197090v1">‘to find out the pathe’: Mapping the Universal Machine in William Cuningham’s Cosmographical Glasse (1559)</text:a></text:p>
              <text:p text:style-name="Normal"><text:a xlink:type="simple" xlink:href="https://hal.science/search/index/?q=*&amp;authFullName_s=Isabelle Fernandes">Isabelle Fernandes</text:a></text:p>
              <text:p text:style-name="Normal"><text:span>Journal of Early Modern Studies</text:span><text:span>, 2023, 12, pp.55-73.<text:s/></text:span><text:a xlink:type="simple" xlink:href="https://dx.doi.org/10.36253/jems-2279-7149-14384">⟨10.36253/jems-2279-7149-14384⟩</text:a></text:p>
              <text:p text:style-name="Normal"><text:span>Article dans une revue</text:span></text:p>
              <text:p text:style-name="Normal"><text:a xlink:type="simple" xlink:href="https://hal.science/hal-04197090v1">hal-0419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849v2">Le choc des mondes : lecture puritaine du tremblement de terre de Londres (6 avril 1580)</text:a></text:p>
              <text:p text:style-name="Normal"><text:a xlink:type="simple" xlink:href="https://hal.science/search/index/?q=*&amp;authFullName_s=Isabelle Fernandes">Isabelle Fernandes</text:a></text:p>
              <text:p text:style-name="Normal"><text:span>Cahiers d'études italiennes</text:span><text:span>, 2023, Définition(s), perceptions et représentations de la catastrophe (XIVe‑XVIIIe siècle), 37,<text:s/></text:span><text:a xlink:type="simple" xlink:href="https://dx.doi.org/10.4000/cei.13548">⟨10.4000/cei.13548⟩</text:a></text:p>
              <text:p text:style-name="Normal"><text:span>Article dans une revue</text:span></text:p>
              <text:p text:style-name="Normal"><text:a xlink:type="simple" xlink:href="https://hal.science/hal-04511849v2">hal-04511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49v1">‘The deformed imp of the devil’: John Foxe and the Protestant fashioning of the Catholic enemy</text:a></text:p>
              <text:p text:style-name="Normal"><text:a xlink:type="simple" xlink:href="https://hal.science/search/index/?q=*&amp;authFullName_s=Isabelle Fernandes">Isabelle Fernandes</text:a></text:p>
              <text:p text:style-name="Normal"><text:span>Angles: French Perspectives on the Anglophone World</text:span><text:span>, 2020, 10,<text:s/></text:span><text:a xlink:type="simple" xlink:href="https://dx.doi.org/10.4000/angles.299">⟨10.4000/angles.299⟩</text:a></text:p>
              <text:p text:style-name="Normal"><text:span>Article dans une revue</text:span></text:p>
              <text:p text:style-name="Normal"><text:a xlink:type="simple" xlink:href="https://hal.science/hal-03065649v1">hal-0306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522v1">Fleurs du mal contre trône de fer</text:a></text:p>
              <text:p text:style-name="Normal"><text:a xlink:type="simple" xlink:href="https://hal.science/search/index/?q=*&amp;authFullName_s=Isabelle Fernandes">Isabelle Fernandes</text:a></text:p>
              <text:p text:style-name="Normal"><text:span>Historia</text:span><text:span>, 2019, Game of Thrones, Hors-Série avril-mai-juin 2019, pp.28-33</text:span></text:p>
              <text:p text:style-name="Normal"><text:span>Article dans une revue</text:span></text:p>
              <text:p text:style-name="Normal"><text:a xlink:type="simple" xlink:href="https://hal.science/hal-02003522v1">hal-0200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530v1">En terre (pas si) inconnue</text:a></text:p>
              <text:p text:style-name="Normal"><text:a xlink:type="simple" xlink:href="https://hal.science/search/index/?q=*&amp;authFullName_s=Isabelle Fernandes">Isabelle Fernandes</text:a></text:p>
              <text:p text:style-name="Normal"><text:span>Historia</text:span><text:span>, 2019, Game of Thrones, Hors-Série avril-mai-juin 2019, pp.18-19</text:span></text:p>
              <text:p text:style-name="Normal"><text:span>Article dans une revue</text:span></text:p>
              <text:p text:style-name="Normal"><text:a xlink:type="simple" xlink:href="https://hal.science/hal-02003530v1">hal-0200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378v1">Marie Stuart et Elisabeth Ire https://www.historia.fr/marie-stuart-et-%C3%A9lisabeth-1re-belles-%C3%A0-en-mourir</text:a></text:p>
              <text:p text:style-name="Normal"><text:a xlink:type="simple" xlink:href="https://hal.science/search/index/?q=*&amp;authFullName_s=Isabelle Fernandes">Isabelle Fernandes</text:a></text:p>
              <text:p text:style-name="Normal"><text:span>Historia</text:span><text:span>, 2018, 40</text:span></text:p>
              <text:p text:style-name="Normal"><text:span>Article dans une revue</text:span></text:p>
              <text:p text:style-name="Normal"><text:a xlink:type="simple" xlink:href="https://hal.science/hal-02003378v1">hal-0200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454v1">Les espoirs déçus de Marie Stuart https://www.historia.fr/les-espoirs-d%C3%A9%C3%A7us-de-marie-stuart</text:a></text:p>
              <text:p text:style-name="Normal"><text:a xlink:type="simple" xlink:href="https://hal.science/search/index/?q=*&amp;authFullName_s=Isabelle Fernandes">Isabelle Fernandes</text:a></text:p>
              <text:p text:style-name="Normal"><text:span>Historia</text:span><text:span>, 2018, 42</text:span></text:p>
              <text:p text:style-name="Normal"><text:span>Article dans une revue</text:span></text:p>
              <text:p text:style-name="Normal"><text:a xlink:type="simple" xlink:href="https://hal.science/hal-02003454v1">hal-0200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402v1">Marie Stuart: Victime ou coupable?</text:a></text:p>
              <text:p text:style-name="Normal"><text:a xlink:type="simple" xlink:href="https://hal.science/search/index/?q=*&amp;authFullName_s=Isabelle Fernandes">Isabelle Fernandes</text:a></text:p>
              <text:p text:style-name="Normal"><text:span>Historia</text:span><text:span>, 2017, 850, https://www.historia.fr/marie-victime-ou-coupable</text:span></text:p>
              <text:p text:style-name="Normal"><text:span>Article dans une revue</text:span></text:p>
              <text:p text:style-name="Normal"><text:a xlink:type="simple" xlink:href="https://hal.science/hal-02003402v1">hal-0200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391v1">Échec à la reine: Paris, Edimbourg, Londres</text:a></text:p>
              <text:p text:style-name="Normal"><text:a xlink:type="simple" xlink:href="https://hal.science/search/index/?q=*&amp;authFullName_s=Isabelle Fernandes">Isabelle Fernandes</text:a></text:p>
              <text:p text:style-name="Normal"><text:span>Historia</text:span><text:span>, 2017, 850, https://www.historia.fr/%C3%A9chec-%C3%A0-la-reine-paris-edimbourg-londres</text:span></text:p>
              <text:p text:style-name="Normal"><text:span>Article dans une revue</text:span></text:p>
              <text:p text:style-name="Normal"><text:a xlink:type="simple" xlink:href="https://hal.science/hal-02003391v1">hal-02003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344v1">“Dissoudre ce tabernacle de terre”. Corps de mort, corps de vie dans le martyrologe de John Foxe</text:a></text:p>
              <text:p text:style-name="Normal"><text:a xlink:type="simple" xlink:href="https://hal.science/search/index/?q=*&amp;authFullName_s=Isabelle Fernandes">Isabelle Fernandes</text:a></text:p>
              <text:p text:style-name="Normal"><text:span>Imaginaires</text:span><text:span>, 2013, Corps héroïque, corps de chair dans les récits de vie de la première modernité, 16, pp.29-49</text:span></text:p>
              <text:p text:style-name="Normal"><text:span>Article dans une revue</text:span></text:p>
              <text:p text:style-name="Normal"><text:a xlink:type="simple" xlink:href="https://shs.hal.science/halshs-01177344v1">halshs-01177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11v1">“Que l’ordre soit maintenu et que de bons exemples soient donnés” : le retour à l’orthodoxie sous Marie Ire (1553-1558)</text:a></text:p>
              <text:p text:style-name="Normal"><text:a xlink:type="simple" xlink:href="https://hal.science/search/index/?q=*&amp;authFullName_s=Isabelle Fernandes">Isabelle Fernandes</text:a></text:p>
              <text:p text:style-name="Normal"><text:span>Revue française de civilisation britannique</text:span><text:span>, 2013, Orthodoxie et hérésie dans les Iles britanniques, 18 (1), pp.17-27.<text:s/></text:span><text:a xlink:type="simple" xlink:href="https://dx.doi.org/10.4000/rfcb.3552">⟨10.4000/rfcb.3552⟩</text:a></text:p>
              <text:p text:style-name="Normal"><text:span>Article dans une revue</text:span></text:p>
              <text:p text:style-name="Normal"><text:a xlink:type="simple" xlink:href="https://shs.hal.science/halshs-01177911v1">halshs-0117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333v1">Martyrs, pouvoir et pouvoirs du martyre dans The Acts and Monuments de John Foxe</text:a></text:p>
              <text:p text:style-name="Normal"><text:a xlink:type="simple" xlink:href="https://hal.science/search/index/?q=*&amp;authFullName_s=Isabelle Fernandes">Isabelle Fernandes</text:a></text:p>
              <text:p text:style-name="Normal"><text:span>Anglophonia, French Journal of English Studies</text:span><text:span>, 2005, Protestantisme(s( et autorité. Protestantism and Authority, 17, pp.63-73</text:span></text:p>
              <text:p text:style-name="Normal"><text:span>Article dans une revue</text:span></text:p>
              <text:p text:style-name="Normal"><text:a xlink:type="simple" xlink:href="https://hal.science/hal-02003333v1">hal-0200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277v1">Les représentations du martyr dans The Acts and Monuments de John Foxe, ou la tentation théâtrale.</text:a></text:p>
              <text:p text:style-name="Normal"><text:a xlink:type="simple" xlink:href="https://hal.science/search/index/?q=*&amp;authFullName_s=Isabelle Fernandes">Isabelle Fernandes</text:a></text:p>
              <text:p text:style-name="Normal"><text:span>Revue des Sciences Humaines</text:span><text:span>, 2003, Martyrs et martyrologes, 269 (1)</text:span></text:p>
              <text:p text:style-name="Normal"><text:span>Article dans une revue</text:span></text:p>
              <text:p text:style-name="Normal"><text:a xlink:type="simple" xlink:href="https://hal.science/hal-01901277v1">hal-01901277v1</text:a></text:p>
            </table:table-cell>
          </table:table-row>
        </table:table>
        <text:p text:style-name="P14"/>
        <text:p text:style-name="Heading2"><text:span text:style-name="T5">Ouvrages (10)</text:span></text:p>
        <text:p text:style-name="P16"/>
        <table:table table:name="e6cfa6" table:style-name="e6cfa6">
          <table:table-column table:style-name="e6cfa6.0"/>
          <table:table-row>
            <table:table-cell office:value-type="string">
              <text:p text:style-name="Normal"><text:a xlink:type="simple" xlink:href="https://shs.hal.science/halshs-03182059v1">Martyr et martyre : évolutions et variations dans la Chrétienté de l’Europe occidentale, du Moyen Âge jusqu'au début du XVIIe siècle</text:a></text:p>
              <text:p text:style-name="Normal"><text:a xlink:type="simple" xlink:href="https://hal.science/search/index/?q=*&amp;authFullName_s=Isabelle Fernandes">Isabelle Fernandes</text:a></text:p>
              <text:p text:style-name="Normal"><text:a xlink:type="simple" xlink:href="http://pubp.univ-bpclermont.fr/public/Fiche_produit.php?titre=Martyr%20et%20martyre">Presses Universitaires Blaise Pascal</text:a><text:span>, 1, 2021, Cahiers Pourpres, ISBN 9782845169692</text:span></text:p>
              <text:p text:style-name="Normal"><text:span>Ouvrages</text:span></text:p>
              <text:p text:style-name="Normal"><text:a xlink:type="simple" xlink:href="https://shs.hal.science/halshs-03182059v1">halshs-0318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581v1">Publish or Perish. The Practice of Censorship in the British Isles in the Early Modern Period</text:a></text:p>
              <text:p text:style-name="Normal"><text:a xlink:type="simple" xlink:href="https://hal.science/search/index/?q=*&amp;authFullName_s=Isabelle Fernandes">Isabelle Fernandes</text:a></text:p>
              <text:p text:style-name="Normal"><text:a xlink:type="simple" xlink:href="https://vernonpress.com/book/459">Vernon Press</text:a><text:span>, 2020, 978-1-62273-405-4</text:span></text:p>
              <text:p text:style-name="Normal"><text:span>Ouvrages</text:span></text:p>
              <text:p text:style-name="Normal"><text:a xlink:type="simple" xlink:href="https://hal.science/hal-02003581v1">hal-0200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469v1">Abécédaire de la rupture</text:a></text:p>
              <text:p text:style-name="Normal"><text:a xlink:type="simple" xlink:href="https://hal.science/search/index/?q=*&amp;authFullName_s=Isabelle Fernandes">Isabelle Fernandes</text:a><text:span>,</text:span><text:a xlink:type="simple" xlink:href="https://hal.science/search/index/?q=*&amp;authFullName_s=Henri Galinon">Henri Galinon</text:a><text:span>,</text:span><text:a xlink:type="simple" xlink:href="https://hal.science/search/index/?q=*&amp;authFullName_s=Jean-Philippe Luis">Jean-Philippe Luis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Michel Streith">Michel Streith</text:a></text:p>
              <text:p text:style-name="Normal"><text:a xlink:type="simple" xlink:href="http://www.msh-clermont.fr/content/interdisciplinarit%C3%A9-parution-de-louvrage-%C2%AB-ab%C3%A9c%C3%A9daire-de-la-rupture-%C2%BB-aux-presses">Presses Universitaires Blaise Pascal</text:a><text:span>, pp.394, 2020, 978-2-84516-941-8</text:span></text:p>
              <text:p text:style-name="Normal"><text:span>Ouvrages</text:span></text:p>
              <text:p text:style-name="Normal"><text:a xlink:type="simple" xlink:href="https://hal.science/hal-02003469v1">hal-0200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854v1">Le sang et l'encre</text:a></text:p>
              <text:p text:style-name="Normal"><text:a xlink:type="simple" xlink:href="https://hal.science/search/index/?q=*&amp;authFullName_s=Isabelle Fernandes">Isabelle Fernandes</text:a></text:p>
              <text:p text:style-name="Normal"><text:a xlink:type="simple" xlink:href="http://ihrim.uca.fr/article23.html">Presses Universitaires Blaise Pascal</text:a><text:span>, 612 p., 2013, CERHAC, 9782845165229</text:span></text:p>
              <text:p text:style-name="Normal"><text:span>Ouvrages</text:span></text:p>
              <text:p text:style-name="Normal"><text:a xlink:type="simple" xlink:href="https://shs.hal.science/halshs-00801854v1">halshs-00801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451v1">Francis Trigge, A Godly and Fruitfull Sermon Preached at Grantham, Oxford, 1595</text:a></text:p>
              <text:p text:style-name="Normal"><text:a xlink:type="simple" xlink:href="https://hal.science/search/index/?q=*&amp;authFullName_s=Marie Couton">Marie Couton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Christian Jérémie">Christian Jérémie</text:a><text:span>,</text:span><text:a xlink:type="simple" xlink:href="https://hal.science/search/index/?q=*&amp;authFullName_s=Monique Vénuat">Monique Vénuat</text:a></text:p>
              <text:p text:style-name="Normal"><text:a xlink:type="simple" xlink:href="http://ihrim.uca.fr/article22.html">Presses universitaires Blaise Pascal</text:a><text:span>, pp.162, 2013, CERHAC</text:span></text:p>
              <text:p text:style-name="Normal"><text:span>Ouvrages</text:span></text:p>
              <text:p text:style-name="Normal"><text:a xlink:type="simple" xlink:href="https://shs.hal.science/halshs-01055451v1">halshs-0105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089v1">Marie Tudor : la souffrance du pouvoir</text:a></text:p>
              <text:p text:style-name="Normal"><text:a xlink:type="simple" xlink:href="https://hal.science/search/index/?q=*&amp;authFullName_s=Isabelle Fernandes">Isabelle Fernandes</text:a></text:p>
              <text:p text:style-name="Normal"><text:a xlink:type="simple" xlink:href="https://www.tallandier.com/livre/marie-tudor/">Tallandier</text:a><text:span>, 2012, Biographies, 978-2-84734-737-1</text:span></text:p>
              <text:p text:style-name="Normal"><text:span>Ouvrages</text:span></text:p>
              <text:p text:style-name="Normal"><text:a xlink:type="simple" xlink:href="https://shs.hal.science/halshs-01172089v1">halshs-01172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63v1">Pouvoirs de l'image aux XVe, XVIe, XVIIe siècles : pour un nouvel éclairage sur la pratique des Lettres à la Renaissance</text:a></text:p>
              <text:p text:style-name="Normal"><text:a xlink:type="simple" xlink:href="https://hal.science/search/index/?q=*&amp;authFullName_s=Marie Couton">Marie Couton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Christian Jérémie">Christian Jérémie</text:a><text:span>,</text:span><text:a xlink:type="simple" xlink:href="https://hal.science/search/index/?q=*&amp;authFullName_s=Monique Vénuat">Monique Vénuat</text:a></text:p>
              <text:p text:style-name="Normal"><text:a xlink:type="simple" xlink:href="http://ihrim.uca.fr/article168.html">Presses universitaires Blaise Pascal</text:a><text:span>, 588 p., 2009, 978-2-84516-414-7</text:span></text:p>
              <text:p text:style-name="Normal"><text:span>Ouvrages</text:span></text:p>
              <text:p text:style-name="Normal"><text:a xlink:type="simple" xlink:href="https://shs.hal.science/halshs-00440563v1">halshs-00440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22v1">Roméo et Juliette de William Shakespeare</text:a></text:p>
              <text:p text:style-name="Normal"><text:a xlink:type="simple" xlink:href="https://hal.science/search/index/?q=*&amp;authFullName_s=Isabelle Fernandes">Isabelle Fernandes</text:a></text:p>
              <text:p text:style-name="Normal"><text:span>Bréal, 158 p., 2007, Collection Connaissance d'une œuvre, 978-2-7495-0695-1</text:span></text:p>
              <text:p text:style-name="Normal"><text:span>Ouvrages</text:span></text:p>
              <text:p text:style-name="Normal"><text:a xlink:type="simple" xlink:href="https://shs.hal.science/halshs-00422822v1">halshs-00422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923v1">Emprunt, Plagiat, Réécriture aux XVe, XVIe et XVIIe siècles. Pour un nouvel éclairage sur la pratique des Lettres à la Renaissance</text:a></text:p>
              <text:p text:style-name="Normal"><text:a xlink:type="simple" xlink:href="https://hal.science/search/index/?q=*&amp;authFullName_s=Marie Couton">Marie Couton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Christian Jérémie">Christian Jérémie</text:a><text:span>,</text:span><text:a xlink:type="simple" xlink:href="https://hal.science/search/index/?q=*&amp;authFullName_s=Monique Venuat">Monique Venuat</text:a></text:p>
              <text:p text:style-name="Normal"><text:span>Presses Universitaires Blaise Pascal, 472 p., 2006, Collection CERHAC, 2-84516-324-X - 9782845163249</text:span></text:p>
              <text:p text:style-name="Normal"><text:span>Ouvrages</text:span></text:p>
              <text:p text:style-name="Normal"><text:a xlink:type="simple" xlink:href="https://shs.hal.science/halshs-02004923v1">halshs-0200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273v1">Henry V</text:a></text:p>
              <text:p text:style-name="Normal"><text:a xlink:type="simple" xlink:href="https://hal.science/search/index/?q=*&amp;authFullName_s=Isabelle Fernandes">Isabelle Fernandes</text:a></text:p>
              <text:p text:style-name="Normal"><text:span>Editions Bréal, 128 p., 2000, Henry V. Collection Connaissance d'une oeuvre, 9782842915858</text:span></text:p>
              <text:p text:style-name="Normal"><text:span>Ouvrages</text:span></text:p>
              <text:p text:style-name="Normal"><text:a xlink:type="simple" xlink:href="https://hal.science/hal-01901273v1">hal-01901273v1</text:a></text:p>
            </table:table-cell>
          </table:table-row>
        </table:table>
        <text:p text:style-name="P17"/>
        <text:p text:style-name="Heading2"><text:span text:style-name="T6">Chapitre d'ouvrage (14)</text:span></text:p>
        <text:p text:style-name="P19"/>
        <table:table table:name="2d0c13" table:style-name="2d0c13">
          <table:table-column table:style-name="2d0c13.0"/>
          <table:table-row>
            <table:table-cell office:value-type="string">
              <text:p text:style-name="Normal"><text:a xlink:type="simple" xlink:href="https://hal.science/hal-04001022v1">Ressuscité des morts. Vivre et mourir pour sa foi dans The Actes and Monumentes (1563) de John Foxe</text:a></text:p>
              <text:p text:style-name="Normal"><text:a xlink:type="simple" xlink:href="https://hal.science/search/index/?q=*&amp;authFullName_s=Isabelle Fernandes">Isabelle Fernandes</text:a></text:p>
              <text:p text:style-name="Normal"><text:span>Borm Jan; Tournu Christophe.<text:s/></text:span><text:span>Vivre et communiquer sa foi à l’époque moderne : confessionnalisations, réveils et récits de vie, Hommage à Bernard Cottret</text:span><text:span>,<text:s/></text:span><text:a xlink:type="simple" xlink:href="https://editionskime.fr/produit/vivre-et-communiquer-sa-foi-a-lepoque-moderne/">Kimé</text:a><text:span>, pp.79-95, 2023, 9782380720822</text:span></text:p>
              <text:p text:style-name="Normal"><text:span>Chapitre d'ouvrage</text:span></text:p>
              <text:p text:style-name="Normal"><text:a xlink:type="simple" xlink:href="https://hal.science/hal-04001022v1">hal-0400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136v1">Les 'protestants avancés' et leurs réseaux</text:a></text:p>
              <text:p text:style-name="Normal"><text:a xlink:type="simple" xlink:href="https://hal.science/search/index/?q=*&amp;authFullName_s=Isabelle Fernandes">Isabelle Fernandes</text:a></text:p>
              <text:p text:style-name="Normal"><text:span>Selzner Cyril.<text:s/></text:span><text:span>Émergence et transformations du puritanisme en Angleterre (1559-1642)</text:span><text:span>, Ellipses, pp.90-94, 2022</text:span></text:p>
              <text:p text:style-name="Normal"><text:span>Chapitre d'ouvrage</text:span></text:p>
              <text:p text:style-name="Normal"><text:a xlink:type="simple" xlink:href="https://hal.science/hal-04001136v1">hal-0400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43v1">Edouard VI (1549-1553): suprématie royale et premières divisions confessionnelles</text:a></text:p>
              <text:p text:style-name="Normal"><text:a xlink:type="simple" xlink:href="https://hal.science/search/index/?q=*&amp;authFullName_s=Isabelle Fernandes">Isabelle Fernandes</text:a></text:p>
              <text:p text:style-name="Normal"><text:span>Selzner Cyril.<text:s/></text:span><text:span>Emergence et transformation du puritanisme en Angleterre 1559-1642</text:span><text:span>,<text:s/></text:span><text:a xlink:type="simple" xlink:href="https://www.editions-ellipses.fr/accueil/14349-agregation-anglais-2023-emergence-et-transformations-du-puritanisme-en-angleterre-1559-1642-9782340069534.html#description-scroll-tricks">Ellipses</text:a><text:span>, pp.54-69, 2022, 978-2-340-06953-4</text:span></text:p>
              <text:p text:style-name="Normal"><text:span>Chapitre d'ouvrage</text:span></text:p>
              <text:p text:style-name="Normal"><text:a xlink:type="simple" xlink:href="https://hal.science/hal-04000943v1">hal-0400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80v1">John Foxe (notice)</text:a></text:p>
              <text:p text:style-name="Normal"><text:a xlink:type="simple" xlink:href="https://hal.science/search/index/?q=*&amp;authFullName_s=Isabelle Fernandes">Isabelle Fernandes</text:a></text:p>
              <text:p text:style-name="Normal"><text:span>Selzner Cyril.<text:s/></text:span><text:span>Emergence et transformation du puritanisme en Angleterre 1559-1642, p. 70-74</text:span><text:span>, Ellipses, 2022, 9782340-069534</text:span></text:p>
              <text:p text:style-name="Normal"><text:span>Chapitre d'ouvrage</text:span></text:p>
              <text:p text:style-name="Normal"><text:a xlink:type="simple" xlink:href="https://hal.science/hal-04000980v1">hal-0400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055v1">Martyr(e), matyre, martyrologe, martyrologiste (entrée)</text:a></text:p>
              <text:p text:style-name="Normal"><text:a xlink:type="simple" xlink:href="https://hal.science/search/index/?q=*&amp;authFullName_s=Isabelle Fernandes">Isabelle Fernandes</text:a></text:p>
              <text:p text:style-name="Normal"><text:span>Selzner Cyril.<text:s/></text:span><text:span>Émergence et transformations du puritanisme en Angleterre (1559-1642), p. 313</text:span><text:span>, Ellipses, 2022, 9782340-069534</text:span></text:p>
              <text:p text:style-name="Normal"><text:span>Chapitre d'ouvrage</text:span></text:p>
              <text:p text:style-name="Normal"><text:a xlink:type="simple" xlink:href="https://hal.science/hal-04001055v1">hal-0400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128v1">Marie Ie et l’expérience de l’exil</text:a></text:p>
              <text:p text:style-name="Normal"><text:a xlink:type="simple" xlink:href="https://hal.science/search/index/?q=*&amp;authFullName_s=Isabelle Fernandes">Isabelle Fernandes</text:a></text:p>
              <text:p text:style-name="Normal"><text:span>Selzner Cyril.<text:s/></text:span><text:span>Émergence et transformations du puritanisme en Angleterre (1559-1642)</text:span><text:span>,<text:s/></text:span><text:a xlink:type="simple" xlink:href="https://www.editions-ellipses.fr/accueil/14349-agregation-anglais-2023-emergence-et-transformations-du-puritanisme-en-angleterre-1559-1642-9782340069534.html">Ellipses</text:a><text:span>, pp.60-69, 2022, 9782340069534</text:span></text:p>
              <text:p text:style-name="Normal"><text:span>Chapitre d'ouvrage</text:span></text:p>
              <text:p text:style-name="Normal"><text:a xlink:type="simple" xlink:href="https://hal.science/hal-04001128v1">hal-04001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43v1">Un chien vivant vaut-il mieux qu’un lion mort ? John White et le sermon prononcé aux obsèques de Marie Ire (1558)</text:a></text:p>
              <text:p text:style-name="Normal"><text:a xlink:type="simple" xlink:href="https://hal.science/search/index/?q=*&amp;authFullName_s=Isabelle Fernandes">Isabelle Fernandes</text:a></text:p>
              <text:p text:style-name="Normal"><text:span>Barros Paula; Kirschleger Inès; Martin-Ulrich Claudie.<text:s/></text:span><text:span>Prêcher la mort à l’époque moderne. Regards croisés sur la France et l’Angleterre</text:span><text:span>, , pp.225-243, 2020, 978-2-406-10027-0.<text:s/></text:span><text:a xlink:type="simple" xlink:href="https://dx.doi.org/10.15122/isbn.978-2-406-10029-4">⟨10.15122/isbn.978-2-406-10029-4⟩</text:a></text:p>
              <text:p text:style-name="Normal"><text:span>Chapitre d'ouvrage</text:span></text:p>
              <text:p text:style-name="Normal"><text:a xlink:type="simple" xlink:href="https://shs.hal.science/halshs-01181543v1">halshs-0118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486v1">Schisme</text:a></text:p>
              <text:p text:style-name="Normal"><text:a xlink:type="simple" xlink:href="https://hal.science/search/index/?q=*&amp;authFullName_s=Isabelle Fernandes">Isabelle Fernandes</text:a></text:p>
              <text:p text:style-name="Normal"><text:span>Isabelle Fernandes; Henri Galinon; Erwan Roussel; Jean-Philippe Luis; Michel Streith; Nadejda Kriajeva.<text:s/></text:span><text:span>Abécédaire sur la rupture</text:span><text:span>,<text:s/></text:span><text:a xlink:type="simple" xlink:href="http://pubp.univ-bpclermont.fr/public/Fiche_produit.php?titre=Ab%C3%A9c%C3%A9daire%20de%20la%20Rupture">Presses Universitaires Blaise Pascal</text:a><text:span>, pp.329-331, 2020, À la croisée des SHS, 978-2-84516-941-8</text:span></text:p>
              <text:p text:style-name="Normal"><text:span>Chapitre d'ouvrage</text:span></text:p>
              <text:p text:style-name="Normal"><text:a xlink:type="simple" xlink:href="https://hal.science/hal-02003486v1">hal-0200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473v1">Régicide</text:a></text:p>
              <text:p text:style-name="Normal"><text:a xlink:type="simple" xlink:href="https://hal.science/search/index/?q=*&amp;authFullName_s=Isabelle Fernandes">Isabelle Fernandes</text:a></text:p>
              <text:p text:style-name="Normal"><text:span>Isabelle Fernandes; Henri Galinon; Erwan Roussel; Jean-Philippe Luis; Michel Streith; Nadejda Kriajeva.<text:s/></text:span><text:span>Abécédaire de la rupture</text:span><text:span>,<text:s/></text:span><text:a xlink:type="simple" xlink:href="http://www.msh-clermont.fr/content/interdisciplinarit%C3%A9-parution-de-louvrage-%C2%AB-ab%C3%A9c%C3%A9daire-de-la-rupture-%C2%BB-aux-presses">Presses Universitaires Blaise Pascal</text:a><text:span>, pp.293-295, 2020, 978-2-84516-941-8</text:span></text:p>
              <text:p text:style-name="Normal"><text:span>Chapitre d'ouvrage</text:span></text:p>
              <text:p text:style-name="Normal"><text:a xlink:type="simple" xlink:href="https://hal.science/hal-02003473v1">hal-02003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936v1">‘Cette vérité défendue jusqu’à la mort’: témoignage et martyre dans The Acts and Monuments de John Foxe</text:a></text:p>
              <text:p text:style-name="Normal"><text:a xlink:type="simple" xlink:href="https://hal.science/search/index/?q=*&amp;authFullName_s=Isabelle Fernandes">Isabelle Fernandes</text:a></text:p>
              <text:p text:style-name="Normal"><text:span>Danièle Berton-Charrière; Monique Vénuat.<text:s/></text:span><text:span>Témoigner à l'âge classique et moderne : des sens au sens : sens, voix, lois, lieux et legs</text:span><text:span>, 23,<text:s/></text:span><text:a xlink:type="simple" xlink:href="https://www.honorechampion.com/fr/champion/11089-book-08535149-9782745351494.html">Honoré Champion éditeur</text:a><text:span>, pp.123-137, 2019, Colloques, congrès et conférences sur le classicisme, 978-2-7453-5149-4</text:span></text:p>
              <text:p text:style-name="Normal"><text:span>Chapitre d'ouvrage</text:span></text:p>
              <text:p text:style-name="Normal"><text:a xlink:type="simple" xlink:href="https://shs.hal.science/halshs-02004936v1">halshs-02004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57v1">1570. Au Service de sa Majesté : les utilisations des Acts and Monuments de John Foxe</text:a></text:p>
              <text:p text:style-name="Normal"><text:a xlink:type="simple" xlink:href="https://hal.science/search/index/?q=*&amp;authFullName_s=Isabelle Fernandes">Isabelle Fernandes</text:a></text:p>
              <text:p text:style-name="Normal"><text:span>Cottret, Bernard and Henneton, Lauric.<text:s/></text:span><text:span>Du bon usage des commémorations : histoire, mémoire et identité, XVIe-XXIe siècle</text:span><text:span>, Presses universitaires de Rennes, 2010, 978-2-7535-1013-5</text:span></text:p>
              <text:p text:style-name="Normal"><text:span>Chapitre d'ouvrage</text:span></text:p>
              <text:p text:style-name="Normal"><text:a xlink:type="simple" xlink:href="https://shs.hal.science/halshs-01177957v1">halshs-0117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294v1">1570. Au service de sa Majesté : les utilisations des Acts and Monuments de John Foxe</text:a></text:p>
              <text:p text:style-name="Normal"><text:a xlink:type="simple" xlink:href="https://hal.science/search/index/?q=*&amp;authFullName_s=Isabelle Fernandes">Isabelle Fernandes</text:a></text:p>
              <text:p text:style-name="Normal"><text:span>Du bon usage des commémorations: histoire, mémoire et identité, XVIe-XXIe siècles</text:span><text:span>, Presses Universitaires de Rennes, 2010, 978-2-7535-1013-5.<text:s/></text:span><text:a xlink:type="simple" xlink:href="https://dx.doi.org/10.4000/books.pur.109565">⟨10.4000/books.pur.109565⟩</text:a></text:p>
              <text:p text:style-name="Normal"><text:span>Chapitre d'ouvrage</text:span></text:p>
              <text:p text:style-name="Normal"><text:a xlink:type="simple" xlink:href="https://hal.science/hal-02003294v1">hal-02003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73v1">Des images et des lettres : l'iconographie dans le martyrologe anglais de John Foxe</text:a></text:p>
              <text:p text:style-name="Normal"><text:a xlink:type="simple" xlink:href="https://hal.science/search/index/?q=*&amp;authFullName_s=Isabelle Fernandes">Isabelle Fernandes</text:a></text:p>
              <text:p text:style-name="Normal"><text:span>Couton, Marie;Fernandes, Isabelle;Jérémie, Christian;Vénuat, Monique;.<text:s/></text:span><text:span>Pouvoirs de l'image aux XVe, XVIe, XVIIe siècles : pour un nouvel éclairage sur la pratique des Lettres à la Renaissance</text:span><text:span>, Presses universitaires Blaise Pascal ; Centre de recherches sur les littératures modernes et contemporaines, pp.219-238, 2009, 978-2-84516-414-7</text:span></text:p>
              <text:p text:style-name="Normal"><text:span>Chapitre d'ouvrage</text:span></text:p>
              <text:p text:style-name="Normal"><text:a xlink:type="simple" xlink:href="https://shs.hal.science/halshs-00440573v1">halshs-0044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326v1">The Acts and Monuments de John Foxe. Modes d’emprunt entre acceptation et déni</text:a></text:p>
              <text:p text:style-name="Normal"><text:a xlink:type="simple" xlink:href="https://hal.science/search/index/?q=*&amp;authFullName_s=Isabelle Fernandes">Isabelle Fernandes</text:a></text:p>
              <text:p text:style-name="Normal"><text:span>Presses Universitaires Blaise Pascal.<text:s/></text:span><text:span>Emprunt, Plagiat, Réécriture aux XVe, XVIe et XVIIe siècles. Pour un nouvel éclairage sur la pratique des Lettres à la Renaissance</text:span><text:span>, p. 411-431, 2006, Collection CERHAC, 2-84516-324-X - 9782845163249</text:span></text:p>
              <text:p text:style-name="Normal"><text:span>Chapitre d'ouvrage</text:span></text:p>
              <text:p text:style-name="Normal"><text:a xlink:type="simple" xlink:href="https://hal.science/hal-02003326v1">hal-02003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Fernandes</dc:title>
    <dc:subject/>
    <dc:description>CV</dc:description>
    <dc:creator/>
    <dc:date>2026-05-24T18:25:01.000</dc:date>
    <meta:generator>PHPWord</meta:generator>
    <meta:initial-creator>CCSD</meta:initial-creator>
    <meta:creation-date>2026-05-24T18:25:01.000</meta:creation-date>
    <meta:keyword/>
    <meta:user-defined meta:name="Category"/>
    <meta:user-defined meta:name="Company"/>
    <meta:user-defined meta:name="Manager"/>
  </office:meta>
</office:document-meta>
</file>