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18b8" style:family="table">
      <style:table-properties style:rel-width="100" table:align="center"/>
    </style:style>
    <style:style style:name="8a18b8.0" style:family="table-column">
      <style:table-column-properties style:column-width="0.00cm"/>
    </style:style>
    <style:style style:name="7093d4" style:family="table">
      <style:table-properties style:rel-width="100" table:align="center"/>
    </style:style>
    <style:style style:name="7093d4.0" style:family="table-column">
      <style:table-column-properties style:column-width="0.00cm"/>
    </style:style>
    <style:style style:name="40ffc8" style:family="table">
      <style:table-properties style:rel-width="100" table:align="center"/>
    </style:style>
    <style:style style:name="40ff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Franchistéguy-Coulou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6)</text:span></text:p>
        <text:p text:style-name="P9"/>
        <table:table table:name="8a18b8" table:style-name="8a18b8">
          <table:table-column table:style-name="8a18b8.0"/>
          <table:table-row>
            <table:table-cell office:value-type="string">
              <text:p text:style-name="Normal"><text:a xlink:type="simple" xlink:href="https://univ-pau.hal.science/hal-05596786v1">Les Communautés Professionnelles de Santé sur un Territoire : un point d’ancrage pour le déploiement de la responsabilité populationnelle ?</text:a></text:p>
              <text:p text:style-name="Normal"><text:a xlink:type="simple" xlink:href="https://hal.science/search/index/?q=*&amp;authFullName_s=Isabelle Franchistéguy">Isabelle Franchistéguy</text:a><text:span>,</text:span><text:a xlink:type="simple" xlink:href="https://hal.science/search/index/?q=*&amp;authFullName_s=José Miguel Paolillo">José Miguel Paolillo</text:a><text:span>,</text:span><text:a xlink:type="simple" xlink:href="https://hal.science/search/index/?q=*&amp;authFullName_s=Nathalie Vallès-Parlangeau">Nathalie Vallès-Parlangeau</text:a></text:p>
              <text:p text:style-name="Normal"><text:span>Congrès National de la Recherche des IUT</text:span><text:span>, Apr 2026, Lorient (56100), France</text:span></text:p>
              <text:p text:style-name="Normal"><text:span>Communication dans un congrès</text:span></text:p>
              <text:p text:style-name="Normal"><text:a xlink:type="simple" xlink:href="https://univ-pau.hal.science/hal-05596786v1">hal-055967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854465v1">Alternance à l’Université et sensibilisation aux risques professionnels : Etude de cas pour des étudiants dans le secteur du commerce</text:a></text:p>
              <text:p text:style-name="Normal"><text:a xlink:type="simple" xlink:href="https://hal.science/search/index/?q=*&amp;authFullName_s=Isabelle Franchistéguy">Isabelle Franchistéguy</text:a><text:span>,</text:span><text:a xlink:type="simple" xlink:href="https://hal.science/search/index/?q=*&amp;authFullName_s=Jacques Jaussaud">Jacques Jaussaud</text:a><text:span>,</text:span><text:a xlink:type="simple" xlink:href="https://hal.science/search/index/?q=*&amp;authFullName_s=Laurence Bergugnat">Laurence Bergugnat</text:a><text:span>,</text:span><text:a xlink:type="simple" xlink:href="https://hal.science/search/index/?q=*&amp;authFullName_s=Sylvie Barbier">Sylvie Barbier</text:a><text:span>,</text:span><text:a xlink:type="simple" xlink:href="https://hal.science/search/index/?q=*&amp;authFullName_s=Loïc Lerouge">Loïc Lerouge</text:a><text:span>et al.</text:span></text:p>
              <text:p text:style-name="Normal"><text:span>ARIA 2024 - Anticiper le risque par l'innovation</text:span><text:span>, Sep 2024, Bayonne, France</text:span></text:p>
              <text:p text:style-name="Normal"><text:span>Communication dans un congrès</text:span></text:p>
              <text:p text:style-name="Normal"><text:a xlink:type="simple" xlink:href="https://univ-pau.hal.science/hal-04854465v1">hal-0485446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69518v1">Les groupements hospitaliers de territoire, un levier pour repenser l’offre de soins de proximité ? Le cas de la Navarre-Côte Basque</text:a></text:p>
              <text:p text:style-name="Normal"><text:a xlink:type="simple" xlink:href="https://hal.science/search/index/?q=*&amp;authFullName_s=Isabelle Franchistéguy">Isabelle Franchistéguy</text:a></text:p>
              <text:p text:style-name="Normal"><text:span>La coopération dans tous ses états - Congrès ARAMOS</text:span><text:span>, Université de Lorraine, Nov 2023, Metz, France</text:span></text:p>
              <text:p text:style-name="Normal"><text:span>Communication dans un congrès</text:span></text:p>
              <text:p text:style-name="Normal"><text:a xlink:type="simple" xlink:href="https://univ-pau.hal.science/hal-04469518v1">hal-0446951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22929v1">Le territoire, pierre angulaire du déploiement de la compétence collective pour de nouvelles pistes d’évolution du système de santé français</text:a></text:p>
              <text:p text:style-name="Normal"><text:a xlink:type="simple" xlink:href="https://hal.science/search/index/?q=*&amp;authFullName_s=Isabelle Franchistéguy">Isabelle Franchistéguy</text:a></text:p>
              <text:p text:style-name="Normal"><text:span>12° colloque AIRMAP</text:span><text:span>, Université Bourgogne, May 2023, Dijon, France</text:span></text:p>
              <text:p text:style-name="Normal"><text:span>Communication dans un congrès</text:span></text:p>
              <text:p text:style-name="Normal"><text:a xlink:type="simple" xlink:href="https://univ-pau.hal.science/hal-04122929v1">hal-0412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133v1">Innovation, réussite et déploiement de l'article 51 : le Projet Ange Gardien</text:a></text:p>
              <text:p text:style-name="Normal"><text:a xlink:type="simple" xlink:href="https://hal.science/search/index/?q=*&amp;authFullName_s=Cecile Dezest">Cecile Dezest</text:a><text:span>,</text:span><text:a xlink:type="simple" xlink:href="https://hal.science/search/index/?q=*&amp;authFullName_s=Isabelle Franchisteguy -Couloume">Isabelle Franchisteguy -Couloume</text:a><text:span>,</text:span><text:a xlink:type="simple" xlink:href="https://hal.science/search/index/?q=*&amp;authFullName_s=Emmanuelle Cargnello-Charles">Emmanuelle Cargnello-Charles</text:a></text:p>
              <text:p text:style-name="Normal"><text:span>11eme congrès AIRMAP</text:span><text:span>, Jun 2022, Rabat, Maroc</text:span></text:p>
              <text:p text:style-name="Normal"><text:span>Communication dans un congrès</text:span></text:p>
              <text:p text:style-name="Normal"><text:a xlink:type="simple" xlink:href="https://hal.science/hal-03800133v1">hal-0380013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599354v1">Proximité et déploiement des expérimentations de l'article 51</text:a></text:p>
              <text:p text:style-name="Normal"><text:a xlink:type="simple" xlink:href="https://hal.science/search/index/?q=*&amp;authFullName_s=Cécile Dezest">Cécile Dezest</text:a><text:span>,</text:span><text:a xlink:type="simple" xlink:href="https://hal.science/search/index/?q=*&amp;authFullName_s=Emmanuelle Cargnello-Charles">Emmanuelle Cargnello-Charles</text:a><text:span>,</text:span><text:a xlink:type="simple" xlink:href="https://hal.science/search/index/?q=*&amp;authFullName_s=Isabelle Franchistéguy">Isabelle Franchistéguy</text:a></text:p>
              <text:p text:style-name="Normal"><text:span>10° Colloque AIRMAP</text:span><text:span>, May 2021, Clermont-Ferrand, France</text:span></text:p>
              <text:p text:style-name="Normal"><text:span>Communication dans un congrès</text:span></text:p>
              <text:p text:style-name="Normal"><text:a xlink:type="simple" xlink:href="https://univ-pau.hal.science/hal-03599354v1">hal-0359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851v1">Financement et Contrôle de Gestion des établissements hospitaliers : une comparaison France-Japon</text:a></text:p>
              <text:p text:style-name="Normal"><text:a xlink:type="simple" xlink:href="https://hal.science/search/index/?q=*&amp;authFullName_s=Emmanuelle Cargnello-Charles">Emmanuelle Cargnello-Charles</text:a><text:span>,</text:span><text:a xlink:type="simple" xlink:href="https://hal.science/search/index/?q=*&amp;authFullName_s=Isabelle Franchistéguy">Isabelle Franchistéguy</text:a><text:span>,</text:span><text:a xlink:type="simple" xlink:href="https://hal.science/search/index/?q=*&amp;authFullName_s=Nakamura Hiroyuki">Nakamura Hiroyuki</text:a><text:span>,</text:span><text:a xlink:type="simple" xlink:href="https://hal.science/search/index/?q=*&amp;authFullName_s=Jacques Jaussaud">Jacques Jaussaud</text:a><text:span>,</text:span><text:a xlink:type="simple" xlink:href="https://hal.science/search/index/?q=*&amp;authFullName_s=Julien Martine">Julien Martine</text:a></text:p>
              <text:p text:style-name="Normal"><text:span>Colloque de la Société Française des Etudes Japonaises</text:span><text:span>, Dec 2021, Orléans, France</text:span></text:p>
              <text:p text:style-name="Normal"><text:span>Communication dans un congrès</text:span></text:p>
              <text:p text:style-name="Normal"><text:a xlink:type="simple" xlink:href="https://hal.science/hal-03560851v1">hal-035608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41240v1">La prise en compte du territoire, une nécessité dans la prise en charge du patient : application au projet Ange Gardien.</text:a></text:p>
              <text:p text:style-name="Normal"><text:a xlink:type="simple" xlink:href="https://hal.science/search/index/?q=*&amp;authFullName_s=Cecile Dezest">Cecile Dezest</text:a><text:span>,</text:span><text:a xlink:type="simple" xlink:href="https://hal.science/search/index/?q=*&amp;authFullName_s=Isabelle Franchistéguy">Isabelle Franchistéguy</text:a><text:span>,</text:span><text:a xlink:type="simple" xlink:href="https://hal.science/search/index/?q=*&amp;authFullName_s=Emmanuelle Cargnello-Charles">Emmanuelle Cargnello-Charles</text:a></text:p>
              <text:p text:style-name="Normal"><text:span>Congrès Association Internationale de Recherche en Management Public (AIRMAP)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univ-pau.hal.science/hal-03041240v1">hal-0304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908v1">Organisation et coordination des soins sur un territoire – Une comparaison France - Pays Basque espagnol</text:a></text:p>
              <text:p text:style-name="Normal"><text:a xlink:type="simple" xlink:href="https://hal.science/search/index/?q=*&amp;authFullName_s=Isabelle Franchistéguy">Isabelle Franchistéguy</text:a><text:span>,</text:span><text:a xlink:type="simple" xlink:href="https://hal.science/search/index/?q=*&amp;authFullName_s=Emmanuelle Cargnello-Charles">Emmanuelle Cargnello-Charles</text:a><text:span>,</text:span><text:a xlink:type="simple" xlink:href="https://hal.science/search/index/?q=*&amp;authFullName_s=Cecile Dezest">Cecile Dezest</text:a></text:p>
              <text:p text:style-name="Normal"><text:span>8ème colloque de l'AIRMAP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397908v1">hal-0239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681v1">De l’innovation à la diffusion : quelles modalités de diffusion d’expérimentations innovantes en santé ?</text:a></text:p>
              <text:p text:style-name="Normal"><text:a xlink:type="simple" xlink:href="https://hal.science/search/index/?q=*&amp;authFullName_s=Emmanuelle Cargnello-Charles">Emmanuelle Cargnello-Charles</text:a><text:span>,</text:span><text:a xlink:type="simple" xlink:href="https://hal.science/search/index/?q=*&amp;authFullName_s=Cecile Dezest">Cecile Dezest</text:a><text:span>,</text:span><text:a xlink:type="simple" xlink:href="https://hal.science/search/index/?q=*&amp;authFullName_s=Isabelle Franchistéguy">Isabelle Franchistéguy</text:a></text:p>
              <text:p text:style-name="Normal"><text:span>8ème colloque santé "Innovons pour innover : savoir mobiliser de nouveaux outils conceptuels et méthodologiques pour transformer durablement le champ de la santé".</text:span><text:span>, May 2019, Marseille, France</text:span></text:p>
              <text:p text:style-name="Normal"><text:span>Communication dans un congrès</text:span></text:p>
              <text:p text:style-name="Normal"><text:a xlink:type="simple" xlink:href="https://hal.science/hal-02460681v1">hal-0246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895v1">Impacts des partenariats associatifs dans l'apprentissage sociétal d'un établissement d'hospitalisation privée impliqué sur son territoire à travers une démarche de RSE</text:a></text:p>
              <text:p text:style-name="Normal"><text:a xlink:type="simple" xlink:href="https://hal.science/search/index/?q=*&amp;authFullName_s=Isabelle Franchistéguy">Isabelle Franchistéguy</text:a><text:span>,</text:span><text:a xlink:type="simple" xlink:href="https://hal.science/search/index/?q=*&amp;authFullName_s=Alain Dedoh">Alain Dedoh</text:a></text:p>
              <text:p text:style-name="Normal"><text:span>8ème Colloque de l'AIRMAP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397895v1">hal-0239789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1990v1">Comment concilier culture du public et culture du privé au sein d’une même entité ? Le cas d’un groupement de coopération sanitaire de santé</text:a></text:p>
              <text:p text:style-name="Normal"><text:a xlink:type="simple" xlink:href="https://hal.science/search/index/?q=*&amp;authFullName_s=Isabelle Franchistéguy">Isabelle Franchistéguy</text:a><text:span>,</text:span><text:a xlink:type="simple" xlink:href="https://hal.science/search/index/?q=*&amp;authFullName_s=David Ospital">David Ospital</text:a></text:p>
              <text:p text:style-name="Normal"><text:span>7ème colloque de l’AIRMAP</text:span><text:span>, May 2018, Biarritz, France</text:span></text:p>
              <text:p text:style-name="Normal"><text:span>Communication dans un congrès</text:span></text:p>
              <text:p text:style-name="Normal"><text:a xlink:type="simple" xlink:href="https://univ-pau.hal.science/hal-02141990v1">hal-0214199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2275v1">Une recherche-action comme élément catalyseur de construction d’une culture au sein d’un groupement de coopération sanitaire</text:a></text:p>
              <text:p text:style-name="Normal"><text:a xlink:type="simple" xlink:href="https://hal.science/search/index/?q=*&amp;authFullName_s=Isabelle Franchistéguy">Isabelle Franchistéguy</text:a><text:span>,</text:span><text:a xlink:type="simple" xlink:href="https://hal.science/search/index/?q=*&amp;authFullName_s=David Ospital">David Ospital</text:a></text:p>
              <text:p text:style-name="Normal"><text:span>6e congrès ARAMOS</text:span><text:span>, 2018, Paris, France</text:span></text:p>
              <text:p text:style-name="Normal"><text:span>Communication dans un congrès</text:span></text:p>
              <text:p text:style-name="Normal"><text:a xlink:type="simple" xlink:href="https://univ-pau.hal.science/hal-02142275v1">hal-021422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1982v1">Nouvelles perspectives de financement de la santé en France. Entre T2A et rémunération au forfait ?</text:a></text:p>
              <text:p text:style-name="Normal"><text:a xlink:type="simple" xlink:href="https://hal.science/search/index/?q=*&amp;authFullName_s=Emmanuelle Cargnello-Charles">Emmanuelle Cargnello-Charles</text:a><text:span>,</text:span><text:a xlink:type="simple" xlink:href="https://hal.science/search/index/?q=*&amp;authFullName_s=Isabelle Franchistéguy">Isabelle Franchistéguy</text:a></text:p>
              <text:p text:style-name="Normal"><text:span>Conférence AIRMAP</text:span><text:span>, Jun 2017, Nice, France</text:span></text:p>
              <text:p text:style-name="Normal"><text:span>Communication dans un congrès</text:span></text:p>
              <text:p text:style-name="Normal"><text:a xlink:type="simple" xlink:href="https://univ-pau.hal.science/hal-02141982v1">hal-0214198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2202v1">L’émergence du parcours de soins du patient entre T2A et rémunération au forfait : quelles évolutions pour le financement du système de santé en France ?</text:a></text:p>
              <text:p text:style-name="Normal"><text:a xlink:type="simple" xlink:href="https://hal.science/search/index/?q=*&amp;authFullName_s=Emmanuelle Cargnello-Charles">Emmanuelle Cargnello-Charles</text:a><text:span>,</text:span><text:a xlink:type="simple" xlink:href="https://hal.science/search/index/?q=*&amp;authFullName_s=Isabelle Franchistéguy">Isabelle Franchistéguy</text:a></text:p>
              <text:p text:style-name="Normal"><text:span>3ème Congrès ARAMOS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univ-pau.hal.science/hal-02142202v1">hal-0214220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1953v1">La gestion prévisionnelle des emplois et des compétences (GPEC) dans le cadre d’un regroupement de plusieurs cliniques privées : pratiques, apprentissages et perspectives d’implantation</text:a></text:p>
              <text:p text:style-name="Normal"><text:a xlink:type="simple" xlink:href="https://hal.science/search/index/?q=*&amp;authFullName_s=C. Mousques">C. Mousques</text:a><text:span>,</text:span><text:a xlink:type="simple" xlink:href="https://hal.science/search/index/?q=*&amp;authFullName_s=Isabelle Franchistéguy">Isabelle Franchistéguy</text:a></text:p>
              <text:p text:style-name="Normal"><text:span>26ème Congrès AGRH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univ-pau.hal.science/hal-02141953v1">hal-0214195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1952v1">Le système de santé français, du global au local : mise en perspective de leviers pour le développement de la performance</text:a></text:p>
              <text:p text:style-name="Normal"><text:a xlink:type="simple" xlink:href="https://hal.science/search/index/?q=*&amp;authFullName_s=Emmanuelle Cargnello-Charles">Emmanuelle Cargnello-Charles</text:a><text:span>,</text:span><text:a xlink:type="simple" xlink:href="https://hal.science/search/index/?q=*&amp;authFullName_s=Isabelle Franchistéguy">Isabelle Franchistéguy</text:a></text:p>
              <text:p text:style-name="Normal"><text:span>Projectique-Santé, Lyon</text:span><text:span>, Oct 2015, Lyon, France</text:span></text:p>
              <text:p text:style-name="Normal"><text:span>Communication dans un congrès</text:span></text:p>
              <text:p text:style-name="Normal"><text:a xlink:type="simple" xlink:href="https://univ-pau.hal.science/hal-02141952v1">hal-0214195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162v1">La gestion de projet en support à la mise en place d'une gestion prévisionnelle des emplois et des compétences: le cas d'un projet de fusion-restructuration de cliniques privées</text:a></text:p>
              <text:p text:style-name="Normal"><text:a xlink:type="simple" xlink:href="https://hal.science/search/index/?q=*&amp;authFullName_s=Isabelle Franchistéguy">Isabelle Franchistéguy</text:a><text:span>,</text:span><text:a xlink:type="simple" xlink:href="https://hal.science/search/index/?q=*&amp;authFullName_s=Cedric Mousques">Cedric Mousques</text:a></text:p>
              <text:p text:style-name="Normal"><text:span>Congrès ARAMOS, FNEGE</text:span><text:span>, May 2014, Marseille, France</text:span></text:p>
              <text:p text:style-name="Normal"><text:span>Communication dans un congrès</text:span></text:p>
              <text:p text:style-name="Normal"><text:a xlink:type="simple" xlink:href="https://univ-pau.hal.science/hal-02432162v1">hal-0243216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163v1">Manager dans des environnements complexes : le rôle pivot des cadres intermédiaires de santé</text:a></text:p>
              <text:p text:style-name="Normal"><text:a xlink:type="simple" xlink:href="https://hal.science/search/index/?q=*&amp;authFullName_s=Isabelle Franchistéguy">Isabelle Franchistéguy</text:a></text:p>
              <text:p text:style-name="Normal"><text:span>Colloque Projectics Erima 2014, Journées Internationales de Projectique</text:span><text:span>, Oct 2014, Bidart, France</text:span></text:p>
              <text:p text:style-name="Normal"><text:span>Communication dans un congrès</text:span></text:p>
              <text:p text:style-name="Normal"><text:a xlink:type="simple" xlink:href="https://univ-pau.hal.science/hal-02432163v1">hal-024321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095v1">Le travail en projet comme facilitateur du changement organisational dans les activités de santé</text:a></text:p>
              <text:p text:style-name="Normal"><text:a xlink:type="simple" xlink:href="https://hal.science/search/index/?q=*&amp;authFullName_s=Isabelle Franchistéguy">Isabelle Franchistéguy</text:a></text:p>
              <text:p text:style-name="Normal"><text:span>Colloque des cadres CFPPS, Le management par projet, une vision partagée, un levier pour fédérer et donner du sens, CHU Bordeaux</text:span><text:span>, Mar 2012, Bordeaux, France</text:span></text:p>
              <text:p text:style-name="Normal"><text:span>Communication dans un congrès</text:span></text:p>
              <text:p text:style-name="Normal"><text:a xlink:type="simple" xlink:href="https://univ-pau.hal.science/hal-02432095v1">hal-0243209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094v1">La recherche de la performance au cœur de l'évolution des établissements de santé en France</text:a></text:p>
              <text:p text:style-name="Normal"><text:a xlink:type="simple" xlink:href="https://hal.science/search/index/?q=*&amp;authFullName_s=Isabelle Franchistéguy">Isabelle Franchistéguy</text:a></text:p>
              <text:p text:style-name="Normal"><text:span>Association de Recherche Appliquée au Management des organisations de Santé, ARAMOS</text:span><text:span>, Nov 2012, Paris, France</text:span></text:p>
              <text:p text:style-name="Normal"><text:span>Communication dans un congrès</text:span></text:p>
              <text:p text:style-name="Normal"><text:a xlink:type="simple" xlink:href="https://univ-pau.hal.science/hal-02432094v1">hal-0243209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035v1">Quand le changement organisationnel facilite l'évolution des compétences : le cas de la transformation des cadres soignants en &amp;quot;managers d'unités de soins</text:a></text:p>
              <text:p text:style-name="Normal"><text:a xlink:type="simple" xlink:href="https://hal.science/search/index/?q=*&amp;authFullName_s=Isabelle Franchistéguy">Isabelle Franchistéguy</text:a></text:p>
              <text:p text:style-name="Normal"><text:span>4ème Colloque du Pôle Santé/Social d'Euromed, IRTS PACA Corse</text:span><text:span>, May 2011, Marseille, France</text:span></text:p>
              <text:p text:style-name="Normal"><text:span>Communication dans un congrès</text:span></text:p>
              <text:p text:style-name="Normal"><text:a xlink:type="simple" xlink:href="https://univ-pau.hal.science/hal-02432035v1">hal-0243203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010v1">Le rôle de la gestion de projets et du management des compétences dans le contexte d'un changement organisationnel : le cas de la fusion de cinq cliniques privées</text:a></text:p>
              <text:p text:style-name="Normal"><text:a xlink:type="simple" xlink:href="https://hal.science/search/index/?q=*&amp;authFullName_s=Isabelle Franchistéguy">Isabelle Franchistéguy</text:a></text:p>
              <text:p text:style-name="Normal"><text:span>Conférence Francophone Gestion et Ingénierie des SystèmEs Hospitaliers, GISEH 2010</text:span><text:span>, Sep 2010, Clermont-Ferrand, France</text:span></text:p>
              <text:p text:style-name="Normal"><text:span>Communication dans un congrès</text:span></text:p>
              <text:p text:style-name="Normal"><text:a xlink:type="simple" xlink:href="https://univ-pau.hal.science/hal-02432010v1">hal-0243201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008v1">Les établissements de santé face au changement : le cas de la fusion de 5 établissements</text:a></text:p>
              <text:p text:style-name="Normal"><text:a xlink:type="simple" xlink:href="https://hal.science/search/index/?q=*&amp;authFullName_s=Isabelle Franchistéguy">Isabelle Franchistéguy</text:a></text:p>
              <text:p text:style-name="Normal"><text:span>2ème journée transdisciplinaire de recherche en management hospitalier, journée labellisée AIMS, AFC, AGRH</text:span><text:span>, Nov 2010, Strasbourg, France</text:span></text:p>
              <text:p text:style-name="Normal"><text:span>Communication dans un congrès</text:span></text:p>
              <text:p text:style-name="Normal"><text:a xlink:type="simple" xlink:href="https://univ-pau.hal.science/hal-02432008v1">hal-024320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009v1">Le positionnement des cadres de santé face au changement organisationnel : à la recherche du développement de compétences ?</text:a></text:p>
              <text:p text:style-name="Normal"><text:a xlink:type="simple" xlink:href="https://hal.science/search/index/?q=*&amp;authFullName_s=Isabelle Franchistéguy">Isabelle Franchistéguy</text:a></text:p>
              <text:p text:style-name="Normal"><text:span>Actes des 16èmes Journées de Projectiques</text:span><text:span>, Oct 2010, Bayonne, San Sebastien, Espagne</text:span></text:p>
              <text:p text:style-name="Normal"><text:span>Communication dans un congrès</text:span></text:p>
              <text:p text:style-name="Normal"><text:a xlink:type="simple" xlink:href="https://univ-pau.hal.science/hal-02432009v1">hal-0243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35v1">Co-operation and co-ordination during the design process: empirical studies and characterisation</text:a></text:p>
              <text:p text:style-name="Normal"><text:a xlink:type="simple" xlink:href="https://hal.science/search/index/?q=*&amp;authFullName_s=Jérémy Legardeur">Jérémy Legardeur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Isabelle Franchistéguy">Isabelle Franchistéguy</text:a><text:span>,</text:span><text:a xlink:type="simple" xlink:href="https://hal.science/search/index/?q=*&amp;authFullName_s=Cathy Bareigts">Cathy Bareigts</text:a></text:p>
              <text:p text:style-name="Normal"><text:span>International CIRP Design Seminar, CIRP 2003</text:span><text:span>, May 2003, Grenoble, France</text:span></text:p>
              <text:p text:style-name="Normal"><text:span>Communication dans un congrès</text:span></text:p>
              <text:p text:style-name="Normal"><text:a xlink:type="simple" xlink:href="https://hal.science/hal-01131535v1">hal-01131535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7093d4" table:style-name="7093d4">
          <table:table-column table:style-name="7093d4.0"/>
          <table:table-row>
            <table:table-cell office:value-type="string">
              <text:p text:style-name="Normal"><text:a xlink:type="simple" xlink:href="https://hal.science/hal-04460322v1">Article 51: Innovative Experiments to Help the French Healthcare System?</text:a></text:p>
              <text:p text:style-name="Normal"><text:a xlink:type="simple" xlink:href="https://hal.science/search/index/?q=*&amp;authFullName_s=Cécile Dezest">Cécile Dezest</text:a><text:span>,</text:span><text:a xlink:type="simple" xlink:href="https://hal.science/search/index/?q=*&amp;authFullName_s=Isabelle Franchistéguy">Isabelle Franchistéguy</text:a><text:span>,</text:span><text:a xlink:type="simple" xlink:href="https://hal.science/search/index/?q=*&amp;authFullName_s=Emmanuelle Cargnello-Charles">Emmanuelle Cargnello-Charles</text:a></text:p>
              <text:p text:style-name="Normal"><text:span>Innovation, Collective Intelligence and Resiliency in Healthcare Organizations</text:span><text:span>, 4, Wiley, 2024, 9781786308443</text:span></text:p>
              <text:p text:style-name="Normal"><text:span>Chapitre d'ouvrage</text:span></text:p>
              <text:p text:style-name="Normal"><text:a xlink:type="simple" xlink:href="https://hal.science/hal-04460322v1">hal-0446032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854451v1">Au commencement était… La Projectique – Fondements et perspectives de la &amp;quot;science des projets</text:a></text:p>
              <text:p text:style-name="Normal"><text:a xlink:type="simple" xlink:href="https://hal.science/search/index/?q=*&amp;authFullName_s=Isabelle Franchistéguy">Isabelle Franchistéguy</text:a></text:p>
              <text:p text:style-name="Normal"><text:span>La Société en Projet – Mélanges en l’honneur du Professeur Jean-Pierre Claveranne</text:span><text:span>, Editions ESKA, pp.113-119, 2024, 978-2-8224-1131-8</text:span></text:p>
              <text:p text:style-name="Normal"><text:span>Chapitre d'ouvrage</text:span></text:p>
              <text:p text:style-name="Normal"><text:a xlink:type="simple" xlink:href="https://univ-pau.hal.science/hal-04854451v1">hal-048544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22917v1">Le dispositif Article 51 : des expérimentations innovantes au secours du système de santé français ?</text:a></text:p>
              <text:p text:style-name="Normal"><text:a xlink:type="simple" xlink:href="https://hal.science/search/index/?q=*&amp;authFullName_s=Cecile Dezest">Cecile Dezest</text:a><text:span>,</text:span><text:a xlink:type="simple" xlink:href="https://hal.science/search/index/?q=*&amp;authFullName_s=Isabelle Franchistéguy">Isabelle Franchistéguy</text:a><text:span>,</text:span><text:a xlink:type="simple" xlink:href="https://hal.science/search/index/?q=*&amp;authFullName_s=Emmanuelle Cargnello-Charles">Emmanuelle Cargnello-Charles</text:a></text:p>
              <text:p text:style-name="Normal"><text:span>Innovation et intelligence collective, pour des organisations de santé structurellement résilientes</text:span><text:span>, 4, ISTE Editions, pp.211-231, 2023, Série Santé et Innovation, ISBN 9781784059194</text:span></text:p>
              <text:p text:style-name="Normal"><text:span>Chapitre d'ouvrage</text:span></text:p>
              <text:p text:style-name="Normal"><text:a xlink:type="simple" xlink:href="https://univ-pau.hal.science/hal-04122917v1">hal-0412291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15826v1">Funding and Management Control of Hospitals: A France-Japan Comparison.</text:a></text:p>
              <text:p text:style-name="Normal"><text:a xlink:type="simple" xlink:href="https://hal.science/search/index/?q=*&amp;authFullName_s=Jacques Jaussaud">Jacques Jaussaud</text:a><text:span>,</text:span><text:a xlink:type="simple" xlink:href="https://hal.science/search/index/?q=*&amp;authFullName_s=Emmanuelle Cargnello-Charles">Emmanuelle Cargnello-Charles</text:a><text:span>,</text:span><text:a xlink:type="simple" xlink:href="https://hal.science/search/index/?q=*&amp;authFullName_s=Isabelle Franchistéguy">Isabelle Franchistéguy</text:a><text:span>,</text:span><text:a xlink:type="simple" xlink:href="https://hal.science/search/index/?q=*&amp;authFullName_s=Julien Martine">Julien Martine</text:a><text:span>,</text:span><text:a xlink:type="simple" xlink:href="https://hal.science/search/index/?q=*&amp;authFullName_s=Nakamura Hiroyuki">Nakamura Hiroyuki</text:a></text:p>
              <text:p text:style-name="Normal"><text:span>Sustainable Development in Asia - Socio-economic, Financial and Economic Perspectives</text:span><text:span>, 2022, 978-3-030-94678-4</text:span></text:p>
              <text:p text:style-name="Normal"><text:span>Chapitre d'ouvrage</text:span></text:p>
              <text:p text:style-name="Normal"><text:a xlink:type="simple" xlink:href="https://univ-pau.hal.science/hal-03715826v1">hal-0371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435v1">Empirical Studies in Engineering Design and Health Institutions</text:a></text:p>
              <text:p text:style-name="Normal"><text:a xlink:type="simple" xlink:href="https://hal.science/search/index/?q=*&amp;authFullName_s=Jérémy Legardeur">Jérémy Legardeur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Isabelle Franchistéguy">Isabelle Franchistéguy</text:a><text:span>,</text:span><text:a xlink:type="simple" xlink:href="https://hal.science/search/index/?q=*&amp;authFullName_s=Cathy Bareigts">Cathy Bareigts</text:a></text:p>
              <text:p text:style-name="Normal"><text:span>S. Tichkiewitch and D. Brissaud.<text:s/></text:span><text:span>Methods and Tools for Co-operative and Integrated Design</text:span><text:span>, KLUWER Academic Publishers, pp.385-396, 2004</text:span></text:p>
              <text:p text:style-name="Normal"><text:span>Chapitre d'ouvrage</text:span></text:p>
              <text:p text:style-name="Normal"><text:a xlink:type="simple" xlink:href="https://hal.science/hal-00183435v1">hal-00183435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40ffc8" table:style-name="40ffc8">
          <table:table-column table:style-name="40ffc8.0"/>
          <table:table-row>
            <table:table-cell office:value-type="string">
              <text:p text:style-name="Normal"><text:a xlink:type="simple" xlink:href="https://univ-pau.hal.science/hal-04268496v1">Public-Privé, les frontières tombent : quelle construction d’une culture commune au sein d’un groupement de coopération sanitaire ? Les apports d’une recherche-action</text:a></text:p>
              <text:p text:style-name="Normal"><text:a xlink:type="simple" xlink:href="https://hal.science/search/index/?q=*&amp;authFullName_s=Isabelle Franchistéguy">Isabelle Franchistéguy</text:a><text:span>,</text:span><text:a xlink:type="simple" xlink:href="https://hal.science/search/index/?q=*&amp;authFullName_s=David Ospital">David Ospital</text:a></text:p>
              <text:p text:style-name="Normal"><text:span>Gestion et management public</text:span><text:span>, 2023, Volume 11 / N° 2 (2), pp.31-47.<text:s/></text:span><text:a xlink:type="simple" xlink:href="https://dx.doi.org/10.3917/gmp.112.0031">⟨10.3917/gmp.112.0031⟩</text:a></text:p>
              <text:p text:style-name="Normal"><text:span>Article dans une revue</text:span></text:p>
              <text:p text:style-name="Normal"><text:a xlink:type="simple" xlink:href="https://univ-pau.hal.science/hal-04268496v1">hal-0426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50v1">Le parcours de soins, un levier vers une intégration des soins ?</text:a></text:p>
              <text:p text:style-name="Normal"><text:a xlink:type="simple" xlink:href="https://hal.science/search/index/?q=*&amp;authFullName_s=Emmanuelle Cargnello-Charles">Emmanuelle Cargnello-Charles</text:a><text:span>,</text:span><text:a xlink:type="simple" xlink:href="https://hal.science/search/index/?q=*&amp;authFullName_s=Isabelle Franchistéguy">Isabelle Franchistéguy</text:a></text:p>
              <text:p text:style-name="Normal"><text:span>Management &amp; Prospective (Gestion 2000)</text:span><text:span>, 2019, Volume 36 (3), pp.69-89.<text:s/></text:span><text:a xlink:type="simple" xlink:href="https://dx.doi.org/10.3917/g2000.363.0069">⟨10.3917/g2000.363.0069⟩</text:a></text:p>
              <text:p text:style-name="Normal"><text:span>Article dans une revue</text:span></text:p>
              <text:p text:style-name="Normal"><text:a xlink:type="simple" xlink:href="https://hal.science/hal-02464450v1">hal-0246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837v1">La e-santé : menaces ou opportunités pour les organisations de santé ?</text:a></text:p>
              <text:p text:style-name="Normal"><text:a xlink:type="simple" xlink:href="https://hal.science/search/index/?q=*&amp;authFullName_s=Isabelle Franchistéguy">Isabelle Franchistéguy</text:a></text:p>
              <text:p text:style-name="Normal"><text:span>Journal de gestion et d’économie médicales</text:span><text:span>, 2017</text:span></text:p>
              <text:p text:style-name="Normal"><text:span>Article dans une revue</text:span></text:p>
              <text:p text:style-name="Normal"><text:a xlink:type="simple" xlink:href="https://hal.science/hal-01987837v1">hal-0198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89v1">Au cœur de la complexité des organisations de santé : le cadre de santé, pivot de l’organisation</text:a></text:p>
              <text:p text:style-name="Normal"><text:a xlink:type="simple" xlink:href="https://hal.science/search/index/?q=*&amp;authFullName_s=Isabelle Franchistéguy">Isabelle Franchistéguy</text:a></text:p>
              <text:p text:style-name="Normal"><text:span>Projectics / Proyéctica / Projectique</text:span><text:span>, 2015, 13 (1), pp.37-50.<text:s/></text:span><text:a xlink:type="simple" xlink:href="https://dx.doi.org/10.3917/proj.013.0037">⟨10.3917/proj.013.0037⟩</text:a></text:p>
              <text:p text:style-name="Normal"><text:span>Article dans une revue</text:span></text:p>
              <text:p text:style-name="Normal"><text:a xlink:type="simple" xlink:href="https://hal.science/hal-02307689v1">hal-023076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72238v1">Au coeur de la complexité des organisations de santé : le cadre de santé, pivot de l'organisation.</text:a></text:p>
              <text:p text:style-name="Normal"><text:a xlink:type="simple" xlink:href="https://hal.science/search/index/?q=*&amp;authFullName_s=Isabelle Franchistéguy">Isabelle Franchistéguy</text:a></text:p>
              <text:p text:style-name="Normal"><text:span>Projectics / Proyéctica / Projectique</text:span><text:span>, 2015</text:span></text:p>
              <text:p text:style-name="Normal"><text:span>Article dans une revue</text:span></text:p>
              <text:p text:style-name="Normal"><text:a xlink:type="simple" xlink:href="https://univ-pau.hal.science/hal-02472238v1">hal-0247223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1188v1">Skills and Change Management Interacting in Health Activities. The Merging of Five French Private Health Organizations</text:a></text:p>
              <text:p text:style-name="Normal"><text:a xlink:type="simple" xlink:href="https://hal.science/search/index/?q=*&amp;authFullName_s=Isabelle Franchistéguy">Isabelle Franchistéguy</text:a></text:p>
              <text:p text:style-name="Normal"><text:span>Projectics / Proyéctica / Projectique</text:span><text:span>, 2011, 2 (8), pp.9-20</text:span></text:p>
              <text:p text:style-name="Normal"><text:span>Article dans une revue</text:span></text:p>
              <text:p text:style-name="Normal"><text:a xlink:type="simple" xlink:href="https://univ-pau.hal.science/hal-02431188v1">hal-0243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78v1">Skills and change management interacting in health activities</text:a></text:p>
              <text:p text:style-name="Normal"><text:a xlink:type="simple" xlink:href="https://hal.science/search/index/?q=*&amp;authFullName_s=Isabelle Franchistéguy">Isabelle Franchistéguy</text:a></text:p>
              <text:p text:style-name="Normal"><text:span>Projectics / Proyéctica / Projectique</text:span><text:span>, 2011, 8 (2), pp.9-19.<text:s/></text:span><text:a xlink:type="simple" xlink:href="https://dx.doi.org/10.3917/proj.008.0009">⟨10.3917/proj.008.0009⟩</text:a></text:p>
              <text:p text:style-name="Normal"><text:span>Article dans une revue</text:span></text:p>
              <text:p text:style-name="Normal"><text:a xlink:type="simple" xlink:href="https://hal.science/hal-02307678v1">hal-0230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940v1">About the transferability of behavioural skills », International Journal of Entrepreneurship and Innovation Management</text:a></text:p>
              <text:p text:style-name="Normal"><text:a xlink:type="simple" xlink:href="https://hal.science/search/index/?q=*&amp;authFullName_s=Marion Saumonneau,">Marion Saumonneau,</text:a><text:span>,</text:span><text:a xlink:type="simple" xlink:href="https://hal.science/search/index/?q=*&amp;authFullName_s=Isabelle Franchistéguy">Isabelle Franchistéguy</text:a><text:span>,</text:span><text:a xlink:type="simple" xlink:href="https://hal.science/search/index/?q=*&amp;authFullName_s=Véronique Lartigue">Véronique Lartigue</text:a></text:p>
              <text:p text:style-name="Normal"><text:span>International Journal of Entrepreneurship and Innovation Management</text:span><text:span>, 2010, 11</text:span></text:p>
              <text:p text:style-name="Normal"><text:span>Article dans une revue</text:span></text:p>
              <text:p text:style-name="Normal"><text:a xlink:type="simple" xlink:href="https://hal.science/hal-02012940v1">hal-0201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811v1">About the transferability of behavioural skills</text:a></text:p>
              <text:p text:style-name="Normal"><text:a xlink:type="simple" xlink:href="https://hal.science/search/index/?q=*&amp;authFullName_s=Marion Saumonneau">Marion Saumonneau</text:a><text:span>,</text:span><text:a xlink:type="simple" xlink:href="https://hal.science/search/index/?q=*&amp;authFullName_s=Isabelle Franchistéguy">Isabelle Franchistéguy</text:a></text:p>
              <text:p text:style-name="Normal"><text:span>International Journal of Entrepreneurship and Innovation Management</text:span><text:span>, 2010, 11 (3), pp.301-309</text:span></text:p>
              <text:p text:style-name="Normal"><text:span>Article dans une revue</text:span></text:p>
              <text:p text:style-name="Normal"><text:a xlink:type="simple" xlink:href="https://hal.science/hal-01070811v1">hal-0107081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714v1">Innovation organisationnelle en santé : centrage patient et approche par les processus et les réseaux.</text:a></text:p>
              <text:p text:style-name="Normal"><text:a xlink:type="simple" xlink:href="https://hal.science/search/index/?q=*&amp;authFullName_s=Jean-François Botton">Jean-François Botton</text:a><text:span>,</text:span><text:a xlink:type="simple" xlink:href="https://hal.science/search/index/?q=*&amp;authFullName_s=Jean-Pierre Claveranne">Jean-Pierre Claveranne</text:a><text:span>,</text:span><text:a xlink:type="simple" xlink:href="https://hal.science/search/index/?q=*&amp;authFullName_s=Emmanuel Ellie">Emmanuel Ellie</text:a><text:span>,</text:span><text:a xlink:type="simple" xlink:href="https://hal.science/search/index/?q=*&amp;authFullName_s=Isabelle Franchistéguy">Isabelle Franchistéguy</text:a><text:span>,</text:span><text:a xlink:type="simple" xlink:href="https://hal.science/search/index/?q=*&amp;authFullName_s=Jean-Michel Larrasquet">Jean-Michel Larrasquet</text:a><text:span>et al.</text:span></text:p>
              <text:p text:style-name="Normal"><text:span>Gestions hospitalières : la revue du management hospitalier</text:span><text:span>, 2005, juin (447), pp.467-473</text:span></text:p>
              <text:p text:style-name="Normal"><text:span>Article dans une revue</text:span></text:p>
              <text:p text:style-name="Normal"><text:a xlink:type="simple" xlink:href="https://univ-lyon3.hal.science/hal-00873714v1">hal-0087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252v1">Combiner gestion des connaissances et gestion de projets innovants ?</text:a></text:p>
              <text:p text:style-name="Normal"><text:a xlink:type="simple" xlink:href="https://hal.science/search/index/?q=*&amp;authFullName_s=Isabelle Franchistéguy">Isabelle Franchistéguy</text:a><text:span>,</text:span><text:a xlink:type="simple" xlink:href="https://hal.science/search/index/?q=*&amp;authFullName_s=Jérémy Legardeur">Jérémy Legardeur</text:a><text:span>,</text:span><text:a xlink:type="simple" xlink:href="https://hal.science/search/index/?q=*&amp;authFullName_s=Christophe Merlo">Christophe Merlo</text:a></text:p>
              <text:p text:style-name="Normal"><text:span>Cognitiques</text:span><text:span>, 2003, 6, pp.13-22</text:span></text:p>
              <text:p text:style-name="Normal"><text:span>Article dans une revue</text:span></text:p>
              <text:p text:style-name="Normal"><text:a xlink:type="simple" xlink:href="https://hal.science/hal-00204252v1">hal-0020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66v1">La formation-action: une modalité de l'apprentissage organisationnel. Eléments pour un transfert méthodologique</text:a></text:p>
              <text:p text:style-name="Normal"><text:a xlink:type="simple" xlink:href="https://hal.science/search/index/?q=*&amp;authFullName_s=Jean-Michel Larrasquet">Jean-Michel Larrasquet</text:a><text:span>,</text:span><text:a xlink:type="simple" xlink:href="https://hal.science/search/index/?q=*&amp;authFullName_s=Isabelle Franchistéguy">Isabelle Franchistéguy</text:a><text:span>,</text:span><text:a xlink:type="simple" xlink:href="https://hal.science/search/index/?q=*&amp;authFullName_s=Emilio Rodriguez Manalich">Emilio Rodriguez Manalich</text:a></text:p>
              <text:p text:style-name="Normal"><text:span>International Journal of Technology Management and Sustainable Development</text:span><text:span>, 2003, 2 (1), pp.53-63.<text:s/></text:span><text:a xlink:type="simple" xlink:href="https://dx.doi.org/10.1386/tmsd.15.2.133_1">⟨10.1386/tmsd.15.2.133_1⟩</text:a></text:p>
              <text:p text:style-name="Normal"><text:span>Article dans une revue</text:span></text:p>
              <text:p text:style-name="Normal"><text:a xlink:type="simple" xlink:href="https://hal.science/hal-02307666v1">hal-0230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702v1">Démarche d'amélioration dans un service d'urgences hospitalières. Aspects d'organisation et d'information.</text:a></text:p>
              <text:p text:style-name="Normal"><text:a xlink:type="simple" xlink:href="https://hal.science/search/index/?q=*&amp;authFullName_s=Jean-Michel Larrasquet">Jean-Michel Larrasquet</text:a><text:span>,</text:span><text:a xlink:type="simple" xlink:href="https://hal.science/search/index/?q=*&amp;authFullName_s=Isabelle Franchistéguy">Isabelle Franchistéguy</text:a><text:span>,</text:span><text:a xlink:type="simple" xlink:href="https://hal.science/search/index/?q=*&amp;authFullName_s=Nimal Jayaratna">Nimal Jayaratna</text:a></text:p>
              <text:p text:style-name="Normal"><text:span>Systèmes d'Information et Management</text:span><text:span>, 1998, 3 (4), pp.121-139</text:span></text:p>
              <text:p text:style-name="Normal"><text:span>Article dans une revue</text:span></text:p>
              <text:p text:style-name="Normal"><text:a xlink:type="simple" xlink:href="https://hal.science/hal-02307702v1">hal-02307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Franchistéguy-Couloume</dc:title>
    <dc:subject/>
    <dc:description>CV</dc:description>
    <dc:creator/>
    <dc:date>2026-05-03T21:50:43.000</dc:date>
    <meta:generator>PHPWord</meta:generator>
    <meta:initial-creator>CCSD</meta:initial-creator>
    <meta:creation-date>2026-05-03T21:50:43.000</meta:creation-date>
    <meta:keyword/>
    <meta:user-defined meta:name="Category"/>
    <meta:user-defined meta:name="Company"/>
    <meta:user-defined meta:name="Manager"/>
  </office:meta>
</office:document-meta>
</file>