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474" style:family="table">
      <style:table-properties style:rel-width="100" table:align="center"/>
    </style:style>
    <style:style style:name="4fd474.0" style:family="table-column">
      <style:table-column-properties style:column-width="0.00cm"/>
    </style:style>
    <style:style style:name="5a50c9" style:family="table">
      <style:table-properties style:rel-width="100" table:align="center"/>
    </style:style>
    <style:style style:name="5a50c9.0" style:family="table-column">
      <style:table-column-properties style:column-width="0.00cm"/>
    </style:style>
    <style:style style:name="c5a9be" style:family="table">
      <style:table-properties style:rel-width="100" table:align="center"/>
    </style:style>
    <style:style style:name="c5a9be.0" style:family="table-column">
      <style:table-column-properties style:column-width="0.00cm"/>
    </style:style>
    <style:style style:name="3403c2" style:family="table">
      <style:table-properties style:rel-width="100" table:align="center"/>
    </style:style>
    <style:style style:name="3403c2.0" style:family="table-column">
      <style:table-column-properties style:column-width="0.00cm"/>
    </style:style>
    <style:style style:name="387e8d" style:family="table">
      <style:table-properties style:rel-width="100" table:align="center"/>
    </style:style>
    <style:style style:name="387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RO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fd474" table:style-name="4fd474">
          <table:table-column table:style-name="4fd474.0"/>
          <table:table-row>
            <table:table-cell office:value-type="string">
              <text:p text:style-name="Normal"><text:a xlink:type="simple" xlink:href="https://ube.hal.science/hal-05318147v1">Le slow tourisme : ralentir pour mieux voyager ?</text:a></text:p>
              <text:p text:style-name="Normal"><text:a xlink:type="simple" xlink:href="https://hal.science/search/index/?q=*&amp;authFullName_s=Fo-Yovo Koutremon">Fo-Yovo Koutremon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Jean-Baptiste Welté">Jean-Baptiste Welté</text:a></text:p>
              <text:p text:style-name="Normal"><text:span>The Conversation France</text:span><text:span>, 2025,<text:s/></text:span><text:a xlink:type="simple" xlink:href="https://dx.doi.org/10.64628/AAK.r3kvyv54j">⟨10.64628/AAK.r3kvyv54j⟩</text:a></text:p>
              <text:p text:style-name="Normal"><text:span>Article dans une revue</text:span></text:p>
              <text:p text:style-name="Normal"><text:a xlink:type="simple" xlink:href="https://ube.hal.science/hal-05318147v1">hal-053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43v1">Post-covid hypermobile tourist practices facing environmental challenges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Véronique Mondou">Véronique Mondou</text:a><text:span>,</text:span><text:a xlink:type="simple" xlink:href="https://hal.science/search/index/?q=*&amp;authFullName_s=Philippe Violier">Philippe Violier</text:a></text:p>
              <text:p text:style-name="Normal"><text:span>Mondes du tourisme</text:span><text:span>, 2024,<text:s/></text:span><text:a xlink:type="simple" xlink:href="https://dx.doi.org/10.4000/tourisme.6689">⟨10.4000/tourisme.6689⟩</text:a></text:p>
              <text:p text:style-name="Normal"><text:span>Article dans une revue</text:span></text:p>
              <text:p text:style-name="Normal"><text:a xlink:type="simple" xlink:href="https://hal.science/hal-04952643v1">hal-04952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50890v1">Videography in tourism research: An analytical review</text:a></text:p>
              <text:p text:style-name="Normal"><text:a xlink:type="simple" xlink:href="https://hal.science/search/index/?q=*&amp;authFullName_s=Julie Masset">Julie Masset</text:a><text:span>,</text:span><text:a xlink:type="simple" xlink:href="https://hal.science/search/index/?q=*&amp;authFullName_s=Alain Decrop">Alain Decrop</text:a><text:span>,</text:span><text:a xlink:type="simple" xlink:href="https://hal.science/search/index/?q=*&amp;authFullName_s=Isabelle Frochot">Isabelle Frochot</text:a></text:p>
              <text:p text:style-name="Normal"><text:span>Tourism Management</text:span><text:span>, 2024, 102, pp.104869.<text:s/></text:span><text:a xlink:type="simple" xlink:href="https://dx.doi.org/10.1016/j.tourman.2023.104869">⟨10.1016/j.tourman.2023.104869⟩</text:a></text:p>
              <text:p text:style-name="Normal"><text:span>Article dans une revue</text:span></text:p>
              <text:p text:style-name="Normal"><text:a xlink:type="simple" xlink:href="https://ube.hal.science/hal-04550890v1">hal-045508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5194v1">France H1000 en sciences de gestion</text:a></text:p>
              <text:p text:style-name="Normal"><text:a xlink:type="simple" xlink:href="https://hal.science/search/index/?q=*&amp;authFullName_s=Patrick Legohérel">Patrick Legohérel</text:a><text:span>,</text:span><text:a xlink:type="simple" xlink:href="https://hal.science/search/index/?q=*&amp;authFullName_s=Frédéric Dimanche">Frédéric Dimanche</text:a><text:span>,</text:span><text:a xlink:type="simple" xlink:href="https://hal.science/search/index/?q=*&amp;authFullName_s=Isabelle Frochot">Isabelle Frochot</text:a></text:p>
              <text:p text:style-name="Normal"><text:span>La Revue des Sciences de Gestion</text:span><text:span>, 2024, N° 328-329 (2-3), pp.27-34.<text:s/></text:span><text:a xlink:type="simple" xlink:href="https://dx.doi.org/10.3917/rsg.328.0027">⟨10.3917/rsg.328.0027⟩</text:a></text:p>
              <text:p text:style-name="Normal"><text:span>Article dans une revue</text:span></text:p>
              <text:p text:style-name="Normal"><text:a xlink:type="simple" xlink:href="https://ube.hal.science/hal-05355194v1">hal-0535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309v1">Mondes du tourisme : permanences et évolutions</text:a></text:p>
              <text:p text:style-name="Normal"><text:a xlink:type="simple" xlink:href="https://hal.science/search/index/?q=*&amp;authFullName_s=Christophe Guibert">Christophe Guibert</text:a><text:span>,</text:span><text:a xlink:type="simple" xlink:href="https://hal.science/search/index/?q=*&amp;authFullName_s=Isabelle Frochot">Isabelle Frochot</text:a></text:p>
              <text:p text:style-name="Normal"><text:span>Mondes du tourisme</text:span><text:span>, 2024, 25,<text:s/></text:span><text:a xlink:type="simple" xlink:href="https://dx.doi.org/10.4000/12y6e">⟨10.4000/12y6e⟩</text:a></text:p>
              <text:p text:style-name="Normal"><text:span>Article dans une revue</text:span></text:p>
              <text:p text:style-name="Normal"><text:a xlink:type="simple" xlink:href="https://shs.hal.science/halshs-04911309v1">halshs-04911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170v1">Les &amp;quot;darons&amp;quot; en festival électro : choc des générations à Tomorrowland ?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Dominique Kréziak">Dominique Kréziak</text:a><text:span>,</text:span><text:a xlink:type="simple" xlink:href="https://hal.science/search/index/?q=*&amp;authFullName_s=Isabelle Frochot">Isabelle Frochot</text:a></text:p>
              <text:p text:style-name="Normal"><text:span>The Conversation France</text:span><text:span>, 2023, 6 p</text:span></text:p>
              <text:p text:style-name="Normal"><text:span>Article dans une revue</text:span></text:p>
              <text:p text:style-name="Normal"><text:a xlink:type="simple" xlink:href="https://shs.hal.science/halshs-04054170v1">halshs-040541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3927v1">Getting Away From It All: Development of a Scale to Measure Escapism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François Lenglet">François Lenglet</text:a></text:p>
              <text:p text:style-name="Normal"><text:span>Journal of Travel Research</text:span><text:span>, 2023,<text:s/></text:span><text:a xlink:type="simple" xlink:href="https://dx.doi.org/10.1177/00472875231218641">⟨10.1177/00472875231218641⟩</text:a></text:p>
              <text:p text:style-name="Normal"><text:span>Article dans une revue</text:span></text:p>
              <text:p text:style-name="Normal"><text:a xlink:type="simple" xlink:href="https://ube.hal.science/hal-04533927v1">hal-045339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3906v1">Exploring the perceptions and attitudes of residents at modern art festivals: The effect of social behavior on support for tourism</text:a></text:p>
              <text:p text:style-name="Normal"><text:a xlink:type="simple" xlink:href="https://hal.science/search/index/?q=*&amp;authFullName_s=Miwa Nishinaka">Miwa Nishinaka</text:a><text:span>,</text:span><text:a xlink:type="simple" xlink:href="https://hal.science/search/index/?q=*&amp;authFullName_s=Hisashi Masuda">Hisashi Masuda</text:a><text:span>,</text:span><text:a xlink:type="simple" xlink:href="https://hal.science/search/index/?q=*&amp;authFullName_s=Isabelle Frochot">Isabelle Frochot</text:a></text:p>
              <text:p text:style-name="Normal"><text:span>Journal of Destination Marketing &amp; Management</text:span><text:span>, 2023, 30, pp.100818.<text:s/></text:span><text:a xlink:type="simple" xlink:href="https://dx.doi.org/10.1016/j.jdmm.2023.100818">⟨10.1016/j.jdmm.2023.100818⟩</text:a></text:p>
              <text:p text:style-name="Normal"><text:span>Article dans une revue</text:span></text:p>
              <text:p text:style-name="Normal"><text:a xlink:type="simple" xlink:href="https://ube.hal.science/hal-04533906v1">hal-04533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554v1">Home away from home: A longitudinal study of the holiday appropriation process</text:a></text:p>
              <text:p text:style-name="Normal"><text:a xlink:type="simple" xlink:href="https://hal.science/search/index/?q=*&amp;authFullName_s=Frochot Isabelle">Frochot Isabelle</text:a><text:span>,</text:span><text:a xlink:type="simple" xlink:href="https://hal.science/search/index/?q=*&amp;authFullName_s=Kreziak Dominique">Kreziak Dominique</text:a><text:span>,</text:span><text:a xlink:type="simple" xlink:href="https://hal.science/search/index/?q=*&amp;authFullName_s=Elliot Statia">Elliot Statia</text:a></text:p>
              <text:p text:style-name="Normal"><text:span>Tourism Management</text:span><text:span>, 2019, 71, pp.327-336.<text:s/></text:span><text:a xlink:type="simple" xlink:href="https://dx.doi.org/10.1016/j.tourman.2018.10.025">⟨10.1016/j.tourman.2018.10.025⟩</text:a></text:p>
              <text:p text:style-name="Normal"><text:span>Article dans une revue</text:span></text:p>
              <text:p text:style-name="Normal"><text:a xlink:type="simple" xlink:href="https://shs.hal.science/halshs-01957554v1">halshs-0195755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09248v1">Rôle de la restauration gastronomique dans la valorisation des produits alimentaires localisés</text:a></text:p>
              <text:p text:style-name="Normal"><text:a xlink:type="simple" xlink:href="https://hal.science/search/index/?q=*&amp;authFullName_s=Marielle Salvador">Marielle Salvador</text:a><text:span>,</text:span><text:a xlink:type="simple" xlink:href="https://hal.science/search/index/?q=*&amp;authFullName_s=Mariem El Euch-Maalej">Mariem El Euch-Maalej</text:a><text:span>,</text:span><text:a xlink:type="simple" xlink:href="https://hal.science/search/index/?q=*&amp;authFullName_s=Isabelle Frochot">Isabelle Frochot</text:a></text:p>
              <text:p text:style-name="Normal"><text:span>Décisions Marketing</text:span><text:span>, 2017, 85, pp.49-62.<text:s/></text:span><text:a xlink:type="simple" xlink:href="https://dx.doi.org/10.7193/DM.085.49.62">⟨10.7193/DM.085.49.62⟩</text:a></text:p>
              <text:p text:style-name="Normal"><text:span>Article dans une revue</text:span></text:p>
              <text:p text:style-name="Normal"><text:a xlink:type="simple" xlink:href="https://univ-smb.hal.science/hal-01609248v1">hal-016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83v1">Co-construction de l’expérience touristique Les stratégies des touristes en stations de sport d’hiver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Isabelle Frochot">Isabelle Frochot</text:a></text:p>
              <text:p text:style-name="Normal"><text:span>Décisions Marketing</text:span><text:span>, 2011, 64, pp.23-33</text:span></text:p>
              <text:p text:style-name="Normal"><text:span>Article dans une revue</text:span></text:p>
              <text:p text:style-name="Normal"><text:a xlink:type="simple" xlink:href="https://hal.science/hal-02436783v1">hal-024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00v1">A benefit segmentation of tourists in rural areas: a Scottish perspective</text:a></text:p>
              <text:p text:style-name="Normal"><text:a xlink:type="simple" xlink:href="https://hal.science/search/index/?q=*&amp;authFullName_s=Isabelle Frochot">Isabelle Frochot</text:a></text:p>
              <text:p text:style-name="Normal"><text:span>Tourism Management</text:span><text:span>, 2005, 26 (3), pp.335-346.<text:s/></text:span><text:a xlink:type="simple" xlink:href="https://dx.doi.org/10.1016/j.tourman.2003.11.016">⟨10.1016/j.tourman.2003.11.016⟩</text:a></text:p>
              <text:p text:style-name="Normal"><text:span>Article dans une revue</text:span></text:p>
              <text:p text:style-name="Normal"><text:a xlink:type="simple" xlink:href="https://api.istex.fr/ark:/67375/6H6-DM4931WZ-R/fulltext.pdf?sid=hal">istex</text:a></text:p>
              <text:p text:style-name="Normal"><text:a xlink:type="simple" xlink:href="https://hal.science/hal-05532700v1">hal-0553270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a50c9" table:style-name="5a50c9">
          <table:table-column table:style-name="5a50c9.0"/>
          <table:table-row>
            <table:table-cell office:value-type="string">
              <text:p text:style-name="Normal"><text:a xlink:type="simple" xlink:href="https://shs.hal.science/halshs-01957604v1">Marketing for Tourism and Hospitality</text:a></text:p>
              <text:p text:style-name="Normal"><text:a xlink:type="simple" xlink:href="https://hal.science/search/index/?q=*&amp;authFullName_s=Alan Fyall">Alan Fyall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Wang Youcheng">Wang Youcheng</text:a></text:p>
              <text:p text:style-name="Normal"><text:span>Routledge, 2019</text:span></text:p>
              <text:p text:style-name="Normal"><text:span>Ouvrages</text:span></text:p>
              <text:p text:style-name="Normal"><text:a xlink:type="simple" xlink:href="https://shs.hal.science/halshs-01957604v1">halshs-019576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07004v1">Marketing expérentiel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Wided Batat">Wided Bata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smb.hal.science/hal-01707004v1">hal-017070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15614v1">Marketing du Tourisme (3e edition)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Patrick Legoherel">Patrick Legoherel</text:a></text:p>
              <text:p text:style-name="Normal"><text:span>Marketing sectoriel, Dunod. 2014</text:span></text:p>
              <text:p text:style-name="Normal"><text:span>Ouvrages</text:span></text:p>
              <text:p text:style-name="Normal"><text:a xlink:type="simple" xlink:href="https://univ-smb.hal.science/hal-01615614v1">hal-0161561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5a9be" table:style-name="c5a9be">
          <table:table-column table:style-name="c5a9be.0"/>
          <table:table-row>
            <table:table-cell office:value-type="string">
              <text:p text:style-name="Normal"><text:a xlink:type="simple" xlink:href="https://hal.science/hal-04952719v1">L’hypermobilité à l’épreuve des enjeux environnementaux et sociétaux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Véronique Mondou">Véronique Mondou</text:a><text:span>,</text:span><text:a xlink:type="simple" xlink:href="https://hal.science/search/index/?q=*&amp;authFullName_s=Philippe Violier">Philippe Violier</text:a></text:p>
              <text:p text:style-name="Normal"><text:span>L’agilité touristique en temps de crises et d’incertitudes 2. Entre marketing-communication et durabilité</text:span><text:span>, ISTE Editions, pp.165-180, 2024, Série Tourisme et systèmes de mobilité, 9781836120100</text:span></text:p>
              <text:p text:style-name="Normal"><text:span>Chapitre d'ouvrage</text:span></text:p>
              <text:p text:style-name="Normal"><text:a xlink:type="simple" xlink:href="https://hal.science/hal-04952719v1">hal-0495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3314v1">Understanding the appropriation process to co-construct tourism experiences more efficiently</text:a></text:p>
              <text:p text:style-name="Normal"><text:a xlink:type="simple" xlink:href="https://hal.science/search/index/?q=*&amp;authFullName_s=Joosje Voordes">Joosje Voordes</text:a><text:span>,</text:span><text:a xlink:type="simple" xlink:href="https://hal.science/search/index/?q=*&amp;authFullName_s=Isabelle Frochot">Isabelle Frochot</text:a></text:p>
              <text:p text:style-name="Normal"><text:span>Handbook of Experience Science</text:span><text:span>, Edward Elgar Publishing, pp.188-201, 2024,<text:s/></text:span><text:a xlink:type="simple" xlink:href="https://dx.doi.org/10.4337/9781803926902.00021">⟨10.4337/9781803926902.00021⟩</text:a></text:p>
              <text:p text:style-name="Normal"><text:span>Chapitre d'ouvrage</text:span></text:p>
              <text:p text:style-name="Normal"><text:a xlink:type="simple" xlink:href="https://shs.hal.science/halshs-04503314v1">halshs-045033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14156v1">A National Park in turmoil : The case study on the Vanoise National park in the Alps</text:a></text:p>
              <text:p text:style-name="Normal"><text:a xlink:type="simple" xlink:href="https://hal.science/search/index/?q=*&amp;authFullName_s=Isabelle Frochot">Isabelle Frochot</text:a></text:p>
              <text:p text:style-name="Normal"><text:span>J Chen (ed.), Routledge.<text:s/></text:span><text:span>Nature Tourism a Global perspective</text:span><text:span>, pp.109-119, 2017, 9781315659640.<text:s/></text:span><text:a xlink:type="simple" xlink:href="https://dx.doi.org/10.17433/1.2016.50153373.2-7">⟨10.17433/1.2016.50153373.2-7⟩</text:a></text:p>
              <text:p text:style-name="Normal"><text:span>Chapitre d'ouvrage</text:span></text:p>
              <text:p text:style-name="Normal"><text:a xlink:type="simple" xlink:href="https://univ-smb.hal.science/hal-01614156v1">hal-016141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14141v1">Designing cocreative processes in a holiday environment: immersion in an Alpine mountain resort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Dominique Kreziak">Dominique Kreziak</text:a></text:p>
              <text:p text:style-name="Normal"><text:span>N. K. Prebensen, M. Uysal, and J. Chen (Ed.), Routledge<text:s/></text:span><text:span>Co - Creation in Tourist Experiences</text:span><text:span>, pp.22-36, 2017</text:span></text:p>
              <text:p text:style-name="Normal"><text:span>Chapitre d'ouvrage</text:span></text:p>
              <text:p text:style-name="Normal"><text:a xlink:type="simple" xlink:href="https://univ-smb.hal.science/hal-01614141v1">hal-016141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14101v1">Mesurer la demande d’authenticité et l’imaginaire des touristes – Expérimentation dans le massif de Néouvielle</text:a></text:p>
              <text:p text:style-name="Normal"><text:a xlink:type="simple" xlink:href="https://hal.science/search/index/?q=*&amp;authFullName_s=Marielle Salvador">Marielle Salvador</text:a><text:span>,</text:span><text:a xlink:type="simple" xlink:href="https://hal.science/search/index/?q=*&amp;authFullName_s=Isabelle Frochot">Isabelle Frochot</text:a></text:p>
              <text:p text:style-name="Normal"><text:span>Vlès V. &amp; Bouneau C (Ed), P.I.E. Peter Lang, Bruxelles.<text:s/></text:span><text:span>Stations en tension<text:s/></text:span><text:span>, pp.163-177, 2016</text:span></text:p>
              <text:p text:style-name="Normal"><text:span>Chapitre d'ouvrage</text:span></text:p>
              <text:p text:style-name="Normal"><text:a xlink:type="simple" xlink:href="https://univ-smb.hal.science/hal-01614101v1">hal-01614101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3403c2" table:style-name="3403c2">
          <table:table-column table:style-name="3403c2.0"/>
          <table:table-row>
            <table:table-cell office:value-type="string">
              <text:p text:style-name="Normal"><text:a xlink:type="simple" xlink:href="https://ube.hal.science/hal-05335566v1">Should I stay or should I go? Place detachment in the face of overtourism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Roxane Favier">Roxane Favier</text:a></text:p>
              <text:p text:style-name="Normal"><text:span>2025 TTRA International Conference</text:span><text:span>, Jun 2025, Galway, Ireland</text:span></text:p>
              <text:p text:style-name="Normal"><text:span>Communication dans un congrès</text:span></text:p>
              <text:p text:style-name="Normal"><text:a xlink:type="simple" xlink:href="https://ube.hal.science/hal-05335566v1">hal-05335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9656v1">Les Z et la gastronomie : une génération (pas) comme les autres ?</text:a></text:p>
              <text:p text:style-name="Normal"><text:a xlink:type="simple" xlink:href="https://hal.science/search/index/?q=*&amp;authFullName_s=Anne-Marie Lebrun">Anne-Marie Lebrun</text:a><text:span>,</text:span><text:a xlink:type="simple" xlink:href="https://hal.science/search/index/?q=*&amp;authFullName_s=Laurence Graillot">Laurence Graillot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Patrick Bouchet">Patrick Bouchet</text:a></text:p>
              <text:p text:style-name="Normal"><text:span>23es Journées Normandes de Recherche sur la Consommation</text:span><text:span>, IAE Rouen Normandie, Nov 2024, Rouen, France</text:span></text:p>
              <text:p text:style-name="Normal"><text:span>Communication dans un congrès</text:span></text:p>
              <text:p text:style-name="Normal"><text:a xlink:type="simple" xlink:href="https://ube.hal.science/hal-05419656v1">hal-054196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8548v1">Disconnect to better reconnect: the role of mindfulness in hypermodern holiday experiences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Alain Decrop">Alain Decrop</text:a></text:p>
              <text:p text:style-name="Normal"><text:span>22nd annual conference of the Transatlantic Studies Association</text:span><text:span>, Transatlantic Studies Association, Jul 2024, Lancaster University, United Kingdom</text:span></text:p>
              <text:p text:style-name="Normal"><text:span>Communication dans un congrès</text:span></text:p>
              <text:p text:style-name="Normal"><text:a xlink:type="simple" xlink:href="https://ube.hal.science/hal-04738548v1">hal-0473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047v1">La cohabitation intergénérationnelle comme source de valeur de l'expérience récréative en festival. Le cas Tomorrowland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Dominique Kréziak">Dominique Kréziak</text:a><text:span>,</text:span><text:a xlink:type="simple" xlink:href="https://hal.science/search/index/?q=*&amp;authFullName_s=Isabelle Frochot">Isabelle Frochot</text:a></text:p>
              <text:p text:style-name="Normal"><text:span>22èmes Journées Normandes de la Recherche sur la Consommation</text:span><text:span>, Normandie Innovation Marché Entreprise Consommation, Nov 2023, Cherbourg, France</text:span></text:p>
              <text:p text:style-name="Normal"><text:span>Communication dans un congrès</text:span></text:p>
              <text:p text:style-name="Normal"><text:a xlink:type="simple" xlink:href="https://shs.hal.science/halshs-04361047v1">halshs-043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53v1">L’hypermobilité touristique en France face aux enjeux de durabilité</text:a></text:p>
              <text:p text:style-name="Normal"><text:a xlink:type="simple" xlink:href="https://hal.science/search/index/?q=*&amp;authFullName_s=Véronique Mondou">Véronique Mondou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Philippe Violier">Philippe Violier</text:a></text:p>
              <text:p text:style-name="Normal"><text:span>Transformations, mutations, adaptations et capacités de résilience du secteur touristique face aux crises</text:span><text:span>, Rendez-vous Champlain, Oct 2023, La Rochelle (17000), France</text:span></text:p>
              <text:p text:style-name="Normal"><text:span>Communication dans un congrès</text:span></text:p>
              <text:p text:style-name="Normal"><text:a xlink:type="simple" xlink:href="https://hal.science/hal-04288153v1">hal-0428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085v1">“Music makes the people come together”: intergenerational interactions at electro festivals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Dominique Kréziak">Dominique Kréziak</text:a><text:span>,</text:span><text:a xlink:type="simple" xlink:href="https://hal.science/search/index/?q=*&amp;authFullName_s=Isabelle Frochot">Isabelle Frochot</text:a></text:p>
              <text:p text:style-name="Normal"><text:span>TTRA Europe Conference "Rethinking innovative tourism strategie sinuncertain times"</text:span><text:span>, Travel and Tourism Research Association; Centre de Recherche en Gestion des Organisations, Apr 2023, Dijon, France</text:span></text:p>
              <text:p text:style-name="Normal"><text:span>Communication dans un congrès</text:span></text:p>
              <text:p text:style-name="Normal"><text:a xlink:type="simple" xlink:href="https://shs.hal.science/halshs-04361085v1">halshs-043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48v1">Hypermobility and environmental issues</text:a></text:p>
              <text:p text:style-name="Normal"><text:a xlink:type="simple" xlink:href="https://hal.science/search/index/?q=*&amp;authFullName_s=Véronique Mondou">Véronique Mondou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Philippe Violier">Philippe Violier</text:a></text:p>
              <text:p text:style-name="Normal"><text:span>Geography for our common future</text:span><text:span>, EU GEO (Association of European Geographical Societies), Aug 2023, Barcelone, Spain</text:span></text:p>
              <text:p text:style-name="Normal"><text:span>Communication dans un congrès</text:span></text:p>
              <text:p text:style-name="Normal"><text:a xlink:type="simple" xlink:href="https://hal.science/hal-04288148v1">hal-042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37v1">L’hypermobilité à l’épreuve des enjeux environnementaux et sociétaux.</text:a></text:p>
              <text:p text:style-name="Normal"><text:a xlink:type="simple" xlink:href="https://hal.science/search/index/?q=*&amp;authFullName_s=Véronique Mondou">Véronique Mondou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Philippe Violier">Philippe Violier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90537v1">hal-0409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710v1">L’hypermobilité à l’épreuve des enjeux environnementaux et sociétaux</text:a></text:p>
              <text:p text:style-name="Normal"><text:a xlink:type="simple" xlink:href="https://hal.science/search/index/?q=*&amp;authFullName_s=Véronique Mondou">Véronique Mondou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Philippe Violier">Philippe Violier</text:a></text:p>
              <text:p text:style-name="Normal"><text:span>L’agilité touristique en période de crises : réplications, accélérations, réinventions.. ?</text:span><text:span>, ASTRES, Nov 2022, Nice, France</text:span></text:p>
              <text:p text:style-name="Normal"><text:span>Communication dans un congrès</text:span></text:p>
              <text:p text:style-name="Normal"><text:a xlink:type="simple" xlink:href="https://shs.hal.science/halshs-04096710v1">halshs-04096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764v1">Ski-Clubbing : transforming and upgrading the touristic ski experience ?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Isabelle Frochot">Isabelle Frochot</text:a><text:span>,</text:span><text:a xlink:type="simple" xlink:href="https://hal.science/search/index/?q=*&amp;authFullName_s=Dominique Kreziak">Dominique Kreziak</text:a></text:p>
              <text:p text:style-name="Normal"><text:span>8th Advances in tourism marketing conference "Marketing for more sustainable and collaborative tourism"</text:span><text:span>, University of Namur, Sep 2019, Namur, Belgium</text:span></text:p>
              <text:p text:style-name="Normal"><text:span>Communication dans un congrès</text:span></text:p>
              <text:p text:style-name="Normal"><text:a xlink:type="simple" xlink:href="https://shs.hal.science/halshs-03195764v1">halshs-0319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962v1">Le ski de randonnée sur le domaine skiable : une dynamique d’innovation ?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Véronique Reynier">Véronique Reynier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Jean Corneloup">Jean Corneloup</text:a><text:span>et al.</text:span></text:p>
              <text:p text:style-name="Normal"><text:span>La montagne, territoire d'innovation</text:span><text:span>, L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93962v1">halshs-0149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16v1">Ski et fête: quoi de neuf ?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Isabelle Frochot">Isabelle Frochot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94116v1">halshs-01494116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387e8d" table:style-name="387e8d">
          <table:table-column table:style-name="387e8d.0"/>
          <table:table-row>
            <table:table-cell office:value-type="string">
              <text:p text:style-name="Normal"><text:a xlink:type="simple" xlink:href="https://hal.science/hal-05417505v1">Frugex - Frugalité et comportements touristiques en montagne</text:a></text:p>
              <text:p text:style-name="Normal"><text:a xlink:type="simple" xlink:href="https://hal.science/search/index/?q=*&amp;authFullName_s=Ilse de Klijn">Ilse de Klijn</text:a><text:span>,</text:span><text:a xlink:type="simple" xlink:href="https://hal.science/search/index/?q=*&amp;authFullName_s=Isabelle Frochot">Isabelle Frochot</text:a></text:p>
              <text:p text:style-name="Normal"><text:span>Rencontres du Labex ITTEM</text:span><text:span>, Nov 2021, Autrans Meaudre en Vercors, France</text:span></text:p>
              <text:p text:style-name="Normal"><text:span>Poster de conférence</text:span></text:p>
              <text:p text:style-name="Normal"><text:a xlink:type="simple" xlink:href="https://hal.science/hal-05417505v1">hal-0541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83v1">Territoires en surtourisme et interactions résidents-touristes : de l’attitude aux réactions comportementales des communautés locales</text:a></text:p>
              <text:p text:style-name="Normal"><text:a xlink:type="simple" xlink:href="https://hal.science/search/index/?q=*&amp;authFullName_s=Isabelle Frochot">Isabelle Frochot</text:a><text:span>,</text:span><text:a xlink:type="simple" xlink:href="https://hal.science/search/index/?q=*&amp;authFullName_s=Roxane Favier">Roxane Favier</text:a></text:p>
              <text:p text:style-name="Normal"><text:span>Rencontres du Labex ITTEM</text:span><text:span>, Nov 2021, Autrans Meaudre en Vercors, France</text:span></text:p>
              <text:p text:style-name="Normal"><text:span>Poster de conférence</text:span></text:p>
              <text:p text:style-name="Normal"><text:a xlink:type="simple" xlink:href="https://hal.science/hal-05417583v1">hal-05417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ROCHOT</dc:title>
    <dc:subject/>
    <dc:description>CV</dc:description>
    <dc:creator/>
    <dc:date>2026-05-13T20:02:16.000</dc:date>
    <meta:generator>PHPWord</meta:generator>
    <meta:initial-creator>CCSD</meta:initial-creator>
    <meta:creation-date>2026-05-13T20:02:16.000</meta:creation-date>
    <meta:keyword/>
    <meta:user-defined meta:name="Category"/>
    <meta:user-defined meta:name="Company"/>
    <meta:user-defined meta:name="Manager"/>
  </office:meta>
</office:document-meta>
</file>