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2a1f" style:family="table">
      <style:table-properties style:rel-width="100" table:align="center"/>
    </style:style>
    <style:style style:name="592a1f.0" style:family="table-column">
      <style:table-column-properties style:column-width="0.00cm"/>
    </style:style>
    <style:style style:name="67c865" style:family="table">
      <style:table-properties style:rel-width="100" table:align="center"/>
    </style:style>
    <style:style style:name="67c865.0" style:family="table-column">
      <style:table-column-properties style:column-width="0.00cm"/>
    </style:style>
    <style:style style:name="c439b1" style:family="table">
      <style:table-properties style:rel-width="100" table:align="center"/>
    </style:style>
    <style:style style:name="c439b1.0" style:family="table-column">
      <style:table-column-properties style:column-width="0.00cm"/>
    </style:style>
    <style:style style:name="a4e9e8" style:family="table">
      <style:table-properties style:rel-width="100" table:align="center"/>
    </style:style>
    <style:style style:name="a4e9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ADO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1)</text:span></text:p>
        <text:p text:style-name="P9"/>
        <table:table table:name="592a1f" table:style-name="592a1f">
          <table:table-column table:style-name="592a1f.0"/>
          <table:table-row>
            <table:table-cell office:value-type="string">
              <text:p text:style-name="Normal"><text:a xlink:type="simple" xlink:href="https://hal.science/hal-05316398v1">John Singer Sargent : Le beau monde et son revers</text:a></text:p>
              <text:p text:style-name="Normal"><text:a xlink:type="simple" xlink:href="https://hal.science/search/index/?q=*&amp;authFullName_s=Charlotte Ribeyrol">Charlotte Ribeyrol</text:a><text:span>,</text:span><text:a xlink:type="simple" xlink:href="https://hal.science/search/index/?q=*&amp;authFullName_s=Isabelle Gadoin">Isabelle Gadoin</text:a><text:span>,</text:span><text:a xlink:type="simple" xlink:href="https://hal.science/search/index/?q=*&amp;authFullName_s=Emily Eells">Emily Eells</text:a></text:p>
              <text:p text:style-name="Normal"><text:span>Cohen &amp; Cohen, 2025</text:span></text:p>
              <text:p text:style-name="Normal"><text:span>Ouvrages</text:span></text:p>
              <text:p text:style-name="Normal"><text:a xlink:type="simple" xlink:href="https://hal.science/hal-05316398v1">hal-0531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583v1">Private Collectors of Islamic Art in Late Nineteenth-Century London : the Persian Ideal</text:a></text:p>
              <text:p text:style-name="Normal"><text:a xlink:type="simple" xlink:href="https://hal.science/search/index/?q=*&amp;authFullName_s=Isabelle Gadoin">Isabelle Gadoin</text:a></text:p>
              <text:p text:style-name="Normal"><text:a xlink:type="simple" xlink:href="https://www.routledge.com/Private-Collectors-of-Islamic-Art-in-Late-Nineteenth-Century-London-The/Gadoin/p/book/9780367766023">Routledge, Taylor and Francis</text:a><text:span>, 2022, Histories of Material Culture and Collecting (1700-1950), 9780367766023.<text:s/></text:span><text:a xlink:type="simple" xlink:href="https://dx.doi.org/10.4324/9781003167709">⟨10.4324/9781003167709⟩</text:a></text:p>
              <text:p text:style-name="Normal"><text:span>Ouvrages</text:span></text:p>
              <text:p text:style-name="Normal"><text:a xlink:type="simple" xlink:href="https://hal.science/hal-03184583v1">hal-0318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564v1">Anne d'Avonlea</text:a></text:p>
              <text:p text:style-name="Normal"><text:a xlink:type="simple" xlink:href="https://hal.science/search/index/?q=*&amp;authFullName_s=Isabelle Gadoin">Isabelle Gadoin</text:a><text:span>,</text:span><text:a xlink:type="simple" xlink:href="https://hal.science/search/index/?q=*&amp;authFullName_s=Lucy Maud Montgomery">Lucy Maud Montgomery</text:a></text:p>
              <text:p text:style-name="Normal"><text:span>Monsieur Toussaint Louverture, pp.352, 2021, M. T. LAVENTURE, 978-2-38196-013-5</text:span></text:p>
              <text:p text:style-name="Normal"><text:span>Ouvrages</text:span></text:p>
              <text:p text:style-name="Normal"><text:a xlink:type="simple" xlink:href="https://hal.science/hal-03184564v1">hal-0318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16v1">Anthony Trollope, Le Directeur. Traduction de Richard Crevier revue par Isabelle Gadoin, préface et dossier critique d'Isabelle Gadoin</text:a></text:p>
              <text:p text:style-name="Normal"><text:a xlink:type="simple" xlink:href="https://hal.science/search/index/?q=*&amp;authFullName_s=Isabelle Gadoin">Isabelle Gadoin</text:a></text:p>
              <text:p text:style-name="Normal"><text:span>Gallimard (coll. Folio), 2018</text:span></text:p>
              <text:p text:style-name="Normal"><text:span>Ouvrages</text:span></text:p>
              <text:p text:style-name="Normal"><text:a xlink:type="simple" xlink:href="https://hal.science/hal-01901516v1">hal-0190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87v1">Thomas Hardy: Desire and the Expressive Eye</text:a></text:p>
              <text:p text:style-name="Normal"><text:a xlink:type="simple" xlink:href="https://hal.science/search/index/?q=*&amp;authFullName_s=Isabelle Gadoin">Isabelle Gadoin</text:a><text:span>,</text:span><text:a xlink:type="simple" xlink:href="https://hal.science/search/index/?q=*&amp;authFullName_s=Annie Ramel">Annie Ramel</text:a></text:p>
              <text:p text:style-name="Normal"><text:span>2018, FATHOM - a French e-journal of Thomas Hardy studies 5</text:span></text:p>
              <text:p text:style-name="Normal"><text:span>Ouvrages</text:span></text:p>
              <text:p text:style-name="Normal"><text:a xlink:type="simple" xlink:href="https://hal.science/hal-01901887v1">hal-0190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74v1">Le commentaire de document iconographique aux épreuves orales des concours : CAPES, Agrégation</text:a></text:p>
              <text:p text:style-name="Normal"><text:a xlink:type="simple" xlink:href="https://hal.science/search/index/?q=*&amp;authFullName_s=Isabelle Gadoin">Isabelle Gadoin</text:a></text:p>
              <text:p text:style-name="Normal"><text:span>Le temps éditeur, 2017</text:span></text:p>
              <text:p text:style-name="Normal"><text:span>Ouvrages</text:span></text:p>
              <text:p text:style-name="Normal"><text:a xlink:type="simple" xlink:href="https://hal.science/hal-01900974v1">hal-0190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79v1">La séduction de l'image</text:a></text:p>
              <text:p text:style-name="Normal"><text:a xlink:type="simple" xlink:href="https://hal.science/search/index/?q=*&amp;authFullName_s=Isabelle Gadoin">Isabelle Gadoin</text:a><text:span>,</text:span><text:a xlink:type="simple" xlink:href="https://hal.science/search/index/?q=*&amp;authFullName_s=Marie Laniel">Marie Laniel</text:a></text:p>
              <text:p text:style-name="Normal"><text:span>, Vol. 9 (2), 2017</text:span></text:p>
              <text:p text:style-name="Normal"><text:span>Ouvrages</text:span></text:p>
              <text:p text:style-name="Normal"><text:a xlink:type="simple" xlink:href="https://hal.science/hal-01974479v1">hal-0197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81v1">Far from the Madding Crowd: The Hollow amid the Text</text:a></text:p>
              <text:p text:style-name="Normal"><text:a xlink:type="simple" xlink:href="https://hal.science/search/index/?q=*&amp;authFullName_s=Isabelle Gadoin">Isabelle Gadoin</text:a><text:span>,</text:span><text:a xlink:type="simple" xlink:href="https://hal.science/search/index/?q=*&amp;authFullName_s=Laurence Estanove">Laurence Estanove</text:a><text:span>,</text:span><text:a xlink:type="simple" xlink:href="https://hal.science/search/index/?q=*&amp;authFullName_s=Annie Ramel">Annie Ramel</text:a></text:p>
              <text:p text:style-name="Normal"><text:span>2016, FATHOM - a French e-journal of Thomas Hardy studies 3</text:span></text:p>
              <text:p text:style-name="Normal"><text:span>Ouvrages</text:span></text:p>
              <text:p text:style-name="Normal"><text:a xlink:type="simple" xlink:href="https://hal.science/hal-01901881v1">hal-0190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51v1">La présence : discours et voix, image et représentations</text:a></text:p>
              <text:p text:style-name="Normal"><text:a xlink:type="simple" xlink:href="https://hal.science/search/index/?q=*&amp;authFullName_s=Anne-Cécile Guilbard">Anne-Cécile Guilbard</text:a><text:span>,</text:span><text:a xlink:type="simple" xlink:href="https://hal.science/search/index/?q=*&amp;authFullName_s=Michel Briand">Michel Briand</text:a><text:span>,</text:span><text:a xlink:type="simple" xlink:href="https://hal.science/search/index/?q=*&amp;authFullName_s=Isabelle Gadoin">Isabelle Gadoin</text:a></text:p>
              <text:p text:style-name="Normal"><text:a xlink:type="simple" xlink:href="https://licorne.edel.univ-poitiers.fr/index.php?id=6751">Presses universitaires de Rennes</text:a><text:span>, 343 p., 2016, La Licorne, 121, 978-2-7535-4875-6 (imprimé) ; 978-2-7535-9152-3 (numérique).<text:s/></text:span><text:a xlink:type="simple" xlink:href="https://dx.doi.org/10.4000/books.pur.176417">⟨10.4000/books.pur.176417⟩</text:a></text:p>
              <text:p text:style-name="Normal"><text:span>Ouvrages</text:span></text:p>
              <text:p text:style-name="Normal"><text:a xlink:type="simple" xlink:href="https://hal.science/hal-04441451v1">hal-0444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12v1">Charles Dickens, Histoire de fantômes. Traduction, préface, notes et bibliographie d'Isabelle Gadoin</text:a></text:p>
              <text:p text:style-name="Normal"><text:a xlink:type="simple" xlink:href="https://hal.science/search/index/?q=*&amp;authFullName_s=Isabelle Gadoin">Isabelle Gadoin</text:a></text:p>
              <text:p text:style-name="Normal"><text:span>Gallimard (coll. Folio), 2016</text:span></text:p>
              <text:p text:style-name="Normal"><text:span>Ouvrages</text:span></text:p>
              <text:p text:style-name="Normal"><text:a xlink:type="simple" xlink:href="https://hal.science/hal-01901512v1">hal-0190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12v1">Appellations - Naming , Labelling, Addressing</text:a></text:p>
              <text:p text:style-name="Normal"><text:a xlink:type="simple" xlink:href="https://hal.science/search/index/?q=*&amp;authFullName_s=Catherine Delmas">Catherine Delmas</text:a><text:span>,</text:span><text:a xlink:type="simple" xlink:href="https://hal.science/search/index/?q=*&amp;authFullName_s=Isabelle Gadoin">Isabelle Gadoin</text:a></text:p>
              <text:p text:style-name="Normal"><text:span>CEMRA Université Stendhal Grenoble3. 2015, Appellations - Naming Labelling, Addressing, Numéro ISSN : 1951 6118</text:span></text:p>
              <text:p text:style-name="Normal"><text:span>Ouvrages</text:span></text:p>
              <text:p text:style-name="Normal"><text:a xlink:type="simple" xlink:href="https://hal.science/hal-01194712v1">hal-0119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07v1">Figures du ravissement</text:a></text:p>
              <text:p text:style-name="Normal"><text:a xlink:type="simple" xlink:href="https://hal.science/search/index/?q=*&amp;authFullName_s=Isabelle Gadoin">Isabelle Gadoin</text:a><text:span>,</text:span><text:a xlink:type="simple" xlink:href="https://hal.science/search/index/?q=*&amp;authFullName_s=Michel Briand">Michel Briand</text:a><text:span>,</text:span><text:a xlink:type="simple" xlink:href="https://hal.science/search/index/?q=*&amp;authFullName_s=Liliane Louvel">Liliane Louvel</text:a></text:p>
              <text:p text:style-name="Normal"><text:span>Presses universitaires de Rennes, 107, 2014</text:span></text:p>
              <text:p text:style-name="Normal"><text:span>Ouvrages</text:span></text:p>
              <text:p text:style-name="Normal"><text:a xlink:type="simple" xlink:href="https://hal.science/hal-01901907v1">hal-0190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06v1">Hardy and Liminality</text:a></text:p>
              <text:p text:style-name="Normal"><text:a xlink:type="simple" xlink:href="https://hal.science/search/index/?q=*&amp;authFullName_s=Isabelle Gadoin">Isabelle Gadoin</text:a><text:span>,</text:span><text:a xlink:type="simple" xlink:href="https://hal.science/search/index/?q=*&amp;authFullName_s=Annie Ramel">Annie Ramel</text:a></text:p>
              <text:p text:style-name="Normal"><text:span>2013, The Hardy Review 15:1, Rosemarie Morgan</text:span></text:p>
              <text:p text:style-name="Normal"><text:span>Ouvrages</text:span></text:p>
              <text:p text:style-name="Normal"><text:a xlink:type="simple" xlink:href="https://hal.science/hal-01901906v1">hal-0190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03v1">Ruins in Twentieth Century Art and Literature</text:a></text:p>
              <text:p text:style-name="Normal"><text:a xlink:type="simple" xlink:href="https://hal.science/search/index/?q=*&amp;authFullName_s=Isabelle Gadoin">Isabelle Gadoin</text:a><text:span>,</text:span><text:a xlink:type="simple" xlink:href="https://hal.science/search/index/?q=*&amp;authFullName_s=Lanone Catherine">Lanone Catherine</text:a></text:p>
              <text:p text:style-name="Normal"><text:span>, 2012, Etudes britanniques contemporaines 43</text:span></text:p>
              <text:p text:style-name="Normal"><text:span>Ouvrages</text:span></text:p>
              <text:p text:style-name="Normal"><text:a xlink:type="simple" xlink:href="https://hal.science/hal-01901903v1">hal-0190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91v1">Transpositions</text:a></text:p>
              <text:p text:style-name="Normal"><text:a xlink:type="simple" xlink:href="https://hal.science/search/index/?q=*&amp;authFullName_s=Isabelle Gadoin">Isabelle Gadoin</text:a><text:span>,</text:span><text:a xlink:type="simple" xlink:href="https://hal.science/search/index/?q=*&amp;authFullName_s=Lanone Catherine">Lanone Catherine</text:a></text:p>
              <text:p text:style-name="Normal"><text:span>, 2012, Polysèmes 12,<text:s/></text:span><text:a xlink:type="simple" xlink:href="https://dx.doi.org/10.4000/polysemes.659">⟨10.4000/polysemes.659⟩</text:a></text:p>
              <text:p text:style-name="Normal"><text:span>Ouvrages</text:span></text:p>
              <text:p text:style-name="Normal"><text:a xlink:type="simple" xlink:href="https://hal.science/hal-01901891v1">hal-019018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0651v1">Horizons</text:a></text:p>
              <text:p text:style-name="Normal"><text:a xlink:type="simple" xlink:href="https://hal.science/search/index/?q=*&amp;authFullName_s=Catherine Delmas">Catherine Delmas</text:a><text:span>,</text:span><text:a xlink:type="simple" xlink:href="https://hal.science/search/index/?q=*&amp;authFullName_s=Isabelle Gadoin">Isabelle Gadoin</text:a></text:p>
              <text:p text:style-name="Normal"><text:span>, Représentations, Revue électronique du CEMRA,, 2011, Horizon, ISSN : 1951-6118</text:span></text:p>
              <text:p text:style-name="Normal"><text:span>Ouvrages</text:span></text:p>
              <text:p text:style-name="Normal"><text:a xlink:type="simple" xlink:href="https://hal.univ-grenoble-alpes.fr/hal-01150651v1">hal-0115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25v1">Far from the Madding Crowd: Thomas Hardy entre convention et subversion</text:a></text:p>
              <text:p text:style-name="Normal"><text:a xlink:type="simple" xlink:href="https://hal.science/search/index/?q=*&amp;authFullName_s=Isabelle Gadoin">Isabelle Gadoin</text:a></text:p>
              <text:p text:style-name="Normal"><text:span>CNED / PUF, 2010</text:span></text:p>
              <text:p text:style-name="Normal"><text:span>Ouvrages</text:span></text:p>
              <text:p text:style-name="Normal"><text:a xlink:type="simple" xlink:href="https://hal.science/hal-01901525v1">hal-0190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56v1">Rêver d'Orient / Connaître l'Orient</text:a></text:p>
              <text:p text:style-name="Normal"><text:a xlink:type="simple" xlink:href="https://hal.science/search/index/?q=*&amp;authFullName_s=Isabelle Gadoin">Isabelle Gadoin</text:a><text:span>,</text:span><text:a xlink:type="simple" xlink:href="https://hal.science/search/index/?q=*&amp;authFullName_s=Marie-Elise Palmier-Chatelain">Marie-Elise Palmier-Chatelain</text:a></text:p>
              <text:p text:style-name="Normal"><text:span>Presses de l'ENS, 2009</text:span></text:p>
              <text:p text:style-name="Normal"><text:span>Ouvrages</text:span></text:p>
              <text:p text:style-name="Normal"><text:a xlink:type="simple" xlink:href="https://hal.science/hal-01901856v1">hal-0190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31v1">Destinées féminines : Nana, Tess, Effi Briest</text:a></text:p>
              <text:p text:style-name="Normal"><text:a xlink:type="simple" xlink:href="https://hal.science/search/index/?q=*&amp;authFullName_s=Isabelle Gadoin">Isabelle Gadoin</text:a><text:span>,</text:span><text:a xlink:type="simple" xlink:href="https://hal.science/search/index/?q=*&amp;authFullName_s=Laurence Arnoux-Farnoux">Laurence Arnoux-Farnoux</text:a><text:span>,</text:span><text:a xlink:type="simple" xlink:href="https://hal.science/search/index/?q=*&amp;authFullName_s=Catherine Lanone">Catherine Lanone</text:a><text:span>,</text:span><text:a xlink:type="simple" xlink:href="https://hal.science/search/index/?q=*&amp;authFullName_s=Chris Rauséo">Chris Rauséo</text:a></text:p>
              <text:p text:style-name="Normal"><text:span>Atlande, 2008</text:span></text:p>
              <text:p text:style-name="Normal"><text:span>Ouvrages</text:span></text:p>
              <text:p text:style-name="Normal"><text:a xlink:type="simple" xlink:href="https://hal.science/hal-01901531v1">hal-0190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95v1">Le descriptif</text:a></text:p>
              <text:p text:style-name="Normal"><text:a xlink:type="simple" xlink:href="https://hal.science/search/index/?q=*&amp;authFullName_s=Isabelle Gadoin">Isabelle Gadoin</text:a><text:span>,</text:span><text:a xlink:type="simple" xlink:href="https://hal.science/search/index/?q=*&amp;authFullName_s=Isabelle Alfandary">Isabelle Alfandary</text:a></text:p>
              <text:p text:style-name="Normal"><text:span>, 2007, Polysèmes 9</text:span></text:p>
              <text:p text:style-name="Normal"><text:span>Ouvrages</text:span></text:p>
              <text:p text:style-name="Normal"><text:a xlink:type="simple" xlink:href="https://hal.science/hal-01901895v1">hal-0190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13v1">William Morris: News from Nowhere</text:a></text:p>
              <text:p text:style-name="Normal"><text:a xlink:type="simple" xlink:href="https://hal.science/search/index/?q=*&amp;authFullName_s=Isabelle Gadoin">Isabelle Gadoin</text:a></text:p>
              <text:p text:style-name="Normal"><text:span>Ellipses, 2004</text:span></text:p>
              <text:p text:style-name="Normal"><text:span>Ouvrages</text:span></text:p>
              <text:p text:style-name="Normal"><text:a xlink:type="simple" xlink:href="https://hal.science/hal-01901913v1">hal-01901913v1</text:a></text:p>
            </table:table-cell>
          </table:table-row>
        </table:table>
        <text:p text:style-name="P10"/>
        <text:p text:style-name="Heading2"><text:span text:style-name="T4">Chapitre d'ouvrage (15)</text:span></text:p>
        <text:p text:style-name="P12"/>
        <table:table table:name="67c865" table:style-name="67c865">
          <table:table-column table:style-name="67c865.0"/>
          <table:table-row>
            <table:table-cell office:value-type="string">
              <text:p text:style-name="Normal"><text:a xlink:type="simple" xlink:href="https://hal.science/hal-01971221v1">Jules Mohl: a missing link in the long chain of 19th century orientalism?</text:a></text:p>
              <text:p text:style-name="Normal"><text:a xlink:type="simple" xlink:href="https://hal.science/search/index/?q=*&amp;authFullName_s=Isabelle Gadoin">Isabelle Gadoin</text:a></text:p>
              <text:p text:style-name="Normal"><text:span>Eds. Hélène Ibata, Caroline Lehni, Fanny Moghadassi, Nader Nasiri-Moghadam.<text:s/></text:span><text:span>Geographies of Contact. Britain, the Middle East, and the circulation of knowledge</text:span><text:span>, Presses universitaires de Strasbourg, pp. 183-199, 2017</text:span></text:p>
              <text:p text:style-name="Normal"><text:span>Chapitre d'ouvrage</text:span></text:p>
              <text:p text:style-name="Normal"><text:a xlink:type="simple" xlink:href="https://hal.science/hal-01971221v1">hal-0197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034v1">The Orient in Chromolithography: Owen Jones and the Colours of Islamic Art</text:a></text:p>
              <text:p text:style-name="Normal"><text:a xlink:type="simple" xlink:href="https://hal.science/search/index/?q=*&amp;authFullName_s=Isabelle Gadoin">Isabelle Gadoin</text:a></text:p>
              <text:p text:style-name="Normal"><text:span>Charlotte Ribeyrol.<text:s/></text:span><text:span>The Colours of the Past in Victorian England</text:span><text:span>, Peter Lang, 2016</text:span></text:p>
              <text:p text:style-name="Normal"><text:span>Chapitre d'ouvrage</text:span></text:p>
              <text:p text:style-name="Normal"><text:a xlink:type="simple" xlink:href="https://hal.science/hal-01901034v1">hal-0190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23v1">De la ruine à l'objet décoratif: représentations et reconstructions victoriennes de la culture mésopotamienne</text:a></text:p>
              <text:p text:style-name="Normal"><text:a xlink:type="simple" xlink:href="https://hal.science/search/index/?q=*&amp;authFullName_s=Isabelle Gadoin">Isabelle Gadoin</text:a></text:p>
              <text:p text:style-name="Normal"><text:span>Eds. Catherine Delmas et Daniel Lançon.<text:s/></text:span><text:span>Vestiges du Proche-Orient et de la Méditerrannée</text:span><text:span>, Geuthner, pp.79-98, 2015</text:span></text:p>
              <text:p text:style-name="Normal"><text:span>Chapitre d'ouvrage</text:span></text:p>
              <text:p text:style-name="Normal"><text:a xlink:type="simple" xlink:href="https://hal.science/hal-01971223v1">hal-0197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310v1">Du mirage à la cité interdite: visions de Christminster dans Jude the Obscure, de Thomas Hardy</text:a></text:p>
              <text:p text:style-name="Normal"><text:a xlink:type="simple" xlink:href="https://hal.science/search/index/?q=*&amp;authFullName_s=Isabelle Gadoin">Isabelle Gadoin</text:a></text:p>
              <text:p text:style-name="Normal"><text:span>Eds. Catherine Lanone, Marc Porée, Christine Savinel.<text:s/></text:span><text:span>Monument et modernité dans l'art et la culture britanniques et américains</text:span><text:span>, Presses de la Sorbonne Nouvelle, pp.79-89, 2015, 978-2878546262</text:span></text:p>
              <text:p text:style-name="Normal"><text:span>Chapitre d'ouvrage</text:span></text:p>
              <text:p text:style-name="Normal"><text:a xlink:type="simple" xlink:href="https://hal.science/hal-01971310v1">hal-0197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11v1">Mute images: the Photography of Melancholy in W.G. Sebald's The Rings of Saturn</text:a></text:p>
              <text:p text:style-name="Normal"><text:a xlink:type="simple" xlink:href="https://hal.science/search/index/?q=*&amp;authFullName_s=Isabelle Gadoin">Isabelle Gadoin</text:a></text:p>
              <text:p text:style-name="Normal"><text:span>Nancy Pedri &amp; Laurence Petit.<text:s/></text:span><text:span>Picturing the Language of Images</text:span><text:span>, Cambridge Scholars Publishing, pp.327-344, 2013</text:span></text:p>
              <text:p text:style-name="Normal"><text:span>Chapitre d'ouvrage</text:span></text:p>
              <text:p text:style-name="Normal"><text:a xlink:type="simple" xlink:href="https://hal.science/hal-01901911v1">hal-0190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28v1">Images exposées, sous-exposées, sur-exposées: les collections d'art persan chez les collectionneurs victoriens</text:a></text:p>
              <text:p text:style-name="Normal"><text:a xlink:type="simple" xlink:href="https://hal.science/search/index/?q=*&amp;authFullName_s=Isabelle Gadoin">Isabelle Gadoin</text:a></text:p>
              <text:p text:style-name="Normal"><text:span>Ed. Bernadette Lemoine.<text:s/></text:span><text:span>Images de l'étranger</text:span><text:span>, Presses universitaires de Limoges, pp. 218-244, 2006, 2-84287-397-1</text:span></text:p>
              <text:p text:style-name="Normal"><text:span>Chapitre d'ouvrage</text:span></text:p>
              <text:p text:style-name="Normal"><text:a xlink:type="simple" xlink:href="https://hal.science/hal-01971228v1">hal-0197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64v1">De la philosophie à la critique : sur quelques interprétations phénoménologiques de l'oeuvre d'art</text:a></text:p>
              <text:p text:style-name="Normal"><text:a xlink:type="simple" xlink:href="https://hal.science/search/index/?q=*&amp;authFullName_s=Isabelle Gadoin">Isabelle Gadoin</text:a></text:p>
              <text:p text:style-name="Normal"><text:span>Ed. Emilienne Baneth-Nouailletas.<text:s/></text:span><text:span>Le critique, la critique</text:span><text:span>,<text:s/></text:span><text:a xlink:type="simple" xlink:href="http://www.pur-editions.fr/detail.php?idOuv=185">Presses universitaires de Rennes</text:a><text:span>, pp. 145-160, 2005, 2-7535-0089-4</text:span></text:p>
              <text:p text:style-name="Normal"><text:span>Chapitre d'ouvrage</text:span></text:p>
              <text:p text:style-name="Normal"><text:a xlink:type="simple" xlink:href="https://hal.science/hal-01974464v1">hal-0197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090v1">Écrire la frontière : voyages au coeur de l'Asie centrale</text:a></text:p>
              <text:p text:style-name="Normal"><text:a xlink:type="simple" xlink:href="https://hal.science/search/index/?q=*&amp;authFullName_s=Isabelle Gadoin">Isabelle Gadoin</text:a></text:p>
              <text:p text:style-name="Normal"><text:span>Eds. Nathalie Martinière et Sophie Le Ménahèze.<text:s/></text:span><text:span>Ecrire la frontière</text:span><text:span>, Vol. 7,<text:s/></text:span><text:a xlink:type="simple" xlink:href="http://www.lcdpu.fr/livre/?GCOI=27000100730650">Presses universitaires de Limoges</text:a><text:span>, pp. 49-70, 2003, 978-2-84287-277-9</text:span></text:p>
              <text:p text:style-name="Normal"><text:span>Chapitre d'ouvrage</text:span></text:p>
              <text:p text:style-name="Normal"><text:a xlink:type="simple" xlink:href="https://hal.science/hal-01974090v1">hal-0197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89v1">Faux départs et mouvements contrariés dans Jude the Obscure</text:a></text:p>
              <text:p text:style-name="Normal"><text:a xlink:type="simple" xlink:href="https://hal.science/search/index/?q=*&amp;authFullName_s=Isabelle Gadoin">Isabelle Gadoin</text:a></text:p>
              <text:p text:style-name="Normal"><text:span>Ed. Marielle Seichepine.<text:s/></text:span><text:span>Le départ à l'époque victorienne</text:span><text:span>, Centre d'étude de la traduction, pp. 25-45, 2003, 978-2-9517096-2-1</text:span></text:p>
              <text:p text:style-name="Normal"><text:span>Chapitre d'ouvrage</text:span></text:p>
              <text:p text:style-name="Normal"><text:a xlink:type="simple" xlink:href="https://hal.science/hal-01974489v1">hal-0197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59v1">Introduction</text:a></text:p>
              <text:p text:style-name="Normal"><text:a xlink:type="simple" xlink:href="https://hal.science/search/index/?q=*&amp;authFullName_s=Isabelle Gadoin">Isabelle Gadoin</text:a></text:p>
              <text:p text:style-name="Normal"><text:span>Eds. Marie-Elise Palmier-Chatelain et Pauline Lavagne d'Ortigue.<text:s/></text:span><text:span>L'Orient des femmes</text:span><text:span>,<text:s/></text:span><text:a xlink:type="simple" xlink:href="http://catalogue-editions.ens-lyon.fr/fr/livre/?GCOI=29021100344840">ENS éditions</text:a><text:span>, pp. 7-18, 2002, 9782902126934</text:span></text:p>
              <text:p text:style-name="Normal"><text:span>Chapitre d'ouvrage</text:span></text:p>
              <text:p text:style-name="Normal"><text:a xlink:type="simple" xlink:href="https://hal.science/hal-01974459v1">hal-0197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065v1">Toucher au coeur - ou un voyage sans frontières traversées dans 'The Lost Heart of Asia' de Colin Thubron</text:a></text:p>
              <text:p text:style-name="Normal"><text:a xlink:type="simple" xlink:href="https://hal.science/search/index/?q=*&amp;authFullName_s=Isabelle Gadoin">Isabelle Gadoin</text:a></text:p>
              <text:p text:style-name="Normal"><text:span>Ed. Ian Borm.<text:s/></text:span><text:span>Seuils et Traverses : enjeux de l'écriture du voyage</text:span><text:span>, Vol. 2, Presses universitaires de Brest, pp. 55-68, 2002</text:span></text:p>
              <text:p text:style-name="Normal"><text:span>Chapitre d'ouvrage</text:span></text:p>
              <text:p text:style-name="Normal"><text:a xlink:type="simple" xlink:href="https://hal.science/hal-01974065v1">hal-0197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72v1">Salman Rushdie sous le masque d'Omar Khayyam : la honte et l'écran de la pudeur dans 'Shame</text:a></text:p>
              <text:p text:style-name="Normal"><text:a xlink:type="simple" xlink:href="https://hal.science/search/index/?q=*&amp;authFullName_s=Isabelle Gadoin">Isabelle Gadoin</text:a></text:p>
              <text:p text:style-name="Normal"><text:span>Stéphane Lojkine.<text:s/></text:span><text:span>L'écran de la représentation</text:span><text:span>,<text:s/></text:span><text:a xlink:type="simple" xlink:href="http://www.editions-harmattan.fr/index.asp?navig=catalogue&amp;amp;obj=livre&amp;amp;no=4516">L'Harmattan</text:a><text:span>, pp.267-289, 2001, 2-7475-1516-8</text:span></text:p>
              <text:p text:style-name="Normal"><text:span>Chapitre d'ouvrage</text:span></text:p>
              <text:p text:style-name="Normal"><text:a xlink:type="simple" xlink:href="https://hal.science/hal-01974472v1">hal-0197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958v1">De l'autoportrait à l'anti-portrait : l'artiste médusé dans les 'Matisse Stories' de A.S. Byatt</text:a></text:p>
              <text:p text:style-name="Normal"><text:a xlink:type="simple" xlink:href="https://hal.science/search/index/?q=*&amp;authFullName_s=Isabelle Gadoin">Isabelle Gadoin</text:a></text:p>
              <text:p text:style-name="Normal"><text:span>Ed. Liliane Louvel.<text:s/></text:span><text:span>L'art dans l'art</text:span><text:span>, Presses de la Sorbonne Nouvelle, pp. 65-81, 2000</text:span></text:p>
              <text:p text:style-name="Normal"><text:span>Chapitre d'ouvrage</text:span></text:p>
              <text:p text:style-name="Normal"><text:a xlink:type="simple" xlink:href="https://hal.science/hal-01973958v1">hal-0197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29v1">Lorsque la traduction se fait transsubstantiation : les Rubaiyat d’Omar Khayyâm, version Fitzgerald</text:a></text:p>
              <text:p text:style-name="Normal"><text:a xlink:type="simple" xlink:href="https://hal.science/search/index/?q=*&amp;authFullName_s=Isabelle Gadoin">Isabelle Gadoin</text:a></text:p>
              <text:p text:style-name="Normal"><text:span>Le monde anglophone et le Moyen Orient - Hommage à Denis Dumortier</text:span><text:span>, Editions du Temps, pp. 121-137, 2000</text:span></text:p>
              <text:p text:style-name="Normal"><text:span>Chapitre d'ouvrage</text:span></text:p>
              <text:p text:style-name="Normal"><text:a xlink:type="simple" xlink:href="https://hal.science/hal-01972829v1">hal-0197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25v1">Décrire l'architecture orientale; The Road to Oxiana, de Robert Byron</text:a></text:p>
              <text:p text:style-name="Normal"><text:a xlink:type="simple" xlink:href="https://hal.science/search/index/?q=*&amp;authFullName_s=Isabelle Gadoin">Isabelle Gadoin</text:a></text:p>
              <text:p text:style-name="Normal"><text:span>Ed. Liliane Louvel.<text:s/></text:span><text:span>Like Painting</text:span><text:span>, Presses universitaires de Rennes, pp.191-213, 1999, La Licorne</text:span></text:p>
              <text:p text:style-name="Normal"><text:span>Chapitre d'ouvrage</text:span></text:p>
              <text:p text:style-name="Normal"><text:a xlink:type="simple" xlink:href="https://hal.science/hal-01971225v1">hal-01971225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c439b1" table:style-name="c439b1">
          <table:table-column table:style-name="c439b1.0"/>
          <table:table-row>
            <table:table-cell office:value-type="string">
              <text:p text:style-name="Normal"><text:a xlink:type="simple" xlink:href="https://hal.science/hal-03104303v1">“Persistances et survivances du Laocoon ; présentation de l’ouvrage de Richard Brilliant, My Laocoon, Alternative Claims in the Intepretation of ArtsWorks (2000)”</text:a></text:p>
              <text:p text:style-name="Normal"><text:a xlink:type="simple" xlink:href="https://hal.science/search/index/?q=*&amp;authFullName_s=Isabelle Gadoin">Isabelle Gadoin</text:a></text:p>
              <text:p text:style-name="Normal"><text:span>Communication Journée d'Etude Equipe Forellis B1</text:span><text:span>, I. Gadoin, Oct 2019, Poitiers, France</text:span></text:p>
              <text:p text:style-name="Normal"><text:span>Communication dans un congrès</text:span></text:p>
              <text:p text:style-name="Normal"><text:a xlink:type="simple" xlink:href="https://hal.science/hal-03104303v1">hal-0310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18v1">William Morris, a trans-cultural artist and man of letters</text:a></text:p>
              <text:p text:style-name="Normal"><text:a xlink:type="simple" xlink:href="https://hal.science/search/index/?q=*&amp;authFullName_s=Isabelle Gadoin">Isabelle Gadoin</text:a></text:p>
              <text:p text:style-name="Normal"><text:span>"From Runes to the New Media"</text:span><text:span>, Dana Badulescu, May 2019, Iaşi, Romania</text:span></text:p>
              <text:p text:style-name="Normal"><text:span>Communication dans un congrès</text:span></text:p>
              <text:p text:style-name="Normal"><text:a xlink:type="simple" xlink:href="https://hal.science/hal-03104218v1">hal-0310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02v1">On translating Homer in 19th century England: the debate between Matthew Arnold and Francis William Newman”</text:a></text:p>
              <text:p text:style-name="Normal"><text:a xlink:type="simple" xlink:href="https://hal.science/search/index/?q=*&amp;authFullName_s=Isabelle Gadoin">Isabelle Gadoin</text:a></text:p>
              <text:p text:style-name="Normal"><text:span>Congreso Mundial de Traducción Total</text:span><text:span>, María Inés Arrizabalaga, Dec 2019, Universidad Nacional de de Córdoba, Argentina</text:span></text:p>
              <text:p text:style-name="Normal"><text:span>Communication dans un congrès</text:span></text:p>
              <text:p text:style-name="Normal"><text:a xlink:type="simple" xlink:href="https://hal.science/hal-03104202v1">hal-0310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27v1">“Henry Cole vs. Daniel Moncure Conway: two distinct conceptions of Victorian objects”</text:a></text:p>
              <text:p text:style-name="Normal"><text:a xlink:type="simple" xlink:href="https://hal.science/search/index/?q=*&amp;authFullName_s=Isabelle Gadoin">Isabelle Gadoin</text:a></text:p>
              <text:p text:style-name="Normal"><text:span>Workshop, Villa Finaly, “Oggietti di ieri’ (Objects of Yesterday)”</text:span><text:span>, Emily Eells, Charlotte Ribeyrol, Lene Østermark, Stefano Evangelista, Sep 2017, Florence, Italy</text:span></text:p>
              <text:p text:style-name="Normal"><text:span>Communication dans un congrès</text:span></text:p>
              <text:p text:style-name="Normal"><text:a xlink:type="simple" xlink:href="https://hal.science/hal-03104227v1">hal-0310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94v1">“’Sorhab and Rustum’, de Matthew Arnold: épopée persane ou tragédie grecque?”</text:a></text:p>
              <text:p text:style-name="Normal"><text:a xlink:type="simple" xlink:href="https://hal.science/search/index/?q=*&amp;authFullName_s=Isabelle Gadoin">Isabelle Gadoin</text:a></text:p>
              <text:p text:style-name="Normal"><text:span>“Violets in a crucible: translating the Orient”</text:span><text:span>, Madhu Benoit, Catherine Delmas, Helen Goethals, Jun 2016, Grenoble, France</text:span></text:p>
              <text:p text:style-name="Normal"><text:span>Communication dans un congrès</text:span></text:p>
              <text:p text:style-name="Normal"><text:a xlink:type="simple" xlink:href="https://hal.science/hal-03104294v1">hal-0310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37v1">“Text-and-image studies in theory and practice”</text:a></text:p>
              <text:p text:style-name="Normal"><text:a xlink:type="simple" xlink:href="https://hal.science/search/index/?q=*&amp;authFullName_s=Isabelle Gadoin">Isabelle Gadoin</text:a></text:p>
              <text:p text:style-name="Normal"><text:span>Séminaire, Universidad de la Rioja</text:span><text:span>, María Jesús Hernáez Lerena, Sep 2016, Logroño, Spain</text:span></text:p>
              <text:p text:style-name="Normal"><text:span>Communication dans un congrès</text:span></text:p>
              <text:p text:style-name="Normal"><text:a xlink:type="simple" xlink:href="https://hal.science/hal-03104237v1">hal-0310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89v1">“Defining a 'Collector': From the ‘giants' of collecting to small ‘amateurs', and their respective contribution to Victorian collections of Islamic art”</text:a></text:p>
              <text:p text:style-name="Normal"><text:a xlink:type="simple" xlink:href="https://hal.science/search/index/?q=*&amp;authFullName_s=Isabelle Gadoin">Isabelle Gadoin</text:a></text:p>
              <text:p text:style-name="Normal"><text:span>School of Art History, Graduate Research Seminar</text:span><text:span>, Karen E. Brown, Apr 2015, St Andrews, United Kingdom</text:span></text:p>
              <text:p text:style-name="Normal"><text:span>Communication dans un congrès</text:span></text:p>
              <text:p text:style-name="Normal"><text:a xlink:type="simple" xlink:href="https://hal.science/hal-03104289v1">hal-03104289v1</text:a></text:p>
            </table:table-cell>
          </table:table-row>
        </table:table>
        <text:p text:style-name="P16"/>
        <text:p text:style-name="Heading2"><text:span text:style-name="T6">Article dans une revue (32)</text:span></text:p>
        <text:p text:style-name="P18"/>
        <table:table table:name="a4e9e8" table:style-name="a4e9e8">
          <table:table-column table:style-name="a4e9e8.0"/>
          <table:table-row>
            <table:table-cell office:value-type="string">
              <text:p text:style-name="Normal"><text:a xlink:type="simple" xlink:href="https://hal.science/hal-03922362v1">Introduction</text:a></text:p>
              <text:p text:style-name="Normal"><text:a xlink:type="simple" xlink:href="https://hal.science/search/index/?q=*&amp;authFullName_s=Catherine Lanone">Catherine Lanone</text:a><text:span>,</text:span><text:a xlink:type="simple" xlink:href="https://hal.science/search/index/?q=*&amp;authFullName_s=Isabelle Gadoin">Isabelle Gadoin</text:a></text:p>
              <text:p text:style-name="Normal"><text:span>Polysèmes</text:span><text:span>, 2021, 26, pp.1-6.<text:s/></text:span><text:a xlink:type="simple" xlink:href="https://dx.doi.org/10.4000/polysemes.9890">⟨10.4000/polysemes.9890⟩</text:a></text:p>
              <text:p text:style-name="Normal"><text:span>Article dans une revue</text:span></text:p>
              <text:p text:style-name="Normal"><text:a xlink:type="simple" xlink:href="https://hal.science/hal-03922362v1">hal-0392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630v1">Looking into glass: Moments of Unvision in the Poetry of Thomas Hardy</text:a></text:p>
              <text:p text:style-name="Normal"><text:a xlink:type="simple" xlink:href="https://hal.science/search/index/?q=*&amp;authFullName_s=Isabelle Gadoin">Isabelle Gadoin</text:a></text:p>
              <text:p text:style-name="Normal"><text:span>FATHOM - a French e-journal of Thomas Hardy Studies</text:span><text:span>, 2019, Objects in Hardy and Conrad, 6,<text:s/></text:span><text:a xlink:type="simple" xlink:href="https://dx.doi.org/10.4000/fathom.1204">⟨10.4000/fathom.1204⟩</text:a></text:p>
              <text:p text:style-name="Normal"><text:span>Article dans une revue</text:span></text:p>
              <text:p text:style-name="Normal"><text:a xlink:type="simple" xlink:href="https://hal.science/hal-02310630v1">hal-0231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320v1">Blank letters and ensnared eyes in Far from the Madding Crowd</text:a></text:p>
              <text:p text:style-name="Normal"><text:a xlink:type="simple" xlink:href="https://hal.science/search/index/?q=*&amp;authFullName_s=Isabelle Gadoin">Isabelle Gadoin</text:a></text:p>
              <text:p text:style-name="Normal"><text:span>FATHOM - a French e-journal of Thomas Hardy Studies</text:span><text:span>, 2018, 5,<text:s/></text:span><text:a xlink:type="simple" xlink:href="https://dx.doi.org/10.4000/fathom.825">⟨10.4000/fathom.825⟩</text:a></text:p>
              <text:p text:style-name="Normal"><text:span>Article dans une revue</text:span></text:p>
              <text:p text:style-name="Normal"><text:a xlink:type="simple" xlink:href="https://hal.science/hal-01971320v1">hal-0197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314v1">De la calligraphie à la typographie : le livre idéal selon William Morris</text:a></text:p>
              <text:p text:style-name="Normal"><text:a xlink:type="simple" xlink:href="https://hal.science/search/index/?q=*&amp;authFullName_s=Isabelle Gadoin">Isabelle Gadoin</text:a></text:p>
              <text:p text:style-name="Normal"><text:span>Motifs</text:span><text:span>, 2017, Matérialité et écriture, 2, pp.231-245</text:span></text:p>
              <text:p text:style-name="Normal"><text:span>Article dans une revue</text:span></text:p>
              <text:p text:style-name="Normal"><text:a xlink:type="simple" xlink:href="https://hal.science/hal-01971314v1">hal-0197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38v1">What is a collector? From the giants of collecting to small amateurs: their respective contributions to Victorian collections of Islamic art</text:a></text:p>
              <text:p text:style-name="Normal"><text:a xlink:type="simple" xlink:href="https://hal.science/search/index/?q=*&amp;authFullName_s=Isabelle Gadoin">Isabelle Gadoin</text:a></text:p>
              <text:p text:style-name="Normal"><text:span>Etudes Anglaises</text:span><text:span>, 2017, 70 (4), pp.387-405.<text:s/></text:span><text:a xlink:type="simple" xlink:href="https://dx.doi.org/10.3917/etan.704.0387">⟨10.3917/etan.704.0387⟩</text:a></text:p>
              <text:p text:style-name="Normal"><text:span>Article dans une revue</text:span></text:p>
              <text:p text:style-name="Normal"><text:a xlink:type="simple" xlink:href="https://hal.science/hal-01901538v1">hal-0190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317v1">The Grammar of Ornament de Owen Jones (1856) - ou comment réformer les arts victoriens par l'emprunt, la copie, le montage</text:a></text:p>
              <text:p text:style-name="Normal"><text:a xlink:type="simple" xlink:href="https://hal.science/search/index/?q=*&amp;authFullName_s=Isabelle Gadoin">Isabelle Gadoin</text:a></text:p>
              <text:p text:style-name="Normal"><text:span>Textimage : revue d'étude du dialogue texte-image<text:s/></text:span><text:span>, 2016, Le conférencier : Entre textes et images : montage - démontage - remontage</text:span></text:p>
              <text:p text:style-name="Normal"><text:span>Article dans une revue</text:span></text:p>
              <text:p text:style-name="Normal"><text:a xlink:type="simple" xlink:href="https://hal.science/hal-01971317v1">hal-0197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324v1">Of Gargoyles and Men: Creative Vitality in Far from the Madding Crowd</text:a></text:p>
              <text:p text:style-name="Normal"><text:a xlink:type="simple" xlink:href="https://hal.science/search/index/?q=*&amp;authFullName_s=Isabelle Gadoin">Isabelle Gadoin</text:a></text:p>
              <text:p text:style-name="Normal"><text:span>FATHOM - a French e-journal of Thomas Hardy Studies</text:span><text:span>, 2016, The Hollow amid the Text, 3,<text:s/></text:span><text:a xlink:type="simple" xlink:href="https://dx.doi.org/10.4000/fathom.577">⟨10.4000/fathom.577⟩</text:a></text:p>
              <text:p text:style-name="Normal"><text:span>Article dans une revue</text:span></text:p>
              <text:p text:style-name="Normal"><text:a xlink:type="simple" xlink:href="https://hal.science/hal-01971324v1">hal-0197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680v1">Introduction</text:a></text:p>
              <text:p text:style-name="Normal"><text:a xlink:type="simple" xlink:href="https://hal.science/search/index/?q=*&amp;authFullName_s=Isabelle Gadoin">Isabelle Gadoin</text:a><text:span>,</text:span><text:a xlink:type="simple" xlink:href="https://hal.science/search/index/?q=*&amp;authFullName_s=Catherine Lanone">Catherine Lanone</text:a></text:p>
              <text:p text:style-name="Normal"><text:span>Études britanniques contemporaines - Revue de la Société dʼétudes anglaises contemporaines</text:span><text:span>, 2014, Ruins. Colloque de la SÉAC, Londres, novembre 2011, 43, pp.5-12.<text:s/></text:span><text:a xlink:type="simple" xlink:href="https://dx.doi.org/10.4000/ebc.1313">⟨10.4000/ebc.1313⟩</text:a></text:p>
              <text:p text:style-name="Normal"><text:span>Article dans une revue</text:span></text:p>
              <text:p text:style-name="Normal"><text:a xlink:type="simple" xlink:href="https://hal.science/hal-01643680v1">hal-0164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325v1">Ces horribles femmes !' Le portrait de famille, entre interpellation et interposition dans Tess of the d'Urbervilles</text:a></text:p>
              <text:p text:style-name="Normal"><text:a xlink:type="simple" xlink:href="https://hal.science/search/index/?q=*&amp;authFullName_s=Isabelle Gadoin">Isabelle Gadoin</text:a></text:p>
              <text:p text:style-name="Normal"><text:span>La Licorne : Revue de langue et de littérature française</text:span><text:span>, 2014, Autour du Tiers Pictural - thanks to Liliane Louvel, Eds. Michel Briand et Anne-Cécile Guilbard (108), pp. 151-164</text:span></text:p>
              <text:p text:style-name="Normal"><text:span>Article dans une revue</text:span></text:p>
              <text:p text:style-name="Normal"><text:a xlink:type="simple" xlink:href="https://hal.science/hal-01971325v1">hal-0197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10v1">The poet in the museum: lost in a chamber of echoes (sight and sign in Thomas Hardy’s poetry)</text:a></text:p>
              <text:p text:style-name="Normal"><text:a xlink:type="simple" xlink:href="https://hal.science/search/index/?q=*&amp;authFullName_s=Isabelle Gadoin">Isabelle Gadoin</text:a></text:p>
              <text:p text:style-name="Normal"><text:span>Word and Image</text:span><text:span>, 2014, Musing in the Museum, vol. 30 (n° 1), p. 13-22.<text:s/></text:span><text:a xlink:type="simple" xlink:href="https://dx.doi.org/10.1080/02666286.2013.771925">⟨10.1080/02666286.2013.771925⟩</text:a></text:p>
              <text:p text:style-name="Normal"><text:span>Article dans une revue</text:span></text:p>
              <text:p text:style-name="Normal"><text:a xlink:type="simple" xlink:href="https://hal.science/hal-01644910v1">hal-0164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319v1">L'étrange voyage des oiseaux des pôles : les migrations de l'ekphrasis dans Jane Eyre</text:a></text:p>
              <text:p text:style-name="Normal"><text:a xlink:type="simple" xlink:href="https://hal.science/search/index/?q=*&amp;authFullName_s=Isabelle Gadoin">Isabelle Gadoin</text:a></text:p>
              <text:p text:style-name="Normal"><text:span>Textimage : revue d'étude du dialogue texte-image<text:s/></text:span><text:span>, 2013, Nouvelles approches de l'ekphrasis, Eds Aurélie Barre et Olivier Leplattre</text:span></text:p>
              <text:p text:style-name="Normal"><text:span>Article dans une revue</text:span></text:p>
              <text:p text:style-name="Normal"><text:a xlink:type="simple" xlink:href="https://hal.science/hal-01971319v1">hal-0197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327v1">Vita Sackville-West en Perse : les fruits du voyage, de la correspondance aux poèmes</text:a></text:p>
              <text:p text:style-name="Normal"><text:a xlink:type="simple" xlink:href="https://hal.science/search/index/?q=*&amp;authFullName_s=Isabelle Gadoin">Isabelle Gadoin</text:a></text:p>
              <text:p text:style-name="Normal"><text:span>Polysèmes</text:span><text:span>, 2012, 12,<text:s/></text:span><text:a xlink:type="simple" xlink:href="https://dx.doi.org/10.4000/polysemes.674">⟨10.4000/polysemes.674⟩</text:a></text:p>
              <text:p text:style-name="Normal"><text:span>Article dans une revue</text:span></text:p>
              <text:p text:style-name="Normal"><text:a xlink:type="simple" xlink:href="https://hal.science/hal-01971327v1">hal-0197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37v1">George Salting (1835-1909) and the discovery of Islamic ceramics in 19th-century England</text:a></text:p>
              <text:p text:style-name="Normal"><text:a xlink:type="simple" xlink:href="https://hal.science/search/index/?q=*&amp;authFullName_s=Isabelle Gadoin">Isabelle Gadoin</text:a></text:p>
              <text:p text:style-name="Normal"><text:span>Miranda : Revue pluridisciplinaire sur le monde anglophone. Multidisciplinary peer-reviewed journal on the English-speaking world<text:s/></text:span><text:span>, 2012, Ceramics / Submorphemics – La céramique / La submorphémique, n° 7, 20 p.<text:s/></text:span><text:a xlink:type="simple" xlink:href="https://dx.doi.org/10.4000/miranda.4468">⟨10.4000/miranda.4468⟩</text:a></text:p>
              <text:p text:style-name="Normal"><text:span>Article dans une revue</text:span></text:p>
              <text:p text:style-name="Normal"><text:a xlink:type="simple" xlink:href="https://hal.science/hal-01644637v1">hal-0164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88v1">Leaping over oblivion&amp;quot;: Thomas Hardy's Moments of Vision</text:a></text:p>
              <text:p text:style-name="Normal"><text:a xlink:type="simple" xlink:href="https://hal.science/search/index/?q=*&amp;authFullName_s=Isabelle Gadoin">Isabelle Gadoin</text:a></text:p>
              <text:p text:style-name="Normal"><text:span>L'Atelier</text:span><text:span>, 2012, Poétiques du moment, vol. 4 (n° 2), p. 1-22</text:span></text:p>
              <text:p text:style-name="Normal"><text:span>Article dans une revue</text:span></text:p>
              <text:p text:style-name="Normal"><text:a xlink:type="simple" xlink:href="https://hal.science/hal-01644388v1">hal-0164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93v1">Far from the Madding Crowd, Hardy's ambiguous ending: beauty in ugliness</text:a></text:p>
              <text:p text:style-name="Normal"><text:a xlink:type="simple" xlink:href="https://hal.science/search/index/?q=*&amp;authFullName_s=Isabelle Gadoin">Isabelle Gadoin</text:a></text:p>
              <text:p text:style-name="Normal"><text:span>Bulletin du Ciclaho</text:span><text:span>, 2011, Thomas Hardy and John Schlesinger: Moments of Vision, Eds. Emily Eells ans Anne-Marie Paquet-Deyris, université Paris-Ouest Nanterre La Défense, pp. 75-87</text:span></text:p>
              <text:p text:style-name="Normal"><text:span>Article dans une revue</text:span></text:p>
              <text:p text:style-name="Normal"><text:a xlink:type="simple" xlink:href="https://hal.science/hal-01972793v1">hal-0197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95v1">Multiple Time in Thomas Hardy's Far from the Madding Crowd</text:a></text:p>
              <text:p text:style-name="Normal"><text:a xlink:type="simple" xlink:href="https://hal.science/search/index/?q=*&amp;authFullName_s=Isabelle Gadoin">Isabelle Gadoin</text:a></text:p>
              <text:p text:style-name="Normal"><text:span>E-CRINI - La revue électronique du Centre de Recherche sur les Identités Nationales et l'Interculturalité<text:s/></text:span><text:span>, 2011, 2</text:span></text:p>
              <text:p text:style-name="Normal"><text:span>Article dans une revue</text:span></text:p>
              <text:p text:style-name="Normal"><text:a xlink:type="simple" xlink:href="https://hal.science/hal-01972795v1">hal-0197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97v1">Haunted Silences in Hardy's works: voices from beyond the grave</text:a></text:p>
              <text:p text:style-name="Normal"><text:a xlink:type="simple" xlink:href="https://hal.science/search/index/?q=*&amp;authFullName_s=Isabelle Gadoin">Isabelle Gadoin</text:a></text:p>
              <text:p text:style-name="Normal"><text:span>Thomas Hardy Journal</text:span><text:span>, 2011, 7 (1), pp. 49-62</text:span></text:p>
              <text:p text:style-name="Normal"><text:span>Article dans une revue</text:span></text:p>
              <text:p text:style-name="Normal"><text:a xlink:type="simple" xlink:href="https://hal.science/hal-01972797v1">hal-0197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05v1">Tess à Stonehenge : transfert d'une scène-clé du roman à l'écran</text:a></text:p>
              <text:p text:style-name="Normal"><text:a xlink:type="simple" xlink:href="https://hal.science/search/index/?q=*&amp;authFullName_s=Isabelle Gadoin">Isabelle Gadoin</text:a></text:p>
              <text:p text:style-name="Normal"><text:span>Cahiers Charles V</text:span><text:span>, 2010, Circulation and Transfer of Key Scenes in 19th century Literature, Eds. Anne-Florence Gillard Estrada et Sara Thornton, 48, pp. 107-129</text:span></text:p>
              <text:p text:style-name="Normal"><text:span>Article dans une revue</text:span></text:p>
              <text:p text:style-name="Normal"><text:a xlink:type="simple" xlink:href="https://hal.science/hal-01972805v1">hal-0197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02v1">The Woodlanders de Thomas Hardy: pur darwinisme, ou méliorisme 'mélioriste' ?</text:a></text:p>
              <text:p text:style-name="Normal"><text:a xlink:type="simple" xlink:href="https://hal.science/search/index/?q=*&amp;authFullName_s=Isabelle Gadoin">Isabelle Gadoin</text:a></text:p>
              <text:p text:style-name="Normal"><text:span>Miranda : Revue pluridisciplinaire sur le monde anglophone. Multidisciplinary peer-reviewed journal on the English-speaking world<text:s/></text:span><text:span>, 2010, "Variations on Darwin", 1</text:span></text:p>
              <text:p text:style-name="Normal"><text:span>Article dans une revue</text:span></text:p>
              <text:p text:style-name="Normal"><text:a xlink:type="simple" xlink:href="https://hal.science/hal-01972802v1">hal-0197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00v1">Thomas Hardy, peintre hollandais ?</text:a></text:p>
              <text:p text:style-name="Normal"><text:a xlink:type="simple" xlink:href="https://hal.science/search/index/?q=*&amp;authFullName_s=Isabelle Gadoin">Isabelle Gadoin</text:a></text:p>
              <text:p text:style-name="Normal"><text:span>Etudes Anglaises</text:span><text:span>, 2010, 63 (3), pp. 289-304.<text:s/></text:span><text:a xlink:type="simple" xlink:href="https://dx.doi.org/10.3917/etan.633.0289">⟨10.3917/etan.633.0289⟩</text:a></text:p>
              <text:p text:style-name="Normal"><text:span>Article dans une revue</text:span></text:p>
              <text:p text:style-name="Normal"><text:a xlink:type="simple" xlink:href="https://hal.science/hal-01972800v1">hal-0197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08v1">Petits poèmes en prose : la forme poétique au sein des romans de Thomas Hardy</text:a></text:p>
              <text:p text:style-name="Normal"><text:a xlink:type="simple" xlink:href="https://hal.science/search/index/?q=*&amp;authFullName_s=Isabelle Gadoin">Isabelle Gadoin</text:a></text:p>
              <text:p text:style-name="Normal"><text:span>Cahiers Victoriens et Edouardiens</text:span><text:span>, 2009, L'écriture de Thomas Hardy, entre fiction et poésie, 69, pp. 225-239</text:span></text:p>
              <text:p text:style-name="Normal"><text:span>Article dans une revue</text:span></text:p>
              <text:p text:style-name="Normal"><text:a xlink:type="simple" xlink:href="https://hal.science/hal-01972808v1">hal-0197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05v1">Tess of the d'Urbervilles : un texte pluriel</text:a></text:p>
              <text:p text:style-name="Normal"><text:a xlink:type="simple" xlink:href="https://hal.science/search/index/?q=*&amp;authFullName_s=Isabelle Gadoin">Isabelle Gadoin</text:a></text:p>
              <text:p text:style-name="Normal"><text:span>Site de la SFLGC [en ligne] : http://www.vox-poetica.org/sflgc/concours/tx/ibsen.html</text:span><text:span>, 2008</text:span></text:p>
              <text:p text:style-name="Normal"><text:span>Article dans une revue</text:span></text:p>
              <text:p text:style-name="Normal"><text:a xlink:type="simple" xlink:href="https://hal.science/hal-01974505v1">hal-0197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98v1">Les collections d'art oriental dans l'Angleterre du dix-neuvième siècle : de l'objet trouvé au panorama muséal</text:a></text:p>
              <text:p text:style-name="Normal"><text:a xlink:type="simple" xlink:href="https://hal.science/search/index/?q=*&amp;authFullName_s=Isabelle Gadoin">Isabelle Gadoin</text:a></text:p>
              <text:p text:style-name="Normal"><text:span>Itinéraires et contacts de cultures</text:span><text:span>, 2008, Cycles et collections, Vol. 41, pp. 139-152</text:span></text:p>
              <text:p text:style-name="Normal"><text:span>Article dans une revue</text:span></text:p>
              <text:p text:style-name="Normal"><text:a xlink:type="simple" xlink:href="https://hal.science/hal-01974498v1">hal-0197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16v1">Les yeux de Tess</text:a></text:p>
              <text:p text:style-name="Normal"><text:a xlink:type="simple" xlink:href="https://hal.science/search/index/?q=*&amp;authFullName_s=Isabelle Gadoin">Isabelle Gadoin</text:a></text:p>
              <text:p text:style-name="Normal"><text:span>Méthode ! : Revue de littératures française et comparée [Nous t'affirmons méthode !]</text:span><text:span>, 2008, pp. 287-295</text:span></text:p>
              <text:p text:style-name="Normal"><text:span>Article dans une revue</text:span></text:p>
              <text:p text:style-name="Normal"><text:a xlink:type="simple" xlink:href="https://hal.science/hal-01972816v1">hal-0197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19v1">Le Wessex, espace étranger ?</text:a></text:p>
              <text:p text:style-name="Normal"><text:a xlink:type="simple" xlink:href="https://hal.science/search/index/?q=*&amp;authFullName_s=Isabelle Gadoin">Isabelle Gadoin</text:a></text:p>
              <text:p text:style-name="Normal"><text:span>Cahiers Victoriens et Edouardiens</text:span><text:span>, 2007, Thomas Hardy : écriture et modernité, 65, pp. 69-84</text:span></text:p>
              <text:p text:style-name="Normal"><text:span>Article dans une revue</text:span></text:p>
              <text:p text:style-name="Normal"><text:a xlink:type="simple" xlink:href="https://hal.science/hal-01972819v1">hal-0197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984v1">Re-reading Lessing's 'Laocoon' today: for and against the theory of 'Ut Pictura Poesis</text:a></text:p>
              <text:p text:style-name="Normal"><text:a xlink:type="simple" xlink:href="https://hal.science/search/index/?q=*&amp;authFullName_s=Isabelle Gadoin">Isabelle Gadoin</text:a></text:p>
              <text:p text:style-name="Normal"><text:span>Études britanniques contemporaines - Revue de la Société dʼétudes anglaises contemporaines</text:span><text:span>, 2006, 31, pp. 21-39</text:span></text:p>
              <text:p text:style-name="Normal"><text:span>Article dans une revue</text:span></text:p>
              <text:p text:style-name="Normal"><text:a xlink:type="simple" xlink:href="https://hal.science/hal-01973984v1">hal-0197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21v1">Tess of the d'Urbervilles du roman à l'écran : les ambiguïtés du point de vue</text:a></text:p>
              <text:p text:style-name="Normal"><text:a xlink:type="simple" xlink:href="https://hal.science/search/index/?q=*&amp;authFullName_s=Isabelle Gadoin">Isabelle Gadoin</text:a></text:p>
              <text:p text:style-name="Normal"><text:span>Cahiers Victoriens et Edouardiens</text:span><text:span>, 2006, Texte et image à l'époque victorienne, 64, pp. 137-161</text:span></text:p>
              <text:p text:style-name="Normal"><text:span>Article dans une revue</text:span></text:p>
              <text:p text:style-name="Normal"><text:a xlink:type="simple" xlink:href="https://hal.science/hal-01972821v1">hal-0197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35v1">Un voyage au long cours : naufrage et résurrection d'un manuscrit (sur les Rubaiyat d'Omar Khayyam)</text:a></text:p>
              <text:p text:style-name="Normal"><text:a xlink:type="simple" xlink:href="https://hal.science/search/index/?q=*&amp;authFullName_s=Isabelle Gadoin">Isabelle Gadoin</text:a></text:p>
              <text:p text:style-name="Normal"><text:span>Farhang. Quarterly Journal of Humanities and Cultural Studies</text:span><text:span>, 2005, 18 (53-54 (Spring-Summer 2005)), pp. 271-303</text:span></text:p>
              <text:p text:style-name="Normal"><text:span>Article dans une revue</text:span></text:p>
              <text:p text:style-name="Normal"><text:a xlink:type="simple" xlink:href="https://hal.science/hal-01972835v1">hal-0197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23v1">Donner à voir... le désert : Arabian Sands, de Wilfred Thesiger</text:a></text:p>
              <text:p text:style-name="Normal"><text:a xlink:type="simple" xlink:href="https://hal.science/search/index/?q=*&amp;authFullName_s=Isabelle Gadoin">Isabelle Gadoin</text:a></text:p>
              <text:p text:style-name="Normal"><text:span>Tropismes</text:span><text:span>, 2002, Donner à voir, 10, pp. 181-203</text:span></text:p>
              <text:p text:style-name="Normal"><text:span>Article dans une revue</text:span></text:p>
              <text:p text:style-name="Normal"><text:a xlink:type="simple" xlink:href="https://hal.science/hal-01972823v1">hal-0197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049v1">Le blanc de la lettre dans Far from the Madding Crowd</text:a></text:p>
              <text:p text:style-name="Normal"><text:a xlink:type="simple" xlink:href="https://hal.science/search/index/?q=*&amp;authFullName_s=Isabelle Gadoin">Isabelle Gadoin</text:a></text:p>
              <text:p text:style-name="Normal"><text:span>Polysèmes</text:span><text:span>, 2001, Blancs, Vol. 5, pp. 13-35</text:span></text:p>
              <text:p text:style-name="Normal"><text:span>Article dans une revue</text:span></text:p>
              <text:p text:style-name="Normal"><text:a xlink:type="simple" xlink:href="https://hal.science/hal-01974049v1">hal-0197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029v1">Les jeux de l'amour et du hasard : le jeu de dés dans The Return of the Native</text:a></text:p>
              <text:p text:style-name="Normal"><text:a xlink:type="simple" xlink:href="https://hal.science/search/index/?q=*&amp;authFullName_s=Isabelle Gadoin">Isabelle Gadoin</text:a></text:p>
              <text:p text:style-name="Normal"><text:span>Cahiers Victoriens et Edouardiens</text:span><text:span>, 1999, 49, pp. 41-56</text:span></text:p>
              <text:p text:style-name="Normal"><text:span>Article dans une revue</text:span></text:p>
              <text:p text:style-name="Normal"><text:a xlink:type="simple" xlink:href="https://hal.science/hal-01974029v1">hal-0197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32v1">La scène tragique de The Return of the Native</text:a></text:p>
              <text:p text:style-name="Normal"><text:a xlink:type="simple" xlink:href="https://hal.science/search/index/?q=*&amp;authFullName_s=Isabelle Gadoin">Isabelle Gadoin</text:a></text:p>
              <text:p text:style-name="Normal"><text:span>Etudes Anglaises</text:span><text:span>, 1999, pp. 5-17</text:span></text:p>
              <text:p text:style-name="Normal"><text:span>Article dans une revue</text:span></text:p>
              <text:p text:style-name="Normal"><text:a xlink:type="simple" xlink:href="https://hal.science/hal-01972832v1">hal-01972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ADOIN</dc:title>
    <dc:subject/>
    <dc:description>CV</dc:description>
    <dc:creator/>
    <dc:date>2026-05-26T10:31:16.000</dc:date>
    <meta:generator>PHPWord</meta:generator>
    <meta:initial-creator>CCSD</meta:initial-creator>
    <meta:creation-date>2026-05-26T10:31:16.000</meta:creation-date>
    <meta:keyword/>
    <meta:user-defined meta:name="Category"/>
    <meta:user-defined meta:name="Company"/>
    <meta:user-defined meta:name="Manager"/>
  </office:meta>
</office:document-meta>
</file>