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dacc" style:family="table">
      <style:table-properties style:rel-width="100" table:align="center"/>
    </style:style>
    <style:style style:name="bcdacc.0" style:family="table-column">
      <style:table-column-properties style:column-width="0.00cm"/>
    </style:style>
    <style:style style:name="f67ac2" style:family="table">
      <style:table-properties style:rel-width="100" table:align="center"/>
    </style:style>
    <style:style style:name="f67ac2.0" style:family="table-column">
      <style:table-column-properties style:column-width="0.00cm"/>
    </style:style>
    <style:style style:name="e79ad7" style:family="table">
      <style:table-properties style:rel-width="100" table:align="center"/>
    </style:style>
    <style:style style:name="e79ad7.0" style:family="table-column">
      <style:table-column-properties style:column-width="0.00cm"/>
    </style:style>
    <style:style style:name="599819" style:family="table">
      <style:table-properties style:rel-width="100" table:align="center"/>
    </style:style>
    <style:style style:name="599819.0" style:family="table-column">
      <style:table-column-properties style:column-width="0.00cm"/>
    </style:style>
    <style:style style:name="9eb995" style:family="table">
      <style:table-properties style:rel-width="100" table:align="center"/>
    </style:style>
    <style:style style:name="9eb995.0" style:family="table-column">
      <style:table-column-properties style:column-width="0.00cm"/>
    </style:style>
    <style:style style:name="e48ecd" style:family="table">
      <style:table-properties style:rel-width="100" table:align="center"/>
    </style:style>
    <style:style style:name="e48ecd.0" style:family="table-column">
      <style:table-column-properties style:column-width="0.00cm"/>
    </style:style>
    <style:style style:name="b2f566" style:family="table">
      <style:table-properties style:rel-width="100" table:align="center"/>
    </style:style>
    <style:style style:name="b2f5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bcdacc" table:style-name="bcdacc">
          <table:table-column table:style-name="bcdacc.0"/>
          <table:table-row>
            <table:table-cell office:value-type="string">
              <text:p text:style-name="Normal"><text:a xlink:type="simple" xlink:href="https://hal.inrae.fr/hal-04678489v1">HcZnT2 is a highly mycorrhiza-induced zinc transporter from Hebeloma cylindrosporum in association with pine</text:a></text:p>
              <text:p text:style-name="Normal"><text:a xlink:type="simple" xlink:href="https://hal.science/search/index/?q=*&amp;authFullName_s=Tania Ho-Plágaro">Tania Ho-Plágaro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Janne Swinnen">Janne Swinnen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ançoise Gosti">Françoise Gosti</text:a><text:span>et al.</text:span></text:p>
              <text:p text:style-name="Normal"><text:span>Frontiers in Plant Science</text:span><text:span>, 2024, 15, pp.1466279.<text:s/></text:span><text:a xlink:type="simple" xlink:href="https://dx.doi.org/10.3389/fpls.2024.1466279">⟨10.3389/fpls.2024.1466279⟩</text:a></text:p>
              <text:p text:style-name="Normal"><text:span>Article dans une revue</text:span></text:p>
              <text:p text:style-name="Normal"><text:a xlink:type="simple" xlink:href="https://hal.inrae.fr/hal-04678489v1">hal-0467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380v1">Epigenetic control is involved in molecular dialogue in plant–microbe symbiosis</text:a></text:p>
              <text:p text:style-name="Normal"><text:a xlink:type="simple" xlink:href="https://hal.science/search/index/?q=*&amp;authFullName_s=Sabine D Zimmermann">Sabine D Zimmermann</text:a><text:span>,</text:span><text:a xlink:type="simple" xlink:href="https://hal.science/search/index/?q=*&amp;authFullName_s=Isabelle Gaillard">Isabelle Gaillard</text:a></text:p>
              <text:p text:style-name="Normal"><text:span>New Phytologist</text:span><text:span>, 2023, 238 (6), pp.2259-2260.<text:s/></text:span><text:a xlink:type="simple" xlink:href="https://dx.doi.org/10.1111/nph.18916">⟨10.1111/nph.18916⟩</text:a></text:p>
              <text:p text:style-name="Normal"><text:span>Article dans une revue</text:span></text:p>
              <text:p text:style-name="Normal"><text:a xlink:type="simple" xlink:href="https://hal.inrae.fr/hal-04235380v1">hal-0423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920v1">Genetically encoded fluorescent sensors adapted to acidic pH highlight subdomains within the plant cell apoplast</text:a></text:p>
              <text:p text:style-name="Normal"><text:a xlink:type="simple" xlink:href="https://hal.science/search/index/?q=*&amp;authFullName_s=Hortense Moreau">Hortense Moreau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Nadine Paris">Nadine Paris</text:a></text:p>
              <text:p text:style-name="Normal"><text:span>Journal of Experimental Botany</text:span><text:span>, 2022, 73 (19), pp.6744-6757.<text:s/></text:span><text:a xlink:type="simple" xlink:href="https://dx.doi.org/10.1093/jxb/erac210">⟨10.1093/jxb/erac210⟩</text:a></text:p>
              <text:p text:style-name="Normal"><text:span>Article dans une revue</text:span></text:p>
              <text:p text:style-name="Normal"><text:a xlink:type="simple" xlink:href="https://hal.inrae.fr/hal-03684920v1">hal-03684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7v1">Non-autonomous stomatal control by pavement cell turgor via the K+ channel subunit AtKC1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Yuchen Long">Yuchen Lo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Geoffrey Duby">Geoffrey Duby</text:a><text:span>et al.</text:span></text:p>
              <text:p text:style-name="Normal"><text:span>The Plant cell</text:span><text:span>, 2022, 34 (5), pp.2019-2037.<text:s/></text:span><text:a xlink:type="simple" xlink:href="https://dx.doi.org/10.1093/plcell/koac038">⟨10.1093/plcell/koac038⟩</text:a></text:p>
              <text:p text:style-name="Normal"><text:span>Article dans une revue</text:span></text:p>
              <text:p text:style-name="Normal"><text:a xlink:type="simple" xlink:href="https://hal.inrae.fr/hal-03579607v1">hal-0357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01v1">Mycorrhizal Symbiosis for Better Adaptation of Trees to Abiotic Stress Caused by Climate Change in Temperate and Boreal Forests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Tania Ho-Plágaro">Tania Ho-Plágaro</text:a><text:span>,</text:span><text:a xlink:type="simple" xlink:href="https://hal.science/search/index/?q=*&amp;authFullName_s=Hannah Frank">Hannah Frank</text:a><text:span>,</text:span><text:a xlink:type="simple" xlink:href="https://hal.science/search/index/?q=*&amp;authFullName_s=Monica Calvo-Polanco">Monica Calvo-Polanco</text:a><text:span>,</text:span><text:a xlink:type="simple" xlink:href="https://hal.science/search/index/?q=*&amp;authFullName_s=Isabelle Gaillard">Isabelle Gaillard</text:a><text:span>et al.</text:span></text:p>
              <text:p text:style-name="Normal"><text:span>Frontiers in Forests and Global Change</text:span><text:span>, 2021, 4, pp.742392.<text:s/></text:span><text:a xlink:type="simple" xlink:href="https://dx.doi.org/10.3389/ffgc.2021.742392">⟨10.3389/ffgc.2021.742392⟩</text:a></text:p>
              <text:p text:style-name="Normal"><text:span>Article dans une revue</text:span></text:p>
              <text:p text:style-name="Normal"><text:a xlink:type="simple" xlink:href="https://hal.science/hal-03417401v1">hal-034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397v1">pH biosensing in the plant apoplast—a focus on root cell elongation</text:a></text:p>
              <text:p text:style-name="Normal"><text:a xlink:type="simple" xlink:href="https://hal.science/search/index/?q=*&amp;authFullName_s=Hortense Moreau">Hortense Moreau</text:a><text:span>,</text:span><text:a xlink:type="simple" xlink:href="https://hal.science/search/index/?q=*&amp;authFullName_s=Sabine D Zimmermann">Sabine D Zimmerman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Nadine Paris">Nadine Paris</text:a></text:p>
              <text:p text:style-name="Normal"><text:span>Plant Physiology</text:span><text:span>, 2021, 187 (2), pp.504-514.<text:s/></text:span><text:a xlink:type="simple" xlink:href="https://dx.doi.org/10.1093/plphys/kiab313">⟨10.1093/plphys/kiab313⟩</text:a></text:p>
              <text:p text:style-name="Normal"><text:span>Article dans une revue</text:span></text:p>
              <text:p text:style-name="Normal"><text:a xlink:type="simple" xlink:href="https://hal.science/hal-03417397v1">hal-034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409v2">Adjustment of K+ Fluxes and Grapevine Defense in the Face of Climate Change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Morgan Maillard">Morgan Maillard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Sabine D Zimmermann">Sabine D Zimmermann</text:a><text:span>,</text:span><text:a xlink:type="simple" xlink:href="https://hal.science/search/index/?q=*&amp;authFullName_s=Nadine Paris">Nadine Paris</text:a><text:span>et al.</text:span></text:p>
              <text:p text:style-name="Normal"><text:span>International Journal of Molecular Sciences</text:span><text:span>, 2021, 22 (19), pp.10398.<text:s/></text:span><text:a xlink:type="simple" xlink:href="https://dx.doi.org/10.3390/ijms221910398">⟨10.3390/ijms221910398⟩</text:a></text:p>
              <text:p text:style-name="Normal"><text:span>Article dans une revue</text:span></text:p>
              <text:p text:style-name="Normal"><text:a xlink:type="simple" xlink:href="https://hal.science/hal-03417409v2">hal-0341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7v1">Functional characterization and physiological roles of the single Shaker outward K + channel in Medicago truncatul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Nicolas Pauly">Nicolas Pauly</text:a><text:span>et al.</text:span></text:p>
              <text:p text:style-name="Normal"><text:span>The Plant Journal</text:span><text:span>, 2020, 102 (6), pp.1249-1265.<text:s/></text:span><text:a xlink:type="simple" xlink:href="https://dx.doi.org/10.1111/tpj.14697">⟨10.1111/tpj.14697⟩</text:a></text:p>
              <text:p text:style-name="Normal"><text:span>Article dans une revue</text:span></text:p>
              <text:p text:style-name="Normal"><text:a xlink:type="simple" xlink:href="https://hal.science/hal-02457197v1">hal-024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02v1">Genetic variations of acidity in grape berries are controlled by the interplay between organic acids and potassium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Nathalie Jaegli">Nathalie Jaegli</text:a><text:span>,</text:span><text:a xlink:type="simple" xlink:href="https://hal.science/search/index/?q=*&amp;authFullName_s=Camille Rustenholz">Camille Rustenholz</text:a><text:span>et al.</text:span></text:p>
              <text:p text:style-name="Normal"><text:span>TAG Theoretical and Applied Genetics</text:span><text:span>, 2020, 133 (3), pp.993-1008.<text:s/></text:span><text:a xlink:type="simple" xlink:href="https://dx.doi.org/10.1007/s00122-019-03524-9">⟨10.1007/s00122-019-03524-9⟩</text:a></text:p>
              <text:p text:style-name="Normal"><text:span>Article dans une revue</text:span></text:p>
              <text:p text:style-name="Normal"><text:a xlink:type="simple" xlink:href="https://hal.science/hal-02465402v1">hal-024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032v1">Grapevine Potassium Nutrition and Fruit Quality in the Context of Climate Change</text:a></text:p>
              <text:p text:style-name="Normal"><text:a xlink:type="simple" xlink:href="https://hal.science/search/index/?q=*&amp;authFullName_s=Jérémy Villette">Jérémy Villette</text:a><text:span>,</text:span><text:a xlink:type="simple" xlink:href="https://hal.science/search/index/?q=*&amp;authFullName_s=Teresa Cuellar">Teresa Cuellar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Isabelle Gaillard">Isabelle Gaillard</text:a></text:p>
              <text:p text:style-name="Normal"><text:span>Frontiers in Plant Science</text:span><text:span>, 2020, 11,<text:s/></text:span><text:a xlink:type="simple" xlink:href="https://dx.doi.org/10.3389/fpls.2020.00123">⟨10.3389/fpls.2020.00123⟩</text:a></text:p>
              <text:p text:style-name="Normal"><text:span>Article dans une revue</text:span></text:p>
              <text:p text:style-name="Normal"><text:a xlink:type="simple" xlink:href="https://hal.science/hal-02510032v1">hal-025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15962v1">Unique features of the grapevine VvK5.1 channel support novel functions for outward K+ channels in plants.</text:a></text:p>
              <text:p text:style-name="Normal"><text:a xlink:type="simple" xlink:href="https://hal.science/search/index/?q=*&amp;authFullName_s=Jérémy Villette">Jérémy Villette</text:a><text:span>,</text:span><text:a xlink:type="simple" xlink:href="https://hal.science/search/index/?q=*&amp;authFullName_s=Térésa Cuéllar">Térésa Cuéllar</text:a><text:span>,</text:span><text:a xlink:type="simple" xlink:href="https://hal.science/search/index/?q=*&amp;authFullName_s=Sabine D. Zimmermann">Sabine D. Zimmermann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Isabelle Gaillard">Isabelle Gaillard</text:a></text:p>
              <text:p text:style-name="Normal"><text:span>Journal of Experimental Botany</text:span><text:span>, 2019, 70 (21),<text:s/></text:span><text:a xlink:type="simple" xlink:href="https://dx.doi.org/10.1093/jxb/erz341">⟨10.1093/jxb/erz341⟩</text:a></text:p>
              <text:p text:style-name="Normal"><text:span>Article dans une revue</text:span></text:p>
              <text:p text:style-name="Normal"><text:a xlink:type="simple" xlink:href="https://hal.science/hal-02215962v1">hal-0221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84v1">Characterization of the grapevine Shaker K+ channel VvK3.1 supports its function in massive potassium fluxes necessary for berry potassium loading and pulvinus-actuated leaf movements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Mamy-Jean de Dieu Andrianteranagna">Mamy-Jean de Dieu Andrianteranagna</text:a><text:span>,</text:span><text:a xlink:type="simple" xlink:href="https://hal.science/search/index/?q=*&amp;authFullName_s=Teresa Cuéllar">Teresa Cuéllar</text:a><text:span>,</text:span><text:a xlink:type="simple" xlink:href="https://hal.science/search/index/?q=*&amp;authFullName_s=Isabelle Chérel">Isabelle Chérel</text:a><text:span>,</text:span><text:a xlink:type="simple" xlink:href="https://hal.science/search/index/?q=*&amp;authFullName_s=Rémy Gibrat">Rémy Gibrat</text:a><text:span>et al.</text:span></text:p>
              <text:p text:style-name="Normal"><text:span>New Phytologist</text:span><text:span>, 2019, 222 (1), pp.286-300.<text:s/></text:span><text:a xlink:type="simple" xlink:href="https://dx.doi.org/10.1111/nph.15604">⟨10.1111/nph.15604⟩</text:a></text:p>
              <text:p text:style-name="Normal"><text:span>Article dans une revue</text:span></text:p>
              <text:p text:style-name="Normal"><text:a xlink:type="simple" xlink:href="https://hal.science/hal-02054484v1">hal-020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81v1">The Complex Fine-Tuning of K+ Fluxes in Plants in Relation to Osmotic and Ionic Abiotic Stresses</text:a></text:p>
              <text:p text:style-name="Normal"><text:a xlink:type="simple" xlink:href="https://hal.science/search/index/?q=*&amp;authFullName_s=Isabelle Chérel">Isabelle Chérel</text:a><text:span>,</text:span><text:a xlink:type="simple" xlink:href="https://hal.science/search/index/?q=*&amp;authFullName_s=Isabelle Gaillard">Isabelle Gaillard</text:a></text:p>
              <text:p text:style-name="Normal"><text:span>International Journal of Molecular Sciences</text:span><text:span>, 2019, 20 (3), pp.715.<text:s/></text:span><text:a xlink:type="simple" xlink:href="https://dx.doi.org/10.3390/ijms20030715">⟨10.3390/ijms20030715⟩</text:a></text:p>
              <text:p text:style-name="Normal"><text:span>Article dans une revue</text:span></text:p>
              <text:p text:style-name="Normal"><text:a xlink:type="simple" xlink:href="https://hal.science/hal-02054481v1">hal-0205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3v1">Plant potassium nutrition in ectomycorrhizal symbiosis: properties and roles of the three fungal TOK potassium channels in Hebeloma cylindrosporum</text:a></text:p>
              <text:p text:style-name="Normal"><text:a xlink:type="simple" xlink:href="https://hal.science/search/index/?q=*&amp;authFullName_s=Maria del Carmen Guerrero">Maria del Carmen Guerrero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Gabriella Houdinet">Gabriella Houdinet</text:a><text:span>,</text:span><text:a xlink:type="simple" xlink:href="https://hal.science/search/index/?q=*&amp;authFullName_s=Geneviève Conejero">Geneviève Conejero</text:a><text:span>et al.</text:span></text:p>
              <text:p text:style-name="Normal"><text:span>Environmental Microbiology</text:span><text:span>, 2018, 20 (5), pp.1873-1887.<text:s/></text:span><text:a xlink:type="simple" xlink:href="https://dx.doi.org/10.1111/1462-2920.14122">⟨10.1111/1462-2920.14122⟩</text:a></text:p>
              <text:p text:style-name="Normal"><text:span>Article dans une revue</text:span></text:p>
              <text:p text:style-name="Normal"><text:a xlink:type="simple" xlink:href="https://hal.science/hal-01764383v1">hal-0176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31v1">Uncovering pH at both sides of the root plasma membrane interface using noninvasive imaging.</text:a></text:p>
              <text:p text:style-name="Normal"><text:a xlink:type="simple" xlink:href="https://hal.science/search/index/?q=*&amp;authFullName_s=Alexandre Martiniere">Alexandre Martiniere</text:a><text:span>,</text:span><text:a xlink:type="simple" xlink:href="https://hal.science/search/index/?q=*&amp;authFullName_s=Rémy Gibrat">Rémy Gibrat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Xavier Dumont">Xavier Dumont</text:a><text:span>,</text:span><text:a xlink:type="simple" xlink:href="https://hal.science/search/index/?q=*&amp;authFullName_s=Isabelle Gaillard">Isabelle Gaillard</text:a><text:span>et al.</text:span></text:p>
              <text:p text:style-name="Normal"><text:span>Proceedings of the National Academy of Sciences of the United States of America</text:span><text:span>, 2018, 115 (25), pp.6488-6493.<text:s/></text:span><text:a xlink:type="simple" xlink:href="https://dx.doi.org/10.1073/pnas.1721769115">⟨10.1073/pnas.1721769115⟩</text:a></text:p>
              <text:p text:style-name="Normal"><text:span>Article dans une revue</text:span></text:p>
              <text:p text:style-name="Normal"><text:a xlink:type="simple" xlink:href="https://hal.science/hal-01810431v1">hal-0181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76v1">Uneven HAK/KUP/KT Protein Diversity Among Angiosperms: Species Distribution and Perspective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Reyes Ródenas">Reyes Ródena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Rosa M Rivero">Rosa M Rivero</text:a><text:span>,</text:span><text:a xlink:type="simple" xlink:href="https://hal.science/search/index/?q=*&amp;authFullName_s=Vicente Martinez">Vicente Martinez</text:a><text:span>et al.</text:span></text:p>
              <text:p text:style-name="Normal"><text:span>Frontiers in Plant Science</text:span><text:span>, 2016, 7, pp.127.<text:s/></text:span><text:a xlink:type="simple" xlink:href="https://dx.doi.org/10.3389/fpls.2016.00127">⟨10.3389/fpls.2016.00127⟩</text:a></text:p>
              <text:p text:style-name="Normal"><text:span>Article dans une revue</text:span></text:p>
              <text:p text:style-name="Normal"><text:a xlink:type="simple" xlink:href="https://hal.science/hal-01594476v1">hal-0159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95v1">Uneven HAK/KUP/KT Protein Diversity Among Angiosperms: Species Distribution and Perspectives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Reyes Ródenas">Reyes Ródena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Rosa Rivero">Rosa Rivero</text:a><text:span>,</text:span><text:a xlink:type="simple" xlink:href="https://hal.science/search/index/?q=*&amp;authFullName_s=Vicente Martinez">Vicente Martinez</text:a><text:span>et al.</text:span></text:p>
              <text:p text:style-name="Normal"><text:span>Frontiers in Plant Science</text:span><text:span>, 2016, 7,<text:s/></text:span><text:a xlink:type="simple" xlink:href="https://dx.doi.org/10.3389/fpls.2016.00127">⟨10.3389/fpls.2016.00127⟩</text:a></text:p>
              <text:p text:style-name="Normal"><text:span>Article dans une revue</text:span></text:p>
              <text:p text:style-name="Normal"><text:a xlink:type="simple" xlink:href="https://hal.science/hal-04771495v1">hal-047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9v1">The Arabidopsis AtPP2CA protein phosphatase inhibits the GORK K+ efflux channel and exerts a dominant suppressive effect on phosphomimetic-activating mutations</text:a></text:p>
              <text:p text:style-name="Normal"><text:a xlink:type="simple" xlink:href="https://hal.science/search/index/?q=*&amp;authFullName_s=Cécile Lefoulon">Cécile Lefoulon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Wojciech Szponarski">Wojciech Szponarski</text:a><text:span>et al.</text:span></text:p>
              <text:p text:style-name="Normal"><text:span>Journal of Biological Chemistry</text:span><text:span>, 2016, 291 (12), pp.6521 - 6533.<text:s/></text:span><text:a xlink:type="simple" xlink:href="https://dx.doi.org/10.1074/jbc.M115.711309">⟨10.1074/jbc.M115.711309⟩</text:a></text:p>
              <text:p text:style-name="Normal"><text:span>Article dans une revue</text:span></text:p>
              <text:p text:style-name="Normal"><text:a xlink:type="simple" xlink:href="https://hal.science/hal-01837549v1">hal-0183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60v1">Reduced expression of AtNUP62 nucleoporin gene affects auxin response in Arabidopsis</text:a></text:p>
              <text:p text:style-name="Normal"><text:a xlink:type="simple" xlink:href="https://hal.science/search/index/?q=*&amp;authFullName_s=Martin Boeglin">Martin Boeglin</text:a><text:span>,</text:span><text:a xlink:type="simple" xlink:href="https://hal.science/search/index/?q=*&amp;authFullName_s=Anja Thoe Fuglsang">Anja Thoe Fuglsang</text:a><text:span>,</text:span><text:a xlink:type="simple" xlink:href="https://hal.science/search/index/?q=*&amp;authFullName_s=Doan Luu">Doan Luu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Isabelle Gaillard">Isabelle Gaillard</text:a><text:span>et al.</text:span></text:p>
              <text:p text:style-name="Normal"><text:span>BMC Plant Biology</text:span><text:span>, 2016, 16 (1), pp.2.<text:s/></text:span><text:a xlink:type="simple" xlink:href="https://dx.doi.org/10.1186/s12870-015-0695-y">⟨10.1186/s12870-015-0695-y⟩</text:a></text:p>
              <text:p text:style-name="Normal"><text:span>Article dans une revue</text:span></text:p>
              <text:p text:style-name="Normal"><text:a xlink:type="simple" xlink:href="https://hal.science/hal-01320460v1">hal-013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998v1">Contrôler l’accumulation de potassium dans la baie de raisin pour maintenir l’acidité du vin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Teresa Cuellar">Teresa Cuellar</text:a></text:p>
              <text:p text:style-name="Normal"><text:span>Les Dossiers d'Agropolis International</text:span><text:span>, 2015, 21, pp.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0998v1">hal-012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122v1">The Arabidopsis root stele transporter NPF2.3 contributes to nitrate translocation to shoots under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Emilie Ipotesi">Emilie Ipotesi</text:a><text:span>,</text:span><text:a xlink:type="simple" xlink:href="https://hal.science/search/index/?q=*&amp;authFullName_s=Ronald Oomen">Ronald Oomen</text:a><text:span>,</text:span><text:a xlink:type="simple" xlink:href="https://hal.science/search/index/?q=*&amp;authFullName_s=Nathalie Leonhardt">Nathalie Leonhardt</text:a><text:span>et al.</text:span></text:p>
              <text:p text:style-name="Normal"><text:span>The Plant Journal</text:span><text:span>, 2015, 83 (3), pp.466-479.<text:s/></text:span><text:a xlink:type="simple" xlink:href="https://dx.doi.org/10.1111/tpj.12901">⟨10.1111/tpj.12901⟩</text:a></text:p>
              <text:p text:style-name="Normal"><text:span>Article dans une revue</text:span></text:p>
              <text:p text:style-name="Normal"><text:a xlink:type="simple" xlink:href="https://hal.science/hal-01182122v1">hal-011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07v1">Distinct Amino Acids in the C-Linker Domain of the Arabidopsis K+ Channel KAT2 Determine Its Subcellular Localization and Activity at the Plasma Membrane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Wojciech Szponarski">Wojciech Szponarski</text:a><text:span>et al.</text:span></text:p>
              <text:p text:style-name="Normal"><text:span>Plant Physiology</text:span><text:span>, 2014, 164 (3), pp.1415-1429.<text:s/></text:span><text:a xlink:type="simple" xlink:href="https://dx.doi.org/10.1104/pp.113.229757">⟨10.1104/pp.113.229757⟩</text:a></text:p>
              <text:p text:style-name="Normal"><text:span>Article dans une revue</text:span></text:p>
              <text:p text:style-name="Normal"><text:a xlink:type="simple" xlink:href="https://hal.science/hal-04771507v1">hal-0477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147v1">Distinct Amino Acids in the C-Linker Domain of the Arabidopsis K+ Channel KAT2 Determine Its Subcellular Localization and Activity at the Plasma Membrane.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Wojciech Szponarski">Wojciech Szponarski</text:a><text:span>et al.</text:span></text:p>
              <text:p text:style-name="Normal"><text:span>Plant Physiology</text:span><text:span>, 2014, 164 (3), pp.1415-29.<text:s/></text:span><text:a xlink:type="simple" xlink:href="https://dx.doi.org/10.1104/pp.113.229757">⟨10.1104/pp.113.229757⟩</text:a></text:p>
              <text:p text:style-name="Normal"><text:span>Article dans une revue</text:span></text:p>
              <text:p text:style-name="Normal"><text:a xlink:type="simple" xlink:href="https://hal.science/hal-00962147v1">hal-009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92v1">Potassium transport in developing fleshy fruits: the grapevine inward K(+) channel VvK1.2 is activated by CIPK-CBL complexes and induced in ripening berry flesh cells.</text:a></text:p>
              <text:p text:style-name="Normal"><text:a xlink:type="simple" xlink:href="https://hal.science/search/index/?q=*&amp;authFullName_s=Teresa Cuéllar">Teresa Cuéllar</text:a><text:span>,</text:span><text:a xlink:type="simple" xlink:href="https://hal.science/search/index/?q=*&amp;authFullName_s=Farrukh Azeem">Farrukh Azeem</text:a><text:span>,</text:span><text:a xlink:type="simple" xlink:href="https://hal.science/search/index/?q=*&amp;authFullName_s=Mamy Andrianteranagna">Mamy Andrianteranagna</text:a><text:span>,</text:span><text:a xlink:type="simple" xlink:href="https://hal.science/search/index/?q=*&amp;authFullName_s=François Pascaud">François Pascaud</text:a><text:span>,</text:span><text:a xlink:type="simple" xlink:href="https://hal.science/search/index/?q=*&amp;authFullName_s=Jean-Luc Verdeil">Jean-Luc Verdeil</text:a><text:span>et al.</text:span></text:p>
              <text:p text:style-name="Normal"><text:span>The Plant Journal</text:span><text:span>, 2013, 73 (6), pp.1006-18.<text:s/></text:span><text:a xlink:type="simple" xlink:href="https://dx.doi.org/10.1111/tpj.12092">⟨10.1111/tpj.12092⟩</text:a></text:p>
              <text:p text:style-name="Normal"><text:span>Article dans une revue</text:span></text:p>
              <text:p text:style-name="Normal"><text:a xlink:type="simple" xlink:href="https://hal.science/hal-00860492v1">hal-008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22v1">Involvement of the S4-S5 linker and the C-linker domain regions to voltage-gating in plant Shaker channels: comparison with animal HCN and Kv channels.</text:a></text:p>
              <text:p text:style-name="Normal"><text:a xlink:type="simple" xlink:href="https://hal.science/search/index/?q=*&amp;authFullName_s=Manuel Nieves-Cordones">Manuel Nieves-Cordones</text:a><text:span>,</text:span><text:a xlink:type="simple" xlink:href="https://hal.science/search/index/?q=*&amp;authFullName_s=Isabelle Gaillard">Isabelle Gaillard</text:a></text:p>
              <text:p text:style-name="Normal"><text:span>Plant Signaling and Behavior</text:span><text:span>, 2013, 9 (10), pp.e972892.<text:s/></text:span><text:a xlink:type="simple" xlink:href="https://dx.doi.org/10.4161/15592316.2014.972892">⟨10.4161/15592316.2014.972892⟩</text:a></text:p>
              <text:p text:style-name="Normal"><text:span>Article dans une revue</text:span></text:p>
              <text:p text:style-name="Normal"><text:a xlink:type="simple" xlink:href="https://hal.science/hal-01118922v1">hal-0111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07v1">The rice monovalent cation transporter OsHKT2;4: revisited ionic selectivity.</text:a></text:p>
              <text:p text:style-name="Normal"><text:a xlink:type="simple" xlink:href="https://hal.science/search/index/?q=*&amp;authFullName_s=Ali Sassi">Ali Sassi</text:a><text:span>,</text:span><text:a xlink:type="simple" xlink:href="https://hal.science/search/index/?q=*&amp;authFullName_s=Delphine Mieulet">Delphine Mieulet</text:a><text:span>,</text:span><text:a xlink:type="simple" xlink:href="https://hal.science/search/index/?q=*&amp;authFullName_s=Imran Khan">Imran Khan</text:a><text:span>,</text:span><text:a xlink:type="simple" xlink:href="https://hal.science/search/index/?q=*&amp;authFullName_s=Bertrand Moreau">Bertrand Moreau</text:a><text:span>,</text:span><text:a xlink:type="simple" xlink:href="https://hal.science/search/index/?q=*&amp;authFullName_s=Isabelle Gaillard">Isabelle Gaillard</text:a><text:span>et al.</text:span></text:p>
              <text:p text:style-name="Normal"><text:span>Plant Physiology</text:span><text:span>, 2012, 160 (1), pp.498-510.<text:s/></text:span><text:a xlink:type="simple" xlink:href="https://dx.doi.org/10.1104/pp.112.194936">⟨10.1104/pp.112.194936⟩</text:a></text:p>
              <text:p text:style-name="Normal"><text:span>Article dans une revue</text:span></text:p>
              <text:p text:style-name="Normal"><text:a xlink:type="simple" xlink:href="https://hal.science/hal-00777607v1">hal-0077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87v1">Premature Ovarian Failure and Fertility in Long-Term Survivors of Hodgkin's Lymphoma: A European Organisation for Research and Treatment of Cancer Lymphoma Group and Groupe d'Étude des Lymphomes de l'Adulte Cohort Study</text:a></text:p>
              <text:p text:style-name="Normal"><text:a xlink:type="simple" xlink:href="https://hal.science/search/index/?q=*&amp;authFullName_s=Marleen A.E. van Der Kaaij">Marleen A.E. van Der Kaaij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Paul Meijnders">Paul Meijnders</text:a><text:span>,</text:span><text:a xlink:type="simple" xlink:href="https://hal.science/search/index/?q=*&amp;authFullName_s=Edwige Abeilard-Lemoisson">Edwige Abeilard-Lemoisson</text:a><text:span>,</text:span><text:a xlink:type="simple" xlink:href="https://hal.science/search/index/?q=*&amp;authFullName_s=Michele Spina">Michele Spina</text:a><text:span>et al.</text:span></text:p>
              <text:p text:style-name="Normal"><text:span>Journal of Clinical Oncology</text:span><text:span>, 2012, 30 (3), pp.291-299.<text:s/></text:span><text:a xlink:type="simple" xlink:href="https://dx.doi.org/10.1200/JCO.2011.37.1989">⟨10.1200/JCO.2011.37.1989⟩</text:a></text:p>
              <text:p text:style-name="Normal"><text:span>Article dans une revue</text:span></text:p>
              <text:p text:style-name="Normal"><text:a xlink:type="simple" xlink:href="https://hal.science/hal-02358987v1">hal-023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78v1">Parenthood in Survivors of Hodgkin Lymphoma: An EORTC-GELA General Population Case-Control Study</text:a></text:p>
              <text:p text:style-name="Normal"><text:a xlink:type="simple" xlink:href="https://hal.science/search/index/?q=*&amp;authFullName_s=Marleen A.E. van Der Kaaij">Marleen A.E. van Der Kaaij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Paul Meijnders">Paul Meijnders</text:a><text:span>,</text:span><text:a xlink:type="simple" xlink:href="https://hal.science/search/index/?q=*&amp;authFullName_s=Edwige Abeilard-Lemoisson">Edwige Abeilard-Lemoisson</text:a><text:span>,</text:span><text:a xlink:type="simple" xlink:href="https://hal.science/search/index/?q=*&amp;authFullName_s=Michele Spina">Michele Spina</text:a><text:span>et al.</text:span></text:p>
              <text:p text:style-name="Normal"><text:span>Journal of Clinical Oncology</text:span><text:span>, 2012, 30 (31), pp.3854-3863.<text:s/></text:span><text:a xlink:type="simple" xlink:href="https://dx.doi.org/10.1200/JCO.2011.40.8906">⟨10.1200/JCO.2011.40.8906⟩</text:a></text:p>
              <text:p text:style-name="Normal"><text:span>Article dans une revue</text:span></text:p>
              <text:p text:style-name="Normal"><text:a xlink:type="simple" xlink:href="https://hal.science/hal-02358978v1">hal-023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45v1">AtKC1 is a general modulator of Arabidopsis inward Shaker channel activity.</text:a></text:p>
              <text:p text:style-name="Normal"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Martin Boeglin">Martin Boeglin</text:a><text:span>,</text:span><text:a xlink:type="simple" xlink:href="https://hal.science/search/index/?q=*&amp;authFullName_s=Isabelle Chérel">Isabelle Chérel</text:a><text:span>et al.</text:span></text:p>
              <text:p text:style-name="Normal"><text:span>The Plant Journal</text:span><text:span>, 2011, 67 (4), pp.570-82.<text:s/></text:span><text:a xlink:type="simple" xlink:href="https://dx.doi.org/10.1111/j.1365-313X.2011.04617.x">⟨10.1111/j.1365-313X.2011.04617.x⟩</text:a></text:p>
              <text:p text:style-name="Normal"><text:span>Article dans une revue</text:span></text:p>
              <text:p text:style-name="Normal"><text:a xlink:type="simple" xlink:href="https://hal.science/hal-00623045v1">hal-0062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00v1">A grapevine Shaker inward K(+) channel activated by the calcineurin B-like calcium sensor 1-protein kinase CIPK23 network is expressed in grape berries under drought stress conditions.</text:a></text:p>
              <text:p text:style-name="Normal"><text:a xlink:type="simple" xlink:href="https://hal.science/search/index/?q=*&amp;authFullName_s=Teresa Cuéllar">Teresa Cuéllar</text:a><text:span>,</text:span><text:a xlink:type="simple" xlink:href="https://hal.science/search/index/?q=*&amp;authFullName_s=François Pascaud">François Pascaud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Anne-Françoise Adam-Blondon">Anne-Françoise Adam-Blondon</text:a><text:span>et al.</text:span></text:p>
              <text:p text:style-name="Normal"><text:span>The Plant Journal</text:span><text:span>, 2009, 61 (1), pp.58-69.<text:s/></text:span><text:a xlink:type="simple" xlink:href="https://dx.doi.org/10.1111/j.1365-313X.2009.04029.x">⟨10.1111/j.1365-313X.2009.04029.x⟩</text:a></text:p>
              <text:p text:style-name="Normal"><text:span>Article dans une revue</text:span></text:p>
              <text:p text:style-name="Normal"><text:a xlink:type="simple" xlink:href="https://hal.science/hal-00507500v1">hal-005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39v1">Quality of life after successful treatment of early-stage Hodgkin's lymphoma: 10-year follow-up of the EORTC–GELA H8 randomised controlled trial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Henning Flechtner">Henning Flechtner</text:a><text:span>,</text:span><text:a xlink:type="simple" xlink:href="https://hal.science/search/index/?q=*&amp;authFullName_s=Nicolas Mounier">Nicolas Mounier</text:a><text:span>,</text:span><text:a xlink:type="simple" xlink:href="https://hal.science/search/index/?q=*&amp;authFullName_s=Wilhelmina Am Mellink">Wilhelmina Am Mellink</text:a><text:span>,</text:span><text:a xlink:type="simple" xlink:href="https://hal.science/search/index/?q=*&amp;authFullName_s=Jacobus Meerwaldt">Jacobus Meerwaldt</text:a><text:span>et al.</text:span></text:p>
              <text:p text:style-name="Normal"><text:span>Lancet Oncology</text:span><text:span>, 2009, 10 (12), pp.1160-1170.<text:s/></text:span><text:a xlink:type="simple" xlink:href="https://dx.doi.org/10.1016/S1470-2045(09)70258-X">⟨10.1016/S1470-2045(09)70258-X⟩</text:a></text:p>
              <text:p text:style-name="Normal"><text:span>Article dans une revue</text:span></text:p>
              <text:p text:style-name="Normal"><text:a xlink:type="simple" xlink:href="https://api.istex.fr/ark:/67375/6H6-2473BQBD-Q/fulltext.pdf?sid=hal">istex</text:a></text:p>
              <text:p text:style-name="Normal"><text:a xlink:type="simple" xlink:href="https://hal.science/hal-02359039v1">hal-0235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00v1">Amino-acid changes acquired during evolution by olfactory receptor 912-93 modify the specificity of odorant recognition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Sylvie Rouquier">Sylvie Rouquier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Patrice Mollard">Patrice Mollard</text:a><text:span>,</text:span><text:a xlink:type="simple" xlink:href="https://hal.science/search/index/?q=*&amp;authFullName_s=Dominique Giorgi">Dominique Giorgi</text:a></text:p>
              <text:p text:style-name="Normal"><text:span>Human Molecular Genetics</text:span><text:span>, 2004, 13 (7), pp.771-780.<text:s/></text:span><text:a xlink:type="simple" xlink:href="https://dx.doi.org/10.1093/hmg/ddh086">⟨10.1093/hmg/ddh086⟩</text:a></text:p>
              <text:p text:style-name="Normal"><text:span>Article dans une revue</text:span></text:p>
              <text:p text:style-name="Normal"><text:a xlink:type="simple" xlink:href="https://hal.inrae.fr/hal-02948400v1">hal-02948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24v1">Olfactory receptor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Sylvie Rouquier">Sylvie Rouquier</text:a><text:span>,</text:span><text:a xlink:type="simple" xlink:href="https://hal.science/search/index/?q=*&amp;authFullName_s=Dominique Giorgi">Dominique Giorgi</text:a></text:p>
              <text:p text:style-name="Normal"><text:span>Cellular and Molecular Life Sciences</text:span><text:span>, In press, 61 (4), pp.456-469.<text:s/></text:span><text:a xlink:type="simple" xlink:href="https://dx.doi.org/10.1007/s00018-003-3273-7">⟨10.1007/s00018-003-3273-7⟩</text:a></text:p>
              <text:p text:style-name="Normal"><text:span>Article dans une revue</text:span></text:p>
              <text:p text:style-name="Normal"><text:a xlink:type="simple" xlink:href="https://api.istex.fr/ark:/67375/VQC-QDX64HSV-V/fulltext.pdf?sid=hal">istex</text:a></text:p>
              <text:p text:style-name="Normal"><text:a xlink:type="simple" xlink:href="https://hal.inrae.fr/hal-02948424v1">hal-0294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35v1">Expansion of the BPI family by duplication on human chromosome 20: characterization of the RY gene cluster in 20q11.21 encoding olfactory transporters/antimicrobial-like peptides☆</text:a></text:p>
              <text:p text:style-name="Normal"><text:a xlink:type="simple" xlink:href="https://hal.science/search/index/?q=*&amp;authFullName_s=Jean-Baptiste Andrault">Jean-Baptiste Andrault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Dominique Giorgi">Dominique Giorgi</text:a><text:span>,</text:span><text:a xlink:type="simple" xlink:href="https://hal.science/search/index/?q=*&amp;authFullName_s=Sylvie Rouquier">Sylvie Rouquier</text:a></text:p>
              <text:p text:style-name="Normal"><text:span>Genomics</text:span><text:span>, 2003, 82 (2), pp.172-184.<text:s/></text:span><text:a xlink:type="simple" xlink:href="https://dx.doi.org/10.1016/S0888-7543(03)00102-2">⟨10.1016/S0888-7543(03)00102-2⟩</text:a></text:p>
              <text:p text:style-name="Normal"><text:span>Article dans une revue</text:span></text:p>
              <text:p text:style-name="Normal"><text:a xlink:type="simple" xlink:href="https://api.istex.fr/ark:/67375/6H6-CJR9L4K8-4/fulltext.pdf?sid=hal">istex</text:a></text:p>
              <text:p text:style-name="Normal"><text:a xlink:type="simple" xlink:href="https://hal.inrae.fr/hal-02948435v1">hal-02948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481v1">A single olfactory receptor specifically binds a set of odorant molecule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Sylvie Rouquier">Sylvie Rouquier</text:a><text:span>,</text:span><text:a xlink:type="simple" xlink:href="https://hal.science/search/index/?q=*&amp;authFullName_s=Jean-Philippe Pin">Jean-Philippe Pin</text:a><text:span>,</text:span><text:a xlink:type="simple" xlink:href="https://hal.science/search/index/?q=*&amp;authFullName_s=Patrice Mollard">Patrice Mollard</text:a><text:span>,</text:span><text:a xlink:type="simple" xlink:href="https://hal.science/search/index/?q=*&amp;authFullName_s=Sylvain Richard">Sylvain Richard</text:a><text:span>et al.</text:span></text:p>
              <text:p text:style-name="Normal"><text:span>European Journal of Neuroscience</text:span><text:span>, 2002, 15 (3), pp.409-418.<text:s/></text:span><text:a xlink:type="simple" xlink:href="https://dx.doi.org/10.1046/j.0953-816x.2001.01871.x">⟨10.1046/j.0953-816x.2001.01871.x⟩</text:a></text:p>
              <text:p text:style-name="Normal"><text:span>Article dans une revue</text:span></text:p>
              <text:p text:style-name="Normal"><text:a xlink:type="simple" xlink:href="https://api.istex.fr/document/74AAC6BEE432E0375F8BAF21B3986F22F765EE24/fulltext/pdf?sid=hal">istex</text:a></text:p>
              <text:p text:style-name="Normal"><text:a xlink:type="simple" xlink:href="https://hal.inrae.fr/hal-02948481v1">hal-0294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90v1">Sequence and chromosomal localization of the mouse ortholog of the human olfactory receptor gene 912-93</text:a></text:p>
              <text:p text:style-name="Normal"><text:a xlink:type="simple" xlink:href="https://hal.science/search/index/?q=*&amp;authFullName_s=S. Rouquier">S. Rouquier</text:a><text:span>,</text:span><text:a xlink:type="simple" xlink:href="https://hal.science/search/index/?q=*&amp;authFullName_s=L. Stubbs">L. Stubbs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D. Giorgi">D. Giorgi</text:a></text:p>
              <text:p text:style-name="Normal"><text:span>Mammalian Genome</text:span><text:span>, 1999, 10 (12), pp.1172-1174</text:span></text:p>
              <text:p text:style-name="Normal"><text:span>Article dans une revue</text:span></text:p>
              <text:p text:style-name="Normal"><text:a xlink:type="simple" xlink:href="https://hal.inrae.fr/hal-02685390v1">hal-0268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01v1">Expression of c-fos and jun protooncogenes in ovine trophoblasts in relation to interferon-tau expression and early implantation process</text:a></text:p>
              <text:p text:style-name="Normal"><text:a xlink:type="simple" xlink:href="https://hal.science/search/index/?q=*&amp;authFullName_s=F. Xavier">F. Xavier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I. Gaillard-Sanchez">I. Gaillard-Sanchez</text:a></text:p>
              <text:p text:style-name="Normal"><text:span>Molecular Reproduction and Development</text:span><text:span>, 1997, 46, pp.127-137</text:span></text:p>
              <text:p text:style-name="Normal"><text:span>Article dans une revue</text:span></text:p>
              <text:p text:style-name="Normal"><text:a xlink:type="simple" xlink:href="https://hal.inrae.fr/hal-02690401v1">hal-0269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26v1">Flavonoids (apigenin, tangeretin) counteract tumor promoter-induced inhibition of intercellular communication of rat liver epithelial cells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C. Droumaguet">C. Droumaguet</text:a><text:span>,</text:span><text:a xlink:type="simple" xlink:href="https://hal.science/search/index/?q=*&amp;authFullName_s=V. Bex">V. Bex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I. Gaillard-Sanchez">I. Gaillard-Sanchez</text:a><text:span>et al.</text:span></text:p>
              <text:p text:style-name="Normal"><text:span>Cancer Letters</text:span><text:span>, 1997, 114, pp.207-210</text:span></text:p>
              <text:p text:style-name="Normal"><text:span>Article dans une revue</text:span></text:p>
              <text:p text:style-name="Normal"><text:a xlink:type="simple" xlink:href="https://hal.inrae.fr/hal-02689026v1">hal-0268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32v1">TGF-beta receptors are diminished after retinoid exposure in rat liver epithelial cells.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- Martel">- Martel</text:a><text:span>,</text:span><text:a xlink:type="simple" xlink:href="https://hal.science/search/index/?q=*&amp;authFullName_s=Christine Heberden">Christine Heberden</text:a></text:p>
              <text:p text:style-name="Normal"><text:span>Journal of Cellular Biochemistry</text:span><text:span>, 1996, 61, pp.230-237</text:span></text:p>
              <text:p text:style-name="Normal"><text:span>Article dans une revue</text:span></text:p>
              <text:p text:style-name="Normal"><text:a xlink:type="simple" xlink:href="https://hal.inrae.fr/hal-02684032v1">hal-0268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00v1">Calcitriol and lexicalcitol (KH1060) inhibit the growth of human breast adenocarcinoma cells by enhancing transforming growth factor-beta production.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Christine Heberden">Christine Heberden</text:a></text:p>
              <text:p text:style-name="Normal"><text:span>Biochemical Pharmacology</text:span><text:span>, 1996, 52, pp.505-510</text:span></text:p>
              <text:p text:style-name="Normal"><text:span>Article dans une revue</text:span></text:p>
              <text:p text:style-name="Normal"><text:a xlink:type="simple" xlink:href="https://hal.inrae.fr/hal-02683800v1">hal-02683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05v1">Suppression of oncogene-induced transformation by quercetin and retinoic acid in rat liver epithelial cells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I. Gaillard-Sanchez">I. Gaillard-Sanchez</text:a></text:p>
              <text:p text:style-name="Normal"><text:span>Cellular and Molecular Biology Research</text:span><text:span>, 1995, 41 (6), pp.551-560</text:span></text:p>
              <text:p text:style-name="Normal"><text:span>Article dans une revue</text:span></text:p>
              <text:p text:style-name="Normal"><text:a xlink:type="simple" xlink:href="https://hal.inrae.fr/hal-02701405v1">hal-0270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55v1">The transformation of c-jun-overexpressing cells is correlated with IGFS-induced c-jun phosphorylation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I. Gaillard-Sanchez">I. Gaillard-Sanchez</text:a></text:p>
              <text:p text:style-name="Normal"><text:span>Biochemical and Biophysical Research Communications</text:span><text:span>, 1995, 217 (2), pp.501-508</text:span></text:p>
              <text:p text:style-name="Normal"><text:span>Article dans une revue</text:span></text:p>
              <text:p text:style-name="Normal"><text:a xlink:type="simple" xlink:href="https://hal.inrae.fr/hal-02700455v1">hal-02700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751v1">Retinoic acid enhances connexin43 expression at the post-transcriptional level in rat liver epithelial cells</text:a></text:p>
              <text:p text:style-name="Normal"><text:a xlink:type="simple" xlink:href="https://hal.science/search/index/?q=*&amp;authFullName_s=V. Bex">V. Bex</text:a><text:span>,</text:span><text:a xlink:type="simple" xlink:href="https://hal.science/search/index/?q=*&amp;authFullName_s=Thierry Mercier">Thierry Mercier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B. Fléchon">B. Fléchon</text:a><text:span>et al.</text:span></text:p>
              <text:p text:style-name="Normal"><text:span>Cell Biochemistry and Function</text:span><text:span>, 1995, 13, pp.69-77</text:span></text:p>
              <text:p text:style-name="Normal"><text:span>Article dans une revue</text:span></text:p>
              <text:p text:style-name="Normal"><text:a xlink:type="simple" xlink:href="https://hal.inrae.fr/hal-02708751v1">hal-02708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45v1">Constitutive overexpression of c-fos protein in rat liver epithelial cells decreases TGF-beta synthesis and increases TGF-beta1 receptors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C. Seillan-Heberden">C. Seillan-Heberden</text:a></text:p>
              <text:p text:style-name="Normal"><text:span>Biochimica et Biophysica Acta - Molecular Cell Research</text:span><text:span>, 1995, 1266, pp.64-72</text:span></text:p>
              <text:p text:style-name="Normal"><text:span>Article dans une revue</text:span></text:p>
              <text:p text:style-name="Normal"><text:a xlink:type="simple" xlink:href="https://hal.inrae.fr/hal-02704245v1">hal-0270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69v1">The presence and role of transmembrane transforming growth factor-alpha in cultures of rat liver epithelial cells</text:a></text:p>
              <text:p text:style-name="Normal"><text:a xlink:type="simple" xlink:href="https://hal.science/search/index/?q=*&amp;authFullName_s=Christine Heberden">Christine Heberden</text:a><text:span>,</text:span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Brigitte Huet">Brigitte Huet</text:a><text:span>,</text:span><text:a xlink:type="simple" xlink:href="https://hal.science/search/index/?q=*&amp;authFullName_s=Paule Latino-Martel">Paule Latino-Martel</text:a></text:p>
              <text:p text:style-name="Normal"><text:span>Experimental Cell Research</text:span><text:span>, 1995, 218, pp.573-576</text:span></text:p>
              <text:p text:style-name="Normal"><text:span>Article dans une revue</text:span></text:p>
              <text:p text:style-name="Normal"><text:a xlink:type="simple" xlink:href="https://hal.inrae.fr/hal-02703669v1">hal-0270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29v1">Apigenin and tangeretin enhance gap junctional intercellular communication in rat liver epithelial cells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V. Bex">V. Bex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C. Seillan-Heberden">C. Seillan-Heberden</text:a><text:span>,</text:span><text:a xlink:type="simple" xlink:href="https://hal.science/search/index/?q=*&amp;authFullName_s=Marc Suschetet">Marc Suschetet</text:a><text:span>et al.</text:span></text:p>
              <text:p text:style-name="Normal"><text:span>Carcinogenesis</text:span><text:span>, 1994, 15 (10), pp.2325-2330</text:span></text:p>
              <text:p text:style-name="Normal"><text:span>Article dans une revue</text:span></text:p>
              <text:p text:style-name="Normal"><text:a xlink:type="simple" xlink:href="https://hal.inrae.fr/hal-02709029v1">hal-0270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71v1">Altered response to growth factors in rat epithelial liver cells overexpressing human c-Fos protein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C. Seillan-Heberden">C. Seillan-Heberden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I. Gaillard-Sanchez">I. Gaillard-Sanchez</text:a></text:p>
              <text:p text:style-name="Normal"><text:span>FEBS Letters</text:span><text:span>, 1992, 314 (3), pp.399-403</text:span></text:p>
              <text:p text:style-name="Normal"><text:span>Article dans une revue</text:span></text:p>
              <text:p text:style-name="Normal"><text:a xlink:type="simple" xlink:href="https://hal.inrae.fr/hal-02711271v1">hal-0271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72v1">Successful detection by In Situ cDNA hybridization of three members of the serpin family : angiotensinogen, alpha1 protease inhibitor, and antithrombin III in human hepatocytes</text:a></text:p>
              <text:p text:style-name="Normal"><text:a xlink:type="simple" xlink:href="https://hal.science/search/index/?q=*&amp;authFullName_s=I. Gaillard-Sanchez">I. Gaillard-Sanchez</text:a><text:span>,</text:span><text:a xlink:type="simple" xlink:href="https://hal.science/search/index/?q=*&amp;authFullName_s=P. Bruneval">P. Bruneval</text:a><text:span>,</text:span><text:a xlink:type="simple" xlink:href="https://hal.science/search/index/?q=*&amp;authFullName_s=E. Clauser">E. Clauser</text:a><text:span>,</text:span><text:a xlink:type="simple" xlink:href="https://hal.science/search/index/?q=*&amp;authFullName_s=M.F. Belair">M.F. Belair</text:a><text:span>,</text:span><text:a xlink:type="simple" xlink:href="https://hal.science/search/index/?q=*&amp;authFullName_s=J.L. da Silva">J.L. da Silva</text:a><text:span>et al.</text:span></text:p>
              <text:p text:style-name="Normal"><text:span>Modern Pathology</text:span><text:span>, 1990, 3 (2), pp.216-222</text:span></text:p>
              <text:p text:style-name="Normal"><text:span>Article dans une revue</text:span></text:p>
              <text:p text:style-name="Normal"><text:a xlink:type="simple" xlink:href="https://hal.inrae.fr/hal-02709672v1">hal-0270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127v1">Structure of human angiotensinogen gene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E. Clauser">E. Clauser</text:a><text:span>,</text:span><text:a xlink:type="simple" xlink:href="https://hal.science/search/index/?q=*&amp;authFullName_s=P. Corvol">P. Corvol</text:a></text:p>
              <text:p text:style-name="Normal"><text:span>DNA Barcodes</text:span><text:span>, 1989, 8 (2), pp.87-99</text:span></text:p>
              <text:p text:style-name="Normal"><text:span>Article dans une revue</text:span></text:p>
              <text:p text:style-name="Normal"><text:a xlink:type="simple" xlink:href="https://hal.inrae.fr/hal-02723127v1">hal-0272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230v1">Molecular characterization of antithrombin III (ATIII) variants using polymerase chain reaction</text:a></text:p>
              <text:p text:style-name="Normal"><text:a xlink:type="simple" xlink:href="https://hal.science/search/index/?q=*&amp;authFullName_s=P. Mohlo-Sabatier">P. Mohlo-Sabatier</text:a><text:span>,</text:span><text:a xlink:type="simple" xlink:href="https://hal.science/search/index/?q=*&amp;authFullName_s=M. Alach">M. Alach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J.N. Flessinger">J.N. Flessinger</text:a><text:span>,</text:span><text:a xlink:type="simple" xlink:href="https://hal.science/search/index/?q=*&amp;authFullName_s=Amélie Fischer">Amélie Fischer</text:a><text:span>et al.</text:span></text:p>
              <text:p text:style-name="Normal"><text:span>Journal of Clinical Investigation</text:span><text:span>, 1989, 84, pp.1236-1242</text:span></text:p>
              <text:p text:style-name="Normal"><text:span>Article dans une revue</text:span></text:p>
              <text:p text:style-name="Normal"><text:a xlink:type="simple" xlink:href="https://hal.inrae.fr/hal-02727230v1">hal-02727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413v1">Assignment by in situ hybridization of the angiotensinogen gene to chromosome band 1q4, the same region as the human renin gene</text:a></text:p>
              <text:p text:style-name="Normal"><text:a xlink:type="simple" xlink:href="https://hal.science/search/index/?q=*&amp;authFullName_s=I. Gaillard-Sanchez">I. Gaillard-Sanchez</text:a><text:span>,</text:span><text:a xlink:type="simple" xlink:href="https://hal.science/search/index/?q=*&amp;authFullName_s=M.G. Mattei">M.G. Mattei</text:a><text:span>,</text:span><text:a xlink:type="simple" xlink:href="https://hal.science/search/index/?q=*&amp;authFullName_s=E. Clauser">E. Clauser</text:a><text:span>,</text:span><text:a xlink:type="simple" xlink:href="https://hal.science/search/index/?q=*&amp;authFullName_s=P. Corvol">P. Corvol</text:a></text:p>
              <text:p text:style-name="Normal"><text:span>Human Genetics</text:span><text:span>, 1989, 84, pp.341-343</text:span></text:p>
              <text:p text:style-name="Normal"><text:span>Article dans une revue</text:span></text:p>
              <text:p text:style-name="Normal"><text:a xlink:type="simple" xlink:href="https://hal.inrae.fr/hal-02723413v1">hal-02723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121v1">Regulation of angiotensinogen gene</text:a></text:p>
              <text:p text:style-name="Normal"><text:a xlink:type="simple" xlink:href="https://hal.science/search/index/?q=*&amp;authFullName_s=E. Clauser">E. Clauser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Lumei Wei">Lumei Wei</text:a><text:span>,</text:span><text:a xlink:type="simple" xlink:href="https://hal.science/search/index/?q=*&amp;authFullName_s=P. Corvol">P. Corvol</text:a></text:p>
              <text:p text:style-name="Normal"><text:span>American Journal of Hypertension</text:span><text:span>, 1989, 2, pp.403-410</text:span></text:p>
              <text:p text:style-name="Normal"><text:span>Article dans une revue</text:span></text:p>
              <text:p text:style-name="Normal"><text:a xlink:type="simple" xlink:href="https://hal.inrae.fr/hal-02723121v1">hal-02723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501v1">Expression and characterization of recombinant human angiotensinogen in a heterologous eukaryotic cell line</text:a></text:p>
              <text:p text:style-name="Normal"><text:a xlink:type="simple" xlink:href="https://hal.science/search/index/?q=*&amp;authFullName_s=Lei Wei">Lei Wei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Pierre Corvol">Pierre Corvol</text:a><text:span>,</text:span><text:a xlink:type="simple" xlink:href="https://hal.science/search/index/?q=*&amp;authFullName_s=Eric Clauser">Eric Clauser</text:a></text:p>
              <text:p text:style-name="Normal"><text:span>Biochemical and Biophysical Research Communications</text:span><text:span>, 1988, 156 (3), pp.1103-1110.<text:s/></text:span><text:a xlink:type="simple" xlink:href="https://dx.doi.org/10.1016/s0006-291x(88)80746-0">⟨10.1016/s0006-291x(88)80746-0⟩</text:a></text:p>
              <text:p text:style-name="Normal"><text:span>Article dans une revue</text:span></text:p>
              <text:p text:style-name="Normal"><text:a xlink:type="simple" xlink:href="https://api.istex.fr/ark:/67375/6H6-FD8LL747-V/fulltext.pdf?sid=hal">istex</text:a></text:p>
              <text:p text:style-name="Normal"><text:a xlink:type="simple" xlink:href="https://hal.inrae.fr/hal-02948501v1">hal-0294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93v1">analysis of inactive renin by renin profragment monoclonal antibodie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Dominique Simon">Dominique Simon</text:a><text:span>,</text:span><text:a xlink:type="simple" xlink:href="https://hal.science/search/index/?q=*&amp;authFullName_s=Gérard Badouaille">Gérard Badouaille</text:a><text:span>,</text:span><text:a xlink:type="simple" xlink:href="https://hal.science/search/index/?q=*&amp;authFullName_s=René Seyer">René Seyer</text:a><text:span>et al.</text:span></text:p>
              <text:p text:style-name="Normal"><text:span>FEBS Letters</text:span><text:span>, 1986, 207 (1), pp.100-104</text:span></text:p>
              <text:p text:style-name="Normal"><text:span>Article dans une revue</text:span></text:p>
              <text:p text:style-name="Normal"><text:a xlink:type="simple" xlink:href="https://hal.science/hal-00357093v1">hal-0035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59v1">Hybridation lymphocytaire et utilisation d'anticorps monoclonaux dans des réactifs de dosage</text:a></text:p>
              <text:p text:style-name="Normal"><text:a xlink:type="simple" xlink:href="https://hal.science/search/index/?q=*&amp;authFullName_s=Francesco Paolucci">Francesco Paolucci</text:a><text:span>,</text:span><text:a xlink:type="simple" xlink:href="https://hal.science/search/index/?q=*&amp;authFullName_s=D. Carrière">D. Carrière</text:a><text:span>,</text:span><text:a xlink:type="simple" xlink:href="https://hal.science/search/index/?q=*&amp;authFullName_s=Gérard Badouaille">Gérard Badouaille</text:a><text:span>,</text:span><text:a xlink:type="simple" xlink:href="https://hal.science/search/index/?q=*&amp;authFullName_s=C. Clavies">C. Clavies</text:a><text:span>,</text:span><text:a xlink:type="simple" xlink:href="https://hal.science/search/index/?q=*&amp;authFullName_s=Isabelle Gaillard">Isabelle Gaillard</text:a><text:span>et al.</text:span></text:p>
              <text:p text:style-name="Normal"><text:span>Bio Sciences</text:span><text:span>, 1985, 4 (1), pp.9-15</text:span></text:p>
              <text:p text:style-name="Normal"><text:span>Article dans une revue</text:span></text:p>
              <text:p text:style-name="Normal"><text:a xlink:type="simple" xlink:href="https://hal.inrae.fr/hal-02949359v1">hal-02949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529v1">Selection d'anticorps monoclonaux spécifiques de molécules isolées, intérêt en immunoanalyse.</text:a></text:p>
              <text:p text:style-name="Normal"><text:a xlink:type="simple" xlink:href="https://hal.science/search/index/?q=*&amp;authFullName_s=B. Pau">B. Pau</text:a><text:span>,</text:span><text:a xlink:type="simple" xlink:href="https://hal.science/search/index/?q=*&amp;authFullName_s=J.M. Bastide">J.M. Bastide</text:a><text:span>,</text:span><text:a xlink:type="simple" xlink:href="https://hal.science/search/index/?q=*&amp;authFullName_s=D. Carriere">D. Carriere</text:a><text:span>,</text:span><text:a xlink:type="simple" xlink:href="https://hal.science/search/index/?q=*&amp;authFullName_s=T. Charles">T. Charles</text:a><text:span>,</text:span><text:a xlink:type="simple" xlink:href="https://hal.science/search/index/?q=*&amp;authFullName_s=M.C. Cot">M.C. Cot</text:a><text:span>et al.</text:span></text:p>
              <text:p text:style-name="Normal"><text:span>Annales de Biologie Clinique</text:span><text:span>, 1985, 43, pp.493-517</text:span></text:p>
              <text:p text:style-name="Normal"><text:span>Article dans une revue</text:span></text:p>
              <text:p text:style-name="Normal"><text:a xlink:type="simple" xlink:href="https://hal.inrae.fr/hal-02948529v1">hal-0294852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67ac2" table:style-name="f67ac2">
          <table:table-column table:style-name="f67ac2.0"/>
          <table:table-row>
            <table:table-cell office:value-type="string">
              <text:p text:style-name="Normal"><text:a xlink:type="simple" xlink:href="https://hal.inrae.fr/hal-04886501v1">Unravelling the ectomycorrhizal transportome contributing to plant nutrition and adaptation.</text:a></text:p>
              <text:p text:style-name="Normal"><text:a xlink:type="simple" xlink:href="https://hal.science/search/index/?q=*&amp;authFullName_s=Sabine Dagmar Zimmermann">Sabine Dagmar Zimmermann</text:a><text:span>,</text:span><text:a xlink:type="simple" xlink:href="https://hal.science/search/index/?q=*&amp;authFullName_s=Tania Ho-Plágaro">Tania Ho-Plágaro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Maria del Carmen Guerrero-Galán">Maria del Carmen Guerrero-Galán</text:a><text:span>,</text:span><text:a xlink:type="simple" xlink:href="https://hal.science/search/index/?q=*&amp;authFullName_s=Gabriella Houdinet">Gabriella Houdinet</text:a><text:span>et al.</text:span></text:p>
              <text:p text:style-name="Normal"><text:span>Botanik-Tagung Halle, Allemagne</text:span><text:span>, Edgar Peiter, Sep 2024, Halle, Germany</text:span></text:p>
              <text:p text:style-name="Normal"><text:span>Communication dans un congrès</text:span></text:p>
              <text:p text:style-name="Normal"><text:a xlink:type="simple" xlink:href="https://hal.inrae.fr/hal-04886501v1">hal-048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88v1">Unravelling the ectomycorrhizal transportome contributing to plant nutrition and adaptation.</text:a></text:p>
              <text:p text:style-name="Normal"><text:a xlink:type="simple" xlink:href="https://hal.science/search/index/?q=*&amp;authFullName_s=Sabine-Dagmar Zimmermann">Sabine-Dagmar Zimmermann</text:a><text:span>,</text:span><text:a xlink:type="simple" xlink:href="https://hal.science/search/index/?q=*&amp;authFullName_s=Tania Ho-Plágaro">Tania Ho-Plágaro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Gabriella Houdinet">Gabriella Houdinet</text:a><text:span>et al.</text:span></text:p>
              <text:p text:style-name="Normal"><text:span>6. International Molecular Mycorrhiza Meeting (iMMM)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769888v1">hal-047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76v1">Uncovering plant apoplasm pH complexity using new genetically encoded fluorescent sensors adapted for acidic pH</text:a></text:p>
              <text:p text:style-name="Normal"><text:a xlink:type="simple" xlink:href="https://hal.science/search/index/?q=*&amp;authFullName_s=Nadine Paris">Nadine Paris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Isabelle Gaillard">Isabelle Gaillard</text:a></text:p>
              <text:p text:style-name="Normal"><text:span>11. International Botanical Microscopy Meeting</text:span><text:span>, Chris Hawes, Louise Hughes, Verena Kriechbaumer and Béatrice Satiat-Jeunemaitre, Apr 2019, Oxford, United Kingdom</text:span></text:p>
              <text:p text:style-name="Normal"><text:span>Communication dans un congrès</text:span></text:p>
              <text:p text:style-name="Normal"><text:a xlink:type="simple" xlink:href="https://hal.science/hal-04767576v1">hal-047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86v1">Non invasive imaging use to shed light on pH at both sides of the plasma membrane interface in living root</text:a></text:p>
              <text:p text:style-name="Normal"><text:a xlink:type="simple" xlink:href="https://hal.science/search/index/?q=*&amp;authFullName_s=Nadine Paris">Nadine Paris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Rémy Gibrat">Rémy Gibrat</text:a><text:span>,</text:span><text:a xlink:type="simple" xlink:href="https://hal.science/search/index/?q=*&amp;authFullName_s=Herve Sentenac">Herve Sentenac</text:a><text:span>,</text:span><text:a xlink:type="simple" xlink:href="https://hal.science/search/index/?q=*&amp;authFullName_s=Xavier Dumont">Xavier Dumont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1867986v1">hal-0186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62v1">Unravelling nutrient exchange in ectomycorrhizal symbiosis contributing to plant potassium nutrition</text:a></text:p>
              <text:p text:style-name="Normal"><text:a xlink:type="simple" xlink:href="https://hal.science/search/index/?q=*&amp;authFullName_s=Gabriella Houdinet">Gabriella Houdinet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Claire Corratge Faillie">Claire Corratge Faillie</text:a><text:span>et al.</text:span></text:p>
              <text:p text:style-name="Normal"><text:span>12th Congress of the International Plant Molecular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278962v1">hal-0227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531v1">SweetKaliGrape: Towards improvement of grape and wine qualities through the control of K+ and sugar accumulations</text:a></text:p>
              <text:p text:style-name="Normal"><text:a xlink:type="simple" xlink:href="https://hal.science/search/index/?q=*&amp;authFullName_s=Isabelle Gaillard">Isabelle Gaillard</text:a></text:p>
              <text:p text:style-name="Normal"><text:span>ANR-REV workshop</text:span><text:span>, Apr 2017, Paris, France</text:span></text:p>
              <text:p text:style-name="Normal"><text:span>Communication dans un congrès</text:span></text:p>
              <text:p text:style-name="Normal"><text:a xlink:type="simple" xlink:href="https://hal.inrae.fr/hal-02962531v1">hal-029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71v1">Epidermal cell turgor depends on a K+ channel to regulate stomatal aperture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Farukh Azeem">Farukh Azeem</text:a><text:span>,</text:span><text:a xlink:type="simple" xlink:href="https://hal.science/search/index/?q=*&amp;authFullName_s=Karine Mouline">Karine Mouline</text:a><text:span>,</text:span><text:a xlink:type="simple" xlink:href="https://hal.science/search/index/?q=*&amp;authFullName_s=Geoffrey Duby">Geoffrey Duby</text:a><text:span>,</text:span><text:a xlink:type="simple" xlink:href="https://hal.science/search/index/?q=*&amp;authFullName_s=Eric Hosy">Eric Hosy</text:a><text:span>et al.</text:span></text:p>
              <text:p text:style-name="Normal"><text:span>26 ème Colloque des Canaux ioniques</text:span><text:span>, Sep 2015, Sète, France</text:span></text:p>
              <text:p text:style-name="Normal"><text:span>Communication dans un congrès</text:span></text:p>
              <text:p text:style-name="Normal"><text:a xlink:type="simple" xlink:href="https://hal.science/hal-02278971v1">hal-022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4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et al.</text:span></text:p>
              <text:p text:style-name="Normal"><text:span>3rd Meeting on Molecular Mechanisms in Nitogen Fixing Root Endosymbioses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1594744v1">hal-015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9v1">Identification of ion channels expressed in Medicago truncatula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Cécile Fizames">Cécile Fizames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Herve Sentenac">Herve Sentenac</text:a></text:p>
              <text:p text:style-name="Normal"><text:span>24th Ion Channel Meeting</text:span><text:span>, Sep 2013, Oléron, France</text:span></text:p>
              <text:p text:style-name="Normal"><text:span>Communication dans un congrès</text:span></text:p>
              <text:p text:style-name="Normal"><text:a xlink:type="simple" xlink:href="https://hal.science/hal-01594739v1">hal-015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6v1">Control of K+ channel activity and transport in plants: the C-linker of Arabidopsis Shaker inward channels plays a crucial role in both surface expression and channel activity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Salt &amp; Water Stress in Plants</text:span><text:span>, Jun 2012, Hong Kong, China</text:span></text:p>
              <text:p text:style-name="Normal"><text:span>Communication dans un congrès</text:span></text:p>
              <text:p text:style-name="Normal"><text:a xlink:type="simple" xlink:href="https://hal.science/hal-01860006v1">hal-018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17v1">The Arabidopsis NO3- efflux transporter NAXT2 is involved in root-to-shoot NO3- translocation and contributes to plant tolerance to salt stress</text:a></text:p>
              <text:p text:style-name="Normal"><text:a xlink:type="simple" xlink:href="https://hal.science/search/index/?q=*&amp;authFullName_s=Christelle Taochy">Christelle Taochy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Pascal Tillard">Pascal Tillard</text:a><text:span>,</text:span><text:a xlink:type="simple" xlink:href="https://hal.science/search/index/?q=*&amp;authFullName_s=Herve Sentenac">Herve Sentenac</text:a><text:span>et al.</text:span></text:p>
              <text:p text:style-name="Normal"><text:span>Salt &amp; Water Stress in Plants</text:span><text:span>, Gordon Research Conferences (GRC). USA., Jun 2012, Hong Kong, China</text:span></text:p>
              <text:p text:style-name="Normal"><text:span>Communication dans un congrès</text:span></text:p>
              <text:p text:style-name="Normal"><text:a xlink:type="simple" xlink:href="https://hal.science/hal-01858517v1">hal-0185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009v1">ite-directed analyses of the C-linker domain of plant K+ Shaker channels reveal structural similarities with animal HCN channels and provide clues about the plant channel structure-function relationship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Carine Alcon">Carine Alcon</text:a><text:span>,</text:span><text:a xlink:type="simple" xlink:href="https://hal.science/search/index/?q=*&amp;authFullName_s=Sebastien Estaran">Sebastien Estaran</text:a><text:span>et al.</text:span></text:p>
              <text:p text:style-name="Normal"><text:span>Gordon Research Conferences - Ion Channels</text:span><text:span>, Jul 2012, South Hadley, United States</text:span></text:p>
              <text:p text:style-name="Normal"><text:span>Communication dans un congrès</text:span></text:p>
              <text:p text:style-name="Normal"><text:a xlink:type="simple" xlink:href="https://hal.science/hal-01860009v1">hal-0186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65v1">Regulation of inward K+ channel activity in arabidopsis by the shaker subunit ATKC1: molecular mechanisms and role in control of stomatal opening and plant adaptation to water stress.</text:a></text:p>
              <text:p text:style-name="Normal"><text:a xlink:type="simple" xlink:href="https://hal.science/search/index/?q=*&amp;authFullName_s=Manuel Nieves Cordones">Manuel Nieves Cordones</text:a><text:span>,</text:span><text:a xlink:type="simple" xlink:href="https://hal.science/search/index/?q=*&amp;authFullName_s=Linda Jeanguenin">Linda Jeangueni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text:span>,</text:span><text:a xlink:type="simple" xlink:href="https://hal.science/search/index/?q=*&amp;authFullName_s=Anne-Aliénor Véry">Anne-Aliénor Véry</text:a><text:span>et al.</text:span></text:p>
              <text:p text:style-name="Normal"><text:span>21st "Ion channels" meeting</text:span><text:span>, 2010, Hyères-les-Palmiers, France</text:span></text:p>
              <text:p text:style-name="Normal"><text:span>Communication dans un congrès</text:span></text:p>
              <text:p text:style-name="Normal"><text:a xlink:type="simple" xlink:href="https://hal.inrae.fr/hal-02941865v1">hal-0294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82v1">Functional TGF-beta receptors are diminished after retinoid-exposure in rat liver epithelial cells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Christine Heberden">Christine Heberden</text:a></text:p>
              <text:p text:style-name="Normal"><text:span>2. International congress</text:span><text:span>, May 1996, Ede, Netherlands</text:span></text:p>
              <text:p text:style-name="Normal"><text:span>Communication dans un congrès</text:span></text:p>
              <text:p text:style-name="Normal"><text:a xlink:type="simple" xlink:href="https://hal.inrae.fr/hal-02764582v1">hal-02764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68v1">Les rétinoïdes diminuent le nombre de récepteurs fonctionnels du TGF-beta dans les cellules épithéliales de foie de rat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Christine Heberden">Christine Heberden</text:a></text:p>
              <text:p text:style-name="Normal"><text:span>4. Colloque de Biomatec</text:span><text:span>, Mar 1996, Paris, France</text:span></text:p>
              <text:p text:style-name="Normal"><text:span>Communication dans un congrès</text:span></text:p>
              <text:p text:style-name="Normal"><text:a xlink:type="simple" xlink:href="https://hal.inrae.fr/hal-02770368v1">hal-0277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69v1">Suppression of oncogene-induced transformation by quercetin and retinoic acid in rat liver epithelial cells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I. Gaillard-Sanchez">I. Gaillard-Sanchez</text:a></text:p>
              <text:p text:style-name="Normal"><text:span>2. International congress</text:span><text:span>, May 1996, Ede, Netherlands</text:span></text:p>
              <text:p text:style-name="Normal"><text:span>Communication dans un congrès</text:span></text:p>
              <text:p text:style-name="Normal"><text:a xlink:type="simple" xlink:href="https://hal.inrae.fr/hal-02768469v1">hal-02768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76v1">Les insulin-like growth factors modifient l'état de phosphorylation de la protéine c-jun</text:a></text:p>
              <text:p text:style-name="Normal"><text:a xlink:type="simple" xlink:href="https://hal.science/search/index/?q=*&amp;authFullName_s=Sandrine Lagarrigue">Sandrine Lagarrigue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I. Sanchez-Gaillard">I. Sanchez-Gaillard</text:a></text:p>
              <text:p text:style-name="Normal"><text:span>4. Colloque de Biomatec</text:span><text:span>, Mar 1996, Paris, France</text:span></text:p>
              <text:p text:style-name="Normal"><text:span>Communication dans un congrès</text:span></text:p>
              <text:p text:style-name="Normal"><text:a xlink:type="simple" xlink:href="https://hal.inrae.fr/hal-02764576v1">hal-0276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94v1">Highly differentiated hepatoma-derived hybrid cells (WIF 12-1) communicate in vitro via connexin 32-constituted gap junctions</text:a></text:p>
              <text:p text:style-name="Normal"><text:a xlink:type="simple" xlink:href="https://hal.science/search/index/?q=*&amp;authFullName_s=Catherine C. Chaumontet">Catherine C. Chaumontet</text:a><text:span>,</text:span><text:a xlink:type="simple" xlink:href="https://hal.science/search/index/?q=*&amp;authFullName_s=D. Cassio">D. Cassio</text:a><text:span>,</text:span><text:a xlink:type="simple" xlink:href="https://hal.science/search/index/?q=*&amp;authFullName_s=V. Bex">V. Bex</text:a><text:span>,</text:span><text:a xlink:type="simple" xlink:href="https://hal.science/search/index/?q=*&amp;authFullName_s=C. Decaens">C. Decaens</text:a><text:span>,</text:span><text:a xlink:type="simple" xlink:href="https://hal.science/search/index/?q=*&amp;authFullName_s=Pedro Rodriguez">Pedro Rodriguez</text:a><text:span>et al.</text:span></text:p>
              <text:p text:style-name="Normal"><text:span>9. International workshop on in vitro toxicology</text:span><text:span>, Jun 1996, Papendal, Netherlands</text:span></text:p>
              <text:p text:style-name="Normal"><text:span>Communication dans un congrès</text:span></text:p>
              <text:p text:style-name="Normal"><text:a xlink:type="simple" xlink:href="https://hal.inrae.fr/hal-02771194v1">hal-02771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83v1">Calcitriol and KH1060, a vitamin-D3 analog, inhibit MGF-7 cell growth by enhancing TGF-beta production</text:a></text:p>
              <text:p text:style-name="Normal"><text:a xlink:type="simple" xlink:href="https://hal.science/search/index/?q=*&amp;authFullName_s=Thierry Mercier">Thierry Mercier</text:a><text:span>,</text:span><text:a xlink:type="simple" xlink:href="https://hal.science/search/index/?q=*&amp;authFullName_s=I. Gaillard-Sanchez">I. Gaillard-Sanchez</text:a><text:span>,</text:span><text:a xlink:type="simple" xlink:href="https://hal.science/search/index/?q=*&amp;authFullName_s=Paule Latino-Martel">Paule Latino-Martel</text:a><text:span>,</text:span><text:a xlink:type="simple" xlink:href="https://hal.science/search/index/?q=*&amp;authFullName_s=Christine Heberden">Christine Heberden</text:a></text:p>
              <text:p text:style-name="Normal"><text:span>2. International congress</text:span><text:span>, May 1996, Ede, Netherlands</text:span></text:p>
              <text:p text:style-name="Normal"><text:span>Communication dans un congrès</text:span></text:p>
              <text:p text:style-name="Normal"><text:a xlink:type="simple" xlink:href="https://hal.inrae.fr/hal-02770383v1">hal-02770383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e79ad7" table:style-name="e79ad7">
          <table:table-column table:style-name="e79ad7.0"/>
          <table:table-row>
            <table:table-cell office:value-type="string">
              <text:p text:style-name="Normal"><text:a xlink:type="simple" xlink:href="https://hal.science/hal-04995701v1">Identification of novel partners of the Shaker-type potassium channels in grape berries (Vitis vinifera)</text:a></text:p>
              <text:p text:style-name="Normal"><text:a xlink:type="simple" xlink:href="https://hal.science/search/index/?q=*&amp;authFullName_s=Léonore Mantion">Léonore Mantion</text:a><text:span>,</text:span><text:a xlink:type="simple" xlink:href="https://hal.science/search/index/?q=*&amp;authFullName_s=Nadine Paris">Nadine Paris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Isabelle Cherel">Isabelle Cherel</text:a></text:p>
              <text:p text:style-name="Normal"><text:span>IBIP poster day</text:span><text:span>, May 2023, Montpellier, France</text:span></text:p>
              <text:p text:style-name="Normal"><text:span>Poster de conférence</text:span></text:p>
              <text:p text:style-name="Normal"><text:a xlink:type="simple" xlink:href="https://hal.science/hal-04995701v1">hal-049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94v1">Characterization of HcZnT2, a zinc fungal transporter highly induced during ectomycorrhizal symbiosis</text:a></text:p>
              <text:p text:style-name="Normal"><text:a xlink:type="simple" xlink:href="https://hal.science/search/index/?q=*&amp;authFullName_s=L. Jobert">L. Jobert</text:a><text:span>,</text:span><text:a xlink:type="simple" xlink:href="https://hal.science/search/index/?q=*&amp;authFullName_s=Tania Ho-Plágaro">Tania Ho-Plágaro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ançoise Gosti">Françoise Gosti</text:a><text:span>et al.</text:span></text:p>
              <text:p text:style-name="Normal"><text:span>Poster Day IPSiM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778394v1">hal-047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979v1">Molecular and functional characterization of a Shaker K+ channel (EgKT2) in oil palm (Elaeis guineensis).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Sandra Espéout">Sandra Espéout</text:a><text:span>,</text:span><text:a xlink:type="simple" xlink:href="https://hal.science/search/index/?q=*&amp;authFullName_s=Sabine Dagmar Zimmermann">Sabine Dagmar Zimmermann</text:a><text:span>,</text:span><text:a xlink:type="simple" xlink:href="https://hal.science/search/index/?q=*&amp;authFullName_s=Norbert Billotte">Norbert Billotte</text:a><text:span>,</text:span><text:a xlink:type="simple" xlink:href="https://hal.science/search/index/?q=*&amp;authFullName_s=Jean‐luc Verdeil">Jean‐luc Verdeil</text:a><text:span>et al.</text:span></text:p>
              <text:p text:style-name="Normal"><text:span>Poster Day IPSiM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4769979v1">hal-0476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958v1">The fungal zinc transporter HcZnT2 is highly induced during ectomycorrhizal symbiosis.</text:a></text:p>
              <text:p text:style-name="Normal"><text:a xlink:type="simple" xlink:href="https://hal.science/search/index/?q=*&amp;authFullName_s=L. Jobert">L. Jobert</text:a><text:span>,</text:span><text:a xlink:type="simple" xlink:href="https://hal.science/search/index/?q=*&amp;authFullName_s=Tania Ho-Plágaro">Tania Ho-Plágaro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Joske Ruytinx">Joske Ruytinx</text:a><text:span>,</text:span><text:a xlink:type="simple" xlink:href="https://hal.science/search/index/?q=*&amp;authFullName_s=Françoise Gosti">Françoise Gosti</text:a><text:span>et al.</text:span></text:p>
              <text:p text:style-name="Normal"><text:span>6. Journées Francophones Mycorhizes JFM6</text:span><text:span>, Jun 2022, Dijon, France</text:span></text:p>
              <text:p text:style-name="Normal"><text:span>Poster de conférence</text:span></text:p>
              <text:p text:style-name="Normal"><text:a xlink:type="simple" xlink:href="https://hal.science/hal-04769958v1">hal-0476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7324v1">Molecular and functional characterization of a Shaker K + channel (EgKT2_1) in oil palm (Elaeis guineensis)</text:a></text:p>
              <text:p text:style-name="Normal"><text:a xlink:type="simple" xlink:href="https://hal.science/search/index/?q=*&amp;authFullName_s=Houssein Monder">Houssein Monder</text:a><text:span>,</text:span><text:a xlink:type="simple" xlink:href="https://hal.science/search/index/?q=*&amp;authFullName_s=Sandra Espeout">Sandra Espeout</text:a><text:span>,</text:span><text:a xlink:type="simple" xlink:href="https://hal.science/search/index/?q=*&amp;authFullName_s=Sabine Zimmermann">Sabine Zimmermann</text:a><text:span>,</text:span><text:a xlink:type="simple" xlink:href="https://hal.science/search/index/?q=*&amp;authFullName_s=Norbert Billotte">Norbert Billotte</text:a><text:span>,</text:span><text:a xlink:type="simple" xlink:href="https://hal.science/search/index/?q=*&amp;authFullName_s=Jean‐luc Verdeil">Jean‐luc Verdeil</text:a><text:span>et al.</text:span></text:p>
              <text:p text:style-name="Normal"><text:span>SFBV 2022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inrae.fr/hal-04767324v1">hal-0476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323v1">Grapevine response to heat: linking transcription, redox status and k/acids balance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Cécile Prévost-Thomas">Cécile Prévost-Thomas</text:a><text:span>,</text:span><text:a xlink:type="simple" xlink:href="https://hal.science/search/index/?q=*&amp;authFullName_s=Xi Chen">Xi Chen</text:a><text:span>,</text:span><text:a xlink:type="simple" xlink:href="https://hal.science/search/index/?q=*&amp;authFullName_s=Guotian Liu">Guotian Liu</text:a><text:span>,</text:span><text:a xlink:type="simple" xlink:href="https://hal.science/search/index/?q=*&amp;authFullName_s=Isabelle Gaillard">Isabelle Gaillard</text:a><text:span>et al.</text:span></text:p>
              <text:p text:style-name="Normal"><text:span>EMBO Workshop -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4748323v1">hal-0474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545v1">Cell-specific expression and roles of the grapevine outwardly rectifying K+ channel VvK5.1</text:a></text:p>
              <text:p text:style-name="Normal"><text:a xlink:type="simple" xlink:href="https://hal.science/search/index/?q=*&amp;authFullName_s=Jérémy Villette">Jérémy Villette</text:a><text:span>,</text:span><text:a xlink:type="simple" xlink:href="https://hal.science/search/index/?q=*&amp;authFullName_s=Teresa Cuéllar">Teresa Cuéllar</text:a><text:span>,</text:span><text:a xlink:type="simple" xlink:href="https://hal.science/search/index/?q=*&amp;authFullName_s=Sabine Dagmar Zimmermann">Sabine Dagmar Zimmermann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Isabelle Gaillard">Isabelle Gaillard</text:a></text:p>
              <text:p text:style-name="Normal"><text:span>International Workshop Plant Membrane Biology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inrae.fr/hal-02962545v1">hal-0296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745v1">Involvement of a heat-inducible ERF in the control of the sugar/acid balance in grape berries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Fatma Lecourieux">Fatma Lecourieux</text:a><text:span>,</text:span><text:a xlink:type="simple" xlink:href="https://hal.science/search/index/?q=*&amp;authFullName_s=Eric Gomès">Eric Gomès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Serge Delrot">Serge Delrot</text:a><text:span>et al.</text:span></text:p>
              <text:p text:style-name="Normal"><text:span>Plant Biology</text:span><text:span>, Aug 2019, San José, Costa Rica.<text:s/></text:span></text:p>
              <text:p text:style-name="Normal"><text:span>Poster de conférence</text:span></text:p>
              <text:p text:style-name="Normal"><text:a xlink:type="simple" xlink:href="https://hal.inrae.fr/hal-04748745v1">hal-04748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88v1">Role(s) of fungal proteins involved in plant potassium nutrition during ectomycorrhizal symbiosis</text:a></text:p>
              <text:p text:style-name="Normal"><text:a xlink:type="simple" xlink:href="https://hal.science/search/index/?q=*&amp;authFullName_s=Gabriella Houdinet">Gabriella Houdinet</text:a><text:span>,</text:span><text:a xlink:type="simple" xlink:href="https://hal.science/search/index/?q=*&amp;authFullName_s=Carmen Guerrero-Galán">Carmen Guerrero-Galán</text:a><text:span>,</text:span><text:a xlink:type="simple" xlink:href="https://hal.science/search/index/?q=*&amp;authFullName_s=Kevin Garcia">Kevin Garcia</text:a><text:span>,</text:span><text:a xlink:type="simple" xlink:href="https://hal.science/search/index/?q=*&amp;authFullName_s=Amandine Delteil">Amandine Delteil</text:a><text:span>,</text:span><text:a xlink:type="simple" xlink:href="https://hal.science/search/index/?q=*&amp;authFullName_s=Geneviève Conejero">Geneviève Conejero</text:a><text:span>et al.</text:span></text:p>
              <text:p text:style-name="Normal"><text:span>4th international Molecular Mycorrhiza Meeting iMMM</text:span><text:span>, 2019, Torino, Italy. 2019</text:span></text:p>
              <text:p text:style-name="Normal"><text:span>Poster de conférence</text:span></text:p>
              <text:p text:style-name="Normal"><text:a xlink:type="simple" xlink:href="https://hal.inrae.fr/hal-02789788v1">hal-0278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07v1">Functional characterization of a heat-inducible ethylene response factor and its putative role in the control of the sugar/acid balance in grape berries</text:a></text:p>
              <text:p text:style-name="Normal"><text:a xlink:type="simple" xlink:href="https://hal.science/search/index/?q=*&amp;authFullName_s=David Lecourieux">David Lecourieux</text:a><text:span>,</text:span><text:a xlink:type="simple" xlink:href="https://hal.science/search/index/?q=*&amp;authFullName_s=Serge Delrot">Serge Delrot</text:a><text:span>,</text:span><text:a xlink:type="simple" xlink:href="https://hal.science/search/index/?q=*&amp;authFullName_s=Hortense Moreau">Hortense Moreau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Eric Gomes">Eric Gomes</text:a><text:span>et al.</text:span></text:p>
              <text:p text:style-name="Normal"><text:span>12. International Conference on Grapevine Breeding and Genetics</text:span><text:span>, Jul 2018, Bordeaux, France. 306 p., 2018, Abstract Book GBG 2018 – Bordeaux, France 15 – 20 July</text:span></text:p>
              <text:p text:style-name="Normal"><text:span>Poster de conférence</text:span></text:p>
              <text:p text:style-name="Normal"><text:a xlink:type="simple" xlink:href="https://hal.inrae.fr/hal-02737507v1">hal-02737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553v1">Early Steps in Nodulation signaling : Role of ion channels in Medicago Root hairs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Anne-Aliénor Véry">Anne-Aliénor Véry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Isabelle Gaillard">Isabelle Gaillard</text:a></text:p>
              <text:p text:style-name="Normal"><text:span>16. International Congress on Molecular Plant-Microbe Interactions MPMI</text:span><text:span>, Jul 2014, Rhodes, Greece</text:span></text:p>
              <text:p text:style-name="Normal"><text:span>Poster de conférence</text:span></text:p>
              <text:p text:style-name="Normal"><text:a xlink:type="simple" xlink:href="https://hal.inrae.fr/hal-02962553v1">hal-0296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43v1">A new genotoxic biomarker in gammarus fossarum to study the link between germ cell dna integrity and reproductive success</text:a></text:p>
              <text:p text:style-name="Normal"><text:a xlink:type="simple" xlink:href="https://hal.science/search/index/?q=*&amp;authFullName_s=Emilie Lacaze">Emilie Lacaze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Sylvie Bony">Sylvie Bony</text:a><text:span>et al.</text:span></text:p>
              <text:p text:style-name="Normal"><text:span>19th Annual Meeting of SETAC-Europe</text:span><text:span>, May 2009, Goteborg, Sweden. pp.1, 2009</text:span></text:p>
              <text:p text:style-name="Normal"><text:span>Poster de conférence</text:span></text:p>
              <text:p text:style-name="Normal"><text:a xlink:type="simple" xlink:href="https://hal.inrae.fr/hal-02592643v1">hal-0259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71v1">Apigenin and tangeretin enhance gap junctional intercellular communication in rat liver epithelial cells</text:a></text:p>
              <text:p text:style-name="Normal"><text:a xlink:type="simple" xlink:href="https://hal.science/search/index/?q=*&amp;authFullName_s=Isabelle Sanchez">Isabelle Sanchez</text:a><text:span>,</text:span><text:a xlink:type="simple" xlink:href="https://hal.science/search/index/?q=*&amp;authFullName_s=Catherine C. Chaumontet">Catherine C. Chaumontet</text:a><text:span>,</text:span><text:a xlink:type="simple" xlink:href="https://hal.science/search/index/?q=*&amp;authFullName_s=C. Chaumonet">C. Chaumonet</text:a><text:span>,</text:span><text:a xlink:type="simple" xlink:href="https://hal.science/search/index/?q=*&amp;authFullName_s=C. Bex">C. Bex</text:a><text:span>,</text:span><text:a xlink:type="simple" xlink:href="https://hal.science/search/index/?q=*&amp;authFullName_s=I. Gaillard-Sanchez">I. Gaillard-Sanchez</text:a><text:span>et al.</text:span></text:p>
              <text:p text:style-name="Normal"><text:span>Gap Junction Conference</text:span><text:span>, Mar 1995, Toulon, France. 1 p., 1995</text:span></text:p>
              <text:p text:style-name="Normal"><text:span>Poster de conférence</text:span></text:p>
              <text:p text:style-name="Normal"><text:a xlink:type="simple" xlink:href="https://hal.inrae.fr/hal-02847171v1">hal-0284717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99819" table:style-name="599819">
          <table:table-column table:style-name="599819.0"/>
          <table:table-row>
            <table:table-cell office:value-type="string">
              <text:p text:style-name="Normal"><text:a xlink:type="simple" xlink:href="https://hal.science/hal-04788163v1">Investigating pH Complexity in Living Roots with Noninvasive Fluorescence-Based Imaging Methods</text:a></text:p>
              <text:p text:style-name="Normal"><text:a xlink:type="simple" xlink:href="https://hal.science/search/index/?q=*&amp;authFullName_s=Hortense Moreau">Hortense Moreau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Nadine Paris">Nadine Paris</text:a></text:p>
              <text:p text:style-name="Normal"><text:span>Plant Roots The hidden, half Fifth edition</text:span><text:span>, pp.389 - 404, 2024, 9781003324942.<text:s/></text:span><text:a xlink:type="simple" xlink:href="https://dx.doi.org/10.1201/b23126-30">⟨10.1201/b23126-30⟩</text:a></text:p>
              <text:p text:style-name="Normal"><text:span>Chapitre d'ouvrage</text:span></text:p>
              <text:p text:style-name="Normal"><text:a xlink:type="simple" xlink:href="https://hal.science/hal-04788163v1">hal-0478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41v1">Olfactory receptors</text:a></text:p>
              <text:p text:style-name="Normal"><text:a xlink:type="simple" xlink:href="https://hal.science/search/index/?q=*&amp;authFullName_s=Dominique Giorgi">Dominique Giorgi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Sylvie Rouquier">Sylvie Rouquier</text:a></text:p>
              <text:p text:style-name="Normal"><text:span>Encyclopedia of the Human Genome</text:span><text:span>,<text:s/></text:span><text:a xlink:type="simple" xlink:href="https://www.wiley.com">Nature Publishing Group</text:a><text:span>, 2003, 978-0-470-01618-3</text:span></text:p>
              <text:p text:style-name="Normal"><text:span>Chapitre d'ouvrage</text:span></text:p>
              <text:p text:style-name="Normal"><text:a xlink:type="simple" xlink:href="https://hal.inrae.fr/hal-02949441v1">hal-0294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00v1">Monoclonal antibodies as probe for in vitro investigation of human renin. Immunology and molecular biology in cardiovascular diseases.</text:a></text:p>
              <text:p text:style-name="Normal"><text:a xlink:type="simple" xlink:href="https://hal.science/search/index/?q=*&amp;authFullName_s=B. Pau">B. Pau</text:a><text:span>,</text:span><text:a xlink:type="simple" xlink:href="https://hal.science/search/index/?q=*&amp;authFullName_s=D. Simon">D. Simon</text:a><text:span>,</text:span><text:a xlink:type="simple" xlink:href="https://hal.science/search/index/?q=*&amp;authFullName_s=F.X. Galen">F.X. Galen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T. Guyenne">T. Guyenne</text:a><text:span>et al.</text:span></text:p>
              <text:p text:style-name="Normal"><text:span>ED Dc Spry ST George Hospital Med School</text:span><text:span>, pp.103-115, 1987</text:span></text:p>
              <text:p text:style-name="Normal"><text:span>Chapitre d'ouvrage</text:span></text:p>
              <text:p text:style-name="Normal"><text:a xlink:type="simple" xlink:href="https://hal.inrae.fr/hal-02949400v1">hal-0294940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eb995" table:style-name="9eb995">
          <table:table-column table:style-name="9eb995.0"/>
          <table:table-row>
            <table:table-cell office:value-type="string">
              <text:p text:style-name="Normal"><text:a xlink:type="simple" xlink:href="https://hal.science/hal-02244985v1">Medicago truncatula possesses a single Shaker outward K+ channel: functional characterization and roles in planta</text:a></text:p>
              <text:p text:style-name="Normal"><text:a xlink:type="simple" xlink:href="https://hal.science/search/index/?q=*&amp;authFullName_s=Alice Drain">Alice Drain</text:a><text:span>,</text:span><text:a xlink:type="simple" xlink:href="https://hal.science/search/index/?q=*&amp;authFullName_s=Julien Thouin">Julien Thouin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Nicolas Pauly">Nicolas Pauly</text:a><text:span>,</text:span><text:a xlink:type="simple" xlink:href="https://hal.science/search/index/?q=*&amp;authFullName_s=Manuel Nieves-Cordones">Manuel Nieves-Cordones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44985v1">hal-022449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48ecd" table:style-name="e48ecd">
          <table:table-column table:style-name="e48ecd.0"/>
          <table:table-row>
            <table:table-cell office:value-type="string">
              <text:p text:style-name="Normal"><text:a xlink:type="simple" xlink:href="https://hal.univ-lorraine.fr/tel-01751918v1">Mise en œuvre de la chromatographie liquide haute performance dans le cadre du suivi hors ligne et en ligne des protéines de cultures d'hybridomes : ecaracterisation de la méthode chromatographique et comparaison avec le test ELISA</text:a></text:p>
              <text:p text:style-name="Normal"><text:a xlink:type="simple" xlink:href="https://hal.science/search/index/?q=*&amp;authFullName_s=Isabelle Gaillard">Isabelle Gaillard</text:a></text:p>
              <text:p text:style-name="Normal"><text:span>Autre. Institut National Polytechnique de Lorraine, 1993. Français.<text:s/></text:span><text:a xlink:type="simple" xlink:href="https://www.theses.fr/1993INPL022N">⟨NNT : 1993INPL022N⟩</text:a></text:p>
              <text:p text:style-name="Normal"><text:span>Thèse</text:span></text:p>
              <text:p text:style-name="Normal"><text:a xlink:type="simple" xlink:href="https://hal.univ-lorraine.fr/tel-01751918v1">tel-0175191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b2f566" table:style-name="b2f566">
          <table:table-column table:style-name="b2f566.0"/>
          <table:table-row>
            <table:table-cell office:value-type="string">
              <text:p text:style-name="Normal"><text:a xlink:type="simple" xlink:href="https://hal.inrae.fr/tel-02821993v1">Analyses moléculaires et fonctionnelles de protéines animales ou végétales impliquées dans la signalisation ou la nutrition</text:a></text:p>
              <text:p text:style-name="Normal"><text:a xlink:type="simple" xlink:href="https://hal.science/search/index/?q=*&amp;authFullName_s=Isabelle Gaillard">Isabelle Gaillard</text:a></text:p>
              <text:p text:style-name="Normal"><text:span>Sciences du Vivant [q-bio]. 2010</text:span></text:p>
              <text:p text:style-name="Normal"><text:span>HDR</text:span></text:p>
              <text:p text:style-name="Normal"><text:a xlink:type="simple" xlink:href="https://hal.inrae.fr/tel-02821993v1">tel-0282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illard</dc:title>
    <dc:subject/>
    <dc:description>CV</dc:description>
    <dc:creator/>
    <dc:date>2026-05-18T14:40:14.000</dc:date>
    <meta:generator>PHPWord</meta:generator>
    <meta:initial-creator>CCSD</meta:initial-creator>
    <meta:creation-date>2026-05-18T14:40:14.000</meta:creation-date>
    <meta:keyword/>
    <meta:user-defined meta:name="Category"/>
    <meta:user-defined meta:name="Company"/>
    <meta:user-defined meta:name="Manager"/>
  </office:meta>
</office:document-meta>
</file>