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2efe" style:family="table">
      <style:table-properties style:rel-width="100" table:align="center"/>
    </style:style>
    <style:style style:name="cb2efe.0" style:family="table-column">
      <style:table-column-properties style:column-width="0.00cm"/>
    </style:style>
    <style:style style:name="deb0c0" style:family="table">
      <style:table-properties style:rel-width="100" table:align="center"/>
    </style:style>
    <style:style style:name="deb0c0.0" style:family="table-column">
      <style:table-column-properties style:column-width="0.00cm"/>
    </style:style>
    <style:style style:name="104bf8" style:family="table">
      <style:table-properties style:rel-width="100" table:align="center"/>
    </style:style>
    <style:style style:name="104bf8.0" style:family="table-column">
      <style:table-column-properties style:column-width="0.00cm"/>
    </style:style>
    <style:style style:name="af4327" style:family="table">
      <style:table-properties style:rel-width="100" table:align="center"/>
    </style:style>
    <style:style style:name="af4327.0" style:family="table-column">
      <style:table-column-properties style:column-width="0.00cm"/>
    </style:style>
    <style:style style:name="0fcdc1" style:family="table">
      <style:table-properties style:rel-width="100" table:align="center"/>
    </style:style>
    <style:style style:name="0fcdc1.0" style:family="table-column">
      <style:table-column-properties style:column-width="0.00cm"/>
    </style:style>
    <style:style style:name="d91d63" style:family="table">
      <style:table-properties style:rel-width="100" table:align="center"/>
    </style:style>
    <style:style style:name="d91d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ILLARD<text:s/></text:span><text:span text:style-name="T2">Maîtresse des conférences habilitée à diriger les recherches à l'Université Grenoble-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gaillard74">isabelle-gaillard74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12732941">11273294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sabelle GaillardMaîtresse de conférences HDR en histoire contemporaine à l'Université Grenoble-Alpes</text:span></text:p>
        <text:p text:style-name="P15"><text:span text:style-name="T8">ACTIVITES DE RECHERCHEDomaines de recherche</text:span></text:p>
        <text:list text:style-name="listStyle_1">
          <text:list-item>
            <text:p text:style-name="P18"><text:span text:style-name="T9">Histoire économique et sociale de la consommation, histoire économique et sociale du sport, histoire des médias et de l’audiovisuel</text:span></text:p>
          </text:list-item>
        </text:list>
        <text:p text:style-name="P19"><text:span text:style-name="T10">Portage de projets de recherche internationaux</text:span></text:p>
        <text:list text:style-name="listStyle_2">
          <text:list-item>
            <text:p text:style-name="P22"><text:span text:style-name="T11">Porteuse principale du projet<text:s text:c="2"/>IRP AMIS (Archives-Médias-Images-Sociétés) avec la collaboration d’Evelyne Cohen, France –Brésil. (2021-2026)</text:span></text:p>
          </text:list-item>
        </text:list>
        <text:p text:style-name="P23"><text:span text:style-name="T12">Participation à des programmes de recherche collectifs</text:span></text:p>
        <text:list text:style-name="listStyle_3">
          <text:list-item>
            <text:p text:style-name="P26"><text:span text:style-name="T13">RTP « Sports et Sociétés », CD Tools Cosmethics 2.0, CDP Cosmethics, ANR TIMSA, ANR Histinéraire, PICS PIMI, Labex ITTEM, SFR Innovacs, IRS MELODI, IRGA MMLF70</text:span></text:p>
          </text:list-item>
        </text:list>
        <text:list text:style-name="listStyle_3">
          <text:list-item>
            <text:p text:style-name="P28"><text:span text:style-name="T14">RESPONSABILITES COLLECTIVES, PEDAGOGIQUES, ADMINISTRATIVES ET ELECTIVES :Responsabilités administratives et pédagogiques</text:span></text:p>
          </text:list-item>
        </text:list>
        <text:list text:style-name="listStyle_3">
          <text:list-item>
            <text:p text:style-name="P30"><text:span text:style-name="T15">Directrice du Département d’Histoire (2021-2024), responsable de l’organisation du C2i (2011-2015), des liens avec l’école de commerce de Grenoble (Grenoble Ecole Management), de la licence de première année d’histoire (L1)</text:span></text:p>
          </text:list-item>
        </text:list>
        <text:list text:style-name="listStyle_3">
          <text:list-item>
            <text:p text:style-name="P32"><text:span text:style-name="T16">Co- responsable de l’atelier Images-sons-mémoire (LARHRA) (2021-…)</text:span></text:p>
          </text:list-item>
        </text:list>
        <text:p text:style-name="P33"><text:span text:style-name="T17">Responsabilités électives</text:span></text:p>
        <text:list text:style-name="listStyle_4">
          <text:list-item>
            <text:p text:style-name="P36"><text:span text:style-name="T18">Membre élu du conseil de l’UFR de Sciences Humaines de l’Université Grenoble-Alpes (2016-2020), du Conseil Académique de la ComUe de Grenoble et membre de la Commission recherche, du Conseil d’Administration de l’Université Grenoble-Alpes</text:span></text:p>
          </text:list-item>
        </text:list>
        <text:p text:style-name="P37"><text:span text:style-name="T19">DIPLOMES ET QUALIFICATIONS</text:span></text:p>
        <text:list text:style-name="listStyle_5">
          <text:list-item>
            <text:p text:style-name="P40"><text:span text:style-name="T20">Habilitation à diriger les recherches en histoire du monde contemporain (EHESS, 2021), doctorat d’histoire - Mention très honorable, félicitations du jury à l’unanimité (Université Paris I- Panthéon Sorbonne, 2006), DEA d’histoire économique (Université Paris I-Panthéon-Sorbonne, 1999), agrégée d’histoire (1998)</text:span></text:p>
          </text:list-item>
        </text:list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Chapitre d'ouvrage (15)</text:span></text:p>
        <text:p text:style-name="P46"/>
        <table:table table:name="cb2efe" table:style-name="cb2efe">
          <table:table-column table:style-name="cb2efe.0"/>
          <table:table-row>
            <table:table-cell office:value-type="string">
              <text:p text:style-name="Normal"><text:a xlink:type="simple" xlink:href="https://hal.science/hal-04084172v1">chapitre 6. Les questions d’emploi et de tourisme sportif au prisme du développement durable et des transitions : la recherche aux prises avec l’action publique.</text:a></text:p>
              <text:p text:style-name="Normal"><text:a xlink:type="simple" xlink:href="https://hal.science/search/index/?q=*&amp;authFullName_s=Soulé Bastien">Soulé Bastien</text:a><text:span>,</text:span><text:a xlink:type="simple" xlink:href="https://hal.science/search/index/?q=*&amp;authFullName_s=Corneloup Jean">Corneloup Jean</text:a><text:span>,</text:span><text:a xlink:type="simple" xlink:href="https://hal.science/search/index/?q=*&amp;authFullName_s=Gaillard Isabelle">Gaillard Isabelle</text:a><text:span>,</text:span><text:a xlink:type="simple" xlink:href="https://hal.science/search/index/?q=*&amp;authFullName_s=Hidri-Neys Oumaya">Hidri-Neys Oumaya</text:a><text:span>,</text:span><text:a xlink:type="simple" xlink:href="https://hal.science/search/index/?q=*&amp;authFullName_s=Jallat Denis">Jallat Denis</text:a><text:span>et al.</text:span></text:p>
              <text:p text:style-name="Normal"><text:span>Le sport, un objet social.</text:span><text:span>, Éditions A. Athéna, 2023, 9791093170183.<text:s/></text:span><text:a xlink:type="simple" xlink:href="https://dx.doi.org/10.4000/books.allianceathena.1950">⟨10.4000/books.allianceathena.1950⟩</text:a></text:p>
              <text:p text:style-name="Normal"><text:span>Chapitre d'ouvrage</text:span></text:p>
              <text:p text:style-name="Normal"><text:a xlink:type="simple" xlink:href="https://hal.science/hal-04084172v1">hal-0408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110v1">Mettre en place une chaîne d'informations à l'heure des économies (2015-2017)</text:a></text:p>
              <text:p text:style-name="Normal"><text:a xlink:type="simple" xlink:href="https://hal.science/search/index/?q=*&amp;authFullName_s=Isabelle Gaillard">Isabelle Gaillard</text:a></text:p>
              <text:p text:style-name="Normal"><text:span>Le temps à l'épreuve des médias</text:span><text:span>, L'Harmattan/INA, 2023, Les médias en actes, 978-2-14-032433-8</text:span></text:p>
              <text:p text:style-name="Normal"><text:span>Chapitre d'ouvrage</text:span></text:p>
              <text:p text:style-name="Normal"><text:a xlink:type="simple" xlink:href="https://shs.hal.science/halshs-04870110v1">halshs-048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434v1">Le poste de télévision</text:a></text:p>
              <text:p text:style-name="Normal"><text:a xlink:type="simple" xlink:href="https://hal.science/search/index/?q=*&amp;authFullName_s=Isabelle Gaillard">Isabelle Gaillard</text:a></text:p>
              <text:p text:style-name="Normal"><text:span>Le magasin du monde : la mondialisation par les objets du XVIIIe siècle à nos jours</text:span><text:span>,<text:s/></text:span><text:a xlink:type="simple" xlink:href="https://www.fayard.fr/">Fayard</text:a><text:span>, pp.298-302, 2020, 978-2-213-71678-7</text:span></text:p>
              <text:p text:style-name="Normal"><text:span>Chapitre d'ouvrage</text:span></text:p>
              <text:p text:style-name="Normal"><text:a xlink:type="simple" xlink:href="https://hal.science/hal-03964434v1">hal-0396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17v1">Vender a televisao a partir dos Jogos Olimpicos: uma analise comparada entre France Télévisions e Canal Plu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Evelyne Cohen">Evelyne Cohen</text:a><text:span>,</text:span><text:a xlink:type="simple" xlink:href="https://hal.science/search/index/?q=*&amp;authFullName_s=Itania Maria Mota Gomes">Itania Maria Mota Gomes</text:a><text:span>,</text:span><text:a xlink:type="simple" xlink:href="https://hal.science/search/index/?q=*&amp;authFullName_s=Vera Veiga França">Vera Veiga França</text:a></text:p>
              <text:p text:style-name="Normal"><text:span>Vera Veiga França; Evelyne Cohen; Itania Maria Mota Gomes.<text:s/></text:span><text:span>Generos midiaticos e identidades</text:span><text:span>, PPGCOM-UFMG, pp.167-187, 2017</text:span></text:p>
              <text:p text:style-name="Normal"><text:span>Chapitre d'ouvrage</text:span></text:p>
              <text:p text:style-name="Normal"><text:a xlink:type="simple" xlink:href="https://shs.hal.science/halshs-01981817v1">halshs-0198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784v1">Les magasins de sport de montagne: de la tradition à l'innovation? (1994-2014)</text:a></text:p>
              <text:p text:style-name="Normal"><text:a xlink:type="simple" xlink:href="https://hal.science/search/index/?q=*&amp;authFullName_s=Isabelle Gaillard">Isabelle Gaillard</text:a></text:p>
              <text:p text:style-name="Normal"><text:span>Bénédicte Vignal; Eric Boutroy; Véronique Reynier.<text:s/></text:span><text:span>Une montagne d'innovation. Quelles dynamiques pour le secteur des sports outdoor?</text:span><text:span>, PUG, pp.135-145, 2017</text:span></text:p>
              <text:p text:style-name="Normal"><text:span>Chapitre d'ouvrage</text:span></text:p>
              <text:p text:style-name="Normal"><text:a xlink:type="simple" xlink:href="https://shs.hal.science/halshs-01981784v1">halshs-0198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33v1">Restrictions, ravitaillements et réquisitions : conséquences économiques et sociales du conflit sur les foyers iséroi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Hélène Viallet">Hélène Viallet</text:a><text:span>,</text:span><text:a xlink:type="simple" xlink:href="https://hal.science/search/index/?q=*&amp;authFullName_s=Olivier Cogne">Olivier Cogne</text:a><text:span>,</text:span><text:a xlink:type="simple" xlink:href="https://hal.science/search/index/?q=*&amp;authFullName_s=Jean Guibal">Jean Guibal</text:a></text:p>
              <text:p text:style-name="Normal"><text:span>éditions du Musée Dauphinois.<text:s/></text:span><text:span>À l’arrière comme au front. Les Isérois dans la Grande Guerre</text:span><text:span>, pp.113-121, 2014</text:span></text:p>
              <text:p text:style-name="Normal"><text:span>Chapitre d'ouvrage</text:span></text:p>
              <text:p text:style-name="Normal"><text:a xlink:type="simple" xlink:href="https://shs.hal.science/halshs-01981833v1">halshs-01981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68v1">Jean d’Arcy et le financement de la télévision dans les années 1950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Marie-Françoise Lévy">Marie-Françoise Lévy</text:a></text:p>
              <text:p text:style-name="Normal"><text:span>Jean d’Arcy, Penser la communication au XXe siècle</text:span><text:span>, 2013</text:span></text:p>
              <text:p text:style-name="Normal"><text:span>Chapitre d'ouvrage</text:span></text:p>
              <text:p text:style-name="Normal"><text:a xlink:type="simple" xlink:href="https://shs.hal.science/halshs-01981868v1">halshs-01981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4477v1">Le &amp;quot; désir de télévision &amp;quot; : le rôle moteur de la demande dans la diffusion de l'objet télévisuel (1950-1984)</text:a></text:p>
              <text:p text:style-name="Normal"><text:a xlink:type="simple" xlink:href="https://hal.science/search/index/?q=*&amp;authFullName_s=Isabelle Gaillard">Isabelle Gaillard</text:a></text:p>
              <text:p text:style-name="Normal"><text:span>P. Fridenson, P. Griset.<text:s/></text:span><text:span>Entreprises de haute technologie, Etat et souveraineté depuis 1945</text:span><text:span>, Comité pour l'histoire économique et financière, pp.179-195, 2013</text:span></text:p>
              <text:p text:style-name="Normal"><text:span>Chapitre d'ouvrage</text:span></text:p>
              <text:p text:style-name="Normal"><text:a xlink:type="simple" xlink:href="https://shs.hal.science/halshs-00864477v1">halshs-0086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793v1">Le « désir de télévision » : le rôle moteur de la demande dans la diffusion de l’objet télévisuel (1950-1984)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Patrick Fridenson">Patrick Fridenson</text:a><text:span>,</text:span><text:a xlink:type="simple" xlink:href="https://hal.science/search/index/?q=*&amp;authFullName_s=Pascal Griset">Pascal Griset</text:a></text:p>
              <text:p text:style-name="Normal"><text:span>Comité pour l'histoire économique et financière.<text:s/></text:span><text:span>Entreprises de haute technologie, Etat et souveraineté depuis 1945</text:span><text:span>, pp.179-195, 2013</text:span></text:p>
              <text:p text:style-name="Normal"><text:span>Chapitre d'ouvrage</text:span></text:p>
              <text:p text:style-name="Normal"><text:a xlink:type="simple" xlink:href="https://shs.hal.science/halshs-01981793v1">halshs-01981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910v1">Selling Televisions on Credit : The Rise of Consumer Loans in Postwar France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Jan Logemann">Jan Logemann</text:a></text:p>
              <text:p text:style-name="Normal"><text:span>The Development of Consumer Credit in Global Perspective, Business, Regulation and Culture</text:span><text:span>, 2012</text:span></text:p>
              <text:p text:style-name="Normal"><text:span>Chapitre d'ouvrage</text:span></text:p>
              <text:p text:style-name="Normal"><text:a xlink:type="simple" xlink:href="https://shs.hal.science/halshs-01981910v1">halshs-01981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47v1">Le téléviseur, de l’objet de laboratoire à l’objet de convoitise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Gilles Delavaud">Gilles Delavaud</text:a><text:span>,</text:span><text:a xlink:type="simple" xlink:href="https://hal.science/search/index/?q=*&amp;authFullName_s=Denis Maréchal">Denis Maréchal</text:a></text:p>
              <text:p text:style-name="Normal"><text:span>Télévision, le moment expérimental</text:span><text:span>, Éditions Apogée, pp.391-403, 2011</text:span></text:p>
              <text:p text:style-name="Normal"><text:span>Chapitre d'ouvrage</text:span></text:p>
              <text:p text:style-name="Normal"><text:a xlink:type="simple" xlink:href="https://shs.hal.science/halshs-01981847v1">halshs-0198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752v1">Le téléviseur, de l'objet de laboratoire à l'objet de convoitise</text:a></text:p>
              <text:p text:style-name="Normal"><text:a xlink:type="simple" xlink:href="https://hal.science/search/index/?q=*&amp;authFullName_s=Isabelle Gaillard">Isabelle Gaillard</text:a></text:p>
              <text:p text:style-name="Normal"><text:span>G. Delavaud, D. Maréchal.<text:s/></text:span><text:span>Télévision, le moment expérimental</text:span><text:span>, Apogée, 2011</text:span></text:p>
              <text:p text:style-name="Normal"><text:span>Chapitre d'ouvrage</text:span></text:p>
              <text:p text:style-name="Normal"><text:a xlink:type="simple" xlink:href="https://shs.hal.science/halshs-00736752v1">halshs-00736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757v1">Petits fabricants&amp;quot; de téléviseurs</text:a></text:p>
              <text:p text:style-name="Normal"><text:a xlink:type="simple" xlink:href="https://hal.science/search/index/?q=*&amp;authFullName_s=Isabelle Gaillard">Isabelle Gaillard</text:a></text:p>
              <text:p text:style-name="Normal"><text:span>Dictionnaire historique des patrons français</text:span><text:span>, Flammarion, 2010</text:span></text:p>
              <text:p text:style-name="Normal"><text:span>Chapitre d'ouvrage</text:span></text:p>
              <text:p text:style-name="Normal"><text:a xlink:type="simple" xlink:href="https://shs.hal.science/halshs-00738757v1">halshs-00738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56v1">« Petits fabricants » de téléviseur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Jean-Claude Daumas">Jean-Claude Daumas</text:a></text:p>
              <text:p text:style-name="Normal"><text:span>Dictionnaire historique des patrons français</text:span><text:span>, Flammarion, 2010</text:span></text:p>
              <text:p text:style-name="Normal"><text:span>Chapitre d'ouvrage</text:span></text:p>
              <text:p text:style-name="Normal"><text:a xlink:type="simple" xlink:href="https://shs.hal.science/halshs-01981856v1">halshs-0198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917v1">Institutionalising European Television: The Shaping of European Television, Institutions and Infrastructure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Jonathan Bignell">Jonathan Bignell</text:a><text:span>,</text:span><text:a xlink:type="simple" xlink:href="https://hal.science/search/index/?q=*&amp;authFullName_s=Andreas Fickers">Andreas Fickers</text:a></text:p>
              <text:p text:style-name="Normal"><text:span>A European Television History</text:span><text:span>, 2008</text:span></text:p>
              <text:p text:style-name="Normal"><text:span>Chapitre d'ouvrage</text:span></text:p>
              <text:p text:style-name="Normal"><text:a xlink:type="simple" xlink:href="https://shs.hal.science/halshs-01981917v1">halshs-01981917v1</text:a></text:p>
            </table:table-cell>
          </table:table-row>
        </table:table>
        <text:p text:style-name="P47"/>
        <text:p text:style-name="Heading2"><text:span text:style-name="T23">Communication dans un congrès (2)</text:span></text:p>
        <text:p text:style-name="P49"/>
        <table:table table:name="deb0c0" table:style-name="deb0c0">
          <table:table-column table:style-name="deb0c0.0"/>
          <table:table-row>
            <table:table-cell office:value-type="string">
              <text:p text:style-name="Normal"><text:a xlink:type="simple" xlink:href="https://hal.science/hal-04406322v1">IRP AMIS France-Brazil Archives and Contexts Meeting from 6 to 8 November 2023</text:a></text:p>
              <text:p text:style-name="Normal"><text:a xlink:type="simple" xlink:href="https://hal.science/search/index/?q=*&amp;authFullName_s=Evelyne Cohen">Evelyne Cohen</text:a><text:span>,</text:span><text:a xlink:type="simple" xlink:href="https://hal.science/search/index/?q=*&amp;authFullName_s=Luciana Heymann">Luciana Heymann</text:a><text:span>,</text:span><text:a xlink:type="simple" xlink:href="https://hal.science/search/index/?q=*&amp;authFullName_s=Gaillard Isabelle">Gaillard Isabelle</text:a></text:p>
              <text:p text:style-name="Normal"><text:span>Archives et contextes</text:span><text:span>, IRP AMIS CNRS, Nov 2023, Rio de Janeiro, Brazil</text:span></text:p>
              <text:p text:style-name="Normal"><text:span>Communication dans un congrès</text:span></text:p>
              <text:p text:style-name="Normal"><text:a xlink:type="simple" xlink:href="https://hal.science/hal-04406322v1">hal-04406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6672v1">Télévisions et crédit à la consommation : une approche comparative France-RFA, 1950-1970</text:a></text:p>
              <text:p text:style-name="Normal"><text:a xlink:type="simple" xlink:href="https://hal.science/search/index/?q=*&amp;authFullName_s=Isabelle Gaillard">Isabelle Gaillard</text:a></text:p>
              <text:p text:style-name="Normal"><text:span>Journée internationale sur le crédit à la consommation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6672v1">halshs-00466672v1</text:a></text:p>
            </table:table-cell>
          </table:table-row>
        </table:table>
        <text:p text:style-name="P50"/>
        <text:p text:style-name="Heading2"><text:span text:style-name="T24">Article dans une revue (11)</text:span></text:p>
        <text:p text:style-name="P52"/>
        <table:table table:name="104bf8" table:style-name="104bf8">
          <table:table-column table:style-name="104bf8.0"/>
          <table:table-row>
            <table:table-cell office:value-type="string">
              <text:p text:style-name="Normal"><text:a xlink:type="simple" xlink:href="https://shs.hal.science/halshs-04869977v1">Consommer des cosmétiques en France : le marché des apparences à l’ère de la mondialisation (des années 1990 à nos jours)</text:a></text:p>
              <text:p text:style-name="Normal"><text:a xlink:type="simple" xlink:href="https://hal.science/search/index/?q=*&amp;authFullName_s=Isabelle Gaillard">Isabelle Gaillard</text:a></text:p>
              <text:p text:style-name="Normal"><text:span>CORPS : Revue Interdisciplinaire</text:span><text:span>, 2023, N° 20 (1), pp.63-72.<text:s/></text:span><text:a xlink:type="simple" xlink:href="https://dx.doi.org/10.3917/corp1.020.0063">⟨10.3917/corp1.020.0063⟩</text:a></text:p>
              <text:p text:style-name="Normal"><text:span>Article dans une revue</text:span></text:p>
              <text:p text:style-name="Normal"><text:a xlink:type="simple" xlink:href="https://shs.hal.science/halshs-04869977v1">halshs-048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84v1">Pour une histoire économique de l’habillement et de l’équipement sportifs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Paul Dietschy">Paul Dietschy</text:a></text:p>
              <text:p text:style-name="Normal"><text:span>Entreprises et Histoire</text:span><text:span>, 2022, Habillement et équipement sportifs, n° 106 (1), pp.6-12.<text:s/></text:span><text:a xlink:type="simple" xlink:href="https://dx.doi.org/10.3917/eh.106.0006">⟨10.3917/eh.106.0006⟩</text:a></text:p>
              <text:p text:style-name="Normal"><text:span>Article dans une revue</text:span></text:p>
              <text:p text:style-name="Normal"><text:a xlink:type="simple" xlink:href="https://hal.science/hal-03964384v1">hal-0396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57v1">Decathlon and the 2 Second Tent: From Discount to Innovation (1976–2008)</text:a></text:p>
              <text:p text:style-name="Normal"><text:a xlink:type="simple" xlink:href="https://hal.science/search/index/?q=*&amp;authFullName_s=Isabelle Gaillard">Isabelle Gaillard</text:a></text:p>
              <text:p text:style-name="Normal"><text:span>International Journal of the History of Sport</text:span><text:span>, 2022, 39 (1), pp.7-21.<text:s/></text:span><text:a xlink:type="simple" xlink:href="https://dx.doi.org/10.1080/09523367.2021.1969365">⟨10.1080/09523367.2021.1969365⟩</text:a></text:p>
              <text:p text:style-name="Normal"><text:span>Article dans une revue</text:span></text:p>
              <text:p text:style-name="Normal"><text:a xlink:type="simple" xlink:href="https://hal.science/hal-03964357v1">hal-039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391v1">Décathlon : du supermarché du sport au concepteur-distributeur innovant mondial (1976-2008)</text:a></text:p>
              <text:p text:style-name="Normal"><text:a xlink:type="simple" xlink:href="https://hal.science/search/index/?q=*&amp;authFullName_s=Isabelle Gaillard">Isabelle Gaillard</text:a></text:p>
              <text:p text:style-name="Normal"><text:span>Entreprises et Histoire</text:span><text:span>, 2022, n° 106 (1), pp.42-57.<text:s/></text:span><text:a xlink:type="simple" xlink:href="https://dx.doi.org/10.3917/eh.106.0042">⟨10.3917/eh.106.0042⟩</text:a></text:p>
              <text:p text:style-name="Normal"><text:span>Article dans une revue</text:span></text:p>
              <text:p text:style-name="Normal"><text:a xlink:type="simple" xlink:href="https://hal.science/hal-03964391v1">hal-0396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757v1">Les magasins de sport. Emblème du commerce montagnard</text:a></text:p>
              <text:p text:style-name="Normal"><text:a xlink:type="simple" xlink:href="https://hal.science/search/index/?q=*&amp;authFullName_s=Isabelle Gaillard">Isabelle Gaillard</text:a></text:p>
              <text:p text:style-name="Normal"><text:span>La revue foncière</text:span><text:span>, 2016, "La formation de la valeur", 14, pp.25-29</text:span></text:p>
              <text:p text:style-name="Normal"><text:span>Article dans une revue</text:span></text:p>
              <text:p text:style-name="Normal"><text:a xlink:type="simple" xlink:href="https://shs.hal.science/halshs-01981757v1">halshs-01981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86v1">L’évolution technique des récepteurs</text:a></text:p>
              <text:p text:style-name="Normal"><text:a xlink:type="simple" xlink:href="https://hal.science/search/index/?q=*&amp;authFullName_s=Isabelle Gaillard">Isabelle Gaillard</text:a></text:p>
              <text:p text:style-name="Normal"><text:span>Textes et documents pour la classe</text:span><text:span>, 2014, 1068, pp.30-31</text:span></text:p>
              <text:p text:style-name="Normal"><text:span>Article dans une revue</text:span></text:p>
              <text:p text:style-name="Normal"><text:a xlink:type="simple" xlink:href="https://shs.hal.science/halshs-01981886v1">halshs-01981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054v1">La télévision. Histoire d’un objet de consommation, 1945-1985.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Pierre Leroux">Pierre Leroux</text:a></text:p>
              <text:p text:style-name="Normal"><text:span>Questions de communication</text:span><text:span>, 2014, 25, pp.414-415</text:span></text:p>
              <text:p text:style-name="Normal"><text:span>Article dans une revue</text:span></text:p>
              <text:p text:style-name="Normal"><text:a xlink:type="simple" xlink:href="https://shs.hal.science/halshs-01146054v1">halshs-01146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905v1">An Unknown, but Key Player in the Television Market: The Television Retailer and the Case of Black and White TV Sets in France (1950-1987)</text:a></text:p>
              <text:p text:style-name="Normal"><text:a xlink:type="simple" xlink:href="https://hal.science/search/index/?q=*&amp;authFullName_s=Isabelle Gaillard">Isabelle Gaillard</text:a></text:p>
              <text:p text:style-name="Normal"><text:span>VIEW. Journal of European Television History and Culture</text:span><text:span>, 2013</text:span></text:p>
              <text:p text:style-name="Normal"><text:span>Article dans une revue</text:span></text:p>
              <text:p text:style-name="Normal"><text:a xlink:type="simple" xlink:href="https://shs.hal.science/halshs-01981905v1">halshs-01981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630v1">L'Europe et le crédit a la consommation</text:a></text:p>
              <text:p text:style-name="Normal"><text:a xlink:type="simple" xlink:href="https://hal.science/search/index/?q=*&amp;authFullName_s=Isabelle Gaillard">Isabelle Gaillard</text:a><text:span>,</text:span><text:a xlink:type="simple" xlink:href="https://hal.science/search/index/?q=*&amp;authFullName_s=Sabine Effosse">Sabine Effosse</text:a></text:p>
              <text:p text:style-name="Normal"><text:span>Entreprises et Histoire</text:span><text:span>, 2010, 2 (59), pp.5-11.<text:s/></text:span><text:a xlink:type="simple" xlink:href="https://dx.doi.org/10.3917/eh.059.0005">⟨10.3917/eh.059.0005⟩</text:a></text:p>
              <text:p text:style-name="Normal"><text:span>Article dans une revue</text:span></text:p>
              <text:p text:style-name="Normal"><text:a xlink:type="simple" xlink:href="https://shs.hal.science/halshs-00572630v1">halshs-0057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2631v1">Télévisions et crédit a la consommation : une approche comparative France-Rfa 1950-1970</text:a></text:p>
              <text:p text:style-name="Normal"><text:a xlink:type="simple" xlink:href="https://hal.science/search/index/?q=*&amp;authFullName_s=Isabelle Gaillard">Isabelle Gaillard</text:a></text:p>
              <text:p text:style-name="Normal"><text:span>Entreprises et Histoire</text:span><text:span>, 2010, 2 (59), pp.102-111.<text:s/></text:span><text:a xlink:type="simple" xlink:href="https://dx.doi.org/10.3917/eh.059.0102">⟨10.3917/eh.059.0102⟩</text:a></text:p>
              <text:p text:style-name="Normal"><text:span>Article dans une revue</text:span></text:p>
              <text:p text:style-name="Normal"><text:a xlink:type="simple" xlink:href="https://shs.hal.science/halshs-00572631v1">halshs-0057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539v1">De l'étrange lucarne à la télévision. Histoire d'une banalisation (1949-1984)</text:a></text:p>
              <text:p text:style-name="Normal"><text:a xlink:type="simple" xlink:href="https://hal.science/search/index/?q=*&amp;authFullName_s=Isabelle Gaillard">Isabelle Gaillard</text:a></text:p>
              <text:p text:style-name="Normal"><text:span>Vingtième siècle. Revue d'histoire</text:span><text:span>, 2006</text:span></text:p>
              <text:p text:style-name="Normal"><text:span>Article dans une revue</text:span></text:p>
              <text:p text:style-name="Normal"><text:a xlink:type="simple" xlink:href="https://shs.hal.science/halshs-01981539v1">halshs-01981539v1</text:a></text:p>
            </table:table-cell>
          </table:table-row>
        </table:table>
        <text:p text:style-name="P53"/>
        <text:p text:style-name="Heading2"><text:span text:style-name="T25">N°spécial de revue/special issue (1)</text:span></text:p>
        <text:p text:style-name="P55"/>
        <table:table table:name="af4327" table:style-name="af4327">
          <table:table-column table:style-name="af4327.0"/>
          <table:table-row>
            <table:table-cell office:value-type="string">
              <text:p text:style-name="Normal"><text:a xlink:type="simple" xlink:href="https://shs.hal.science/halshs-04952885v1">De la culture des apparences au culte de son apparence/Genre et communautés corporelles</text:a></text:p>
              <text:p text:style-name="Normal"><text:a xlink:type="simple" xlink:href="https://hal.science/search/index/?q=*&amp;authFullName_s=Anne-Marie Granet-Abisset">Anne-Marie Granet-Abisset</text:a><text:span>,</text:span><text:a xlink:type="simple" xlink:href="https://hal.science/search/index/?q=*&amp;authFullName_s=Georges Vigarello">Georges Vigarello</text:a><text:span>,</text:span><text:a xlink:type="simple" xlink:href="https://hal.science/search/index/?q=*&amp;authFullName_s=Erika Wicky">Erika Wicky</text:a><text:span>,</text:span><text:a xlink:type="simple" xlink:href="https://hal.science/search/index/?q=*&amp;authFullName_s=Yvan Gastaut">Yvan Gastaut</text:a><text:span>,</text:span><text:a xlink:type="simple" xlink:href="https://hal.science/search/index/?q=*&amp;authFullName_s=Anna Tcherkassof">Anna Tcherkassof</text:a><text:span>et al.</text:span></text:p>
              <text:p text:style-name="Normal"><text:span>2022/1 (n° 20), pp.editions du CNRS, 2022</text:span></text:p>
              <text:p text:style-name="Normal"><text:span>N°spécial de revue/special issue</text:span></text:p>
              <text:p text:style-name="Normal"><text:a xlink:type="simple" xlink:href="https://shs.hal.science/halshs-04952885v1">halshs-04952885v1</text:a></text:p>
            </table:table-cell>
          </table:table-row>
        </table:table>
        <text:p text:style-name="P56"/>
        <text:p text:style-name="Heading2"><text:span text:style-name="T26">HDR (1)</text:span></text:p>
        <text:p text:style-name="P58"/>
        <table:table table:name="0fcdc1" table:style-name="0fcdc1">
          <table:table-column table:style-name="0fcdc1.0"/>
          <table:table-row>
            <table:table-cell office:value-type="string">
              <text:p text:style-name="Normal"><text:a xlink:type="simple" xlink:href="https://shs.hal.science/tel-04870201v1">De la distribution à la conception des produits: les entreprises d'articles de sport en France entre persuasion marchande et dynamique inventive (1970-2010)</text:a></text:p>
              <text:p text:style-name="Normal"><text:a xlink:type="simple" xlink:href="https://hal.science/search/index/?q=*&amp;authFullName_s=Isabelle Gaillard">Isabelle Gaillard</text:a></text:p>
              <text:p text:style-name="Normal"><text:span>History. EHESS (École des Hautes Études en Sciences Sociales), 2021</text:span></text:p>
              <text:p text:style-name="Normal"><text:span>HDR</text:span></text:p>
              <text:p text:style-name="Normal"><text:a xlink:type="simple" xlink:href="https://shs.hal.science/tel-04870201v1">tel-04870201v1</text:a></text:p>
            </table:table-cell>
          </table:table-row>
        </table:table>
        <text:p text:style-name="P59"/>
        <text:p text:style-name="Heading2"><text:span text:style-name="T27">Ouvrages (2)</text:span></text:p>
        <text:p text:style-name="P61"/>
        <table:table table:name="d91d63" table:style-name="d91d63">
          <table:table-column table:style-name="d91d63.0"/>
          <table:table-row>
            <table:table-cell office:value-type="string">
              <text:p text:style-name="Normal"><text:a xlink:type="simple" xlink:href="https://shs.hal.science/halshs-00694110v1">La télévision. Histoire d'un objet de consommation, 1945-1985</text:a></text:p>
              <text:p text:style-name="Normal"><text:a xlink:type="simple" xlink:href="https://hal.science/search/index/?q=*&amp;authFullName_s=Isabelle Gaillard">Isabelle Gaillard</text:a></text:p>
              <text:p text:style-name="Normal"><text:span>éditions du CTHS, 2012</text:span></text:p>
              <text:p text:style-name="Normal"><text:span>Ouvrages</text:span></text:p>
              <text:p text:style-name="Normal"><text:a xlink:type="simple" xlink:href="https://shs.hal.science/halshs-00694110v1">halshs-0069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737v1">Codirection d'un numéro de la revue Entreprises et histoire : &amp;quot; Consommer à crédit en Europe au XXe siècle&amp;quot; , Entreprises et histoire, n°59, juin 2010</text:a></text:p>
              <text:p text:style-name="Normal"><text:a xlink:type="simple" xlink:href="https://hal.science/search/index/?q=*&amp;authFullName_s=Isabelle Gaillard">Isabelle Gaillard</text:a></text:p>
              <text:p text:style-name="Normal"><text:span>2010</text:span></text:p>
              <text:p text:style-name="Normal"><text:span>Ouvrages</text:span></text:p>
              <text:p text:style-name="Normal"><text:a xlink:type="simple" xlink:href="https://shs.hal.science/halshs-00738737v1">halshs-00738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ILLARD</dc:title>
    <dc:subject/>
    <dc:description>CV</dc:description>
    <dc:creator/>
    <dc:date>2026-05-23T21:49:03.000</dc:date>
    <meta:generator>PHPWord</meta:generator>
    <meta:initial-creator>CCSD</meta:initial-creator>
    <meta:creation-date>2026-05-23T21:49:03.000</meta:creation-date>
    <meta:keyword/>
    <meta:user-defined meta:name="Category"/>
    <meta:user-defined meta:name="Company"/>
    <meta:user-defined meta:name="Manager"/>
  </office:meta>
</office:document-meta>
</file>