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31f9" style:family="table">
      <style:table-properties style:rel-width="100" table:align="center"/>
    </style:style>
    <style:style style:name="a731f9.0" style:family="table-column">
      <style:table-column-properties style:column-width="0.00cm"/>
    </style:style>
    <style:style style:name="ed99c7" style:family="table">
      <style:table-properties style:rel-width="100" table:align="center"/>
    </style:style>
    <style:style style:name="ed99c7.0" style:family="table-column">
      <style:table-column-properties style:column-width="0.00cm"/>
    </style:style>
    <style:style style:name="dbb6c5" style:family="table">
      <style:table-properties style:rel-width="100" table:align="center"/>
    </style:style>
    <style:style style:name="dbb6c5.0" style:family="table-column">
      <style:table-column-properties style:column-width="0.00cm"/>
    </style:style>
    <style:style style:name="4f9863" style:family="table">
      <style:table-properties style:rel-width="100" table:align="center"/>
    </style:style>
    <style:style style:name="4f98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arcin-Marrou<text:s/></text:span><text:span text:style-name="T2">Professeure des UniversitésSciences Po LyonUR 4147 ELIC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garcin-marrou">isabelle-garcin-marr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60-1069">0000-0002-0360-10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6907039">06690703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ciences de l'Information et de la Communication</text:span></text:p>
        <text:p text:style-name="P17"><text:span text:style-name="T9">Membre de l'UR<text:s/></text:span><text:a xlink:type="simple" xlink:href="https://elico-recherche.msh-lse.fr/">ELICO</text:a><text:span text:style-name="T10"><text:s/>/ Directrice de l'</text:span><text:a xlink:type="simple" xlink:href="https://edepic.universite-lyon.fr/ed-485-epic/site-francais/">Ecole Doctorale 485 EPIC</text:a></text:p>
        <text:p text:style-name="P20"><text:span text:style-name="T11">Sciences Po Lyon</text:span><text:p text:style-name="Standard"/><text:span text:style-name="T12">14 Avenue Berthelot F-69365 LYON Cedex 07</text:span></text:p>
        <text:p text:style-name="P23"><text:span text:style-name="T13">33 (0)437 28 38 36</text:span><text:p text:style-name="Standard"/><text:a xlink:type="simple" xlink:href="mailto:isabelle.garcin-marrou@sciencespo-lyon.fr">isabelle.garcin-marrou@sciencespo-lyon.fr</text:a></text:p>
        <text:p text:style-name="P25"><text:a xlink:type="simple" xlink:href="http://www.elico-recherche.eu/">https://elico-recherche.msh-lse.fr/membres/isabelle-garcin-marrou</text:a></text:p>
        <text:p text:style-name="P26"><text:span text:style-name="T14">Thématiques de recherche</text:span></text:p>
        <text:p text:style-name="P28"><text:span text:style-name="T15">Mes thématiques de recherche sont structurées par une perspective scientifique principale : l’analyse des représentations médiatiques comme mode d’intelligibilité des questions sociales et politiques. Mes objets de recherche portent principalement sur les processus socio-politiques violents (terrorisme, violences urbaines, violences sociales, violences des femmes et faites aux femmes) et sur les identités sociopolitiques, de genre ou des territoires dans les médias.</text:span></text:p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17)</text:span></text:p>
        <text:p text:style-name="P35"/>
        <table:table table:name="a731f9" table:style-name="a731f9">
          <table:table-column table:style-name="a731f9.0"/>
          <table:table-row>
            <table:table-cell office:value-type="string">
              <text:p text:style-name="Normal"><text:a xlink:type="simple" xlink:href="https://hal.science/hal-04742265v1">Des quartiers populaires en temps de crise sanitaire : entre altérité et exemplarité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Poli-Politiques des Cultural Studies<text:s/></text:span><text:span>, 2023, Une République « exceptionnelle » ?, 17, pp.1-30</text:span></text:p>
              <text:p text:style-name="Normal"><text:span>Article dans une revue</text:span></text:p>
              <text:p text:style-name="Normal"><text:a xlink:type="simple" xlink:href="https://hal.science/hal-04742265v1">hal-0474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393v1">L’école d’été comme sémiotique de terrain. Positions de savoir dans un dispositif d’enquête urbaine</text:a></text:p>
              <text:p text:style-name="Normal"><text:a xlink:type="simple" xlink:href="https://hal.science/search/index/?q=*&amp;authFullName_s=François Provenzano">François Provenzano</text:a><text:span>,</text:span><text:a xlink:type="simple" xlink:href="https://hal.science/search/index/?q=*&amp;authFullName_s=Isabelle Garcin-Marrou">Isabelle Garcin-Marrou</text:a><text:span>,</text:span><text:a xlink:type="simple" xlink:href="https://hal.science/search/index/?q=*&amp;authFullName_s=Julia Bonaccorsi">Julia Bonaccorsi</text:a><text:span>,</text:span><text:a xlink:type="simple" xlink:href="https://hal.science/search/index/?q=*&amp;authFullName_s=Damien Darcis">Damien Darcis</text:a><text:span>,</text:span><text:a xlink:type="simple" xlink:href="https://hal.science/search/index/?q=*&amp;authFullName_s=Cécile Regnault">Cécile Regnault</text:a><text:span>et al.</text:span></text:p>
              <text:p text:style-name="Normal"><text:span>Multimodalité(s) : Revue de recherches en littératie médiatique multimodale</text:span><text:span>, 2023, Enseigner la sémiotique, de l’école à l’université, 17, pp.12-29.<text:s/></text:span><text:a xlink:type="simple" xlink:href="https://dx.doi.org/10.7202/1106806ar">⟨10.7202/1106806ar⟩</text:a></text:p>
              <text:p text:style-name="Normal"><text:span>Article dans une revue</text:span></text:p>
              <text:p text:style-name="Normal"><text:a xlink:type="simple" xlink:href="https://hal.science/hal-04310393v1">hal-04310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835v1">Des revendications en quête de reconnaissance</text:a></text:p>
              <text:p text:style-name="Normal"><text:a xlink:type="simple" xlink:href="https://hal.science/search/index/?q=*&amp;authFullName_s=Loïc Ballarini">Loïc Ballarini</text:a><text:span>,</text:span><text:a xlink:type="simple" xlink:href="https://hal.science/search/index/?q=*&amp;authFullName_s=Isabelle Garcin-Marrou">Isabelle Garcin-Marrou</text:a></text:p>
              <text:p text:style-name="Normal"><text:span>Questions de communication</text:span><text:span>, 2022, 41, pp.21-30.<text:s/></text:span><text:a xlink:type="simple" xlink:href="https://dx.doi.org/10.4000/questionsdecommunication.28473">⟨10.4000/questionsdecommunication.28473⟩</text:a></text:p>
              <text:p text:style-name="Normal"><text:span>Article dans une revue</text:span></text:p>
              <text:p text:style-name="Normal"><text:a xlink:type="simple" xlink:href="https://shs.hal.science/halshs-03877835v1">halshs-0387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29v1">Aubenas (Florence). Journalisme et subjectivités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Publictionnaire. Dictionnaire encyclopédique et critique des publics</text:span><text:span>, 2021</text:span></text:p>
              <text:p text:style-name="Normal"><text:span>Article dans une revue</text:span></text:p>
              <text:p text:style-name="Normal"><text:a xlink:type="simple" xlink:href="https://hal.science/hal-03958129v1">hal-0395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014v1">Presse écrite et événement terroriste : routines narratives et émergence de la société civile (1995-2016)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Isabelle Hare">Isabelle Hare</text:a></text:p>
              <text:p text:style-name="Normal"><text:span>Le Temps des médias. Revue d’histoire</text:span><text:span>, 2019, 32, pp.153-169.<text:s/></text:span><text:a xlink:type="simple" xlink:href="https://dx.doi.org/10.3917/tdm.032.0153">⟨10.3917/tdm.032.0153⟩</text:a></text:p>
              <text:p text:style-name="Normal"><text:span>Article dans une revue</text:span></text:p>
              <text:p text:style-name="Normal"><text:a xlink:type="simple" xlink:href="https://hal.science/hal-01980014v1">hal-0198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87v1">Risques et territoires : les représentations médiatiques en question. Le couloir de la chimie entre 1970 et 2010.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Eva-Marie Goepfert">Eva-Marie Goepfert</text:a></text:p>
              <text:p text:style-name="Normal"><text:span>Sciences de la société : Les cahiers du LERASS</text:span><text:span>, 2018, Définir, domestiquer et communiquer sur les risques industriels, 100, pp.93-112.<text:s/></text:span><text:a xlink:type="simple" xlink:href="https://dx.doi.org/10.4000/sds.5843">⟨10.4000/sds.5843⟩</text:a></text:p>
              <text:p text:style-name="Normal"><text:span>Article dans une revue</text:span></text:p>
              <text:p text:style-name="Normal"><text:a xlink:type="simple" xlink:href="https://hal.science/hal-02050087v1">hal-0205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15v1">Espace public et production de l’information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Études de communication - Langages, information, médiations</text:span><text:span>, 2018, Retour sur 10 questions en Sciences de l’information et de la communication, 50, pp.129-146.<text:s/></text:span><text:a xlink:type="simple" xlink:href="https://dx.doi.org/10.4000/edc.7615">⟨10.4000/edc.7615⟩</text:a></text:p>
              <text:p text:style-name="Normal"><text:span>Article dans une revue</text:span></text:p>
              <text:p text:style-name="Normal"><text:a xlink:type="simple" xlink:href="https://hal.science/hal-02910415v1">hal-029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75v1">Discours médiatiques post-attentats : une perspective historique 1995-2016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Isabelle Hare">Isabelle Hare</text:a></text:p>
              <text:p text:style-name="Normal"><text:span>Mots : les langages du politique</text:span><text:span>, 2018, pp.19-35.<text:s/></text:span><text:a xlink:type="simple" xlink:href="https://dx.doi.org/10.4000/mots.23726">⟨10.4000/mots.23726⟩</text:a></text:p>
              <text:p text:style-name="Normal"><text:span>Article dans une revue</text:span></text:p>
              <text:p text:style-name="Normal"><text:a xlink:type="simple" xlink:href="https://hal.science/hal-01979975v1">hal-01979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660v1">Définir, domestiquer et communiquer sur les risques industriels [introduction au dossier]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Gwenola Le Naour">Gwenola Le Naour</text:a></text:p>
              <text:p text:style-name="Normal"><text:span>Sciences de la société : Les cahiers du LERASS</text:span><text:span>, 2018, Définir, domestiquer et communiquer sur les risques industriels, 100 (2017, paru en 2018), pp.3-12.<text:s/></text:span><text:a xlink:type="simple" xlink:href="https://dx.doi.org/10.4000/sds.5721">⟨10.4000/sds.5721⟩</text:a></text:p>
              <text:p text:style-name="Normal"><text:span>Article dans une revue</text:span></text:p>
              <text:p text:style-name="Normal"><text:a xlink:type="simple" xlink:href="https://shs.hal.science/halshs-01935660v1">halshs-0193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66v1">Entre classe et genre : l'humanité des mères infanticides en question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Genre en séries : cinéma, télévision, médias</text:span><text:span>, 2017, 6, pp.138-158.<text:s/></text:span><text:a xlink:type="simple" xlink:href="https://dx.doi.org/10.4000/ges.983">⟨10.4000/ges.983⟩</text:a></text:p>
              <text:p text:style-name="Normal"><text:span>Article dans une revue</text:span></text:p>
              <text:p text:style-name="Normal"><text:a xlink:type="simple" xlink:href="https://hal.science/hal-01652866v1">hal-016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64v1">« Analyser le journalisme et les médias : articuler les approches en Sciences de l'information et de la communication»</text:a></text:p>
              <text:p text:style-name="Normal"><text:a xlink:type="simple" xlink:href="https://hal.science/search/index/?q=*&amp;authFullName_s=Valérie Croissant">Valérie Croissant</text:a><text:span>,</text:span><text:a xlink:type="simple" xlink:href="https://hal.science/search/index/?q=*&amp;authFullName_s=Valentyna Dymytrova">Valentyna Dymytrova</text:a><text:span>,</text:span><text:a xlink:type="simple" xlink:href="https://hal.science/search/index/?q=*&amp;authFullName_s=Simon Gadras">Simon Gadras</text:a><text:span>,</text:span><text:a xlink:type="simple" xlink:href="https://hal.science/search/index/?q=*&amp;authFullName_s=Isabelle Garcin-Marrou">Isabelle Garcin-Marrou</text:a><text:span>,</text:span><text:a xlink:type="simple" xlink:href="https://hal.science/search/index/?q=*&amp;authFullName_s=Eva-Marie Goepfert">Eva-Marie Goepfert</text:a><text:span>et al.</text:span></text:p>
              <text:p text:style-name="Normal"><text:span>Les Cahiers de la SFSIC</text:span><text:span>, 2017</text:span></text:p>
              <text:p text:style-name="Normal"><text:span>Article dans une revue</text:span></text:p>
              <text:p text:style-name="Normal"><text:a xlink:type="simple" xlink:href="https://hal.science/hal-01979964v1">hal-0197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16v1">Mise en mots, mise en scène et légitimité des exécutifs locaux : le Bulletin Municipal de Villeurbanne (1974-2013)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Isabelle Hare">Isabelle Hare</text:a></text:p>
              <text:p text:style-name="Normal"><text:span>Revue française d’administration publique</text:span><text:span>, 2015, Les exécutifs locaux, 154, pp.437-450.<text:s/></text:span><text:a xlink:type="simple" xlink:href="https://dx.doi.org/10.3917/rfap.154.0437">⟨10.3917/rfap.154.0437⟩</text:a></text:p>
              <text:p text:style-name="Normal"><text:span>Article dans une revue</text:span></text:p>
              <text:p text:style-name="Normal"><text:a xlink:type="simple" xlink:href="https://hal.science/hal-01184816v1">hal-0118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79v1">Mémoire(s) et territoire(s): les bulletins municipaux de Villeurbanne</text:a></text:p>
              <text:p text:style-name="Normal"><text:a xlink:type="simple" xlink:href="https://hal.science/search/index/?q=*&amp;authFullName_s=Julien Auboussier">Julien Auboussier</text:a><text:span>,</text:span><text:a xlink:type="simple" xlink:href="https://hal.science/search/index/?q=*&amp;authFullName_s=Isabelle Garcin-Marrou">Isabelle Garcin-Marrou</text:a></text:p>
              <text:p text:style-name="Normal"><text:span>Études de communication - Langages, information, médiations</text:span><text:span>, 2012, 37, pp.47-62.<text:s/></text:span><text:a xlink:type="simple" xlink:href="https://dx.doi.org/10.4000/edc.2948">⟨10.4000/edc.2948⟩</text:a></text:p>
              <text:p text:style-name="Normal"><text:span>Article dans une revue</text:span></text:p>
              <text:p text:style-name="Normal"><text:a xlink:type="simple" xlink:href="https://hal.science/hal-00634679v1">hal-0063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35v1">Une &amp;quot;mère&amp;quot;, une &amp;quot;meurtrière&amp;quot; : les deux figures médiatiques de la violence d'une femme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Sciences de la société : Les cahiers du LERASS</text:span><text:span>, 2012, 83, pp.67-81.<text:s/></text:span><text:a xlink:type="simple" xlink:href="https://dx.doi.org/10.4000/sds.2163">⟨10.4000/sds.2163⟩</text:a></text:p>
              <text:p text:style-name="Normal"><text:span>Article dans une revue</text:span></text:p>
              <text:p text:style-name="Normal"><text:a xlink:type="simple" xlink:href="https://hal.science/hal-00727135v1">hal-0072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124v1">Memory(ies) and Territory(ies): Examining Municipal Reports in Villeurbanne (France)</text:a></text:p>
              <text:p text:style-name="Normal"><text:a xlink:type="simple" xlink:href="https://hal.science/search/index/?q=*&amp;authFullName_s=Julien Auboussier">Julien Auboussier</text:a><text:span>,</text:span><text:a xlink:type="simple" xlink:href="https://hal.science/search/index/?q=*&amp;authFullName_s=Isabelle Garcin-Marrou">Isabelle Garcin-Marrou</text:a></text:p>
              <text:p text:style-name="Normal"><text:span>Études de communication - Langages, information, médiations</text:span><text:span>, 2011, 37, pp.47 - 62.<text:s/></text:span><text:a xlink:type="simple" xlink:href="https://dx.doi.org/10.4000/edc.2948">⟨10.4000/edc.2948⟩</text:a></text:p>
              <text:p text:style-name="Normal"><text:span>Article dans une revue</text:span></text:p>
              <text:p text:style-name="Normal"><text:a xlink:type="simple" xlink:href="https://hal.science/hal-01890124v1">hal-018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77v1">Ségolène Royal ou le difficile accès au panthéon politique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Mots : les langages du politique</text:span><text:span>, 2009, 90, pp.13-28.<text:s/></text:span><text:a xlink:type="simple" xlink:href="https://dx.doi.org/10.4000/mots.19074">⟨10.4000/mots.19074⟩</text:a></text:p>
              <text:p text:style-name="Normal"><text:span>Article dans une revue</text:span></text:p>
              <text:p text:style-name="Normal"><text:a xlink:type="simple" xlink:href="https://hal.science/hal-00593377v1">hal-0059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78v1">Des &amp;quot;jeunes&amp;quot; et des &amp;quot;banlieues&amp;quot; entre compréhension et relégation. Les émeutes de novembre 2005 dans la presse écrite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Espaces et sociétés (Paris, France)</text:span><text:span>, 2007, 1-2 (128-129), pp.23-37.<text:s/></text:span><text:a xlink:type="simple" xlink:href="https://dx.doi.org/10.3917/esp.128.0023">⟨10.3917/esp.128.0023⟩</text:a></text:p>
              <text:p text:style-name="Normal"><text:span>Article dans une revue</text:span></text:p>
              <text:p text:style-name="Normal"><text:a xlink:type="simple" xlink:href="https://hal.science/hal-00593378v1">hal-00593378v1</text:a></text:p>
            </table:table-cell>
          </table:table-row>
        </table:table>
        <text:p text:style-name="P36"/>
        <text:p text:style-name="Heading2"><text:span text:style-name="T18">Ouvrages (3)</text:span></text:p>
        <text:p text:style-name="P38"/>
        <table:table table:name="ed99c7" table:style-name="ed99c7">
          <table:table-column table:style-name="ed99c7.0"/>
          <table:table-row>
            <table:table-cell office:value-type="string">
              <text:p text:style-name="Normal"><text:a xlink:type="simple" xlink:href="https://hal.science/hal-00593393v1">Médias et dispositifs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Claude Jamet">Claude Jamet</text:a></text:p>
              <text:p text:style-name="Normal"><text:span>L'Harmattan, pp.154, 2008</text:span></text:p>
              <text:p text:style-name="Normal"><text:span>Ouvrages</text:span></text:p>
              <text:p text:style-name="Normal"><text:a xlink:type="simple" xlink:href="https://hal.science/hal-00593393v1">hal-005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82v1">Des violences et des médias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L'Harmattan. L'Harmattan, pp.290, 2007, Questions contemporaines, Jean-Paul Chagnollaud, Alain Forest, Bruno Pequignot, Denis Rolland, 978-2-296-03577-5</text:span></text:p>
              <text:p text:style-name="Normal"><text:span>Ouvrages</text:span></text:p>
              <text:p text:style-name="Normal"><text:a xlink:type="simple" xlink:href="https://hal.science/hal-00593382v1">hal-0059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09v1">Media vs. terorism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Tritonic, pp.128, 2005, 973-733-014-5</text:span></text:p>
              <text:p text:style-name="Normal"><text:span>Ouvrages</text:span></text:p>
              <text:p text:style-name="Normal"><text:a xlink:type="simple" xlink:href="https://hal.science/hal-01816409v1">hal-01816409v1</text:a></text:p>
            </table:table-cell>
          </table:table-row>
        </table:table>
        <text:p text:style-name="P39"/>
        <text:p text:style-name="Heading2"><text:span text:style-name="T19">Chapitre d'ouvrage (17)</text:span></text:p>
        <text:p text:style-name="P41"/>
        <table:table table:name="dbb6c5" table:style-name="dbb6c5">
          <table:table-column table:style-name="dbb6c5.0"/>
          <table:table-row>
            <table:table-cell office:value-type="string">
              <text:p text:style-name="Normal"><text:a xlink:type="simple" xlink:href="https://hal.science/hal-05568035v1">As representações midiáticas francesas das cores amarela, verde e azul do movimento político Fora Dilma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Camila Lima de Braga">Camila Lima de Braga</text:a></text:p>
              <text:p text:style-name="Normal"><text:span>EDUFBA.<text:s/></text:span><text:span>Mediatização e circulação. Reflexões e práticas de pequisa</text:span><text:span>, , pp.211-244, 2024, 9786556306810</text:span></text:p>
              <text:p text:style-name="Normal"><text:span>Chapitre d'ouvrage</text:span></text:p>
              <text:p text:style-name="Normal"><text:a xlink:type="simple" xlink:href="https://hal.science/hal-05568035v1">hal-055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65v1">Le crime des sœurs Papin : des archives aux discours médiatiques, quelques réflexions sur la violence et le genre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Éditions de l'Université de Lorraine.<text:s/></text:span><text:span>Témoignage, mémoire et histoire. Mélanges offerts à Jacques Walter</text:span><text:span>, pp.389-399, 2023, 9782384510207.<text:s/></text:span><text:a xlink:type="simple" xlink:href="https://dx.doi.org/10.62688/edul/b9782384510207/c25">⟨10.62688/edul/b9782384510207/c25⟩</text:a></text:p>
              <text:p text:style-name="Normal"><text:span>Chapitre d'ouvrage</text:span></text:p>
              <text:p text:style-name="Normal"><text:a xlink:type="simple" xlink:href="https://hal.science/hal-04684865v1">hal-046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73v1">Mémoire médiatique et terrorisme indépendantiste : l’assassinat du préfet Érignac entre commémoration et effacement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Fleury Béatrice; Walter Jacques.<text:s/></text:span><text:span>Violences et radicalités militantes dans l’espace public en France des années 1980 à nos jours</text:span><text:span>,<text:s/></text:span><text:a xlink:type="simple" xlink:href="https://www.riveneuve.com/catalogue/violences-et-radicalites-militantes-dans-lespace-public-en-france-des-annees-1980-a-nos-jours/">Riveneuve</text:a><text:span>, pp.525-544, 2020, 978-2-36013-575-2</text:span></text:p>
              <text:p text:style-name="Normal"><text:span>Chapitre d'ouvrage</text:span></text:p>
              <text:p text:style-name="Normal"><text:a xlink:type="simple" xlink:href="https://hal.science/hal-03124473v1">hal-0312447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82924v1">Médias et journalisme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Garcin-Marrou Isabelle">Garcin-Marrou Isabelle</text:a><text:span>,</text:span><text:a xlink:type="simple" xlink:href="https://hal.science/search/index/?q=*&amp;authFullName_s=Rémy Rieffel">Rémy Rieffel</text:a><text:span>,</text:span><text:a xlink:type="simple" xlink:href="https://hal.science/search/index/?q=*&amp;authFullName_s=Adeline Wrona">Adeline Wrona</text:a></text:p>
              <text:p text:style-name="Normal"><text:span>Jacques Walter; David Douyère; Jean-Luc Bouillon; Caroline Ollivier-Yaniv.<text:s/></text:span><text:span>Dynamiques des recherches en sciences de l'information et de la communication</text:span><text:span>,<text:s/></text:span><text:a xlink:type="simple" xlink:href="http://cpdirsic.fr/wp-content/uploads/2019/08/dyresic-web-08-2019.pdf">CPDirSIC</text:a><text:span>, pp.19-36, 2019</text:span></text:p>
              <text:p text:style-name="Normal"><text:span>Chapitre d'ouvrage</text:span></text:p>
              <text:p text:style-name="Normal"><text:a xlink:type="simple" xlink:href="https://univ-pantheon-assas.hal.science/hal-03982924v1">hal-039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16v1">Le genre au prisme des médiatisations et des médias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Benoit Lafon.<text:s/></text:span><text:span>Médias et médiatisation. Analyser les médias imprimés, audiovisuels et numériques</text:span><text:span>,<text:s/></text:span><text:a xlink:type="simple" xlink:href="https://www.pug.fr/produit/1704/9782706143601/medias-et-mediatisation">Presses universitaires de Grenoble</text:a><text:span>, pp.273-290, 2019</text:span></text:p>
              <text:p text:style-name="Normal"><text:span>Chapitre d'ouvrage</text:span></text:p>
              <text:p text:style-name="Normal"><text:a xlink:type="simple" xlink:href="https://hal.science/hal-02910416v1">hal-0291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18v1">Pour une analyse communicationnelle des altérités territoriales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Julia Bonaccorsi; Sarah Cordonnier.<text:s/></text:span><text:span>Territoires. Enquête communicationnelle</text:span><text:span>,<text:s/></text:span><text:a xlink:type="simple" xlink:href="https://www.archivescontemporaines.com/books/9782813003072">Editions des Archives contemporaines</text:a><text:span>, pp.161-167, 2019, Ère numérique - Lab. ELICO, 9782813003072.<text:s/></text:span><text:a xlink:type="simple" xlink:href="https://dx.doi.org/10.17184/eac.1600">⟨10.17184/eac.1600⟩</text:a></text:p>
              <text:p text:style-name="Normal"><text:span>Chapitre d'ouvrage</text:span></text:p>
              <text:p text:style-name="Normal"><text:a xlink:type="simple" xlink:href="https://hal.science/hal-02910418v1">hal-0291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17v1">Médias et mémoire des territoires : l’exemple de Villeurbanne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Julien Auboussier">Julien Auboussier</text:a></text:p>
              <text:p text:style-name="Normal"><text:span>Julia Bonaccorsi; Sarah Cordonnier.<text:s/></text:span><text:span>Territoires. Enquête communicationnelle</text:span><text:span>,<text:s/></text:span><text:a xlink:type="simple" xlink:href="https://www.archivescontemporaines.com/books/9782813003072">Editions des archives contemporaines</text:a><text:span>, pp.101-112, 2019, Ère numérique - Lab. ELICO, 9782813003072.<text:s/></text:span><text:a xlink:type="simple" xlink:href="https://dx.doi.org/10.17184/eac.9782813003072">⟨10.17184/eac.9782813003072⟩</text:a></text:p>
              <text:p text:style-name="Normal"><text:span>Chapitre d'ouvrage</text:span></text:p>
              <text:p text:style-name="Normal"><text:a xlink:type="simple" xlink:href="https://hal.science/hal-02910417v1">hal-0291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314v1">Le genre pour réinterroger l’histoire des médias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Claire Blandin">Claire Blandin</text:a></text:p>
              <text:p text:style-name="Normal"><text:span>Blandin Claire; Robinet François; Schafer Valérie.<text:s/></text:span><text:span>Penser l’histoire des médias</text:span><text:span>, CNRS Editions, pp.163-170, 2019</text:span></text:p>
              <text:p text:style-name="Normal"><text:span>Chapitre d'ouvrage</text:span></text:p>
              <text:p text:style-name="Normal"><text:a xlink:type="simple" xlink:href="https://hal.science/hal-04927314v1">hal-04927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30v1">Villeurbanne à la croisée des mémoires. Entre mémoire institutionnelle et mémoire collective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Valérie Haas">Valérie Haas</text:a></text:p>
              <text:p text:style-name="Normal"><text:span>Les Terrains de la mémoire. Approches croisées à l'échelle locale</text:span><text:span>, Presses universitaires de Paris Nanterre, pp.57-73, 2018, 978-2-84016-303-9</text:span></text:p>
              <text:p text:style-name="Normal"><text:span>Chapitre d'ouvrage</text:span></text:p>
              <text:p text:style-name="Normal"><text:a xlink:type="simple" xlink:href="https://shs.hal.science/halshs-01927930v1">halshs-0192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698v1">Le temps long des archives de presse</text:a></text:p>
              <text:p text:style-name="Normal"><text:a xlink:type="simple" xlink:href="https://hal.science/search/index/?q=*&amp;authFullName_s=Claire Blandin">Claire Blandin</text:a><text:span>,</text:span><text:a xlink:type="simple" xlink:href="https://hal.science/search/index/?q=*&amp;authFullName_s=Isabelle Garcin-Marrou">Isabelle Garcin-Marrou</text:a></text:p>
              <text:p text:style-name="Normal"><text:span>Sarah Lécossais; Nelly Quemener.<text:s/></text:span><text:span>En quête d'archives. Bricolages méthodologiques en terrains médiatiques</text:span><text:span>,<text:s/></text:span><text:a xlink:type="simple" xlink:href="https://presse.ina.fr/editions/">INA</text:a><text:span>, pp.43-50, 2018, 978-2-86938-250-3</text:span></text:p>
              <text:p text:style-name="Normal"><text:span>Chapitre d'ouvrage</text:span></text:p>
              <text:p text:style-name="Normal"><text:a xlink:type="simple" xlink:href="https://hal.science/hal-01843698v1">hal-0184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696v1">Les enjeux sociopolitiques des discours des médias sur le terrorisme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Pierre Bourdon; François Blanc.<text:s/></text:span><text:span>L’État et le terrorisme</text:span><text:span>,<text:s/></text:span><text:a xlink:type="simple" xlink:href="http://www.publications-sorbonne.fr">Editions de la Sorbonne</text:a><text:span>, pp.207-221, 2018, 979-10-351-0064-3</text:span></text:p>
              <text:p text:style-name="Normal"><text:span>Chapitre d'ouvrage</text:span></text:p>
              <text:p text:style-name="Normal"><text:a xlink:type="simple" xlink:href="https://hal.science/hal-01843696v1">hal-01843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986v1">Villeurbanne à la croisée des mémoires : entre mémoire institutionnelle et mémoire collective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Valérie Haas">Valérie Haas</text:a></text:p>
              <text:p text:style-name="Normal"><text:span>M. Chauliac et N. Venel.<text:s/></text:span><text:span>Ethnographie de la mémoire</text:span><text:span>, Presses de Paris Ouest, 2017</text:span></text:p>
              <text:p text:style-name="Normal"><text:span>Chapitre d'ouvrage</text:span></text:p>
              <text:p text:style-name="Normal"><text:a xlink:type="simple" xlink:href="https://shs.hal.science/halshs-01563986v1">halshs-0156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480v1">De l'exclusion à la &amp;quot;guerre&amp;quot; : les émeutes de 2005 et 2010 dans la presse française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Juliet Carpenter, Christina Horvath.<text:s/></text:span><text:span>Regards croisés sur la banlieue</text:span><text:span>,<text:s/></text:span><text:a xlink:type="simple" xlink:href="http://www.peterlang.com">P.I.E. Peter Lang</text:a><text:span>, pp.91-106, 2015, 978-2-87574-264-3</text:span></text:p>
              <text:p text:style-name="Normal"><text:span>Chapitre d'ouvrage</text:span></text:p>
              <text:p text:style-name="Normal"><text:a xlink:type="simple" xlink:href="https://hal.science/hal-01188480v1">hal-0118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20v1">Une femme, une ministre de la Justice. Genre et pouvoir dans les discours de la presse française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Gingras, Anne-Marie.<text:s/></text:span><text:span>Genre et politique dans la presse en France et au Canada</text:span><text:span>,<text:s/></text:span><text:a xlink:type="simple" xlink:href="http://www.puq.ca/">Presses de l'Université du Québec</text:a><text:span>, pp.29-54, 2014, 9782760541290</text:span></text:p>
              <text:p text:style-name="Normal"><text:span>Chapitre d'ouvrage</text:span></text:p>
              <text:p text:style-name="Normal"><text:a xlink:type="simple" xlink:href="https://hal.science/hal-01079420v1">hal-0107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91v1">Les émeutes de 2005 dans les discours de presse américains et français. Mémoires et diversité des regards médiatiques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Angeliki Koukoutsaki-Monnier et Sylvie Thiéblemont-Dollet.<text:s/></text:span><text:span>Médias, dispositifs, médiations</text:span><text:span>, Presses Universitaires de Nancy, pp.121-140, 2010, Interculturalités</text:span></text:p>
              <text:p text:style-name="Normal"><text:span>Chapitre d'ouvrage</text:span></text:p>
              <text:p text:style-name="Normal"><text:a xlink:type="simple" xlink:href="https://hal.science/hal-00593391v1">hal-0059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86v1">Jeunesse, altérité, insécurité : les stratégies sociopolitiques dans la presse écrite</text:a></text:p>
              <text:p text:style-name="Normal"><text:a xlink:type="simple" xlink:href="https://hal.science/search/index/?q=*&amp;authFullName_s=Isabelle Garcin-Marrou">Isabelle Garcin-Marrou</text:a></text:p>
              <text:p text:style-name="Normal"><text:span>Ivan Darrault-Harris et Jacques Fontanille.<text:s/></text:span><text:span>Les Ages de la Vie. Sémiotique de la culture et du temps</text:span><text:span>, Presses Universitaires de France, pp.191-212, 2008, Formes sémiotiques</text:span></text:p>
              <text:p text:style-name="Normal"><text:span>Chapitre d'ouvrage</text:span></text:p>
              <text:p text:style-name="Normal"><text:a xlink:type="simple" xlink:href="https://hal.science/hal-00593386v1">hal-00593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902v1">Seconde Intifada et terrorisme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Jean-François Tétu">Jean-François Tétu</text:a></text:p>
              <text:p text:style-name="Normal"><text:span>Annuaire français de relations internationale</text:span><text:span>, Bruylant, Bruxelles, Belgique, pp.849-863, 2003</text:span></text:p>
              <text:p text:style-name="Normal"><text:span>Chapitre d'ouvrage</text:span></text:p>
              <text:p text:style-name="Normal"><text:a xlink:type="simple" xlink:href="https://shs.hal.science/halshs-00398902v1">halshs-00398902v1</text:a></text:p>
            </table:table-cell>
          </table:table-row>
        </table:table>
        <text:p text:style-name="P42"/>
        <text:p text:style-name="Heading2"><text:span text:style-name="T20">Rapport (3)</text:span></text:p>
        <text:p text:style-name="P44"/>
        <table:table table:name="4f9863" table:style-name="4f9863">
          <table:table-column table:style-name="4f9863.0"/>
          <table:table-row>
            <table:table-cell office:value-type="string">
              <text:p text:style-name="Normal"><text:a xlink:type="simple" xlink:href="https://hal.science/hal-02050101v1">Le risque industriel dans la presse écrite de 1970 à 2010</text:a></text:p>
              <text:p text:style-name="Normal"><text:a xlink:type="simple" xlink:href="https://hal.science/search/index/?q=*&amp;authFullName_s=Julien Auboussier">Julien Auboussier</text:a><text:span>,</text:span><text:a xlink:type="simple" xlink:href="https://hal.science/search/index/?q=*&amp;authFullName_s=Isabelle Garcin-Marrou">Isabelle Garcin-Marrou</text:a><text:span>,</text:span><text:a xlink:type="simple" xlink:href="https://hal.science/search/index/?q=*&amp;authFullName_s=Eva-Marie Goepfert">Eva-Marie Goepfert</text:a></text:p>
              <text:p text:style-name="Normal"><text:span>[Rapport de recherche] Fondation pour une culture de sécurité industriell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50101v1">hal-0205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162v1">Villeurbanne à la croisée des mémoires</text:a></text:p>
              <text:p text:style-name="Normal"><text:a xlink:type="simple" xlink:href="https://hal.science/search/index/?q=*&amp;authFullName_s=Isabelle Garcin-Marrou">Isabelle Garcin-Marrou</text:a><text:span>,</text:span><text:a xlink:type="simple" xlink:href="https://hal.science/search/index/?q=*&amp;authFullName_s=Valérie Haas">Valérie Haas</text:a><text:span>,</text:span><text:a xlink:type="simple" xlink:href="https://hal.science/search/index/?q=*&amp;authFullName_s=Julien Auboussier">Julien Auboussier</text:a><text:span>,</text:span><text:a xlink:type="simple" xlink:href="https://hal.science/search/index/?q=*&amp;authFullName_s=Isabelle Hare">Isabelle Har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820162v1">hal-0082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49v1">Who makes the news ?</text:a></text:p>
              <text:p text:style-name="Normal"><text:a xlink:type="simple" xlink:href="https://hal.science/search/index/?q=*&amp;authFullName_s=Isabelle Hare">Isabelle Hare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Garcin-Marrou Isabelle">Garcin-Marrou Isabelle</text:a><text:span>,</text:span><text:a xlink:type="simple" xlink:href="https://hal.science/search/index/?q=*&amp;authFullName_s=Aurélie Olivesi">Aurélie Olivesi</text:a></text:p>
              <text:p text:style-name="Normal"><text:span>GMMP. 2010</text:span></text:p>
              <text:p text:style-name="Normal"><text:span>Rapport</text:span></text:p>
              <text:p text:style-name="Normal"><text:a xlink:type="simple" xlink:href="https://hal.science/hal-00625949v1">hal-00625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arcin-Marrou</dc:title>
    <dc:subject/>
    <dc:description>CV</dc:description>
    <dc:creator/>
    <dc:date>2026-05-24T14:36:44.000</dc:date>
    <meta:generator>PHPWord</meta:generator>
    <meta:initial-creator>CCSD</meta:initial-creator>
    <meta:creation-date>2026-05-24T14:36:44.000</meta:creation-date>
    <meta:keyword/>
    <meta:user-defined meta:name="Category"/>
    <meta:user-defined meta:name="Company"/>
    <meta:user-defined meta:name="Manager"/>
  </office:meta>
</office:document-meta>
</file>