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d0446" style:family="table">
      <style:table-properties style:rel-width="100" table:align="center"/>
    </style:style>
    <style:style style:name="8d0446.0" style:family="table-column">
      <style:table-column-properties style:column-width="0.00cm"/>
    </style:style>
    <style:style style:name="efd838" style:family="table">
      <style:table-properties style:rel-width="100" table:align="center"/>
    </style:style>
    <style:style style:name="efd838.0" style:family="table-column">
      <style:table-column-properties style:column-width="0.00cm"/>
    </style:style>
    <style:style style:name="7ba258" style:family="table">
      <style:table-properties style:rel-width="100" table:align="center"/>
    </style:style>
    <style:style style:name="7ba258.0" style:family="table-column">
      <style:table-column-properties style:column-width="0.00cm"/>
    </style:style>
    <style:style style:name="da412e" style:family="table">
      <style:table-properties style:rel-width="100" table:align="center"/>
    </style:style>
    <style:style style:name="da412e.0" style:family="table-column">
      <style:table-column-properties style:column-width="0.00cm"/>
    </style:style>
    <style:style style:name="bd24a5" style:family="table">
      <style:table-properties style:rel-width="100" table:align="center"/>
    </style:style>
    <style:style style:name="bd24a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abelle Géneau de Lamarliè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5)</text:span></text:p>
        <text:p text:style-name="P9"/>
        <table:table table:name="8d0446" table:style-name="8d0446">
          <table:table-column table:style-name="8d0446.0"/>
          <table:table-row>
            <table:table-cell office:value-type="string">
              <text:p text:style-name="Normal"><text:a xlink:type="simple" xlink:href="https://hal.science/hal-03527750v1">Géographies anglophones. Nouveaux défis</text:a></text:p>
              <text:p text:style-name="Normal"><text:a xlink:type="simple" xlink:href="https://hal.science/search/index/?q=*&amp;authFullName_s=Claire Hancock">Claire Hancock</text:a><text:span>,</text:span><text:a xlink:type="simple" xlink:href="https://hal.science/search/index/?q=*&amp;authFullName_s=Christine Chivallon">Christine Chivallon</text:a><text:span>,</text:span><text:a xlink:type="simple" xlink:href="https://hal.science/search/index/?q=*&amp;authFullName_s=Béatrice Collignon">Béatrice Collignon</text:a><text:span>,</text:span><text:a xlink:type="simple" xlink:href="https://hal.science/search/index/?q=*&amp;authFullName_s=Isabelle Géneau de Lamarlière">Isabelle Géneau de Lamarlière</text:a><text:span>,</text:span><text:a xlink:type="simple" xlink:href="https://hal.science/search/index/?q=*&amp;authFullName_s=Bernard Debarbieux">Bernard Debarbieux</text:a><text:span>et al.</text:span></text:p>
              <text:p text:style-name="Normal"><text:span>2021</text:span></text:p>
              <text:p text:style-name="Normal"><text:span>Ouvrages</text:span></text:p>
              <text:p text:style-name="Normal"><text:a xlink:type="simple" xlink:href="https://hal.science/hal-03527750v1">hal-03527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8557v1">L'aménagement du territoire en France</text:a></text:p>
              <text:p text:style-name="Normal"><text:a xlink:type="simple" xlink:href="https://hal.science/search/index/?q=*&amp;authFullName_s=Xavier Desjardins">Xavier Desjardins</text:a><text:span>,</text:span><text:a xlink:type="simple" xlink:href="https://hal.science/search/index/?q=*&amp;authFullName_s=Isabelle Géneau de Lamarlière">Isabelle Géneau de Lamarlière</text:a></text:p>
              <text:p text:style-name="Normal"><text:a xlink:type="simple" xlink:href="http://www.ladocumentationfrancaise.fr/numerique/9782110102027-l-amenagement-du-territoire-en-france#book_publisher">La documentation française</text:a><text:span>, 2016, Les études, 978-2-11-010202-7</text:span></text:p>
              <text:p text:style-name="Normal"><text:span>Ouvrages</text:span></text:p>
              <text:p text:style-name="Normal"><text:a xlink:type="simple" xlink:href="https://hal.science/hal-01378557v1">hal-013785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50021v1">Nouvelles échelles des firmes et des réseaux, un défi pour l'aménagement</text:a></text:p>
              <text:p text:style-name="Normal"><text:a xlink:type="simple" xlink:href="https://hal.science/search/index/?q=*&amp;authFullName_s=Gabriel Dupuy">Gabriel Dupuy</text:a><text:span>,</text:span><text:a xlink:type="simple" xlink:href="https://hal.science/search/index/?q=*&amp;authFullName_s=Isabelle Géneau de Lamarlière">Isabelle Géneau de Lamarlière</text:a></text:p>
              <text:p text:style-name="Normal"><text:span>L'Harmattan, pp.257, 2007</text:span></text:p>
              <text:p text:style-name="Normal"><text:span>Ouvrages</text:span></text:p>
              <text:p text:style-name="Normal"><text:a xlink:type="simple" xlink:href="https://shs.hal.science/halshs-00250021v1">halshs-002500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0272v1">Economie et culture : nouveaux enjeux géographiques?</text:a></text:p>
              <text:p text:style-name="Normal"><text:a xlink:type="simple" xlink:href="https://hal.science/search/index/?q=*&amp;authFullName_s=Isabelle Géneau de Lamarlière">Isabelle Géneau de Lamarlière</text:a></text:p>
              <text:p text:style-name="Normal"><text:span>L'Harmattan, pp.143, 2004</text:span></text:p>
              <text:p text:style-name="Normal"><text:span>Ouvrages</text:span></text:p>
              <text:p text:style-name="Normal"><text:a xlink:type="simple" xlink:href="https://shs.hal.science/halshs-00260272v1">halshs-002602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0268v1">Principes de géographie économique</text:a></text:p>
              <text:p text:style-name="Normal"><text:a xlink:type="simple" xlink:href="https://hal.science/search/index/?q=*&amp;authFullName_s=Isabelle Géneau de Lamarlière">Isabelle Géneau de Lamarlière</text:a><text:span>,</text:span><text:a xlink:type="simple" xlink:href="https://hal.science/search/index/?q=*&amp;authFullName_s=Jean-François Staszak">Jean-François Staszak</text:a></text:p>
              <text:p text:style-name="Normal"><text:span>Géneau de Lamarlière Isabelle, Staszak Jean-François. Bréal, pp.448, 2000</text:span></text:p>
              <text:p text:style-name="Normal"><text:span>Ouvrages</text:span></text:p>
              <text:p text:style-name="Normal"><text:a xlink:type="simple" xlink:href="https://shs.hal.science/halshs-00260268v1">halshs-00260268v1</text:a></text:p>
            </table:table-cell>
          </table:table-row>
        </table:table>
        <text:p text:style-name="P10"/>
        <text:p text:style-name="Heading2"><text:span text:style-name="T4">Chapitre d'ouvrage (13)</text:span></text:p>
        <text:p text:style-name="P12"/>
        <table:table table:name="efd838" table:style-name="efd838">
          <table:table-column table:style-name="efd838.0"/>
          <table:table-row>
            <table:table-cell office:value-type="string">
              <text:p text:style-name="Normal"><text:a xlink:type="simple" xlink:href="https://cnrs.hal.science/hal-04652879v1">L’aménagement et l’urbanisme à l’UFR de Géographie</text:a></text:p>
              <text:p text:style-name="Normal"><text:a xlink:type="simple" xlink:href="https://hal.science/search/index/?q=*&amp;authFullName_s=Jean Debrie">Jean Debrie</text:a><text:span>,</text:span><text:a xlink:type="simple" xlink:href="https://hal.science/search/index/?q=*&amp;authFullName_s=Isabelle Géneau de Lamarlière">Isabelle Géneau de Lamarlière</text:a></text:p>
              <text:p text:style-name="Normal"><text:span>Lydie Goeldner-Gianella.<text:s/></text:span><text:span>Géographie en partage, L’UFR de Géographie</text:span><text:span>, Editions de la Sorbonne, 2023, Série Jubilé de l’Université Paris 1 Panthéon-Sorbonne</text:span></text:p>
              <text:p text:style-name="Normal"><text:span>Chapitre d'ouvrage</text:span></text:p>
              <text:p text:style-name="Normal"><text:a xlink:type="simple" xlink:href="https://cnrs.hal.science/hal-04652879v1">hal-04652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1745v1">Disparition du paradigme disciplinaire et juxtaposition des approches : l'exemple de la géographie économique</text:a></text:p>
              <text:p text:style-name="Normal"><text:a xlink:type="simple" xlink:href="https://hal.science/search/index/?q=*&amp;authFullName_s=Isabelle Géneau de Lamarlière">Isabelle Géneau de Lamarlière</text:a></text:p>
              <text:p text:style-name="Normal"><text:span>Hancock C.<text:s/></text:span><text:span>Géographies anglophones. Nouveaux défis</text:span><text:span>, Presses Universitaires de Nanterre, pp.137-151, 2021</text:span></text:p>
              <text:p text:style-name="Normal"><text:span>Chapitre d'ouvrage</text:span></text:p>
              <text:p text:style-name="Normal"><text:a xlink:type="simple" xlink:href="https://hal.science/hal-03831745v1">hal-03831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1897v1">Gérer l’éloignement et la dispersion des ressources : les mobilités associées au fonctionnement des entreprises dans les espaces de faible densité</text:a></text:p>
              <text:p text:style-name="Normal"><text:a xlink:type="simple" xlink:href="https://hal.science/search/index/?q=*&amp;authFullName_s=Isabelle Géneau de Lamarlière">Isabelle Géneau de Lamarlière</text:a><text:span>,</text:span><text:a xlink:type="simple" xlink:href="https://hal.science/search/index/?q=*&amp;authFullName_s=Sandrine Berroir">Sandrine Berroir</text:a><text:span>,</text:span><text:a xlink:type="simple" xlink:href="https://hal.science/search/index/?q=*&amp;authFullName_s=Nicolas Persyn">Nicolas Persyn</text:a></text:p>
              <text:p text:style-name="Normal"><text:span>Brès A., Beaucire F., Mariole B.<text:s/></text:span><text:span>La France des campagnes à l’heure des métropoles. Territoire FRUGAL</text:span><text:span>, MétisPresses, pp.148-163, 2017</text:span></text:p>
              <text:p text:style-name="Normal"><text:span>Chapitre d'ouvrage</text:span></text:p>
              <text:p text:style-name="Normal"><text:a xlink:type="simple" xlink:href="https://hal.science/hal-03831897v1">hal-03831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1853v1">Le développement économique au service du territoire ?</text:a></text:p>
              <text:p text:style-name="Normal"><text:a xlink:type="simple" xlink:href="https://hal.science/search/index/?q=*&amp;authFullName_s=Isabelle Géneau de Lamarlière">Isabelle Géneau de Lamarlière</text:a></text:p>
              <text:p text:style-name="Normal"><text:span>L’aménagement du territoire en France</text:span><text:span>, 2016</text:span></text:p>
              <text:p text:style-name="Normal"><text:span>Chapitre d'ouvrage</text:span></text:p>
              <text:p text:style-name="Normal"><text:a xlink:type="simple" xlink:href="https://hal.science/hal-03831853v1">hal-038318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1640v1">Une Europe financière entre consolidation régionale et intégration mondiale</text:a></text:p>
              <text:p text:style-name="Normal"><text:a xlink:type="simple" xlink:href="https://hal.science/search/index/?q=*&amp;authFullName_s=Isabelle Géneau de Lamarlière">Isabelle Géneau de Lamarlière</text:a><text:span>,</text:span><text:a xlink:type="simple" xlink:href="https://hal.science/search/index/?q=*&amp;authFullName_s=Maude Sainteville">Maude Sainteville</text:a></text:p>
              <text:p text:style-name="Normal"><text:span>Atlas de l'Europe dans le monde</text:span><text:span>, La documentation française, pp.102-113, 2008, dynamique du territoire</text:span></text:p>
              <text:p text:style-name="Normal"><text:span>Chapitre d'ouvrage</text:span></text:p>
              <text:p text:style-name="Normal"><text:a xlink:type="simple" xlink:href="https://shs.hal.science/halshs-00261640v1">halshs-002616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58823v1">Echelle&amp;quot; et &amp;quot;changement d'échelle&amp;quot; : un intérêt conceptuel pour l'aménagement ?</text:a></text:p>
              <text:p text:style-name="Normal"><text:a xlink:type="simple" xlink:href="https://hal.science/search/index/?q=*&amp;authFullName_s=Isabelle Géneau de Lamarlière">Isabelle Géneau de Lamarlière</text:a></text:p>
              <text:p text:style-name="Normal"><text:span>Gabriel Dupuy Isabelle Géneau de Lamarlière.<text:s/></text:span><text:span>Nouvelles échelles des firmes et des réseaux. Un défi pour l'aménagement</text:span><text:span>, L'Harmattan, pp.19-45, 2007, itinéraires géographiques</text:span></text:p>
              <text:p text:style-name="Normal"><text:span>Chapitre d'ouvrage</text:span></text:p>
              <text:p text:style-name="Normal"><text:a xlink:type="simple" xlink:href="https://shs.hal.science/halshs-00258823v1">halshs-002588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58830v1">Géographie économique</text:a></text:p>
              <text:p text:style-name="Normal"><text:a xlink:type="simple" xlink:href="https://hal.science/search/index/?q=*&amp;authFullName_s=Isabelle Géneau de Lamarlière">Isabelle Géneau de Lamarlière</text:a></text:p>
              <text:p text:style-name="Normal"><text:span>Sylvie Mesure, Patrick Savidan.<text:s/></text:span><text:span>Le dictionnaire des sciences humaines</text:span><text:span>, PUF, pp.501-502, 2006</text:span></text:p>
              <text:p text:style-name="Normal"><text:span>Chapitre d'ouvrage</text:span></text:p>
              <text:p text:style-name="Normal"><text:a xlink:type="simple" xlink:href="https://shs.hal.science/halshs-00258830v1">halshs-002588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0312v1">industrie électronique</text:a></text:p>
              <text:p text:style-name="Normal"><text:a xlink:type="simple" xlink:href="https://hal.science/search/index/?q=*&amp;authFullName_s=Isabelle Géneau de Lamarlière">Isabelle Géneau de Lamarlière</text:a></text:p>
              <text:p text:style-name="Normal"><text:span>Images économiques du monde 2003</text:span><text:span>, Sedes, pp.318-321, 2002</text:span></text:p>
              <text:p text:style-name="Normal"><text:span>Chapitre d'ouvrage</text:span></text:p>
              <text:p text:style-name="Normal"><text:a xlink:type="simple" xlink:href="https://shs.hal.science/halshs-00260312v1">halshs-002603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0314v1">Electronique (semi-conducteurs)</text:a></text:p>
              <text:p text:style-name="Normal"><text:a xlink:type="simple" xlink:href="https://hal.science/search/index/?q=*&amp;authFullName_s=Isabelle Géneau de Lamarlière">Isabelle Géneau de Lamarlière</text:a></text:p>
              <text:p text:style-name="Normal"><text:span>Images économiques du monde 2002</text:span><text:span>, Sedes, pp.318-321, 2001</text:span></text:p>
              <text:p text:style-name="Normal"><text:span>Chapitre d'ouvrage</text:span></text:p>
              <text:p text:style-name="Normal"><text:a xlink:type="simple" xlink:href="https://shs.hal.science/halshs-00260314v1">halshs-002603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0276v1">La géographie économique face à la question culturelle</text:a></text:p>
              <text:p text:style-name="Normal"><text:a xlink:type="simple" xlink:href="https://hal.science/search/index/?q=*&amp;authFullName_s=Isabelle Géneau de Lamarlière">Isabelle Géneau de Lamarlière</text:a></text:p>
              <text:p text:style-name="Normal"><text:span>Géographies anglo-saxonnes. Tendances contemporaines</text:span><text:span>, Belin, pp.167-173, 2001, Mappemonde</text:span></text:p>
              <text:p text:style-name="Normal"><text:span>Chapitre d'ouvrage</text:span></text:p>
              <text:p text:style-name="Normal"><text:a xlink:type="simple" xlink:href="https://shs.hal.science/halshs-00260276v1">halshs-002602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0317v1">Géographie et économie. Généalogie d'un divorce</text:a></text:p>
              <text:p text:style-name="Normal"><text:a xlink:type="simple" xlink:href="https://hal.science/search/index/?q=*&amp;authFullName_s=Isabelle Géneau de Lamarlière">Isabelle Géneau de Lamarlière</text:a></text:p>
              <text:p text:style-name="Normal"><text:span>Pitte J.-R. et Sanguin A.-L.<text:s/></text:span><text:span>Géographie et liberté. Mélanges en hommage à Paul Claval</text:span><text:span>, L'harmattan, pp.39-59, 1999</text:span></text:p>
              <text:p text:style-name="Normal"><text:span>Chapitre d'ouvrage</text:span></text:p>
              <text:p text:style-name="Normal"><text:a xlink:type="simple" xlink:href="https://shs.hal.science/halshs-00260317v1">halshs-002603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0303v1">The determinants of the location of the semiconductor industry</text:a></text:p>
              <text:p text:style-name="Normal"><text:a xlink:type="simple" xlink:href="https://hal.science/search/index/?q=*&amp;authFullName_s=Isabelle Géneau de Lamarlière">Isabelle Géneau de Lamarlière</text:a></text:p>
              <text:p text:style-name="Normal"><text:span>Benko G., Dunford M.<text:s/></text:span><text:span>Industrial Change &amp; Regional Development</text:span><text:span>, Belhaven Press, pp.171-189, 1991</text:span></text:p>
              <text:p text:style-name="Normal"><text:span>Chapitre d'ouvrage</text:span></text:p>
              <text:p text:style-name="Normal"><text:a xlink:type="simple" xlink:href="https://shs.hal.science/halshs-00260303v1">halshs-002603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0307v1">Les déterminants des localisations dans l'industrie des semi-conducteurs</text:a></text:p>
              <text:p text:style-name="Normal"><text:a xlink:type="simple" xlink:href="https://hal.science/search/index/?q=*&amp;authFullName_s=Isabelle Géneau de Lamarlière">Isabelle Géneau de Lamarlière</text:a></text:p>
              <text:p text:style-name="Normal"><text:span>Benko G.<text:s/></text:span><text:span>La dynamique spatiale de l'économie contemporaine</text:span><text:span>, L'Harmattan, pp.125-151, 1990</text:span></text:p>
              <text:p text:style-name="Normal"><text:span>Chapitre d'ouvrage</text:span></text:p>
              <text:p text:style-name="Normal"><text:a xlink:type="simple" xlink:href="https://shs.hal.science/halshs-00260307v1">halshs-00260307v1</text:a></text:p>
            </table:table-cell>
          </table:table-row>
        </table:table>
        <text:p text:style-name="P13"/>
        <text:p text:style-name="Heading2"><text:span text:style-name="T5">Article dans une revue (7)</text:span></text:p>
        <text:p text:style-name="P15"/>
        <table:table table:name="7ba258" table:style-name="7ba258">
          <table:table-column table:style-name="7ba258.0"/>
          <table:table-row>
            <table:table-cell office:value-type="string">
              <text:p text:style-name="Normal"><text:a xlink:type="simple" xlink:href="https://hal.science/hal-03831814v1">Les Régions et le développement économique : une nouvelle territorialisation de leurs politiques ?</text:a></text:p>
              <text:p text:style-name="Normal"><text:a xlink:type="simple" xlink:href="https://hal.science/search/index/?q=*&amp;authFullName_s=Isabelle Géneau de Lamarlière">Isabelle Géneau de Lamarlière</text:a><text:span>,</text:span><text:a xlink:type="simple" xlink:href="https://hal.science/search/index/?q=*&amp;authFullName_s=Thibaud Bagès">Thibaud Bagès</text:a><text:span>,</text:span><text:a xlink:type="simple" xlink:href="https://hal.science/search/index/?q=*&amp;authFullName_s=Xavier Desjardins">Xavier Desjardins</text:a></text:p>
              <text:p text:style-name="Normal"><text:span>Horizons publics</text:span><text:span>, 2020, 3, pp.193-214</text:span></text:p>
              <text:p text:style-name="Normal"><text:span>Article dans une revue</text:span></text:p>
              <text:p text:style-name="Normal"><text:a xlink:type="simple" xlink:href="https://hal.science/hal-03831814v1">hal-03831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1848v1">La géographie économique contemporaine : entre fragmentations et recompositions</text:a></text:p>
              <text:p text:style-name="Normal"><text:a xlink:type="simple" xlink:href="https://hal.science/search/index/?q=*&amp;authFullName_s=Isabelle Géneau de Lamarlière">Isabelle Géneau de Lamarlière</text:a></text:p>
              <text:p text:style-name="Normal"><text:span>Espace Géographique</text:span><text:span>, 2014</text:span></text:p>
              <text:p text:style-name="Normal"><text:span>Article dans une revue</text:span></text:p>
              <text:p text:style-name="Normal"><text:a xlink:type="simple" xlink:href="https://hal.science/hal-03831848v1">hal-038318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0275v1">L'espace et le lieu dans la géographie économique culturelle</text:a></text:p>
              <text:p text:style-name="Normal"><text:a xlink:type="simple" xlink:href="https://hal.science/search/index/?q=*&amp;authFullName_s=Isabelle Géneau de Lamarlière">Isabelle Géneau de Lamarlière</text:a></text:p>
              <text:p text:style-name="Normal"><text:span>Géographie et cultures</text:span><text:span>, 2004, 49, pp.3-22</text:span></text:p>
              <text:p text:style-name="Normal"><text:span>Article dans une revue</text:span></text:p>
              <text:p text:style-name="Normal"><text:a xlink:type="simple" xlink:href="https://shs.hal.science/halshs-00260275v1">halshs-002602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0281v1">Entretien de GES : rencontre avec Pierre Merlin</text:a></text:p>
              <text:p text:style-name="Normal"><text:a xlink:type="simple" xlink:href="https://hal.science/search/index/?q=*&amp;authFullName_s=Isabelle Géneau de Lamarlière">Isabelle Géneau de Lamarlière</text:a></text:p>
              <text:p text:style-name="Normal"><text:span>Géographie, Économie, Société</text:span><text:span>, 2003, pp.437-461</text:span></text:p>
              <text:p text:style-name="Normal"><text:span>Article dans une revue</text:span></text:p>
              <text:p text:style-name="Normal"><text:a xlink:type="simple" xlink:href="https://shs.hal.science/halshs-00260281v1">halshs-002602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0285v1">Classiques revisités : &amp;quot;De la localisation industrielle&amp;quot; de A. Weber</text:a></text:p>
              <text:p text:style-name="Normal"><text:a xlink:type="simple" xlink:href="https://hal.science/search/index/?q=*&amp;authFullName_s=Isabelle Géneau de Lamarlière">Isabelle Géneau de Lamarlière</text:a></text:p>
              <text:p text:style-name="Normal"><text:span>Géographie, Économie, Société</text:span><text:span>, 2002, 4 (3), pp.363-86</text:span></text:p>
              <text:p text:style-name="Normal"><text:span>Article dans une revue</text:span></text:p>
              <text:p text:style-name="Normal"><text:a xlink:type="simple" xlink:href="https://shs.hal.science/halshs-00260285v1">halshs-002602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0389v1">Mutation des activités économiques et métropolisation</text:a></text:p>
              <text:p text:style-name="Normal"><text:a xlink:type="simple" xlink:href="https://hal.science/search/index/?q=*&amp;authFullName_s=Isabelle Géneau de Lamarlière">Isabelle Géneau de Lamarlière</text:a></text:p>
              <text:p text:style-name="Normal"><text:span>Cahiers µ recherche</text:span><text:span>, 1993, 4, pp.1-59</text:span></text:p>
              <text:p text:style-name="Normal"><text:span>Article dans une revue</text:span></text:p>
              <text:p text:style-name="Normal"><text:a xlink:type="simple" xlink:href="https://shs.hal.science/halshs-00260389v1">halshs-002603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0374v1">Le marché commun agricole. Essai de bilan géographique</text:a></text:p>
              <text:p text:style-name="Normal"><text:a xlink:type="simple" xlink:href="https://hal.science/search/index/?q=*&amp;authFullName_s=Isabelle Géneau de Lamarlière">Isabelle Géneau de Lamarlière</text:a></text:p>
              <text:p text:style-name="Normal"><text:span>Revue Géographique de l'Est</text:span><text:span>, 1989, 2, pp.97-116</text:span></text:p>
              <text:p text:style-name="Normal"><text:span>Article dans une revue</text:span></text:p>
              <text:p text:style-name="Normal"><text:a xlink:type="simple" xlink:href="https://shs.hal.science/halshs-00260374v1">halshs-00260374v1</text:a></text:p>
            </table:table-cell>
          </table:table-row>
        </table:table>
        <text:p text:style-name="P16"/>
        <text:p text:style-name="Heading2"><text:span text:style-name="T6">N°spécial de revue/special issue (1)</text:span></text:p>
        <text:p text:style-name="P18"/>
        <table:table table:name="da412e" table:style-name="da412e">
          <table:table-column table:style-name="da412e.0"/>
          <table:table-row>
            <table:table-cell office:value-type="string">
              <text:p text:style-name="Normal"><text:a xlink:type="simple" xlink:href="https://hal.science/hal-03831868v1">Nouvelles géographies économiques</text:a></text:p>
              <text:p text:style-name="Normal"><text:a xlink:type="simple" xlink:href="https://hal.science/search/index/?q=*&amp;authFullName_s=Isabelle Géneau de Lamarlière">Isabelle Géneau de Lamarlière</text:a></text:p>
              <text:p text:style-name="Normal"><text:span>2014</text:span></text:p>
              <text:p text:style-name="Normal"><text:span>N°spécial de revue/special issue</text:span></text:p>
              <text:p text:style-name="Normal"><text:a xlink:type="simple" xlink:href="https://hal.science/hal-03831868v1">hal-03831868v1</text:a></text:p>
            </table:table-cell>
          </table:table-row>
        </table:table>
        <text:p text:style-name="P19"/>
        <text:p text:style-name="Heading2"><text:span text:style-name="T7">Autre publication scientifique (11)</text:span></text:p>
        <text:p text:style-name="P21"/>
        <table:table table:name="bd24a5" table:style-name="bd24a5">
          <table:table-column table:style-name="bd24a5.0"/>
          <table:table-row>
            <table:table-cell office:value-type="string">
              <text:p text:style-name="Normal"><text:a xlink:type="simple" xlink:href="https://shs.hal.science/halshs-00261396v1">Vingt ans de géographie économique</text:a></text:p>
              <text:p text:style-name="Normal"><text:a xlink:type="simple" xlink:href="https://hal.science/search/index/?q=*&amp;authFullName_s=Isabelle Géneau de Lamarlière">Isabelle Géneau de Lamarlière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shs.hal.science/halshs-00261396v1">halshs-002613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1405v1">Approcher culturellement le fait industriel</text:a></text:p>
              <text:p text:style-name="Normal"><text:a xlink:type="simple" xlink:href="https://hal.science/search/index/?q=*&amp;authFullName_s=Isabelle Géneau de Lamarlière">Isabelle Géneau de Lamarlière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shs.hal.science/halshs-00261405v1">halshs-002614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1407v1">La production des espaces économiques</text:a></text:p>
              <text:p text:style-name="Normal"><text:a xlink:type="simple" xlink:href="https://hal.science/search/index/?q=*&amp;authFullName_s=Isabelle Géneau de Lamarlière">Isabelle Géneau de Lamarlière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shs.hal.science/halshs-00261407v1">halshs-002614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0455v1">Homo reciprocus vs homo oeconomicus</text:a></text:p>
              <text:p text:style-name="Normal"><text:a xlink:type="simple" xlink:href="https://hal.science/search/index/?q=*&amp;authFullName_s=Isabelle Géneau de Lamarlière">Isabelle Géneau de Lamarlière</text:a></text:p>
              <text:p text:style-name="Normal"><text:span>2004</text:span></text:p>
              <text:p text:style-name="Normal"><text:span>Autre publication scientifique</text:span></text:p>
              <text:p text:style-name="Normal"><text:a xlink:type="simple" xlink:href="https://shs.hal.science/halshs-00260455v1">halshs-002604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0465v1">Quel avenir à la diversité du capitalisme ?</text:a></text:p>
              <text:p text:style-name="Normal"><text:a xlink:type="simple" xlink:href="https://hal.science/search/index/?q=*&amp;authFullName_s=Isabelle Géneau de Lamarlière">Isabelle Géneau de Lamarlière</text:a></text:p>
              <text:p text:style-name="Normal"><text:span>2004</text:span></text:p>
              <text:p text:style-name="Normal"><text:span>Autre publication scientifique</text:span></text:p>
              <text:p text:style-name="Normal"><text:a xlink:type="simple" xlink:href="https://shs.hal.science/halshs-00260465v1">halshs-002604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0446v1">La New Economic Sociology</text:a></text:p>
              <text:p text:style-name="Normal"><text:a xlink:type="simple" xlink:href="https://hal.science/search/index/?q=*&amp;authFullName_s=Isabelle Géneau de Lamarlière">Isabelle Géneau de Lamarlière</text:a></text:p>
              <text:p text:style-name="Normal"><text:span>2004</text:span></text:p>
              <text:p text:style-name="Normal"><text:span>Autre publication scientifique</text:span></text:p>
              <text:p text:style-name="Normal"><text:a xlink:type="simple" xlink:href="https://shs.hal.science/halshs-00260446v1">halshs-002604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0461v1">Le culturel dans les derniers &amp;quot;états de l'art&amp;quot; de la géographie économique</text:a></text:p>
              <text:p text:style-name="Normal"><text:a xlink:type="simple" xlink:href="https://hal.science/search/index/?q=*&amp;authFullName_s=Isabelle Géneau de Lamarlière">Isabelle Géneau de Lamarlière</text:a></text:p>
              <text:p text:style-name="Normal"><text:span>2004</text:span></text:p>
              <text:p text:style-name="Normal"><text:span>Autre publication scientifique</text:span></text:p>
              <text:p text:style-name="Normal"><text:a xlink:type="simple" xlink:href="https://shs.hal.science/halshs-00260461v1">halshs-002604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0450v1">Nouvelle sociologie économique francophone vs anglophone</text:a></text:p>
              <text:p text:style-name="Normal"><text:a xlink:type="simple" xlink:href="https://hal.science/search/index/?q=*&amp;authFullName_s=Isabelle Géneau de Lamarlière">Isabelle Géneau de Lamarlière</text:a></text:p>
              <text:p text:style-name="Normal"><text:span>2004</text:span></text:p>
              <text:p text:style-name="Normal"><text:span>Autre publication scientifique</text:span></text:p>
              <text:p text:style-name="Normal"><text:a xlink:type="simple" xlink:href="https://shs.hal.science/halshs-00260450v1">halshs-002604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1408v1">la proximité géographique relativisée</text:a></text:p>
              <text:p text:style-name="Normal"><text:a xlink:type="simple" xlink:href="https://hal.science/search/index/?q=*&amp;authFullName_s=Isabelle Géneau de Lamarlière">Isabelle Géneau de Lamarlière</text:a></text:p>
              <text:p text:style-name="Normal"><text:span>2004</text:span></text:p>
              <text:p text:style-name="Normal"><text:span>Autre publication scientifique</text:span></text:p>
              <text:p text:style-name="Normal"><text:a xlink:type="simple" xlink:href="https://shs.hal.science/halshs-00261408v1">halshs-002614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0472v1">Le développement fruit de l'imaginaire occidental</text:a></text:p>
              <text:p text:style-name="Normal"><text:a xlink:type="simple" xlink:href="https://hal.science/search/index/?q=*&amp;authFullName_s=Isabelle Géneau de Lamarlière">Isabelle Géneau de Lamarlière</text:a></text:p>
              <text:p text:style-name="Normal"><text:span>2004</text:span></text:p>
              <text:p text:style-name="Normal"><text:span>Autre publication scientifique</text:span></text:p>
              <text:p text:style-name="Normal"><text:a xlink:type="simple" xlink:href="https://shs.hal.science/halshs-00260472v1">halshs-002604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1400v1">Une nouvelle revue sur le développement</text:a></text:p>
              <text:p text:style-name="Normal"><text:a xlink:type="simple" xlink:href="https://hal.science/search/index/?q=*&amp;authFullName_s=Isabelle Géneau de Lamarlière">Isabelle Géneau de Lamarlière</text:a></text:p>
              <text:p text:style-name="Normal"><text:span>2003</text:span></text:p>
              <text:p text:style-name="Normal"><text:span>Autre publication scientifique</text:span></text:p>
              <text:p text:style-name="Normal"><text:a xlink:type="simple" xlink:href="https://shs.hal.science/halshs-00261400v1">halshs-002614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Géneau de Lamarlière</dc:title>
    <dc:subject/>
    <dc:description>CV</dc:description>
    <dc:creator/>
    <dc:date>2026-05-15T23:20:55.000</dc:date>
    <meta:generator>PHPWord</meta:generator>
    <meta:initial-creator>CCSD</meta:initial-creator>
    <meta:creation-date>2026-05-15T23:20:55.000</meta:creation-date>
    <meta:keyword/>
    <meta:user-defined meta:name="Category"/>
    <meta:user-defined meta:name="Company"/>
    <meta:user-defined meta:name="Manager"/>
  </office:meta>
</office:document-meta>
</file>