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c101" style:family="table">
      <style:table-properties style:rel-width="100" table:align="center"/>
    </style:style>
    <style:style style:name="8ac101.0" style:family="table-column">
      <style:table-column-properties style:column-width="0.00cm"/>
    </style:style>
    <style:style style:name="8d8ec0" style:family="table">
      <style:table-properties style:rel-width="100" table:align="center"/>
    </style:style>
    <style:style style:name="8d8ec0.0" style:family="table-column">
      <style:table-column-properties style:column-width="0.00cm"/>
    </style:style>
    <style:style style:name="dfa12a" style:family="table">
      <style:table-properties style:rel-width="100" table:align="center"/>
    </style:style>
    <style:style style:name="dfa12a.0" style:family="table-column">
      <style:table-column-properties style:column-width="0.00cm"/>
    </style:style>
    <style:style style:name="3e3fba" style:family="table">
      <style:table-properties style:rel-width="100" table:align="center"/>
    </style:style>
    <style:style style:name="3e3fba.0" style:family="table-column">
      <style:table-column-properties style:column-width="0.00cm"/>
    </style:style>
    <style:style style:name="6d2512" style:family="table">
      <style:table-properties style:rel-width="100" table:align="center"/>
    </style:style>
    <style:style style:name="6d2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E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ac101" table:style-name="8ac101">
          <table:table-column table:style-name="8ac101.0"/>
          <table:table-row>
            <table:table-cell office:value-type="string">
              <text:p text:style-name="Normal"><text:a xlink:type="simple" xlink:href="https://hal.science/hal-04699193v1">Maternal stress effects across generations in a precocial bird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ion Georgelin">Marion Georgelin</text:a><text:span>et al.</text:span></text:p>
              <text:p text:style-name="Normal"><text:span>Royal Society Open Science</text:span><text:span>, 2024, 11 (8), pp.231826.<text:s/></text:span><text:a xlink:type="simple" xlink:href="https://dx.doi.org/10.1098/rsos.231826">⟨10.1098/rsos.231826⟩</text:a></text:p>
              <text:p text:style-name="Normal"><text:span>Article dans une revue</text:span></text:p>
              <text:p text:style-name="Normal"><text:a xlink:type="simple" xlink:href="https://hal.science/hal-04699193v1">hal-0469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57v1">Deprivation of direct adult contact during development affects social representation in a songbird</text:a></text:p>
              <text:p text:style-name="Normal"><text:a xlink:type="simple" xlink:href="https://hal.science/search/index/?q=*&amp;authFullName_s=Audrey Perret">Audrey Perre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et al.</text:span></text:p>
              <text:p text:style-name="Normal"><text:span>Developmental Psychobiology</text:span><text:span>, 2021, 63 (8), pp.e22207.<text:s/></text:span><text:a xlink:type="simple" xlink:href="https://dx.doi.org/10.1002/dev.22207">⟨10.1002/dev.22207⟩</text:a></text:p>
              <text:p text:style-name="Normal"><text:span>Article dans une revue</text:span></text:p>
              <text:p text:style-name="Normal"><text:a xlink:type="simple" xlink:href="https://hal.science/hal-03467257v1">hal-034672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45313v1">Effect of embryonic light exposure on laterality and sociality in quail chicks (Coturnix coturnix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21, 236, pp.105270.<text:s/></text:span><text:a xlink:type="simple" xlink:href="https://dx.doi.org/10.1016/j.applanim.2021.105270">⟨10.1016/j.applanim.2021.105270⟩</text:a></text:p>
              <text:p text:style-name="Normal"><text:span>Article dans une revue</text:span></text:p>
              <text:p text:style-name="Normal"><text:a xlink:type="simple" xlink:href="https://univ-rennes.hal.science/hal-03145313v1">hal-031453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9598v1">Mothering influences domestic chick’s laterality</text:a></text:p>
              <text:p text:style-name="Normal"><text:a xlink:type="simple" xlink:href="https://hal.science/search/index/?q=*&amp;authFullName_s=Soline Galuret">Soline Galur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Damien Pouzol">Damien Pouzol</text:a><text:span>,</text:span><text:a xlink:type="simple" xlink:href="https://hal.science/search/index/?q=*&amp;authFullName_s=Isabelle George">Isabelle George</text:a></text:p>
              <text:p text:style-name="Normal"><text:span>Animal Behaviour</text:span><text:span>, 2020, 159, pp.69-79.<text:s/></text:span><text:a xlink:type="simple" xlink:href="https://dx.doi.org/10.1016/j.anbehav.2019.11.005">⟨10.1016/j.anbehav.2019.11.005⟩</text:a></text:p>
              <text:p text:style-name="Normal"><text:span>Article dans une revue</text:span></text:p>
              <text:p text:style-name="Normal"><text:a xlink:type="simple" xlink:href="https://univ-rennes.hal.science/hal-02329598v1">hal-02329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20264v1">Lateralization of social signal brain processing correlates with the degree of social integration in a songbird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chédir Marchesseau">Schédir Marchesseau</text:a><text:span>,</text:span><text:a xlink:type="simple" xlink:href="https://hal.science/search/index/?q=*&amp;authFullName_s=Martine Hausberger">Martine Hausberger</text:a></text:p>
              <text:p text:style-name="Normal"><text:span>Scientific Reports</text:span><text:span>, 2020, 10 (1), pp.14093.<text:s/></text:span><text:a xlink:type="simple" xlink:href="https://dx.doi.org/10.1038/s41598-020-70946-7">⟨10.1038/s41598-020-70946-7⟩</text:a></text:p>
              <text:p text:style-name="Normal"><text:span>Article dans une revue</text:span></text:p>
              <text:p text:style-name="Normal"><text:a xlink:type="simple" xlink:href="https://univ-rennes.hal.science/hal-02920264v1">hal-02920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4536v1">Maternal presence influences vocal development in the Japanese quail ( Coturnix c. japonica 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Thierry Aubin">Thierry Aubin</text:a><text:span>et al.</text:span></text:p>
              <text:p text:style-name="Normal"><text:span>Ethology</text:span><text:span>, 2020, 126 (5), pp.553-562.<text:s/></text:span><text:a xlink:type="simple" xlink:href="https://dx.doi.org/10.1111/eth.13007">⟨10.1111/eth.13007⟩</text:a></text:p>
              <text:p text:style-name="Normal"><text:span>Article dans une revue</text:span></text:p>
              <text:p text:style-name="Normal"><text:a xlink:type="simple" xlink:href="https://univ-rennes.hal.science/hal-02474536v1">hal-02474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1369v1">A Crucial Role of Attention in Lateralisation of Sound Processing?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Anaïke Meter">Anaïke Meter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et al.</text:span></text:p>
              <text:p text:style-name="Normal"><text:span>Symmetry</text:span><text:span>, 2019, 11 (1), pp.48.<text:s/></text:span><text:a xlink:type="simple" xlink:href="https://dx.doi.org/10.3390/sym11010048">⟨10.3390/sym11010048⟩</text:a></text:p>
              <text:p text:style-name="Normal"><text:span>Article dans une revue</text:span></text:p>
              <text:p text:style-name="Normal"><text:a xlink:type="simple" xlink:href="https://univ-rennes.hal.science/hal-01971369v1">hal-019713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703v1">A three-dimensional digital atlas of the starling brain</text:a></text:p>
              <text:p text:style-name="Normal"><text:a xlink:type="simple" xlink:href="https://hal.science/search/index/?q=*&amp;authFullName_s=Geert de Groof">Geert de Groof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ara Touj">Sara Touj</text:a><text:span>,</text:span><text:a xlink:type="simple" xlink:href="https://hal.science/search/index/?q=*&amp;authFullName_s=Martin Stacho">Martin Stacho</text:a><text:span>,</text:span><text:a xlink:type="simple" xlink:href="https://hal.science/search/index/?q=*&amp;authFullName_s=Elisabeth Jonckers">Elisabeth Jonckers</text:a><text:span>et al.</text:span></text:p>
              <text:p text:style-name="Normal"><text:span>Brain Structure and Function</text:span><text:span>, 2016, 221 (4), pp.1899-1909.<text:s/></text:span><text:a xlink:type="simple" xlink:href="https://dx.doi.org/10.1007/s00429-015-1011-1">⟨10.1007/s00429-015-1011-1⟩</text:a></text:p>
              <text:p text:style-name="Normal"><text:span>Article dans une revue</text:span></text:p>
              <text:p text:style-name="Normal"><text:a xlink:type="simple" xlink:href="https://univ-rennes.hal.science/hal-01118703v1">hal-01118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930v1">Anesthesia and brain sensory processing: impact on neuronal responses in a female songbird</text:a></text:p>
              <text:p text:style-name="Normal"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ianne Loison">Laurianne Loiso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Geert de Groof">Geert de Groof</text:a><text:span>et al.</text:span></text:p>
              <text:p text:style-name="Normal"><text:span>Scientific Reports</text:span><text:span>, 2016, 6 (1), pp.39143.<text:s/></text:span><text:a xlink:type="simple" xlink:href="https://dx.doi.org/10.1038/srep39143">⟨10.1038/srep39143⟩</text:a></text:p>
              <text:p text:style-name="Normal"><text:span>Article dans une revue</text:span></text:p>
              <text:p text:style-name="Normal"><text:a xlink:type="simple" xlink:href="https://univ-rennes.hal.science/hal-01416930v1">hal-014169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018v1">Social visual contact, a primary &amp;quot;drive&amp;quot; for social animals?</text:a></text:p>
              <text:p text:style-name="Normal"><text:a xlink:type="simple" xlink:href="https://hal.science/search/index/?q=*&amp;authFullName_s=Audrey Perret">Audrey Perret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-Pierre Richard">Jean-Pierre Richard</text:a><text:span>et al.</text:span></text:p>
              <text:p text:style-name="Normal"><text:span>Animal Cognition</text:span><text:span>, 2015, 18 (3), pp.657-666.<text:s/></text:span><text:a xlink:type="simple" xlink:href="https://dx.doi.org/10.1007/s10071-015-0834-8">⟨10.1007/s10071-015-0834-8⟩</text:a></text:p>
              <text:p text:style-name="Normal"><text:span>Article dans une revue</text:span></text:p>
              <text:p text:style-name="Normal"><text:a xlink:type="simple" xlink:href="https://univ-rennes.hal.science/hal-01130018v1">hal-011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67v1">Assessing video presentations as environmental enrichment for laboratory birds</text:a></text:p>
              <text:p text:style-name="Normal"><text:a xlink:type="simple" xlink:href="https://hal.science/search/index/?q=*&amp;authFullName_s=Marion Coulon">Marion Coulon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et al.</text:span></text:p>
              <text:p text:style-name="Normal"><text:span>PLoS ONE</text:span><text:span>, 2014, 9 (5), pp.e96949.<text:s/></text:span><text:a xlink:type="simple" xlink:href="https://dx.doi.org/10.1371/journal.pone.0096949">⟨10.1371/journal.pone.0096949⟩</text:a></text:p>
              <text:p text:style-name="Normal"><text:span>Article dans une revue</text:span></text:p>
              <text:p text:style-name="Normal"><text:a xlink:type="simple" xlink:href="https://hal.science/hal-01021467v1">hal-0102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71v1">How social experience shapes song representation in the brain of starlings.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/text:p>
              <text:p text:style-name="Normal"><text:span>Journal of Physiology - Paris</text:span><text:span>, 2013, 107 (3), pp.170-7.<text:s/></text:span><text:a xlink:type="simple" xlink:href="https://dx.doi.org/10.1016/j.jphysparis.2012.12.002">⟨10.1016/j.jphysparis.2012.12.002⟩</text:a></text:p>
              <text:p text:style-name="Normal"><text:span>Article dans une revue</text:span></text:p>
              <text:p text:style-name="Normal"><text:a xlink:type="simple" xlink:href="https://hal.science/hal-00838671v1">hal-00838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221v1">Seasonal female brain plasticity in processing social vs. sexual vocal signals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et al.</text:span></text:p>
              <text:p text:style-name="Normal"><text:span>European Journal of Neuroscience</text:span><text:span>, 2013, 37 (5), pp.728-34.<text:s/></text:span><text:a xlink:type="simple" xlink:href="https://dx.doi.org/10.1111/ejn.12089">⟨10.1111/ejn.12089⟩</text:a></text:p>
              <text:p text:style-name="Normal"><text:span>Article dans une revue</text:span></text:p>
              <text:p text:style-name="Normal"><text:a xlink:type="simple" xlink:href="https://api.istex.fr/ark:/67375/WNG-9H52QTHV-F/fulltext.pdf?sid=hal">istex</text:a></text:p>
              <text:p text:style-name="Normal"><text:a xlink:type="simple" xlink:href="https://univ-rennes.hal.science/hal-01107221v1">hal-01107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234v1">Functional changes between seasons in the male songbird auditory forebrain</text:a></text:p>
              <text:p text:style-name="Normal"><text:a xlink:type="simple" xlink:href="https://hal.science/search/index/?q=*&amp;authFullName_s=Geert de Groof">Geert de Groof</text:a><text:span>,</text:span><text:a xlink:type="simple" xlink:href="https://hal.science/search/index/?q=*&amp;authFullName_s=Colline Poirier">Colline Poirier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nnemie van Der Linden">Annemie van Der Linden</text:a></text:p>
              <text:p text:style-name="Normal"><text:span>Frontiers in Behavioral Neuroscience</text:span><text:span>, 2013, 7, pp.196.<text:s/></text:span><text:a xlink:type="simple" xlink:href="https://dx.doi.org/10.3389/fnbeh.2013.00196">⟨10.3389/fnbeh.2013.00196⟩</text:a></text:p>
              <text:p text:style-name="Normal"><text:span>Article dans une revue</text:span></text:p>
              <text:p text:style-name="Normal"><text:a xlink:type="simple" xlink:href="https://univ-rennes.hal.science/hal-01107234v1">hal-011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48v1">Experience with adults shapes multisensory representation of social familiarity in the brain of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PLoS ONE</text:span><text:span>, 2012, 7 (6), pp.e38764.<text:s/></text:span><text:a xlink:type="simple" xlink:href="https://dx.doi.org/10.1371/journal.pone.0038764">⟨10.1371/journal.pone.0038764⟩</text:a></text:p>
              <text:p text:style-name="Normal"><text:span>Article dans une revue</text:span></text:p>
              <text:p text:style-name="Normal"><text:a xlink:type="simple" xlink:href="https://hal.science/hal-01022548v1">hal-010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4v1">No need to Talk, I Know You: Familiarity Influences Early Multisensory Integration in a Songbird's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/text:p>
              <text:p text:style-name="Normal"><text:span>Frontiers in Behavioral Neuroscience</text:span><text:span>, 2011, 4, pp.193.<text:s/></text:span><text:a xlink:type="simple" xlink:href="https://dx.doi.org/10.3389/fnbeh.2010.00193">⟨10.3389/fnbeh.2010.00193⟩</text:a></text:p>
              <text:p text:style-name="Normal"><text:span>Article dans une revue</text:span></text:p>
              <text:p text:style-name="Normal"><text:a xlink:type="simple" xlink:href="https://hal.science/hal-01022554v1">hal-010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3v1">Neural correlates of experience-induced deficits in learned vocal communicatio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ugo Cousillas">Hugo Cousillas</text:a><text:span>et al.</text:span></text:p>
              <text:p text:style-name="Normal"><text:span>PLoS ONE</text:span><text:span>, 2010, 5 (12), pp.e14347.<text:s/></text:span><text:a xlink:type="simple" xlink:href="https://dx.doi.org/10.1371/journal.pone.0014347">⟨10.1371/journal.pone.0014347⟩</text:a></text:p>
              <text:p text:style-name="Normal"><text:span>Article dans une revue</text:span></text:p>
              <text:p text:style-name="Normal"><text:a xlink:type="simple" xlink:href="https://hal.science/hal-01022553v1">hal-01022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58v1">Linking Social and Vocal Brains: Could Social Segregation Prevent a Proper Development of a Central Auditory Area in a Female Songbird?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PLoS ONE</text:span><text:span>, 2008, 3 (5), pp.e2194.<text:s/></text:span><text:a xlink:type="simple" xlink:href="https://dx.doi.org/10.1371/journal.pone.0002194">⟨10.1371/journal.pone.0002194⟩</text:a></text:p>
              <text:p text:style-name="Normal"><text:span>Article dans une revue</text:span></text:p>
              <text:p text:style-name="Normal"><text:a xlink:type="simple" xlink:href="https://univ-rennes.hal.science/hal-01303558v1">hal-01303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59v1">A Potential Neural Substrate for Processing Functional Classes of Complex Acoustic Signal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PLoS ONE</text:span><text:span>, 2008, 3 (5), pp.e2203.<text:s/></text:span><text:a xlink:type="simple" xlink:href="https://dx.doi.org/10.1371/journal.pone.0002203">⟨10.1371/journal.pone.0002203⟩</text:a></text:p>
              <text:p text:style-name="Normal"><text:span>Article dans une revue</text:span></text:p>
              <text:p text:style-name="Normal"><text:a xlink:type="simple" xlink:href="https://univ-rennes.hal.science/hal-01303559v1">hal-013035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0v1">Behavioral and neural lateralization of vision in courtship singing of the zebra finch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Erina Hara">Erina Hara</text:a><text:span>,</text:span><text:a xlink:type="simple" xlink:href="https://hal.science/search/index/?q=*&amp;authFullName_s=Neal A. Hessler">Neal A. Hessler</text:a></text:p>
              <text:p text:style-name="Normal"><text:span>Journal of Neurobiology</text:span><text:span>, 2006, 66 (10), pp.1164--1173.<text:s/></text:span><text:a xlink:type="simple" xlink:href="https://dx.doi.org/10.1002/neu.20273">⟨10.1002/neu.20273⟩</text:a></text:p>
              <text:p text:style-name="Normal"><text:span>Article dans une revue</text:span></text:p>
              <text:p text:style-name="Normal"><text:a xlink:type="simple" xlink:href="https://univ-rennes.hal.science/hal-01303560v1">hal-013035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1v1">Social experience influences the development of a central auditory area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yvonne Forasté-Mathelier">Maryvonne Forasté-Mathelier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Laurence Henry">Laurence Henry</text:a><text:span>et al.</text:span></text:p>
              <text:p text:style-name="Normal"><text:span>The Science of Nature Naturwissenschaften</text:span><text:span>, 2006, 93 (12), pp.588--596.<text:s/></text:span><text:a xlink:type="simple" xlink:href="https://dx.doi.org/10.1007/s00114-006-0148-4">⟨10.1007/s00114-006-0148-4⟩</text:a></text:p>
              <text:p text:style-name="Normal"><text:span>Article dans une revue</text:span></text:p>
              <text:p text:style-name="Normal"><text:a xlink:type="simple" xlink:href="https://api.istex.fr/ark:/67375/VQC-PGL14XR9-2/fulltext.pdf?sid=hal">istex</text:a></text:p>
              <text:p text:style-name="Normal"><text:a xlink:type="simple" xlink:href="https://univ-rennes.hal.science/hal-01303561v1">hal-01303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5v1">Social behavior modulates songbird interpeduncular nucleus function</text:a></text:p>
              <text:p text:style-name="Normal"><text:a xlink:type="simple" xlink:href="https://hal.science/search/index/?q=*&amp;authFullName_s=Mamiko Koshiba">Mamiko Koshib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Erina Hara">Erina Hara</text:a><text:span>,</text:span><text:a xlink:type="simple" xlink:href="https://hal.science/search/index/?q=*&amp;authFullName_s=Neal A. Hessler">Neal A. Hessler</text:a></text:p>
              <text:p text:style-name="Normal"><text:span>NeuroReport</text:span><text:span>, 2005, 16 (5), pp.445--449</text:span></text:p>
              <text:p text:style-name="Normal"><text:span>Article dans une revue</text:span></text:p>
              <text:p text:style-name="Normal"><text:a xlink:type="simple" xlink:href="https://univ-rennes.hal.science/hal-01303565v1">hal-01303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4v1">Auditory responses in the HVC of anesthetized starling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Brain Research</text:span><text:span>, 2005, 1047 (2), pp.245--260.<text:s/></text:span><text:a xlink:type="simple" xlink:href="https://dx.doi.org/10.1016/j.brainres.2005.04.047">⟨10.1016/j.brainres.2005.04.047⟩</text:a></text:p>
              <text:p text:style-name="Normal"><text:span>Article dans une revue</text:span></text:p>
              <text:p text:style-name="Normal"><text:a xlink:type="simple" xlink:href="https://api.istex.fr/ark:/67375/6H6-0FRWDBTP-5/fulltext.pdf?sid=hal">istex</text:a></text:p>
              <text:p text:style-name="Normal"><text:a xlink:type="simple" xlink:href="https://univ-rennes.hal.science/hal-01303564v1">hal-01303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3v1">State-dependent hemispheric specialization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Journal of Comparative Neurology</text:span><text:span>, 2005, 488 (1), pp.48--60.<text:s/></text:span><text:a xlink:type="simple" xlink:href="https://dx.doi.org/10.1002/cne.20584">⟨10.1002/cne.20584⟩</text:a></text:p>
              <text:p text:style-name="Normal"><text:span>Article dans une revue</text:span></text:p>
              <text:p text:style-name="Normal"><text:a xlink:type="simple" xlink:href="https://api.istex.fr/ark:/67375/WNG-DTVKFF0T-T/fulltext.pdf?sid=hal">istex</text:a></text:p>
              <text:p text:style-name="Normal"><text:a xlink:type="simple" xlink:href="https://univ-rennes.hal.science/hal-01303563v1">hal-013035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2v1">New insights into the auditory processing of communicative signals in the HVC of awake songbird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Neuroscience</text:span><text:span>, 2005, 136 (1), pp.1-14.<text:s/></text:span><text:a xlink:type="simple" xlink:href="https://dx.doi.org/10.1016/j.neuroscience.2005.08.001">⟨10.1016/j.neuroscience.2005.08.001⟩</text:a></text:p>
              <text:p text:style-name="Normal"><text:span>Article dans une revue</text:span></text:p>
              <text:p text:style-name="Normal"><text:a xlink:type="simple" xlink:href="https://api.istex.fr/ark:/67375/6H6-NVH0Q7L2-2/fulltext.pdf?sid=hal">istex</text:a></text:p>
              <text:p text:style-name="Normal"><text:a xlink:type="simple" xlink:href="https://univ-rennes.hal.science/hal-01303562v1">hal-01303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6v1">Hemispheric specialization in the primary auditory area of awake and anesthetized starlings (Sturnus vulgaris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Baptiste Vernier">Baptiste Vernier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Hugo Cousillas">Hugo Cousillas</text:a></text:p>
              <text:p text:style-name="Normal"><text:span>Behavioral Neuroscience</text:span><text:span>, 2004, 118 (3), pp.597--610.<text:s/></text:span><text:a xlink:type="simple" xlink:href="https://dx.doi.org/10.1037/0735-7044.118.3.597">⟨10.1037/0735-7044.118.3.597⟩</text:a></text:p>
              <text:p text:style-name="Normal"><text:span>Article dans une revue</text:span></text:p>
              <text:p text:style-name="Normal"><text:a xlink:type="simple" xlink:href="https://univ-rennes.hal.science/hal-01303566v1">hal-013035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8v1">Experience-dependent neuronal specialization and functional organization in the central auditory area of a songbird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yvonne Forasté-Mathelier">Maryvonne Forasté-Mathelier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Isabelle George">Isabelle George</text:a><text:span>et al.</text:span></text:p>
              <text:p text:style-name="Normal"><text:span>European Journal of Neuroscience</text:span><text:span>, 2004, 19 (12), pp.3343-3352.<text:s/></text:span><text:a xlink:type="simple" xlink:href="https://dx.doi.org/10.1111/j.0953-816X.2004.03376.x">⟨10.1111/j.0953-816X.2004.03376.x⟩</text:a></text:p>
              <text:p text:style-name="Normal"><text:span>Article dans une revue</text:span></text:p>
              <text:p text:style-name="Normal"><text:a xlink:type="simple" xlink:href="https://api.istex.fr/ark:/67375/WNG-X3GC86C6-F/fulltext.pdf?sid=hal">istex</text:a></text:p>
              <text:p text:style-name="Normal"><text:a xlink:type="simple" xlink:href="https://univ-rennes.hal.science/hal-01303568v1">hal-013035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7v1">Sound processing in the auditory-cortex homologue of songbirds: Functional organization and developmental issue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Baptiste Vernier">Baptiste Vernier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Laurence Henry">Laurence Henry</text:a><text:span>et al.</text:span></text:p>
              <text:p text:style-name="Normal"><text:span>Journal of Physiology - Paris</text:span><text:span>, 2004, 98 (4-6), pp.385--394.<text:s/></text:span><text:a xlink:type="simple" xlink:href="https://dx.doi.org/10.1016/j.jphysparis.2005.09.021">⟨10.1016/j.jphysparis.2005.09.021⟩</text:a></text:p>
              <text:p text:style-name="Normal"><text:span>Article dans une revue</text:span></text:p>
              <text:p text:style-name="Normal"><text:a xlink:type="simple" xlink:href="https://api.istex.fr/ark:/67375/6H6-CZXTRCLD-R/fulltext.pdf?sid=hal">istex</text:a></text:p>
              <text:p text:style-name="Normal"><text:a xlink:type="simple" xlink:href="https://univ-rennes.hal.science/hal-01303567v1">hal-01303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69v1">A new extensive approach to single unit responses using multisite recording electrodes: application to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Journal of Neuroscience Methods</text:span><text:span>, 2003, 125 (1-2), pp.65--71.<text:s/></text:span><text:a xlink:type="simple" xlink:href="https://dx.doi.org/10.1016/S0165-0270(03)00025-6">⟨10.1016/S0165-0270(03)00025-6⟩</text:a></text:p>
              <text:p text:style-name="Normal"><text:span>Article dans une revue</text:span></text:p>
              <text:p text:style-name="Normal"><text:a xlink:type="simple" xlink:href="https://api.istex.fr/ark:/67375/6H6-P8LX83QL-8/fulltext.pdf?sid=hal">istex</text:a></text:p>
              <text:p text:style-name="Normal"><text:a xlink:type="simple" xlink:href="https://univ-rennes.hal.science/hal-01303569v1">hal-013035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3570v1">Song perception in the European starling: hemispheric specialisation and individual variation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omptes Rendus. Biologies</text:span><text:span>, 2002, 325 (3), pp.197-204.<text:s/></text:span><text:a xlink:type="simple" xlink:href="https://dx.doi.org/10.1016/S1631-0691(02)01430-0">⟨10.1016/S1631-0691(02)01430-0⟩</text:a></text:p>
              <text:p text:style-name="Normal"><text:span>Article dans une revue</text:span></text:p>
              <text:p text:style-name="Normal"><text:a xlink:type="simple" xlink:href="https://univ-rennes.hal.science/hal-01303570v1">hal-01303570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8d8ec0" table:style-name="8d8ec0">
          <table:table-column table:style-name="8d8ec0.0"/>
          <table:table-row>
            <table:table-cell office:value-type="string">
              <text:p text:style-name="Normal"><text:a xlink:type="simple" xlink:href="https://hal.science/hal-05340309v1">Musical influences on social behaviour</text:a></text:p>
              <text:p text:style-name="Normal"><text:a xlink:type="simple" xlink:href="https://hal.science/search/index/?q=*&amp;authFullName_s=Carla Aime">Carla Aime</text:a><text:span>,</text:span><text:a xlink:type="simple" xlink:href="https://hal.science/search/index/?q=*&amp;authFullName_s=Océane Cossu-Doye">Océane Cossu-Doye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Isabelle George">Isabelle George</text:a><text:span>et al.</text:span></text:p>
              <text:p text:style-name="Normal"><text:span>Colloque de la Société Française pour l’Etude du Comportement Animal 2025</text:span><text:span>, Société Française pour l’E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40309v1">hal-05340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25v1">Latéralité et socialité chez la caille japonaise (Coturnix c.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25v1">hal-01826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14v1">Influences maternelles et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Sophie Lumineau">Sophie Lumineau</text:a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14v1">hal-018263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373v1">Seasonal female processing of social/sexual vocal signals is state dependent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ianne Loison">Laurianne Loison</text:a><text:span>,</text:span><text:a xlink:type="simple" xlink:href="https://hal.science/search/index/?q=*&amp;authFullName_s=Sandrine Alcaix">Sandrine Alcaix</text:a><text:span>et al.</text:span></text:p>
              <text:p text:style-name="Normal"><text:span>European Birdsong Meeting 2017</text:span><text:span>, Institut des Neurosciences Paris-Saclay (UMR 9197 Neuro-PSI); UMR 8119: Centre de Neurophysique Physiologie Pathologie; Université de Bordeaux; Institut des Maladies Neurodégénératives, May 2017, Bordeaux, France</text:span></text:p>
              <text:p text:style-name="Normal"><text:span>Communication dans un congrès</text:span></text:p>
              <text:p text:style-name="Normal"><text:a xlink:type="simple" xlink:href="https://univ-rennes.hal.science/hal-01526373v1">hal-0152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7v1">Vers une transmission épigénétique du stress prénatal chez la caille ?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Céline Nicole">Céline Nicole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et al.</text:span></text:p>
              <text:p text:style-name="Normal"><text:span>47. Colloque Annuel de la Société Française pour l’Etude du Comportement Animal</text:span><text:span>, Société Française pour l'Etude du Comportement Animal (SFECA). FRA., May 2017, Gif-sur-Yvette, France. 126 p</text:span></text:p>
              <text:p text:style-name="Normal"><text:span>Communication dans un congrès</text:span></text:p>
              <text:p text:style-name="Normal"><text:a xlink:type="simple" xlink:href="https://hal.inrae.fr/hal-02736087v1">hal-027360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064v1">Seasonal female processing of social/sexual vocal signals is state dependent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ianne Loison">Laurianne Loison</text:a><text:span>,</text:span><text:a xlink:type="simple" xlink:href="https://hal.science/search/index/?q=*&amp;authFullName_s=Sandrine Alcaix">Sandrine Alcaix</text:a><text:span>et al.</text:span></text:p>
              <text:p text:style-name="Normal"><text:span>8th European Conference on Behavioural Biology</text:span><text:span>, Université Vétérinaire de Vienne, Jul 2016, Vienne, Austria</text:span></text:p>
              <text:p text:style-name="Normal"><text:span>Communication dans un congrès</text:span></text:p>
              <text:p text:style-name="Normal"><text:a xlink:type="simple" xlink:href="https://univ-rennes.hal.science/hal-01356064v1">hal-01356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3175v1">Seasonal female processing of social/sexual vocal signals is state dependent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ianne Loison">Laurianne Loison</text:a><text:span>,</text:span><text:a xlink:type="simple" xlink:href="https://hal.science/search/index/?q=*&amp;authFullName_s=Sandrine Alcaix">Sandrine Alcaix</text:a><text:span>et al.</text:span></text:p>
              <text:p text:style-name="Normal"><text:span>20th Annual Meeting of the LARC-Neuroscience Network</text:span><text:span>, Université de Rennes 1, Nov 2016, Rennes, France</text:span></text:p>
              <text:p text:style-name="Normal"><text:span>Communication dans un congrès</text:span></text:p>
              <text:p text:style-name="Normal"><text:a xlink:type="simple" xlink:href="https://univ-rennes.hal.science/hal-02183175v1">hal-021831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933v1">Développement de la cognition sociale chez l’étourneau effets de l’absence de modèles adulte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Laurence Henry">Laurence Henry</text:a></text:p>
              <text:p text:style-name="Normal"><text:span>44ème Colloque Annuel de la SFECA</text:span><text:span>, Société Française pour l'Etude du Comportement Animal; EA3456 LECD, Jul 2014, Nanterre, France</text:span></text:p>
              <text:p text:style-name="Normal"><text:span>Communication dans un congrès</text:span></text:p>
              <text:p text:style-name="Normal"><text:a xlink:type="simple" xlink:href="https://univ-rennes.hal.science/hal-01343933v1">hal-013439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690v1">Comment les facteurs sociaux façonnent la communication vocale chez un oiseau chanteur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/text:p>
              <text:p text:style-name="Normal"><text:span>Journée Science et Musique de l’IRISA</text:span><text:span>, Oct 2014, Rennes, France</text:span></text:p>
              <text:p text:style-name="Normal"><text:span>Communication dans un congrès</text:span></text:p>
              <text:p text:style-name="Normal"><text:a xlink:type="simple" xlink:href="https://univ-rennes.hal.science/hal-01332690v1">hal-01332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6060v1">Que peut nous apprendre la dynamique vocale d’un groupe social d’oiseaux chanteurs sur la composition de ce groupe ?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édi Soula">Hédi Soula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Clémentine Vignal">Clémentine Vignal</text:a></text:p>
              <text:p text:style-name="Normal"><text:span>Rencontres annuelles du GDR d'Ethologie</text:span><text:span>, GDR CNRS 2822 Ethologie et UMR INRA PRC, Oct 2014, Tours, France</text:span></text:p>
              <text:p text:style-name="Normal"><text:span>Communication dans un congrès</text:span></text:p>
              <text:p text:style-name="Normal"><text:a xlink:type="simple" xlink:href="https://univ-rennes.hal.science/hal-01336060v1">hal-013360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755v1">Seasonal female brain plasticity in processing social vs. sexual vocal signals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et al.</text:span></text:p>
              <text:p text:style-name="Normal"><text:span>Rencontres annuelles de l'Université franco-allemande (UFA-DFH) - “Interactions, communications and learning: from invertebrates to humans”</text:span><text:span>, Oct 2013, Paris, France</text:span></text:p>
              <text:p text:style-name="Normal"><text:span>Communication dans un congrès</text:span></text:p>
              <text:p text:style-name="Normal"><text:a xlink:type="simple" xlink:href="https://univ-rennes.hal.science/hal-01332755v1">hal-01332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25v1">Multisensory representation of social familiarity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Behavior 2013 - 33rd International Ethological Conference</text:span><text:span>, International Ethological Conference (IEC) &amp; Association for the Study of Animal Behaviour (ASAB), Aug 2013, Newcastle, United Kingdom</text:span></text:p>
              <text:p text:style-name="Normal"><text:span>Communication dans un congrès</text:span></text:p>
              <text:p text:style-name="Normal"><text:a xlink:type="simple" xlink:href="https://univ-rennes.hal.science/hal-01317525v1">hal-01317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926v1">L’étourneau : virtuose de la communicatio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Martine Hausberger">Martine Hausberger</text:a></text:p>
              <text:p text:style-name="Normal"><text:span>Premières rencontres d’Ornithologie bretonne</text:span><text:span>, Bretagne Vivante Ornithologie, Nov 2012, Rennes, France</text:span></text:p>
              <text:p text:style-name="Normal"><text:span>Communication dans un congrès</text:span></text:p>
              <text:p text:style-name="Normal"><text:a xlink:type="simple" xlink:href="https://univ-rennes.hal.science/hal-01343926v1">hal-013439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792v1">Une saison sexuée, une saison sociale : plasticité cérébrale chez les oiseaux chanteurs femelles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et al.</text:span></text:p>
              <text:p text:style-name="Normal"><text:span>42ème Colloque Annuel de la SFECA</text:span><text:span>, Société Française pour l'Etude du Comportement Animal; UMR8195 ENES-CNPS, May 2012, Saint-Etienne, France</text:span></text:p>
              <text:p text:style-name="Normal"><text:span>Communication dans un congrès</text:span></text:p>
              <text:p text:style-name="Normal"><text:a xlink:type="simple" xlink:href="https://univ-rennes.hal.science/hal-01332792v1">hal-013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37v1">Functional representation of learned communication signals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/text:p>
              <text:p text:style-name="Normal"><text:span>XXIII meeting of the International BioAcoustic Council (IBAC)</text:span><text:span>, International BioAcoustic Council (IBAC), Sep 2011, La Rochelle, France</text:span></text:p>
              <text:p text:style-name="Normal"><text:span>Communication dans un congrès</text:span></text:p>
              <text:p text:style-name="Normal"><text:a xlink:type="simple" xlink:href="https://hal.science/hal-01317537v1">hal-0131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42v1">From behaviour to neurons: what songbird neuroethology can tell us about social life and communication</text:a></text:p>
              <text:p text:style-name="Normal"><text:a xlink:type="simple" xlink:href="https://hal.science/search/index/?q=*&amp;authFullName_s=Isabelle George">Isabelle George</text:a></text:p>
              <text:p text:style-name="Normal"><text:span>7th Ecology &amp; Behaviour meeting</text:span><text:span>, Université de Rennes 1 - Observatoire des Sciences de l'Univers, May 2011, Rennes, France</text:span></text:p>
              <text:p text:style-name="Normal"><text:span>Communication dans un congrès</text:span></text:p>
              <text:p text:style-name="Normal"><text:a xlink:type="simple" xlink:href="https://hal.science/hal-01317542v1">hal-013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35v1">How social experience shapes song representation in the brain of starling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/text:p>
              <text:p text:style-name="Normal"><text:span>International workshop “Physiological mechanisms of song learning and production”</text:span><text:span>, University Paris Descartes, Dec 2011, Paris, France</text:span></text:p>
              <text:p text:style-name="Normal"><text:span>Communication dans un congrès</text:span></text:p>
              <text:p text:style-name="Normal"><text:a xlink:type="simple" xlink:href="https://hal.science/hal-01317535v1">hal-013175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925v1">Interactions vision-audition dans l’aire auditive primaire d’un oiseau chanteur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/text:p>
              <text:p text:style-name="Normal"><text:span>40ème Colloque Annuel de la SFECA</text:span><text:span>, Société Française pour l'Etude du Comportement Animal; UMR CNRS 5169 CRCA, Mar 2010, Toulouse, France</text:span></text:p>
              <text:p text:style-name="Normal"><text:span>Communication dans un congrès</text:span></text:p>
              <text:p text:style-name="Normal"><text:a xlink:type="simple" xlink:href="https://univ-rennes.hal.science/hal-01343925v1">hal-013439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54v1">The neural bases of learned vocal communication: what starlings can tell us about sensory, perceptual and cognitive processing of social information</text:a></text:p>
              <text:p text:style-name="Normal"><text:a xlink:type="simple" xlink:href="https://hal.science/search/index/?q=*&amp;authFullName_s=Isabelle George">Isabelle George</text:a></text:p>
              <text:p text:style-name="Normal"><text:span>Deutscher Akademischer Austauschdienst (DAAD) Autumn School</text:span><text:span>, Deutscher Akademischer Austauschdienst, Sep 2010, Delmenhorst, Germany</text:span></text:p>
              <text:p text:style-name="Normal"><text:span>Communication dans un congrès</text:span></text:p>
              <text:p text:style-name="Normal"><text:a xlink:type="simple" xlink:href="https://univ-rennes.hal.science/hal-01317554v1">hal-013175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57v1">What female starlings can tell us about song learning and perceptio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25th International Ornithological Congress</text:span><text:span>, Sociedade Brasileira de Ornitologia, Aug 2010, Campos do Jordão, Brazil</text:span></text:p>
              <text:p text:style-name="Normal"><text:span>Communication dans un congrès</text:span></text:p>
              <text:p text:style-name="Normal"><text:a xlink:type="simple" xlink:href="https://univ-rennes.hal.science/hal-01317557v1">hal-013175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866v1">Chez l’animal, qui construit quoi ? L’émotion ou la cognition ?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Jean-Pierre Richard">Jean-Pierre Richard</text:a></text:p>
              <text:p text:style-name="Normal"><text:span>Colloque ‘Cognition et émotion’</text:span><text:span>, Cité des Sciences et de l’Industrie, Mar 2010, Paris, France</text:span></text:p>
              <text:p text:style-name="Normal"><text:span>Communication dans un congrès</text:span></text:p>
              <text:p text:style-name="Normal"><text:a xlink:type="simple" xlink:href="https://univ-rennes.hal.science/hal-01332866v1">hal-013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39v1">Song learning, social attention, and brain development in birds</text:a></text:p>
              <text:p text:style-name="Normal"><text:a xlink:type="simple" xlink:href="https://hal.science/search/index/?q=*&amp;authFullName_s=Laurence Henry">Laurence Henry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tine Hausberger">Martine Hausberger</text:a></text:p>
              <text:p text:style-name="Normal"><text:span>8th International Conference on the Evolution of Language (Evolang 8) - Workshop ‘Birdsong/animal communication and the evolution of speech’</text:span><text:span>, Apr 2010, Utrecht, Netherlands</text:span></text:p>
              <text:p text:style-name="Normal"><text:span>Communication dans un congrès</text:span></text:p>
              <text:p text:style-name="Normal"><text:a xlink:type="simple" xlink:href="https://hal.science/hal-01320739v1">hal-013207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86v1">Responses to natural classes of songs in the secondary auditory area of a songbird: a potential neural substrate for sorting natural communication signals into categories ?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/text:p>
              <text:p text:style-name="Normal"><text:span>ESF-JSPS Frontier Science Conference for Young Researchers</text:span><text:span>, the European Science Foundation (ESF) &amp; the Japan Society for the Promotion of Science (JSPS), Feb 2009, Acquafredda di Maratea, Italy</text:span></text:p>
              <text:p text:style-name="Normal"><text:span>Communication dans un congrès</text:span></text:p>
              <text:p text:style-name="Normal"><text:a xlink:type="simple" xlink:href="https://univ-rennes.hal.science/hal-01317586v1">hal-013175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73v1">Audiovisual interactions in the cortical-like primary auditory area of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Behavior 2009 - 31st International Ethological Conference</text:span><text:span>, International Ethological Conference (IEC) and University of Rennes 1, Aug 2009, Rennes, France</text:span></text:p>
              <text:p text:style-name="Normal"><text:span>Communication dans un congrès</text:span></text:p>
              <text:p text:style-name="Normal"><text:a xlink:type="simple" xlink:href="https://univ-rennes.hal.science/hal-01317573v1">hal-013175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6212v1">La communication vocale chez les oiseaux chanteurs : étude neuroéthologique du traitement des signaux de communication dans le système nerveux central</text:a></text:p>
              <text:p text:style-name="Normal"><text:a xlink:type="simple" xlink:href="https://hal.science/search/index/?q=*&amp;authFullName_s=Isabelle George">Isabelle George</text:a></text:p>
              <text:p text:style-name="Normal"><text:span>Colloque annuel de la SFECA « Le social dans tous ses états »</text:span><text:span>, Société Française pour l'Etude du Comportement Animal; EA4443 LEEC, Apr 2007, Villetaneuse, France</text:span></text:p>
              <text:p text:style-name="Normal"><text:span>Communication dans un congrès</text:span></text:p>
              <text:p text:style-name="Normal"><text:a xlink:type="simple" xlink:href="https://univ-rennes.hal.science/hal-01356212v1">hal-013562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93v1">Responses to natural classes of songs in the auditory telencephalon of adult male starling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XXI International Bioacoustics Council (IBAC)</text:span><text:span>, Università degli Studi di Pavia; International Bioacoustics Council, Sep 2007, Pavie, Italy</text:span></text:p>
              <text:p text:style-name="Normal"><text:span>Communication dans un congrès</text:span></text:p>
              <text:p text:style-name="Normal"><text:a xlink:type="simple" xlink:href="https://univ-rennes.hal.science/hal-01317593v1">hal-013175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181v1">Effets des expériences auditive et sociale sur le développement de l'aire auditive centrale d'un oiseau chanteur</text:a></text:p>
              <text:p text:style-name="Normal"><text:a xlink:type="simple" xlink:href="https://hal.science/search/index/?q=*&amp;authFullName_s=Isabelle George">Isabelle George</text:a></text:p>
              <text:p text:style-name="Normal"><text:span>Rencontres annuelles du GDR d'Ethologie</text:span><text:span>, GDR CNRS 2822 Ethologie; UMR CNRS 5169 CRCA, Nov 2006, Toulouse, France</text:span></text:p>
              <text:p text:style-name="Normal"><text:span>Communication dans un congrès</text:span></text:p>
              <text:p text:style-name="Normal"><text:a xlink:type="simple" xlink:href="https://univ-rennes.hal.science/hal-01357181v1">hal-01357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182v1">Latéralisation cérébrale chez les oiseaux chanteurs: une approche neuroéthologique</text:a></text:p>
              <text:p text:style-name="Normal"><text:a xlink:type="simple" xlink:href="https://hal.science/search/index/?q=*&amp;authFullName_s=Isabelle George">Isabelle George</text:a></text:p>
              <text:p text:style-name="Normal"><text:span>Rencontres annuelles du GDR d'Ethologie</text:span><text:span>, GDR CNRS 2822 Ethologie; UMR6552 EthoS, 2005, Rennes, France</text:span></text:p>
              <text:p text:style-name="Normal"><text:span>Communication dans un congrès</text:span></text:p>
              <text:p text:style-name="Normal"><text:a xlink:type="simple" xlink:href="https://univ-rennes.hal.science/hal-01357182v1">hal-013571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600v1">Song organization and song control in social bird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/text:p>
              <text:p text:style-name="Normal"><text:span>Conférences en Neurobiologie Ladislav Tauc: On the Growth and Forms of Neural Systems</text:span><text:span>, CNRS - Laboratoire Développement, Evolution, Plasticité du Système Nerveux, Dec 2005, Gif-sur-Yvette, France</text:span></text:p>
              <text:p text:style-name="Normal"><text:span>Communication dans un congrès</text:span></text:p>
              <text:p text:style-name="Normal"><text:a xlink:type="simple" xlink:href="https://univ-rennes.hal.science/hal-01317600v1">hal-013176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605v1">Behavioural and neural lateralisation of vision in courtship singing of the zebra finch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Erina Hara">Erina Hara</text:a><text:span>,</text:span><text:a xlink:type="simple" xlink:href="https://hal.science/search/index/?q=*&amp;authFullName_s=Neal A. Hessler">Neal A. Hessler</text:a></text:p>
              <text:p text:style-name="Normal"><text:span>Behavior 2005 - 29th International Ethological Conference</text:span><text:span>, International Ethological Conference (IEC), Aug 2005, Budapest, Hungary</text:span></text:p>
              <text:p text:style-name="Normal"><text:span>Communication dans un congrès</text:span></text:p>
              <text:p text:style-name="Normal"><text:a xlink:type="simple" xlink:href="https://univ-rennes.hal.science/hal-01317605v1">hal-013176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184v1">Latéralisation de la perception du chant à différents niveaux du système nerveux central des étourneaux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erveau, Cognition et Comportement</text:span><text:span>, Société Française de Psychologie, Mar 2003, Rennes, France</text:span></text:p>
              <text:p text:style-name="Normal"><text:span>Communication dans un congrès</text:span></text:p>
              <text:p text:style-name="Normal"><text:a xlink:type="simple" xlink:href="https://univ-rennes.hal.science/hal-01357184v1">hal-013571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13v1">Traitement du signal auditif chez l’étourneau : cartographie de la sélectivité neuronale dans le champ L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Hans-Joachim Leppelsack">Hans-Joachim Leppelsack</text:a><text:span>,</text:span><text:a xlink:type="simple" xlink:href="https://hal.science/search/index/?q=*&amp;authFullName_s=Martine Hausberger">Martine Hausberger</text:a></text:p>
              <text:p text:style-name="Normal"><text:span>10èmes Journées Neurosciences et Sciences de l’Ingénieur</text:span><text:span>, Sep 2000, Dinard, France. pp.99-102</text:span></text:p>
              <text:p text:style-name="Normal"><text:span>Communication dans un congrès</text:span></text:p>
              <text:p text:style-name="Normal"><text:a xlink:type="simple" xlink:href="https://univ-rennes.hal.science/hal-01317513v1">hal-01317513v1</text:a></text:p>
            </table:table-cell>
          </table:table-row>
        </table:table>
        <text:p text:style-name="P13"/>
        <text:p text:style-name="Heading2"><text:span text:style-name="T5">Poster de conférence (48)</text:span></text:p>
        <text:p text:style-name="P15"/>
        <table:table table:name="dfa12a" table:style-name="dfa12a">
          <table:table-column table:style-name="dfa12a.0"/>
          <table:table-row>
            <table:table-cell office:value-type="string">
              <text:p text:style-name="Normal"><text:a xlink:type="simple" xlink:href="https://univ-rennes.hal.science/hal-01858143v1">Maternal influences on vocal development in a precocial bird,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Léa Forestier">Léa Forestier</text:a><text:span>,</text:span><text:a xlink:type="simple" xlink:href="https://hal.science/search/index/?q=*&amp;authFullName_s=Sébastien Derégnaucourt">Sébastien Derégnaucourt</text:a><text:span>et al.</text:span></text:p>
              <text:p text:style-name="Normal"><text:span>9th European Conference on Behavioural Biology (ECBB)</text:span><text:span>, Aug 2018, Liverpool, United Kingdom.<text:s/></text:span></text:p>
              <text:p text:style-name="Normal"><text:span>Poster de conférence</text:span></text:p>
              <text:p text:style-name="Normal"><text:a xlink:type="simple" xlink:href="https://univ-rennes.hal.science/hal-01858143v1">hal-018581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380v1">Seasonal female processing of social/sexual vocal signals is state dependent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ianne Loison">Laurianne Loison</text:a><text:span>,</text:span><text:a xlink:type="simple" xlink:href="https://hal.science/search/index/?q=*&amp;authFullName_s=Sandrine Alcaix">Sandrine Alcaix</text:a><text:span>et al.</text:span></text:p>
              <text:p text:style-name="Normal"><text:span>NeuroFrance 2017</text:span><text:span>, May 2017, Bordeaux, France</text:span></text:p>
              <text:p text:style-name="Normal"><text:span>Poster de conférence</text:span></text:p>
              <text:p text:style-name="Normal"><text:a xlink:type="simple" xlink:href="https://univ-rennes.hal.science/hal-01526380v1">hal-01526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712v1">Influence d'une privation maternelle sur le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47ème Colloque Annuel de la SFECA</text:span><text:span>, May 2017, Gif-sur-Yvette, France.<text:s/></text:span></text:p>
              <text:p text:style-name="Normal"><text:span>Poster de conférence</text:span></text:p>
              <text:p text:style-name="Normal"><text:a xlink:type="simple" xlink:href="https://univ-rennes.hal.science/hal-01524712v1">hal-01524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997v1">Influence of maternal deprivation on vocal development in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7v1">hal-01576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371v1">Anaesthesia and brain sensory processing: impact on neuronal responses in a female songbird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ianne Loison">Laurianne Loison</text:a><text:span>,</text:span><text:a xlink:type="simple" xlink:href="https://hal.science/search/index/?q=*&amp;authFullName_s=Christine Heyraud">Christine Heyraud</text:a><text:span>et al.</text:span></text:p>
              <text:p text:style-name="Normal"><text:span>12th International Congress of Neuroethology (ICN)</text:span><text:span>, Mar 2016, Montevideo, Uruguay. , 2016</text:span></text:p>
              <text:p text:style-name="Normal"><text:span>Poster de conférence</text:span></text:p>
              <text:p text:style-name="Normal"><text:a xlink:type="simple" xlink:href="https://univ-rennes.hal.science/hal-01307371v1">hal-013073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057v1">Social visual contact, a primary “drive” for social animals?</text:a></text:p>
              <text:p text:style-name="Normal"><text:a xlink:type="simple" xlink:href="https://hal.science/search/index/?q=*&amp;authFullName_s=Laurence Henry">Laurence Henry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et al.</text:span></text:p>
              <text:p text:style-name="Normal"><text:span>8th European Conference on Behavioural Biology</text:span><text:span>, Jul 2016, Vienne, Austria.<text:s/></text:span></text:p>
              <text:p text:style-name="Normal"><text:span>Poster de conférence</text:span></text:p>
              <text:p text:style-name="Normal"><text:a xlink:type="simple" xlink:href="https://univ-rennes.hal.science/hal-01347057v1">hal-013470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361v1">Multisensory representation of social familiarity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12th International Congress of Neuroethology (ICN)</text:span><text:span>, Mar 2016, Montevideo, Uruguay.<text:s/></text:span></text:p>
              <text:p text:style-name="Normal"><text:span>Poster de conférence</text:span></text:p>
              <text:p text:style-name="Normal"><text:a xlink:type="simple" xlink:href="https://univ-rennes.hal.science/hal-01307361v1">hal-013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47v1">Functional changes between seasons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Geert de Groof">Geert de Groof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nnemie van Der Linden">Annemie van Der Linden</text:a></text:p>
              <text:p text:style-name="Normal"><text:span>Joint meeting of the 11th International Congress of Neuroethology (ICN) and the 36th Annual Meeting of the Japanese Society for Comparative Physiology and Biochemistry (JSCPB)</text:span><text:span>, Jul 2014, Sapporo, Japan</text:span></text:p>
              <text:p text:style-name="Normal"><text:span>Poster de conférence</text:span></text:p>
              <text:p text:style-name="Normal"><text:a xlink:type="simple" xlink:href="https://hal.science/hal-01320747v1">hal-013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48v1">Assessing video presentations as environmental enrichment for laboratory bird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Hugo Cousillas">Hugo Cousillas</text:a><text:span>et al.</text:span></text:p>
              <text:p text:style-name="Normal"><text:span>Recent advances in animal welfare science IV: UFAW Animal Welfare Conference</text:span><text:span>, Jun 2014, York, France</text:span></text:p>
              <text:p text:style-name="Normal"><text:span>Poster de conférence</text:span></text:p>
              <text:p text:style-name="Normal"><text:a xlink:type="simple" xlink:href="https://hal.science/hal-01320748v1">hal-0132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45v1">Adult Deprivation during development affects social motivation of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et al.</text:span></text:p>
              <text:p text:style-name="Normal"><text:span>26th International Ornithological Congress</text:span><text:span>, Aug 2014, Tokyo, Japan</text:span></text:p>
              <text:p text:style-name="Normal"><text:span>Poster de conférence</text:span></text:p>
              <text:p text:style-name="Normal"><text:a xlink:type="simple" xlink:href="https://hal.science/hal-01320745v1">hal-013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41v1">Adult Deprivation during development affects social motivation of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et al.</text:span></text:p>
              <text:p text:style-name="Normal"><text:span>Theo Murphy International Scientific Meeting "When senses take flight: the evolution, development, mechanisms and function of avian senses"</text:span><text:span>, Sep 2014, Chicheley, United Kingdom</text:span></text:p>
              <text:p text:style-name="Normal"><text:span>Poster de conférence</text:span></text:p>
              <text:p text:style-name="Normal"><text:a xlink:type="simple" xlink:href="https://hal.science/hal-01320741v1">hal-013207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5017v1">Multisensory representation of social familiarity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New Frontiers in Social Neuroscience</text:span><text:span>, Apr 2013, Paris, France</text:span></text:p>
              <text:p text:style-name="Normal"><text:span>Poster de conférence</text:span></text:p>
              <text:p text:style-name="Normal"><text:a xlink:type="simple" xlink:href="https://univ-rennes.hal.science/hal-01345017v1">hal-013450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773v1">A season for friends, a season for sex? Seasonal females’ brain plasticity in song processing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et al.</text:span></text:p>
              <text:p text:style-name="Normal"><text:span>New Frontiers in Social Neuroscience</text:span><text:span>, Apr 2013, Paris, France</text:span></text:p>
              <text:p text:style-name="Normal"><text:span>Poster de conférence</text:span></text:p>
              <text:p text:style-name="Normal"><text:a xlink:type="simple" xlink:href="https://univ-rennes.hal.science/hal-01320773v1">hal-013207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817v1">Voir ou ne pas voir : une étude de la motivation sociale chez l’étourneau</text:a></text:p>
              <text:p text:style-name="Normal"><text:a xlink:type="simple" xlink:href="https://hal.science/search/index/?q=*&amp;authFullName_s=Audrey Perret">Audrey Perret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Hugo Cousillas">Hugo Cousillas</text:a><text:span>et al.</text:span></text:p>
              <text:p text:style-name="Normal"><text:span>Rencontres annuelles du GDR d'Ethologie</text:span><text:span>, Jun 2013, Dijon, France</text:span></text:p>
              <text:p text:style-name="Normal"><text:span>Poster de conférence</text:span></text:p>
              <text:p text:style-name="Normal"><text:a xlink:type="simple" xlink:href="https://univ-rennes.hal.science/hal-01344817v1">hal-013448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769v1">Functional representation of learned communication signals in the songbird brain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text:span>et al.</text:span></text:p>
              <text:p text:style-name="Normal"><text:span>11th Meeting of the French Neuroscience Society</text:span><text:span>, May 2013, Lyon, France</text:span></text:p>
              <text:p text:style-name="Normal"><text:span>Poster de conférence</text:span></text:p>
              <text:p text:style-name="Normal"><text:a xlink:type="simple" xlink:href="https://univ-rennes.hal.science/hal-01320769v1">hal-013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66v1">To see or not to see: visual contact, a primary need for social animals?</text:a></text:p>
              <text:p text:style-name="Normal"><text:a xlink:type="simple" xlink:href="https://hal.science/search/index/?q=*&amp;authFullName_s=Audrey Perret">Audrey Perret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et al.</text:span></text:p>
              <text:p text:style-name="Normal"><text:span>Behavior 2013 - 33rd International Ethological Conference</text:span><text:span>, Aug 2013, Newcastle, United Kingdom</text:span></text:p>
              <text:p text:style-name="Normal"><text:span>Poster de conférence</text:span></text:p>
              <text:p text:style-name="Normal"><text:a xlink:type="simple" xlink:href="https://hal.science/hal-01320766v1">hal-013207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85v1">Voir ou ne pas voir : Une étude de la motivation sociale chez l’étourneau</text:a></text:p>
              <text:p text:style-name="Normal"><text:a xlink:type="simple" xlink:href="https://hal.science/search/index/?q=*&amp;authFullName_s=Audrey Perret">Audrey Perret</text:a><text:span>,</text:span><text:a xlink:type="simple" xlink:href="https://hal.science/search/index/?q=*&amp;authFullName_s=Marion Coulon">Marion Coulon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Hugo Cousillas">Hugo Cousillas</text:a><text:span>et al.</text:span></text:p>
              <text:p text:style-name="Normal"><text:span>42ème Colloque Annuel de la SFECA</text:span><text:span>, May 2012, Saint-Etienne, France</text:span></text:p>
              <text:p text:style-name="Normal"><text:span>Poster de conférence</text:span></text:p>
              <text:p text:style-name="Normal"><text:a xlink:type="simple" xlink:href="https://univ-rennes.hal.science/hal-01323185v1">hal-013231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45v1">A season for friends, a season for sex? Seasonal females’ brain plasticity in song processing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andrine Alcaix">Sandrine Alcaix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et al.</text:span></text:p>
              <text:p text:style-name="Normal"><text:span>8th Forum of Neuroscience FENS</text:span><text:span>, Jul 2012, Barcelone, Spain</text:span></text:p>
              <text:p text:style-name="Normal"><text:span>Poster de conférence</text:span></text:p>
              <text:p text:style-name="Normal"><text:a xlink:type="simple" xlink:href="https://univ-rennes.hal.science/hal-01321945v1">hal-013219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40v1">Seasonal changes in selectivity for individual male song in a female songbird basal ganglia nucleus</text:a></text:p>
              <text:p text:style-name="Normal"><text:a xlink:type="simple" xlink:href="https://hal.science/search/index/?q=*&amp;authFullName_s=Geert de Groof">Geert de Groof</text:a><text:span>,</text:span><text:a xlink:type="simple" xlink:href="https://hal.science/search/index/?q=*&amp;authFullName_s=Colline Poirier">Colline Poirier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nnemie van Der Linden">Annemie van Der Linden</text:a></text:p>
              <text:p text:style-name="Normal"><text:span>Neuroscience 2012</text:span><text:span>, Oct 2012, Nouvelle Orléans, United States</text:span></text:p>
              <text:p text:style-name="Normal"><text:span>Poster de conférence</text:span></text:p>
              <text:p text:style-name="Normal"><text:a xlink:type="simple" xlink:href="https://univ-rennes.hal.science/hal-01321940v1">hal-01321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75v1">Influence des adultes sur la représentation multisensorielle de la familiarité sociale dans le cerveau d’un oiseau chanteur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42ème Colloque Annuel de la SFECA</text:span><text:span>, May 2012, Saint-Etienne, France</text:span></text:p>
              <text:p text:style-name="Normal"><text:span>Poster de conférence</text:span></text:p>
              <text:p text:style-name="Normal"><text:a xlink:type="simple" xlink:href="https://univ-rennes.hal.science/hal-01323175v1">hal-013231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78v1">Brain lateralization of auditory processing in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Baptiste Vernier">Baptiste Vernier</text:a><text:span>,</text:span><text:a xlink:type="simple" xlink:href="https://hal.science/search/index/?q=*&amp;authFullName_s=Martine Hausberger">Martine Hausberger</text:a></text:p>
              <text:p text:style-name="Normal"><text:span>15th Annual Meeting of the LARC-Neuroscience network</text:span><text:span>, Oct 2011, Rennes, France</text:span></text:p>
              <text:p text:style-name="Normal"><text:span>Poster de conférence</text:span></text:p>
              <text:p text:style-name="Normal"><text:a xlink:type="simple" xlink:href="https://univ-rennes.hal.science/hal-01321978v1">hal-01321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84v1">Linking social and vocal brains: social withdrawal prevents a proper development of the central primary auditory area in a female songbird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15th Annual Meeting of the LARC-Neuroscience network</text:span><text:span>, Oct 2011, Rennes, France</text:span></text:p>
              <text:p text:style-name="Normal"><text:span>Poster de conférence</text:span></text:p>
              <text:p text:style-name="Normal"><text:a xlink:type="simple" xlink:href="https://univ-rennes.hal.science/hal-01321984v1">hal-013219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90v1">The starling auditory brain shows selectivity for songs used in individual recognition</text:a></text:p>
              <text:p text:style-name="Normal"><text:a xlink:type="simple" xlink:href="https://hal.science/search/index/?q=*&amp;authFullName_s=Geert de Groof">Geert de Groof</text:a><text:span>,</text:span><text:a xlink:type="simple" xlink:href="https://hal.science/search/index/?q=*&amp;authFullName_s=Colline Poirier">Colline Poirier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nnemie van Der Linden">Annemie van Der Linden</text:a></text:p>
              <text:p text:style-name="Normal"><text:span>9th bi-annual meeting of the Belgian Society for Neuroscience</text:span><text:span>, May 2011, KULeuven campus, Louvain, Belgium</text:span></text:p>
              <text:p text:style-name="Normal"><text:span>Poster de conférence</text:span></text:p>
              <text:p text:style-name="Normal"><text:a xlink:type="simple" xlink:href="https://univ-rennes.hal.science/hal-01323190v1">hal-013231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93v1">Linking social and vocal brains: social withdrawal prevents a proper development of the central primary auditory area in a female songbird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10th Meeting of the French Neuroscience Society</text:span><text:span>, May 2011, Marseille, France</text:span></text:p>
              <text:p text:style-name="Normal"><text:span>Poster de conférence</text:span></text:p>
              <text:p text:style-name="Normal"><text:a xlink:type="simple" xlink:href="https://univ-rennes.hal.science/hal-01321993v1">hal-013219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68v1">Seasonal changes in selectivity for individual song in the songbird auditory forebrain</text:a></text:p>
              <text:p text:style-name="Normal"><text:a xlink:type="simple" xlink:href="https://hal.science/search/index/?q=*&amp;authFullName_s=Geert de Groof">Geert de Groof</text:a><text:span>,</text:span><text:a xlink:type="simple" xlink:href="https://hal.science/search/index/?q=*&amp;authFullName_s=Colline Poirier">Colline Poirier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nnemie van Der Linden">Annemie van Der Linden</text:a></text:p>
              <text:p text:style-name="Normal"><text:span>Neuroscience 2011</text:span><text:span>, Nov 2011, Washington, United States</text:span></text:p>
              <text:p text:style-name="Normal"><text:span>Poster de conférence</text:span></text:p>
              <text:p text:style-name="Normal"><text:a xlink:type="simple" xlink:href="https://univ-rennes.hal.science/hal-01321968v1">hal-013219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03v1">Does social segregation prevent a proper development of a central auditory area in a female songbird?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Ladislav Tauc Conferences &amp; ITMO Neurosciences Joint Meeting</text:span><text:span>, Feb 2010, Gif-sur-Yvette, France</text:span></text:p>
              <text:p text:style-name="Normal"><text:span>Poster de conférence</text:span></text:p>
              <text:p text:style-name="Normal"><text:a xlink:type="simple" xlink:href="https://univ-rennes.hal.science/hal-01322003v1">hal-013220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95v1">The Neural Bases of Vocal Behaviour in Relation to its Communicative/Social Aspects: Differential Representation of Sounds With Distinct Biological Significance in an Avian Associative Auditory Area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1st GDR2904 Conference: "Neuronal Ensemble Recordings in Integrative Neuroscience"</text:span><text:span>, Oct 2010, Paris, France</text:span></text:p>
              <text:p text:style-name="Normal"><text:span>Poster de conférence</text:span></text:p>
              <text:p text:style-name="Normal"><text:a xlink:type="simple" xlink:href="https://univ-rennes.hal.science/hal-01323195v1">hal-013231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998v1">The neural bases of vocal behaviour in relation to its communicative/social aspects: Differential representation of sounds with distinct biological significance in an avian associative auditory area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Ladislav Tauc Conferences &amp; ITMO Neurosciences Joint Meeting</text:span><text:span>, Feb 2010, Gif-sur-Yvette, France</text:span></text:p>
              <text:p text:style-name="Normal"><text:span>Poster de conférence</text:span></text:p>
              <text:p text:style-name="Normal"><text:a xlink:type="simple" xlink:href="https://univ-rennes.hal.science/hal-01321998v1">hal-013219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00v1">Does social segregation prevent a proper development of a central auditory area in a female songbird?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1st GDR2904 Conference: "Neuronal Ensemble Recordings in Integrative Neuroscience"</text:span><text:span>, Oct 2010, Paris, France</text:span></text:p>
              <text:p text:style-name="Normal"><text:span>Poster de conférence</text:span></text:p>
              <text:p text:style-name="Normal"><text:a xlink:type="simple" xlink:href="https://univ-rennes.hal.science/hal-01323200v1">hal-01323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05v1">Does social segregation prevent a proper development of a central auditory area in a female songbird?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22005v1">hal-013220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15v1">A potential neural substrate for processing functional classes of complex acoustic signal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5èmes Journées du GDR Ethologie/International Workshop "Behaviour - Cognition - Welfare"</text:span><text:span>, May 2008, Villetaneuse, France</text:span></text:p>
              <text:p text:style-name="Normal"><text:span>Poster de conférence</text:span></text:p>
              <text:p text:style-name="Normal"><text:a xlink:type="simple" xlink:href="https://univ-rennes.hal.science/hal-01323215v1">hal-01323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10v1">Responses to natural species-specific and artificial nonspecific sounds in the medial nidopallium and mesopallium of adult male starling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5th Forum of European Neuroscience</text:span><text:span>, Jul 2006, Vienne, Austria</text:span></text:p>
              <text:p text:style-name="Normal"><text:span>Poster de conférence</text:span></text:p>
              <text:p text:style-name="Normal"><text:a xlink:type="simple" xlink:href="https://univ-rennes.hal.science/hal-01322010v1">hal-013220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14v1">Brain lateralization of auditory processing in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Baptiste Vernier">Baptiste Vernier</text:a></text:p>
              <text:p text:style-name="Normal"><text:span>Emergence of Linguistic Abilities</text:span><text:span>, Dec 2005, Lyon, France</text:span></text:p>
              <text:p text:style-name="Normal"><text:span>Poster de conférence</text:span></text:p>
              <text:p text:style-name="Normal"><text:a xlink:type="simple" xlink:href="https://univ-rennes.hal.science/hal-01322014v1">hal-01322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21v1">Brain lateralization of zebra finch courtship singing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Erina Hara">Erina Hara</text:a><text:span>,</text:span><text:a xlink:type="simple" xlink:href="https://hal.science/search/index/?q=*&amp;authFullName_s=Neal A. Hessler">Neal A. Hessler</text:a></text:p>
              <text:p text:style-name="Normal"><text:span>28th Annual Meeting of the Japan Neuroscience Society</text:span><text:span>, Jul 2005, Yokohama, Japan</text:span></text:p>
              <text:p text:style-name="Normal"><text:span>Poster de conférence</text:span></text:p>
              <text:p text:style-name="Normal"><text:a xlink:type="simple" xlink:href="https://univ-rennes.hal.science/hal-01323221v1">hal-01323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31v1">Investigation of behavioral and anatomical lateralization in courtship singing</text:a></text:p>
              <text:p text:style-name="Normal"><text:a xlink:type="simple" xlink:href="https://hal.science/search/index/?q=*&amp;authFullName_s=Erina Hara">Erina Hara</text:a><text:span>,</text:span><text:a xlink:type="simple" xlink:href="https://hal.science/search/index/?q=*&amp;authFullName_s=Mamiko Koshiba">Mamiko Koshib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eal A. Hessler">Neal A. Hessler</text:a></text:p>
              <text:p text:style-name="Normal"><text:span>27th Annual Meeting of the Japan Neuroscience Society</text:span><text:span>, Sep 2004, Osaka, Japan</text:span></text:p>
              <text:p text:style-name="Normal"><text:span>Poster de conférence</text:span></text:p>
              <text:p text:style-name="Normal"><text:a xlink:type="simple" xlink:href="https://univ-rennes.hal.science/hal-01323231v1">hal-01323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25v1">Modulation of singing-related gene expression by social context in diencephalon and midbrain cholinergic nuclei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Mamiko Koshiba">Mamiko Koshiba</text:a><text:span>,</text:span><text:a xlink:type="simple" xlink:href="https://hal.science/search/index/?q=*&amp;authFullName_s=Erina Hara">Erina Hara</text:a><text:span>,</text:span><text:a xlink:type="simple" xlink:href="https://hal.science/search/index/?q=*&amp;authFullName_s=Neal A. Hessler">Neal A. Hessler</text:a></text:p>
              <text:p text:style-name="Normal"><text:span>7th International Congress of Neuroethology</text:span><text:span>, Aug 2004, Nyborg, Denmark. 2004</text:span></text:p>
              <text:p text:style-name="Normal"><text:span>Poster de conférence</text:span></text:p>
              <text:p text:style-name="Normal"><text:a xlink:type="simple" xlink:href="https://univ-rennes.hal.science/hal-01322025v1">hal-013220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36v1">Brain lateralization of auditory processing in a songbir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Baptiste Vernier">Baptiste Vernier</text:a><text:span>,</text:span><text:a xlink:type="simple" xlink:href="https://hal.science/search/index/?q=*&amp;authFullName_s=Martine Hausberger">Martine Hausberger</text:a></text:p>
              <text:p text:style-name="Normal"><text:span>Evolution of Language: Fifth International Conference (Evolang 5)</text:span><text:span>, Mar 2004, Leipzig, Germany</text:span></text:p>
              <text:p text:style-name="Normal"><text:span>Poster de conférence</text:span></text:p>
              <text:p text:style-name="Normal"><text:a xlink:type="simple" xlink:href="https://univ-rennes.hal.science/hal-01322036v1">hal-013220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26v1">Etat d’éveil et traitement des signaux de communication dans le HVC d’oiseaux chanteur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olloque annuel de la SFECA « Comportement, Cognition et Adaptation »</text:span><text:span>, Mar 2004, Caen, France</text:span></text:p>
              <text:p text:style-name="Normal"><text:span>Poster de conférence</text:span></text:p>
              <text:p text:style-name="Normal"><text:a xlink:type="simple" xlink:href="https://univ-rennes.hal.science/hal-01323226v1">hal-01323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49v1">Hemispheric specialization in the songbird brain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Baptiste Vernier">Baptiste Vernier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onférences en Neurobiologie Ladislav Tauc - Decoding and Interfacing the Brain: From Neuronal Assemblies to Cyborgs<text:s/></text:span><text:span>, Dec 2003, Gif-sur-Yvette, France</text:span></text:p>
              <text:p text:style-name="Normal"><text:span>Poster de conférence</text:span></text:p>
              <text:p text:style-name="Normal"><text:a xlink:type="simple" xlink:href="https://univ-rennes.hal.science/hal-01322049v1">hal-01322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2058v1">Experience-dependent plasticity in the field L complex of European starlings</text:a></text:p>
              <text:p text:style-name="Normal"><text:a xlink:type="simple" xlink:href="https://hal.science/search/index/?q=*&amp;authFullName_s=Hugo Cousillas">Hugo Cousillas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yvonne Forasté-Mathelier">Maryvonne Forasté-Mathelier</text:a><text:span>,</text:span><text:a xlink:type="simple" xlink:href="https://hal.science/search/index/?q=*&amp;authFullName_s=Isabelle George">Isabelle George</text:a><text:span>et al.</text:span></text:p>
              <text:p text:style-name="Normal"><text:span>Conférences en Neurobiologie Ladislav Tauc - Decoding and Interfacing the Brain: From Neuronal Assemblies to Cyborgs</text:span><text:span>, Dec 2003, Gif-sur-Yvette, France</text:span></text:p>
              <text:p text:style-name="Normal"><text:span>Poster de conférence</text:span></text:p>
              <text:p text:style-name="Normal"><text:a xlink:type="simple" xlink:href="https://univ-rennes.hal.science/hal-01322058v1">hal-013220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34v1">Traitement des signaux de communication dans le HVC d'étourneaux éveillés et anesthésiés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erveau, Cognition et Comportement</text:span><text:span>, Mar 2003, Rennes, France</text:span></text:p>
              <text:p text:style-name="Normal"><text:span>Poster de conférence</text:span></text:p>
              <text:p text:style-name="Normal"><text:a xlink:type="simple" xlink:href="https://univ-rennes.hal.science/hal-01323234v1">hal-01323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37v1">Un modèle de latéralisation cérébrale : la perception du chant chez les étourneaux (Sturnus vulgaris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28èmes Journées d’Etudes Scientifiques et Techniques</text:span><text:span>, 2001, Tours, France</text:span></text:p>
              <text:p text:style-name="Normal"><text:span>Poster de conférence</text:span></text:p>
              <text:p text:style-name="Normal"><text:a xlink:type="simple" xlink:href="https://univ-rennes.hal.science/hal-01323237v1">hal-01323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45v1">Perceptual lateralization in a songbird, the European starling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Social Life and Communication : an element of understanding in the evolution of language ?</text:span><text:span>, Aug 2001, Rennes, France</text:span></text:p>
              <text:p text:style-name="Normal"><text:span>Poster de conférence</text:span></text:p>
              <text:p text:style-name="Normal"><text:a xlink:type="simple" xlink:href="https://univ-rennes.hal.science/hal-01323145v1">hal-01323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54v1">Song perception and lateralization in the European starling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6th International Congress of Neuroethology</text:span><text:span>, Jul 2001, Bonn, Germany</text:span></text:p>
              <text:p text:style-name="Normal"><text:span>Poster de conférence</text:span></text:p>
              <text:p text:style-name="Normal"><text:a xlink:type="simple" xlink:href="https://univ-rennes.hal.science/hal-01323154v1">hal-013231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52v1">Perception of song in the European starling is lateralized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Behavior 2001 - 27th International Ethological Conference</text:span><text:span>, Aug 2001, Tubingen, Germany</text:span></text:p>
              <text:p text:style-name="Normal"><text:span>Poster de conférence</text:span></text:p>
              <text:p text:style-name="Normal"><text:a xlink:type="simple" xlink:href="https://univ-rennes.hal.science/hal-01323152v1">hal-01323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160v1">Lateralization of song perception in the European starling (Sturnus vulgaris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6th International Conference on Hormones, Brain and Behavior</text:span><text:span>, 2000, Madrid, Spain</text:span></text:p>
              <text:p text:style-name="Normal"><text:span>Poster de conférence</text:span></text:p>
              <text:p text:style-name="Normal"><text:a xlink:type="simple" xlink:href="https://univ-rennes.hal.science/hal-01323160v1">hal-01323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41v1">Latéralisation de la perception du chant chez les étourneaux (Sturnus vulgaris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olloque Cerveau et Psychologie</text:span><text:span>, Sep 2000, Orléans, France</text:span></text:p>
              <text:p text:style-name="Normal"><text:span>Poster de conférence</text:span></text:p>
              <text:p text:style-name="Normal"><text:a xlink:type="simple" xlink:href="https://univ-rennes.hal.science/hal-01323241v1">hal-013232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3244v1">Variabilité interindividuelle et latéralisation de la perception du chant chez les étourneaux (Sturnus vulgaris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tine Hausberger">Martine Hausberger</text:a></text:p>
              <text:p text:style-name="Normal"><text:span>Colloque "Invariants et Variabilité dans les Sciences Cognitives"</text:span><text:span>, Nov 2000, Paris, France</text:span></text:p>
              <text:p text:style-name="Normal"><text:span>Poster de conférence</text:span></text:p>
              <text:p text:style-name="Normal"><text:a xlink:type="simple" xlink:href="https://univ-rennes.hal.science/hal-01323244v1">hal-0132324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e3fba" table:style-name="3e3fba">
          <table:table-column table:style-name="3e3fba.0"/>
          <table:table-row>
            <table:table-cell office:value-type="string">
              <text:p text:style-name="Normal"><text:a xlink:type="simple" xlink:href="https://univ-rennes.hal.science/hal-02417828v1">A Crucial Role of Attention in Lateralisation of Sound Processing?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Anaïke Meter">Anaïke Meter</text:a><text:span>,</text:span><text:a xlink:type="simple" xlink:href="https://hal.science/search/index/?q=*&amp;authFullName_s=Genta Karino">Genta Karino</text:a><text:span>,</text:span><text:a xlink:type="simple" xlink:href="https://hal.science/search/index/?q=*&amp;authFullName_s=Isabelle George">Isabelle George</text:a><text:span>et al.</text:span></text:p>
              <text:p text:style-name="Normal"><text:span>Left Versus Right Asymmetries of Brain and Behaviour</text:span><text:span>, MDPI, pp.43-63, 2019, Symmetry, 978-3-03921-692-5.<text:s/></text:span><text:a xlink:type="simple" xlink:href="https://dx.doi.org/10.3390/books978-3-03921-693-2">⟨10.3390/books978-3-03921-693-2⟩</text:a></text:p>
              <text:p text:style-name="Normal"><text:span>Chapitre d'ouvrage</text:span></text:p>
              <text:p text:style-name="Normal"><text:a xlink:type="simple" xlink:href="https://univ-rennes.hal.science/hal-02417828v1">hal-024178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686v1">Hemispheric Asymmetry of Songbirds</text:a></text:p>
              <text:p text:style-name="Normal"><text:a xlink:type="simple" xlink:href="https://hal.science/search/index/?q=*&amp;authFullName_s=Isabelle George">Isabelle George</text:a></text:p>
              <text:p text:style-name="Normal"><text:span>Kenneth Hugdahl and René Westerhausen (ed.).<text:s/></text:span><text:span>The Two Halves of the Brain</text:span><text:span>, The MIT Press, pp.91-120, 2010, 9780262014137.<text:s/></text:span><text:a xlink:type="simple" xlink:href="https://dx.doi.org/10.7551/mitpress/9780262014137.003.0079">⟨10.7551/mitpress/9780262014137.003.0079⟩</text:a></text:p>
              <text:p text:style-name="Normal"><text:span>Chapitre d'ouvrage</text:span></text:p>
              <text:p text:style-name="Normal"><text:a xlink:type="simple" xlink:href="https://univ-rennes.hal.science/hal-01107686v1">hal-0110768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d2512" table:style-name="6d2512">
          <table:table-column table:style-name="6d2512.0"/>
          <table:table-row>
            <table:table-cell office:value-type="string">
              <text:p text:style-name="Normal"><text:a xlink:type="simple" xlink:href="https://hal.science/hal-04716939v1">Intervention au Lycée de Cesson-Sévigné dans le cadre du programme « Déclics » (Dialogue entre chercheurs et Lycéens)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Manon Charrier">Manon Charrier</text:a><text:span>,</text:span><text:a xlink:type="simple" xlink:href="https://hal.science/search/index/?q=*&amp;authFullName_s=Tiffany Chatelin">Tiffany Chatelin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Virginie Durier">Virginie Dur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16939v1">hal-047169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515v1">Les bases neurologiques du chant des oiseaux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Laurence Henry">Laurence Henry</text:a></text:p>
              <text:p text:style-name="Normal"><text:span>2002, pp.68-74</text:span></text:p>
              <text:p text:style-name="Normal"><text:span>Autre publication scientifique</text:span></text:p>
              <text:p text:style-name="Normal"><text:a xlink:type="simple" xlink:href="https://univ-rennes.hal.science/hal-01317515v1">hal-01317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EORGE</dc:title>
    <dc:subject/>
    <dc:description>CV</dc:description>
    <dc:creator/>
    <dc:date>2026-05-08T04:35:51.000</dc:date>
    <meta:generator>PHPWord</meta:generator>
    <meta:initial-creator>CCSD</meta:initial-creator>
    <meta:creation-date>2026-05-08T04:35:51.000</meta:creation-date>
    <meta:keyword/>
    <meta:user-defined meta:name="Category"/>
    <meta:user-defined meta:name="Company"/>
    <meta:user-defined meta:name="Manager"/>
  </office:meta>
</office:document-meta>
</file>