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529" style:family="table">
      <style:table-properties style:rel-width="100" table:align="center"/>
    </style:style>
    <style:style style:name="07f529.0" style:family="table-column">
      <style:table-column-properties style:column-width="0.00cm"/>
    </style:style>
    <style:style style:name="77005f" style:family="table">
      <style:table-properties style:rel-width="100" table:align="center"/>
    </style:style>
    <style:style style:name="77005f.0" style:family="table-column">
      <style:table-column-properties style:column-width="0.00cm"/>
    </style:style>
    <style:style style:name="be76a2" style:family="table">
      <style:table-properties style:rel-width="100" table:align="center"/>
    </style:style>
    <style:style style:name="be76a2.0" style:family="table-column">
      <style:table-column-properties style:column-width="0.00cm"/>
    </style:style>
    <style:style style:name="67d4d3" style:family="table">
      <style:table-properties style:rel-width="100" table:align="center"/>
    </style:style>
    <style:style style:name="67d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IRERD-PO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07f529" table:style-name="07f529">
          <table:table-column table:style-name="07f529.0"/>
          <table:table-row>
            <table:table-cell office:value-type="string">
              <text:p text:style-name="Normal"><text:a xlink:type="simple" xlink:href="https://hal.science/hal-05148085v1">Commodity inflation shocks and cost pass-through for French companies</text:a></text:p>
              <text:p text:style-name="Normal"><text:a xlink:type="simple" xlink:href="https://hal.science/search/index/?q=*&amp;authFullName_s=Constantin Foreau">Constantin Forea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Youssef Khoali">Youssef Khoali</text:a></text:p>
              <text:p text:style-name="Normal"><text:span>41th International Conference of the French Finance Association</text:span><text:span>, AFFI, May 2025, Dijon, France</text:span></text:p>
              <text:p text:style-name="Normal"><text:span>Communication dans un congrès</text:span></text:p>
              <text:p text:style-name="Normal"><text:a xlink:type="simple" xlink:href="https://hal.science/hal-05148085v1">hal-051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093v1">Commodity inflation shocks and cost pass-through for French companies</text:a></text:p>
              <text:p text:style-name="Normal"><text:a xlink:type="simple" xlink:href="https://hal.science/search/index/?q=*&amp;authFullName_s=Constantin Foreau">Constantin Forea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Youssef Khoali">Youssef Khoali</text:a></text:p>
              <text:p text:style-name="Normal"><text:span>IFABS 2025 Oxford</text:span><text:span>, IFABS, May 2025, Oxford, United Kingdom</text:span></text:p>
              <text:p text:style-name="Normal"><text:span>Communication dans un congrès</text:span></text:p>
              <text:p text:style-name="Normal"><text:a xlink:type="simple" xlink:href="https://hal.science/hal-05148093v1">hal-051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16v1">Impact of State Guaranteed Loans in France on financial statements during Covid-19 crisis</text:a></text:p>
              <text:p text:style-name="Normal"><text:a xlink:type="simple" xlink:href="https://hal.science/search/index/?q=*&amp;authFullName_s=Constantin Foreau">Constantin Forea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Youssef Khoali">Youssef Khoali</text:a></text:p>
              <text:p text:style-name="Normal"><text:span>40th International Conference of the French Finance Association (AFFI)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673016v1">hal-046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55v1">Index Tracking Portfolios for Socially Responsible Investors: a Genetic Algorithm Approach</text:a></text:p>
              <text:p text:style-name="Normal"><text:a xlink:type="simple" xlink:href="https://hal.science/search/index/?q=*&amp;authFullName_s=Jérémy Bellina">Jérémy Bellina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Isabelle Girerd-potin">Isabelle Girerd-potin</text:a></text:p>
              <text:p text:style-name="Normal"><text:span>IRMC 2024 - 17th edition of the International Risk Management Conference</text:span><text:span>, Jun 2024, Milan, Italy</text:span></text:p>
              <text:p text:style-name="Normal"><text:span>Communication dans un congrès</text:span></text:p>
              <text:p text:style-name="Normal"><text:a xlink:type="simple" xlink:href="https://hal.science/hal-04704355v1">hal-0470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21v1">Impact of State Guaranteed Loans in France on financial statements during Covid-19 crisis</text:a></text:p>
              <text:p text:style-name="Normal"><text:a xlink:type="simple" xlink:href="https://hal.science/search/index/?q=*&amp;authFullName_s=Constantin Foreau">Constantin Forea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Youssef Khoali">Youssef Khoali</text:a></text:p>
              <text:p text:style-name="Normal"><text:span>Quantitative Finance &amp; Data Analytics Meeting (QFDAM)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673021v1">hal-046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68v1">High-Dimensional State Estimation Using a Combinatorial Approach: Application to Finance</text:a></text:p>
              <text:p text:style-name="Normal"><text:a xlink:type="simple" xlink:href="https://hal.science/search/index/?q=*&amp;authFullName_s=Jérémy Bellina">Jérémy Bellina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Isabelle Girerd-potin">Isabelle Girerd-potin</text:a></text:p>
              <text:p text:style-name="Normal"><text:span>CoDIT 2024 - 10th International Conference on Control, Decision and Information Technologies</text:span><text:span>, Jul 2024, La valette, Malta</text:span></text:p>
              <text:p text:style-name="Normal"><text:span>Communication dans un congrès</text:span></text:p>
              <text:p text:style-name="Normal"><text:a xlink:type="simple" xlink:href="https://hal.science/hal-04704368v1">hal-047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42v1">CEO stock ownership and firm default risk</text:a></text:p>
              <text:p text:style-name="Normal"><text:a xlink:type="simple" xlink:href="https://hal.science/search/index/?q=*&amp;authFullName_s=K. Al Ayoubi">K. Al Ayoubi</text:a><text:span>,</text:span><text:a xlink:type="simple" xlink:href="https://hal.science/search/index/?q=*&amp;authFullName_s=M. Shahrour">M. Shahrour</text:a><text:span>,</text:span><text:a xlink:type="simple" xlink:href="https://hal.science/search/index/?q=*&amp;authFullName_s=Isabelle Girerd-Potin">Isabelle Girerd-Potin</text:a></text:p>
              <text:p text:style-name="Normal"><text:span>International Risk Management Conference (IRMC)</text:span><text:span>, Jan 2023, Italy 16th, Florence, Italy</text:span></text:p>
              <text:p text:style-name="Normal"><text:span>Communication dans un congrès</text:span></text:p>
              <text:p text:style-name="Normal"><text:a xlink:type="simple" xlink:href="https://hal.science/hal-04816842v1">hal-048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13v1">Discovering mutual funds' holdings between disclosure dates</text:a></text:p>
              <text:p text:style-name="Normal"><text:a xlink:type="simple" xlink:href="https://hal.science/search/index/?q=*&amp;authFullName_s=Jérémy Bellina">Jérémy Bellina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Didier Georges">Didier Georges</text:a></text:p>
              <text:p text:style-name="Normal"><text:span>AFFI 2023 - 39th International Conference of the French Finance Association (AFFI)</text:span><text:span>, Association Française de Finance (AFFI), Jun 2023, Bordeaux, France</text:span></text:p>
              <text:p text:style-name="Normal"><text:span>Communication dans un congrès</text:span></text:p>
              <text:p text:style-name="Normal"><text:a xlink:type="simple" xlink:href="https://hal.science/hal-04537013v1">hal-0453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76v1">Discovering mutual funds’ holdings: application to simulated portfolios and ETF</text:a></text:p>
              <text:p text:style-name="Normal"><text:a xlink:type="simple" xlink:href="https://hal.science/search/index/?q=*&amp;authFullName_s=Jérémy Bellina">Jérémy Bellina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Isabelle Girerd-potin">Isabelle Girerd-potin</text:a></text:p>
              <text:p text:style-name="Normal"><text:span>IRMC2023 - International Risk Management Conference 2023</text:span><text:span>, Jul 2023, Florence, Italy</text:span></text:p>
              <text:p text:style-name="Normal"><text:span>Communication dans un congrès</text:span></text:p>
              <text:p text:style-name="Normal"><text:a xlink:type="simple" xlink:href="https://hal.science/hal-04704376v1">hal-047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1v1">Corporate Social Responsibility and Firm Default Risk in the Eurozone: A Market-Based Approach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Ollivier Taramasco">Ollivier Taramasco</text:a></text:p>
              <text:p text:style-name="Normal"><text:span>37th International Conference of the French Finance Association (AFFI)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4906061v1">hal-049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36v1">Linking corporate governance and stock price informativeness in Vietnam: the mediating effect of earnings management</text:a></text:p>
              <text:p text:style-name="Normal"><text:a xlink:type="simple" xlink:href="https://hal.science/search/index/?q=*&amp;authFullName_s=Vuong Phuong">Vuong Phuong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Nathalie Gonthier-Besacier">Nathalie Gonthier-Besacier</text:a></text:p>
              <text:p text:style-name="Normal"><text:span>19e Conférence Internationale de Gouvernance (CIG)</text:span><text:span>, Jan 2020, Clermont-Ferrand, France, France</text:span></text:p>
              <text:p text:style-name="Normal"><text:span>Communication dans un congrès</text:span></text:p>
              <text:p text:style-name="Normal"><text:a xlink:type="simple" xlink:href="https://hal.science/hal-04809936v1">hal-0480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97v1">Corporate Social Responsibility and Firm Default Risk in the Eurozone: A Market-Based Approach.</text:a></text:p>
              <text:p text:style-name="Normal"><text:a xlink:type="simple" xlink:href="https://hal.science/search/index/?q=*&amp;authFullName_s=M. Shahrour">M. Shahrour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O. Taramasco">O. Taramasco</text:a></text:p>
              <text:p text:style-name="Normal"><text:span>Conférence Internationale de Gouvernance (CIG)</text:span><text:span>, Jan 2020, France 19ème, Clermont-Ferrand, France</text:span></text:p>
              <text:p text:style-name="Normal"><text:span>Communication dans un congrès</text:span></text:p>
              <text:p text:style-name="Normal"><text:a xlink:type="simple" xlink:href="https://hal.science/hal-04815897v1">hal-048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42v1">The Moderating Impact of Legal Origins on the CSR-Default Risk Relationship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O. Taramasco">O. Taramasco</text:a></text:p>
              <text:p text:style-name="Normal"><text:span>10th Conference of the International Society for Integrated Disaster Risk Management (IDRIM)</text:span><text:span>, Jan 2019, Nice, France, France</text:span></text:p>
              <text:p text:style-name="Normal"><text:span>Communication dans un congrès</text:span></text:p>
              <text:p text:style-name="Normal"><text:a xlink:type="simple" xlink:href="https://hal.science/hal-04809942v1">hal-048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49v1">On the Inverse Relationship between Corporate Social Responsibility and Firm Default Risk: The Moderating Role of the Legal Origins.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Ollivier Taramasco">Ollivier Taramasco</text:a></text:p>
              <text:p text:style-name="Normal"><text:span>12th Edition of the International Risk Management Conference (IRMC)</text:span><text:span>, 2019, MILAN, Italy</text:span></text:p>
              <text:p text:style-name="Normal"><text:span>Communication dans un congrès</text:span></text:p>
              <text:p text:style-name="Normal"><text:a xlink:type="simple" xlink:href="https://hal.science/hal-04695149v1">hal-046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81v1">Ownership structure and earnings management. An empirical study in a Vietnamese context</text:a></text:p>
              <text:p text:style-name="Normal"><text:a xlink:type="simple" xlink:href="https://hal.science/search/index/?q=*&amp;authFullName_s=Phuong Thuy Vuong">Phuong Thuy Vuong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Nathalie Gonthier Besacier">Nathalie Gonthier Besacier</text:a></text:p>
              <text:p text:style-name="Normal"><text:span>Congrès de l’Association Francophone de Comptabilité,</text:span><text:span>, Association Francophone de Comptabilité,, May 2019, Paris, France</text:span></text:p>
              <text:p text:style-name="Normal"><text:span>Communication dans un congrès</text:span></text:p>
              <text:p text:style-name="Normal"><text:a xlink:type="simple" xlink:href="https://hal.science/hal-04837481v1">hal-048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13v1">A decision support system for identifying Socially Responsible firms based on Choquet integral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es">Sonia Jimenez-Garces</text:a><text:span>,</text:span><text:a xlink:type="simple" xlink:href="https://hal.science/search/index/?q=*&amp;authFullName_s=Pascal Louvet">Pascal Louvet</text:a></text:p>
              <text:p text:style-name="Normal"><text:span>13ème Congrès RIODD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063513v1">hal-0206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627v1">A Discrete-Time State Observer Approach to Discovering Portfolio Holdings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Isabelle Girerd-Potin">Isabelle Girerd-Potin</text:a></text:p>
              <text:p text:style-name="Normal"><text:span>IFAC WC 2017 - 20th IFAC World Congress</text:span><text:span>, Jul 2017, Toulouse, France. pp.946 - 951,<text:s/></text:span><text:a xlink:type="simple" xlink:href="https://dx.doi.org/10.1016/j.ifacol.2017.08.138">⟨10.1016/j.ifacol.2017.08.138⟩</text:a></text:p>
              <text:p text:style-name="Normal"><text:span>Communication dans un congrès</text:span></text:p>
              <text:p text:style-name="Normal"><text:a xlink:type="simple" xlink:href="https://hal.science/hal-01651627v1">hal-016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74v1">What do we know about bank capital structure? Evidence from international data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Pascal Louvet">Pascal Louvet</text:a><text:span>,</text:span><text:a xlink:type="simple" xlink:href="https://hal.science/search/index/?q=*&amp;authFullName_s=Dung Viet Tran">Dung Viet Tran</text:a></text:p>
              <text:p text:style-name="Normal"><text:span>12th Asian Business Research Conference</text:span><text:span>, Oct 2015, Bangkok, Thailand</text:span></text:p>
              <text:p text:style-name="Normal"><text:span>Communication dans un congrès</text:span></text:p>
              <text:p text:style-name="Normal"><text:a xlink:type="simple" xlink:href="https://hal.science/hal-02071474v1">hal-020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69v1">Do Sustainability Sovereign Ratings Help To Explain Countries' Default Risk?</text:a></text:p>
              <text:p text:style-name="Normal"><text:a xlink:type="simple" xlink:href="https://hal.science/search/index/?q=*&amp;authFullName_s=Mathieu Gex">Mathieu Gex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es">Sonia Jimenez-Garces</text:a><text:span>,</text:span><text:a xlink:type="simple" xlink:href="https://hal.science/search/index/?q=*&amp;authFullName_s=Pascal Louvet">Pascal Louvet</text:a></text:p>
              <text:p text:style-name="Normal"><text:span>31st International French Finance Association Conference (AFFI)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2106369v1">hal-021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54v1">Dimensions RSE, style de management et coût du capital</text:a></text:p>
              <text:p text:style-name="Normal"><text:a xlink:type="simple" xlink:href="https://hal.science/search/index/?q=*&amp;authFullName_s=Isabelle Girerd-Potin">Isabelle Girerd-Potin</text:a></text:p>
              <text:p text:style-name="Normal"><text:span>2ème Colloque académique Vigeo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2048554v1">hal-0204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38v1">Which dimensions of social responsibility concern financial investors?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ès">Sonia Jimenez-Garcès</text:a><text:span>,</text:span><text:a xlink:type="simple" xlink:href="https://hal.science/search/index/?q=*&amp;authFullName_s=Pascal Louvet">Pascal Louvet</text:a></text:p>
              <text:p text:style-name="Normal"><text:span>29th International Conference of the French Finance Association (AFFI)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4874538v1">hal-0487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28v1">Influence de la notation éthique sur l'évolution du prix des actions : un modèle théorique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es">Sonia Jimenez-Garces</text:a><text:span>,</text:span><text:a xlink:type="simple" xlink:href="https://hal.science/search/index/?q=*&amp;authFullName_s=Pascal Louvet">Pascal Louvet</text:a></text:p>
              <text:p text:style-name="Normal"><text:span>XVIème Conférence Scientifique Internationale du Réseau PGV</text:span><text:span>, Sep 2010, Prague, République tchèque</text:span></text:p>
              <text:p text:style-name="Normal"><text:span>Communication dans un congrès</text:span></text:p>
              <text:p text:style-name="Normal"><text:a xlink:type="simple" xlink:href="https://hal.science/hal-02111328v1">hal-0211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215v1">Relation entre notation sociale et structure financière des entreprises : une étude empirique</text:a></text:p>
              <text:p text:style-name="Normal"><text:a xlink:type="simple" xlink:href="https://hal.science/search/index/?q=*&amp;authFullName_s=S. Jimenez-Garces">S. Jimenez-Garces</text:a><text:span>,</text:span><text:a xlink:type="simple" xlink:href="https://hal.science/search/index/?q=*&amp;authFullName_s=I. Girerd-Potin">I. Girerd-Potin</text:a><text:span>,</text:span><text:a xlink:type="simple" xlink:href="https://hal.science/search/index/?q=*&amp;authFullName_s=P. Louvet">P. Louvet</text:a></text:p>
              <text:p text:style-name="Normal"><text:span>Conférence internationale de l'AFFI</text:span><text:span>, 2008, Lille, France. 26 p</text:span></text:p>
              <text:p text:style-name="Normal"><text:span>Communication dans un congrès</text:span></text:p>
              <text:p text:style-name="Normal"><text:a xlink:type="simple" xlink:href="https://shs.hal.science/halshs-00325215v1">halshs-0032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56v1">Le marché financier peut-il aider à la responsabilisation sociale des entreprises ? La question des ventes à découvert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. Louvet">P. Louvet</text:a></text:p>
              <text:p text:style-name="Normal"><text:span>6th international conference on corporate governance</text:span><text:span>, May 2007, Genève, Suisse. pp.Actes sur CD ROM</text:span></text:p>
              <text:p text:style-name="Normal"><text:span>Communication dans un congrès</text:span></text:p>
              <text:p text:style-name="Normal"><text:a xlink:type="simple" xlink:href="https://shs.hal.science/halshs-00155756v1">halshs-0015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73v1">Les décisions financières des entreprises dans une économie soucieuse d'éthique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es">Sonia Jimenez-Garces</text:a><text:span>,</text:span><text:a xlink:type="simple" xlink:href="https://hal.science/search/index/?q=*&amp;authFullName_s=P. Louvet">P. Louvet</text:a></text:p>
              <text:p text:style-name="Normal"><text:span>5ème congrès international de gouvernance (Strasbourg)</text:span><text:span>, May 2006, France</text:span></text:p>
              <text:p text:style-name="Normal"><text:span>Communication dans un congrès</text:span></text:p>
              <text:p text:style-name="Normal"><text:a xlink:type="simple" xlink:href="https://shs.hal.science/halshs-00133973v1">halshs-0013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75v1">La prise en compte de l'éthique dans les choix d'investissement des entreprises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sabelle Girerd-Potin">Isabelle Girerd-Potin</text:a></text:p>
              <text:p text:style-name="Normal"><text:span>5ème congrès international de gouvernance (Strasbourg)</text:span><text:span>, May 2006, France</text:span></text:p>
              <text:p text:style-name="Normal"><text:span>Communication dans un congrès</text:span></text:p>
              <text:p text:style-name="Normal"><text:a xlink:type="simple" xlink:href="https://shs.hal.science/halshs-00133975v1">halshs-0013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67v1">La notation sociale explique-elle la rentabilité des portefeuilles éthiques ?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. Girerd-Potin">I.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. Louvet">P. Louvet</text:a></text:p>
              <text:p text:style-name="Normal"><text:span>Gouvernement d'Entreprise : problèmes de performance et d'éthique, Mons, 9 et 10 mai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3367v1">halshs-00103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190v1">Que cache la performance financière des fonds éthiques ? Une application aux fonds socialement responsables américains</text:a></text:p>
              <text:p text:style-name="Normal"><text:a xlink:type="simple" xlink:href="https://hal.science/search/index/?q=*&amp;authFullName_s=Radu Burlacu">Radu Burlac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Denis Dupré">Denis Dupré</text:a></text:p>
              <text:p text:style-name="Normal"><text:span>Gouvernement d'Entreprise : problèmes de performance et d'éthique, Mons, 9 et 10 mai</text:span><text:span>, 2005, France</text:span></text:p>
              <text:p text:style-name="Normal"><text:span>Communication dans un congrès</text:span></text:p>
              <text:p text:style-name="Normal"><text:a xlink:type="simple" xlink:href="https://shs.hal.science/halshs-00103190v1">halshs-0010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70v1">Les fondements philosophiques et économiques de l'investissement éthique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. Girerd-Potin">I. Girerd-Potin</text:a></text:p>
              <text:p text:style-name="Normal"><text:span>Congrès international sur la responsabilité sociale des entreprises, ADERSE 2005, 18 et 19 octobre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3370v1">halshs-0010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66v1">Y a-t-il un sacrifice à être éthique ? Une étude de performance des fonds socialement respon-sables américains</text:a></text:p>
              <text:p text:style-name="Normal"><text:a xlink:type="simple" xlink:href="https://hal.science/search/index/?q=*&amp;authFullName_s=Radu Burlacu">Radu Burlac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Denis Dupré">Denis Dupré</text:a></text:p>
              <text:p text:style-name="Normal"><text:span>Conférence Internationale de l’Association Française de Finance (AFFI)</text:span><text:span>, Jun 2003, Paris, France</text:span></text:p>
              <text:p text:style-name="Normal"><text:span>Communication dans un congrès</text:span></text:p>
              <text:p text:style-name="Normal"><text:a xlink:type="simple" xlink:href="https://hal.science/hal-04874166v1">hal-04874166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77005f" table:style-name="77005f">
          <table:table-column table:style-name="77005f.0"/>
          <table:table-row>
            <table:table-cell office:value-type="string">
              <text:p text:style-name="Normal"><text:a xlink:type="simple" xlink:href="https://hal.science/hal-03997457v1">The use of stock market data to define a corporate social responsibility measure based on the Choquet integral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ès">Sonia Jimenez-Garcès</text:a><text:span>,</text:span><text:a xlink:type="simple" xlink:href="https://hal.science/search/index/?q=*&amp;authFullName_s=Pascal Louvet">Pascal Louvet</text:a></text:p>
              <text:p text:style-name="Normal"><text:span>Journal of the Operational Research Society</text:span><text:span>, 2022, 74 (10), pp.2124-2142.<text:s/></text:span><text:a xlink:type="simple" xlink:href="https://dx.doi.org/10.1080/01605682.2022.2129480">⟨10.1080/01605682.2022.2129480⟩</text:a></text:p>
              <text:p text:style-name="Normal"><text:span>Article dans une revue</text:span></text:p>
              <text:p text:style-name="Normal"><text:a xlink:type="simple" xlink:href="https://hal.science/hal-03997457v1">hal-0399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75v1">Responsabilité sociale des entreprises et réduction du risque de défaillance : l’effet modérateur du système juridique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Ollivier Taramasco">Ollivier Taramasco</text:a></text:p>
              <text:p text:style-name="Normal"><text:span>Finance Contrôle Stratégie</text:span><text:span>, 2022, 25-1 (25-1),<text:s/></text:span><text:a xlink:type="simple" xlink:href="https://dx.doi.org/10.4000/fcs.8844">⟨10.4000/fcs.8844⟩</text:a></text:p>
              <text:p text:style-name="Normal"><text:span>Article dans une revue</text:span></text:p>
              <text:p text:style-name="Normal"><text:a xlink:type="simple" xlink:href="https://api.istex.fr/ark:/67375/G14-HP5GL8V3-W/fulltext.pdf?sid=hal">istex</text:a></text:p>
              <text:p text:style-name="Normal"><text:a xlink:type="simple" xlink:href="https://hal.science/hal-03884175v1">hal-0388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67v1">Corporate social responsibility and firm default risk in the Eurozone: a market-based approach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Ollivier Taramasco">Ollivier Taramasco</text:a></text:p>
              <text:p text:style-name="Normal"><text:span>Managerial Finance</text:span><text:span>, 2021, 47 (7), pp.975-997.<text:s/></text:span><text:a xlink:type="simple" xlink:href="https://dx.doi.org/10.1108/mf-02-2020-0063">⟨10.1108/mf-02-2020-0063⟩</text:a></text:p>
              <text:p text:style-name="Normal"><text:span>Article dans une revue</text:span></text:p>
              <text:p text:style-name="Normal"><text:a xlink:type="simple" xlink:href="https://hal.science/hal-03198467v1">hal-0319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62v1">Activity Strategies, Agency Problems, and Bank Risk</text:a></text:p>
              <text:p text:style-name="Normal"><text:a xlink:type="simple" xlink:href="https://hal.science/search/index/?q=*&amp;authFullName_s=Tran Dung">Tran Dung</text:a><text:span>,</text:span><text:a xlink:type="simple" xlink:href="https://hal.science/search/index/?q=*&amp;authFullName_s=M. Kabir Hassan">M. Kabir Hassan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Pascal Louvet">Pascal Louvet</text:a></text:p>
              <text:p text:style-name="Normal"><text:span>Journal of Financial Research</text:span><text:span>, 2020, 43, pp.575-613.<text:s/></text:span><text:a xlink:type="simple" xlink:href="https://dx.doi.org/10.1111/jfir.12216">⟨10.1111/jfir.12216⟩</text:a></text:p>
              <text:p text:style-name="Normal"><text:span>Article dans une revue</text:span></text:p>
              <text:p text:style-name="Normal"><text:a xlink:type="simple" xlink:href="https://hal.science/hal-04809862v1">hal-0480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60v1">Does Sustainability Reduce Country Default Risk?</text:a></text:p>
              <text:p text:style-name="Normal"><text:a xlink:type="simple" xlink:href="https://hal.science/search/index/?q=*&amp;authFullName_s=Mathieu Gex">Mathieu Gex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ès">Sonia Jimenez-Garcès</text:a><text:span>,</text:span><text:a xlink:type="simple" xlink:href="https://hal.science/search/index/?q=*&amp;authFullName_s=Pascal Louvet">Pascal Louvet</text:a></text:p>
              <text:p text:style-name="Normal"><text:span>Bankers Markets &amp; Investors : an academic &amp; professional review</text:span><text:span>, 2018, 150, pp.34-48.<text:s/></text:span><text:a xlink:type="simple" xlink:href="https://dx.doi.org/10.54695/bmi.150.312">⟨10.54695/bmi.150.312⟩</text:a></text:p>
              <text:p text:style-name="Normal"><text:span>Article dans une revue</text:span></text:p>
              <text:p text:style-name="Normal"><text:a xlink:type="simple" xlink:href="https://hal.science/hal-04698960v1">hal-0469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64v1">Corporate social responsibility and firm financial risk reduction: On the moderating role of the legal environment</text:a></text:p>
              <text:p text:style-name="Normal"><text:a xlink:type="simple" xlink:href="https://hal.science/search/index/?q=*&amp;authFullName_s=Mohammed Benlemlih">Mohammed Benlemlih</text:a><text:span>,</text:span><text:a xlink:type="simple" xlink:href="https://hal.science/search/index/?q=*&amp;authFullName_s=Isabelle Girerd-Potin">Isabelle Girerd-Potin</text:a></text:p>
              <text:p text:style-name="Normal"><text:span>Journal of Business Finance and Accounting</text:span><text:span>, 2017, 44 (7-8), pp.1137-1166.<text:s/></text:span><text:a xlink:type="simple" xlink:href="https://dx.doi.org/10.1111/jbfa.12251">⟨10.1111/jbfa.12251⟩</text:a></text:p>
              <text:p text:style-name="Normal"><text:span>Article dans une revue</text:span></text:p>
              <text:p text:style-name="Normal"><text:a xlink:type="simple" xlink:href="https://hal.science/hal-01977064v1">hal-019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49v1">L'influence de la culture nationale sur les politiques socialement responsables des entreprises</text:a></text:p>
              <text:p text:style-name="Normal"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es">Sonia Jimenez-Garces</text:a><text:span>,</text:span><text:a xlink:type="simple" xlink:href="https://hal.science/search/index/?q=*&amp;authFullName_s=Pascal Louvet">Pascal Louvet</text:a></text:p>
              <text:p text:style-name="Normal"><text:span>Management international = International management = Gestión internacional</text:span><text:span>, 2017, 21 (4), pp.146-163.<text:s/></text:span><text:a xlink:type="simple" xlink:href="https://dx.doi.org/10.7202/1053584ar">⟨10.7202/1053584ar⟩</text:a></text:p>
              <text:p text:style-name="Normal"><text:span>Article dans une revue</text:span></text:p>
              <text:p text:style-name="Normal"><text:a xlink:type="simple" xlink:href="https://hal.science/hal-02022749v1">hal-0202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409v1">Which Dimensions of Social Responsibility Concern Financial Investors?</text:a></text:p>
              <text:p text:style-name="Normal"><text:a xlink:type="simple" xlink:href="https://hal.science/search/index/?q=*&amp;authFullName_s=I. Girerd-Potin">I.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ascal Louvet">Pascal Louvet</text:a></text:p>
              <text:p text:style-name="Normal"><text:span>Journal of Business Ethics</text:span><text:span>, 2014, 121 (4), pp.559-576.<text:s/></text:span><text:a xlink:type="simple" xlink:href="https://dx.doi.org/10.1007/s10551-013-1731-1">⟨10.1007/s10551-013-1731-1⟩</text:a></text:p>
              <text:p text:style-name="Normal"><text:span>Article dans une revue</text:span></text:p>
              <text:p text:style-name="Normal"><text:a xlink:type="simple" xlink:href="https://shs.hal.science/halshs-01333409v1">halshs-0133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078v1">The Link between Social Rating and Financial Capital Structure</text:a></text:p>
              <text:p text:style-name="Normal"><text:a xlink:type="simple" xlink:href="https://hal.science/search/index/?q=*&amp;authFullName_s=I. Girerd-Potin">I.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. Louvet">P. Louvet</text:a></text:p>
              <text:p text:style-name="Normal"><text:span>Finance,</text:span><text:span>, 2011, vol. 32, (n°2,), p. 9-52,.<text:s/></text:span><text:a xlink:type="simple" xlink:href="https://dx.doi.org/10.3917/fina.322.0009">⟨10.3917/fina.322.0009⟩</text:a></text:p>
              <text:p text:style-name="Normal"><text:span>Article dans une revue</text:span></text:p>
              <text:p text:style-name="Normal"><text:a xlink:type="simple" xlink:href="https://shs.hal.science/halshs-00656078v1">halshs-0065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78v1">Influence de la notation éthique sur l'évolution du prix des actions: Un modèle théorique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. Girerd-Potin">I.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. Louvet">P. Louvet</text:a></text:p>
              <text:p text:style-name="Normal"><text:span>Revue Economique</text:span><text:span>, 2009, vol. 60,, p. 5-31</text:span></text:p>
              <text:p text:style-name="Normal"><text:span>Article dans une revue</text:span></text:p>
              <text:p text:style-name="Normal"><text:a xlink:type="simple" xlink:href="https://shs.hal.science/halshs-01026278v1">halshs-0102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48v1">Influence de la notation éthique sur l'évolution du prix des actions : un modèle théorique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Sonia Jimenez-Garces">Sonia Jimenez-Garces</text:a><text:span>,</text:span><text:a xlink:type="simple" xlink:href="https://hal.science/search/index/?q=*&amp;authFullName_s=Pascal Louvet">Pascal Louvet</text:a></text:p>
              <text:p text:style-name="Normal"><text:span>Revue Economique</text:span><text:span>, 2009, 60 (1), pp.5-31.<text:s/></text:span><text:a xlink:type="simple" xlink:href="https://dx.doi.org/10.3917/reco.601.0005">⟨10.3917/reco.601.0005⟩</text:a></text:p>
              <text:p text:style-name="Normal"><text:span>Article dans une revue</text:span></text:p>
              <text:p text:style-name="Normal"><text:a xlink:type="simple" xlink:href="https://shs.hal.science/halshs-00520848v1">halshs-0052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508v1">Les investisseurs paient pour l'éthique : conviction ou prudence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. Girerd-Potin">I.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. Louvet">P. Louvet</text:a></text:p>
              <text:p text:style-name="Normal"><text:span>Banque &amp; Marchés</text:span><text:span>, 2006, 84, pp.45-60</text:span></text:p>
              <text:p text:style-name="Normal"><text:span>Article dans une revue</text:span></text:p>
              <text:p text:style-name="Normal"><text:a xlink:type="simple" xlink:href="https://shs.hal.science/halshs-00118508v1">halshs-0011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518v1">The philosophical, ethical and economic foudations of ethical investment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. Girerd-Potin">I. Girerd-Potin</text:a></text:p>
              <text:p text:style-name="Normal"><text:span>Journal of Financial Transformation (CAPSO Institute)</text:span><text:span>, 2006, 16 (avril 2006), pp.99-109</text:span></text:p>
              <text:p text:style-name="Normal"><text:span>Article dans une revue</text:span></text:p>
              <text:p text:style-name="Normal"><text:a xlink:type="simple" xlink:href="https://shs.hal.science/halshs-00118518v1">halshs-0011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530v1">Y a-t-il un sacrifice à être éthique ? Une étude de performance des fonds socialement responsables américains</text:a></text:p>
              <text:p text:style-name="Normal"><text:a xlink:type="simple" xlink:href="https://hal.science/search/index/?q=*&amp;authFullName_s=Radu Burlacu">Radu Burlac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Denis Dupré">Denis Dupré</text:a></text:p>
              <text:p text:style-name="Normal"><text:span>Bankers, Markets &amp; Investors (ex Banque et Marchés)</text:span><text:span>, 2004, 69, pp.5-13</text:span></text:p>
              <text:p text:style-name="Normal"><text:span>Article dans une revue</text:span></text:p>
              <text:p text:style-name="Normal"><text:a xlink:type="simple" xlink:href="https://hal.science/hal-04872530v1">hal-04872530v1</text:a></text:p>
            </table:table-cell>
          </table:table-row>
        </table:table>
        <text:p text:style-name="P13"/>
        <text:p text:style-name="Heading2"><text:span text:style-name="T5">Autre publication scientifique (6)</text:span></text:p>
        <text:p text:style-name="P15"/>
        <table:table table:name="be76a2" table:style-name="be76a2">
          <table:table-column table:style-name="be76a2.0"/>
          <table:table-row>
            <table:table-cell office:value-type="string">
              <text:p text:style-name="Normal"><text:a xlink:type="simple" xlink:href="https://shs.hal.science/halshs-00679629v1">Which dimensions of social responsibility concern financial investors?</text:a></text:p>
              <text:p text:style-name="Normal"><text:a xlink:type="simple" xlink:href="https://hal.science/search/index/?q=*&amp;authFullName_s=I. Girerd-Potin">I. Girerd-Potin</text:a><text:span>,</text:span><text:a xlink:type="simple" xlink:href="https://hal.science/search/index/?q=*&amp;authFullName_s=Sonia Jimenez-Garcès">Sonia Jimenez-Garcès</text:a><text:span>,</text:span><text:a xlink:type="simple" xlink:href="https://hal.science/search/index/?q=*&amp;authFullName_s=P. Louvet">P. Louvet</text:a></text:p>
              <text:p text:style-name="Normal"><text:span>2012, 37 p</text:span></text:p>
              <text:p text:style-name="Normal"><text:span>Autre publication scientifique</text:span></text:p>
              <text:p text:style-name="Normal"><text:a xlink:type="simple" xlink:href="https://shs.hal.science/halshs-00679629v1">halshs-0067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579v1">Relation entre notation sociale et structure financière des entreprises : une étude empirique.</text:a></text:p>
              <text:p text:style-name="Normal"><text:a xlink:type="simple" xlink:href="https://hal.science/search/index/?q=*&amp;authFullName_s=I. Girerd-Potin">I. Girerd-Potin</text:a><text:span>,</text:span><text:a xlink:type="simple" xlink:href="https://hal.science/search/index/?q=*&amp;authFullName_s=P. Louvet">P. Louvet</text:a><text:span>,</text:span><text:a xlink:type="simple" xlink:href="https://hal.science/search/index/?q=*&amp;authFullName_s=S. Garces-Jimenez">S. Garces-Jimenez</text:a></text:p>
              <text:p text:style-name="Normal"><text:span>2008, 29 p</text:span></text:p>
              <text:p text:style-name="Normal"><text:span>Autre publication scientifique</text:span></text:p>
              <text:p text:style-name="Normal"><text:a xlink:type="simple" xlink:href="https://shs.hal.science/halshs-00450579v1">halshs-0045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518v1">Influence de la notation éthique sur l'évolution du prix des actions : un modèle théorique</text:a></text:p>
              <text:p text:style-name="Normal"><text:a xlink:type="simple" xlink:href="https://hal.science/search/index/?q=*&amp;authFullName_s=I. Girerd-Potin">I. Girerd-Potin</text:a><text:span>,</text:span><text:a xlink:type="simple" xlink:href="https://hal.science/search/index/?q=*&amp;authFullName_s=P. Louvet">P. Louvet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Denis Dupré">Denis Dupr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518v1">halshs-0013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516v1">Les décisions financières des entreprises dans une économie soucieuse d'éthique</text:a></text:p>
              <text:p text:style-name="Normal"><text:a xlink:type="simple" xlink:href="https://hal.science/search/index/?q=*&amp;authFullName_s=I. Girerd-Potin">I. Girerd-Potin</text:a><text:span>,</text:span><text:a xlink:type="simple" xlink:href="https://hal.science/search/index/?q=*&amp;authFullName_s=P. Louvet">P. Louvet</text:a><text:span>,</text:span><text:a xlink:type="simple" xlink:href="https://hal.science/search/index/?q=*&amp;authFullName_s=S. Jimenez-Garces">S. Jimenez-Garce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516v1">halshs-0013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687v1">Que cache la performance financière des fonds Ethiques ? Une application aux fonds socialement responsables américains</text:a></text:p>
              <text:p text:style-name="Normal"><text:a xlink:type="simple" xlink:href="https://hal.science/search/index/?q=*&amp;authFullName_s=Radu Burlacu">Radu Burlac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Denis Dupré">Denis Dupr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3687v1">halshs-0010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711v1">La notation sociale explique elle la rentabilité des portefeuilles éthiques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I. Girerd-Potin">I. Girerd-Potin</text:a><text:span>,</text:span><text:a xlink:type="simple" xlink:href="https://hal.science/search/index/?q=*&amp;authFullName_s=S. Jimenez-Garces">S. Jimenez-Garces</text:a><text:span>,</text:span><text:a xlink:type="simple" xlink:href="https://hal.science/search/index/?q=*&amp;authFullName_s=P. Louvet">P. Louve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3711v1">halshs-0010371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7d4d3" table:style-name="67d4d3">
          <table:table-column table:style-name="67d4d3.0"/>
          <table:table-row>
            <table:table-cell office:value-type="string">
              <text:p text:style-name="Normal"><text:a xlink:type="simple" xlink:href="https://shs.hal.science/halshs-00322993v1">Ethique et révision des modèles financiers</text:a></text:p>
              <text:p text:style-name="Normal"><text:a xlink:type="simple" xlink:href="https://hal.science/search/index/?q=*&amp;authFullName_s=I. Girerd-Potin">I. Girerd-Potin</text:a></text:p>
              <text:p text:style-name="Normal"><text:span>Regards sur la recherche en gestion : Contributions grenobloises, (à partir des travaux de Radu Burlacu, Denis Dupré, Sonia Jimenez-Garcès, Raghid Kassoua, Pascal Louvet),</text:span><text:span>, L'Harmattan,, pp.181-196, 2007</text:span></text:p>
              <text:p text:style-name="Normal"><text:span>Chapitre d'ouvrage</text:span></text:p>
              <text:p text:style-name="Normal"><text:a xlink:type="simple" xlink:href="https://shs.hal.science/halshs-00322993v1">halshs-0032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710v1">What is behind the Financial Performance of Ethical Funds ? A Study of the American Market</text:a></text:p>
              <text:p text:style-name="Normal"><text:a xlink:type="simple" xlink:href="https://hal.science/search/index/?q=*&amp;authFullName_s=Radu Burlacu">Radu Burlacu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Denis Dupré">Denis Dupré</text:a></text:p>
              <text:p text:style-name="Normal"><text:span>Mutual funds: An International Perspective ,</text:span><text:span>, Palgrave MacMillan,, non précisée,, 2007</text:span></text:p>
              <text:p text:style-name="Normal"><text:span>Chapitre d'ouvrage</text:span></text:p>
              <text:p text:style-name="Normal"><text:a xlink:type="simple" xlink:href="https://shs.hal.science/halshs-00322710v1">halshs-0032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212v1">Que cache la performance financière des fonds éthiques : une application aux fonds socialement responsables américains</text:a></text:p>
              <text:p text:style-name="Normal"><text:a xlink:type="simple" xlink:href="https://hal.science/search/index/?q=*&amp;authFullName_s=Radu Burlacu">Radu Burlacu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Isabelle Girerd-Potin">Isabelle Girerd-Potin</text:a></text:p>
              <text:p text:style-name="Normal"><text:span>Mutuals funds : An Internatinal Perspective</text:span><text:span>, 1, Palgrave Macmillan, pp.183-210, 2006</text:span></text:p>
              <text:p text:style-name="Normal"><text:span>Chapitre d'ouvrage</text:span></text:p>
              <text:p text:style-name="Normal"><text:a xlink:type="simple" xlink:href="https://shs.hal.science/halshs-00132212v1">halshs-00132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IRERD-POTIN</dc:title>
    <dc:subject/>
    <dc:description>CV</dc:description>
    <dc:creator/>
    <dc:date>2026-05-04T01:23:42.000</dc:date>
    <meta:generator>PHPWord</meta:generator>
    <meta:initial-creator>CCSD</meta:initial-creator>
    <meta:creation-date>2026-05-04T01:23:42.000</meta:creation-date>
    <meta:keyword/>
    <meta:user-defined meta:name="Category"/>
    <meta:user-defined meta:name="Company"/>
    <meta:user-defined meta:name="Manager"/>
  </office:meta>
</office:document-meta>
</file>