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9bf" style:family="table">
      <style:table-properties style:rel-width="100" table:align="center"/>
    </style:style>
    <style:style style:name="f499bf.0" style:family="table-column">
      <style:table-column-properties style:column-width="0.00cm"/>
    </style:style>
    <style:style style:name="06bc22" style:family="table">
      <style:table-properties style:rel-width="100" table:align="center"/>
    </style:style>
    <style:style style:name="06bc22.0" style:family="table-column">
      <style:table-column-properties style:column-width="0.00cm"/>
    </style:style>
    <style:style style:name="417d26" style:family="table">
      <style:table-properties style:rel-width="100" table:align="center"/>
    </style:style>
    <style:style style:name="417d26.0" style:family="table-column">
      <style:table-column-properties style:column-width="0.00cm"/>
    </style:style>
    <style:style style:name="b453f6" style:family="table">
      <style:table-properties style:rel-width="100" table:align="center"/>
    </style:style>
    <style:style style:name="b45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naed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499bf" table:style-name="f499bf">
          <table:table-column table:style-name="f499bf.0"/>
          <table:table-row>
            <table:table-cell office:value-type="string">
              <text:p text:style-name="Normal"><text:a xlink:type="simple" xlink:href="https://inria.hal.science/inria-00592271v1">Proving Weak Properties of Rewriting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Theoretical Computer Science</text:span><text:span>, 2011, 412, pp.4405-4438.<text:s/></text:span><text:a xlink:type="simple" xlink:href="https://dx.doi.org/10.1016/j.tcs.2011.04.028">⟨10.1016/j.tcs.2011.04.028⟩</text:a></text:p>
              <text:p text:style-name="Normal"><text:span>Article dans une revue</text:span></text:p>
              <text:p text:style-name="Normal"><text:a xlink:type="simple" xlink:href="https://inria.hal.science/inria-00592271v1">inria-00592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32v1">Termination of Rewriting under Strategies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ACM Transactions on Computational Logic</text:span><text:span>, 2009, 10 (2), pp.1-52.<text:s/></text:span><text:a xlink:type="simple" xlink:href="https://dx.doi.org/10.1145/1462179.1462182">⟨10.1145/1462179.1462182⟩</text:a></text:p>
              <text:p text:style-name="Normal"><text:span>Article dans une revue</text:span></text:p>
              <text:p text:style-name="Normal"><text:a xlink:type="simple" xlink:href="https://inria.hal.science/inria-00182432v1">inria-00182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54v1">Outermost ground terminat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Electronic Notes in Theoretical Computer Science</text:span><text:span>, 2003, 71, 20 p</text:span></text:p>
              <text:p text:style-name="Normal"><text:span>Article dans une revue</text:span></text:p>
              <text:p text:style-name="Normal"><text:a xlink:type="simple" xlink:href="https://inria.hal.science/inria-00099654v1">inria-00099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18v1">Induction for termination with local strategies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Electronic Notes in Theoretical Computer Science</text:span><text:span>, 2001, 58 (2), pp.155-188.<text:s/></text:span><text:a xlink:type="simple" xlink:href="https://dx.doi.org/10.1016/S1571-0661(04)00284-1">⟨10.1016/S1571-0661(04)00284-1⟩</text:a></text:p>
              <text:p text:style-name="Normal"><text:span>Article dans une revue</text:span></text:p>
              <text:p text:style-name="Normal"><text:a xlink:type="simple" xlink:href="https://inria.hal.science/inria-00100418v1">inria-0010041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6bc22" table:style-name="06bc22">
          <table:table-column table:style-name="06bc22.0"/>
          <table:table-row>
            <table:table-cell office:value-type="string">
              <text:p text:style-name="Normal"><text:a xlink:type="simple" xlink:href="https://inria.hal.science/hal-00762252v1">Abstraction-based Malware Analysis Using Rewriting and Model Checking</text:a></text:p>
              <text:p text:style-name="Normal"><text:a xlink:type="simple" xlink:href="https://hal.science/search/index/?q=*&amp;authFullName_s=Philippe Beaucamps">Philippe Beaucamps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Jean-Yves Marion">Jean-Yves Marion</text:a></text:p>
              <text:p text:style-name="Normal"><text:span>ESORICS - 17th European Symposium on Research in Computer Security - 2012</text:span><text:span>, Sep 2012, Pisa, Italy. pp.806-823,<text:s/></text:span><text:a xlink:type="simple" xlink:href="https://dx.doi.org/10.1007/978-3-642-33167-1">⟨10.1007/978-3-642-33167-1⟩</text:a></text:p>
              <text:p text:style-name="Normal"><text:span>Communication dans un congrès</text:span></text:p>
              <text:p text:style-name="Normal"><text:a xlink:type="simple" xlink:href="https://inria.hal.science/hal-00762252v1">hal-00762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500v1">Behavior Abstraction in Malware Analysis</text:a></text:p>
              <text:p text:style-name="Normal"><text:a xlink:type="simple" xlink:href="https://hal.science/search/index/?q=*&amp;authFullName_s=Philippe Beaucamps">Philippe Beaucamps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Jean-Yves Marion">Jean-Yves Marion</text:a></text:p>
              <text:p text:style-name="Normal"><text:span>1st International Conference on Runtime Verification</text:span><text:span>, Howard Barringer, Klaus Havelund, Insup Lee, Nov 2010, St. Julians, Malta. pp.168-182,<text:s/></text:span><text:a xlink:type="simple" xlink:href="https://dx.doi.org/10.1007/978-3-642-16612-9_14">⟨10.1007/978-3-642-16612-9_14⟩</text:a></text:p>
              <text:p text:style-name="Normal"><text:span>Communication dans un congrès</text:span></text:p>
              <text:p text:style-name="Normal"><text:a xlink:type="simple" xlink:href="https://inria.hal.science/inria-00536500v1">inria-00536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376v1">Unconditional self-modifying code elimination with dynamic compiler optimizations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Matthieu Kaczmarek">Matthieu Kaczmarek</text:a><text:span>,</text:span><text:a xlink:type="simple" xlink:href="https://hal.science/search/index/?q=*&amp;authFullName_s=Daniel Reynaud">Daniel Reynaud</text:a><text:span>,</text:span><text:a xlink:type="simple" xlink:href="https://hal.science/search/index/?q=*&amp;authFullName_s=Stéphane Wloka">Stéphane Wloka</text:a></text:p>
              <text:p text:style-name="Normal"><text:span>5th International Conference on Malicious and Unwanted Software</text:span><text:span>, Fernando C. Colón Osorio, Oct 2010, Nancy, France</text:span></text:p>
              <text:p text:style-name="Normal"><text:span>Communication dans un congrès</text:span></text:p>
              <text:p text:style-name="Normal"><text:a xlink:type="simple" xlink:href="https://inria.hal.science/inria-00538376v1">inria-00538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679v1">Termination of Priority Rewriting</text:a></text:p>
              <text:p text:style-name="Normal"><text:a xlink:type="simple" xlink:href="https://hal.science/search/index/?q=*&amp;authFullName_s=Isabelle Gnaedig">Isabelle Gnaedig</text:a></text:p>
              <text:p text:style-name="Normal"><text:span>Third International Conference on Language and Automata Theory and Applications - LATA 2009</text:span><text:span>, Apr 2009, Tarragona, Spain. pp.386-397,<text:s/></text:span><text:a xlink:type="simple" xlink:href="https://dx.doi.org/10.1007/978-3-642-00982-2_33">⟨10.1007/978-3-642-00982-2_33⟩</text:a></text:p>
              <text:p text:style-name="Normal"><text:span>Communication dans un congrès</text:span></text:p>
              <text:p text:style-name="Normal"><text:a xlink:type="simple" xlink:href="https://inria.hal.science/inria-00428679v1">inria-00428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34v1">Narrowing, Abstraction and Constraints for Proving Properties of Reduction Relations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Rewriting, Computation and Proof - Essays Dedicated to Jean-Pierre Jouannaud on the Occasion of His 60th Birthday</text:span><text:span>, Jun 2007, Paris, France. pp.44-67</text:span></text:p>
              <text:p text:style-name="Normal"><text:span>Communication dans un congrès</text:span></text:p>
              <text:p text:style-name="Normal"><text:a xlink:type="simple" xlink:href="https://inria.hal.science/inria-00182434v1">inria-00182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35v1">Induction for Positive Almost Sure Termination</text:a></text:p>
              <text:p text:style-name="Normal"><text:a xlink:type="simple" xlink:href="https://hal.science/search/index/?q=*&amp;authFullName_s=Isabelle Gnaedig">Isabelle Gnaedig</text:a></text:p>
              <text:p text:style-name="Normal"><text:span>PPDP 2007 - 9th ACM-SIGPLAN International Symposium on Principles and Practice of Declarative Programming</text:span><text:span>, Jul 2007, Wroclaw, Poland. pp.167-177</text:span></text:p>
              <text:p text:style-name="Normal"><text:span>Communication dans un congrès</text:span></text:p>
              <text:p text:style-name="Normal"><text:a xlink:type="simple" xlink:href="https://inria.hal.science/inria-00182435v1">inria-00182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083v1">Computing Constructor Forms with Non Terminating Rewrite Programs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Symposium on Principles and Practice of Declarative Programming - PPDP'06</text:span><text:span>, Jul 2006, Venise/Italie</text:span></text:p>
              <text:p text:style-name="Normal"><text:span>Communication dans un congrès</text:span></text:p>
              <text:p text:style-name="Normal"><text:a xlink:type="simple" xlink:href="https://inria.hal.science/inria-00112083v1">inria-00112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897v1">Termination of rewriting strategies: a generic approach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Proceedings of the third Workshop on Applied Semantics APPSEM'05</text:span><text:span>, APPSEM II &amp; Ludwig Maximilians Universität München, Sep 2005, Chiemsee, Germany</text:span></text:p>
              <text:p text:style-name="Normal"><text:span>Communication dans un congrès</text:span></text:p>
              <text:p text:style-name="Normal"><text:a xlink:type="simple" xlink:href="https://inria.hal.science/inria-00172897v1">inria-00172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20v1">A proof of weak termination providing the right way to terminate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First International Colloquium on Theoretical Aspects of Computing</text:span><text:span>, 2004, Guiyang, Chine, France. 15 p,<text:s/></text:span><text:a xlink:type="simple" xlink:href="https://dx.doi.org/10.1007/978-3-540-31862-0">⟨10.1007/978-3-540-31862-0⟩</text:a></text:p>
              <text:p text:style-name="Normal"><text:span>Communication dans un congrès</text:span></text:p>
              <text:p text:style-name="Normal"><text:a xlink:type="simple" xlink:href="https://inria.hal.science/inria-00100120v1">inria-00100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67v1">CARIBOO: A Multi-Strategy Termination Proof Tool Based on Induct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6th International Workshop on Termination 2003 - WST'03</text:span><text:span>, Albert Rubio, 2003, Valencia, Spain, pp.77-79</text:span></text:p>
              <text:p text:style-name="Normal"><text:span>Communication dans un congrès</text:span></text:p>
              <text:p text:style-name="Normal"><text:a xlink:type="simple" xlink:href="https://inria.hal.science/inria-00099467v1">inria-0009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55v1">Simplification and Termination of Strategies in Rule-Based Languages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Proceedings of the Fifth International Conference on Principles and Practice of Declarative Programming - PPDP'2003</text:span><text:span>, Aug 2003, Uppsala, Sweden, pp.124-135</text:span></text:p>
              <text:p text:style-name="Normal"><text:span>Communication dans un congrès</text:span></text:p>
              <text:p text:style-name="Normal"><text:a xlink:type="simple" xlink:href="https://inria.hal.science/inria-00099655v1">inria-00099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57v1">CARIBOO: An Induction Based Proof Tool for Termination with Strategies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Fourth International Conference on Principles and Practice of Declarative Programming - PPDP'02</text:span><text:span>, Oct 2002, Pittsburgh, USA, 12 p</text:span></text:p>
              <text:p text:style-name="Normal"><text:span>Communication dans un congrès</text:span></text:p>
              <text:p text:style-name="Normal"><text:a xlink:type="simple" xlink:href="https://inria.hal.science/inria-00107557v1">inria-00107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5v1">Outermost ground terminat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4th International Workshop on Rewriting Logic and its Applications - WRLA' 02</text:span><text:span>, 2002, Pisa, Italy, 16 p</text:span></text:p>
              <text:p text:style-name="Normal"><text:span>Communication dans un congrès</text:span></text:p>
              <text:p text:style-name="Normal"><text:a xlink:type="simple" xlink:href="https://inria.hal.science/inria-00100755v1">inria-00100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59v1">Termination and normalisation under strategies--Proofs in ELAN</text:a></text:p>
              <text:p text:style-name="Normal"><text:a xlink:type="simple" xlink:href="https://hal.science/search/index/?q=*&amp;authFullName_s=Hélène Kirchner">Hélène Kirchner</text:a><text:span>,</text:span><text:a xlink:type="simple" xlink:href="https://hal.science/search/index/?q=*&amp;authFullName_s=Isabelle Gnaedig">Isabelle Gnaedig</text:a></text:p>
              <text:p text:style-name="Normal"><text:span>3rd International Workshop on Rewriting Logic &amp; Applications - WRLA'2000</text:span><text:span>, 2000, Kanazawa, Japan, pp.93--115</text:span></text:p>
              <text:p text:style-name="Normal"><text:span>Communication dans un congrès</text:span></text:p>
              <text:p text:style-name="Normal"><text:a xlink:type="simple" xlink:href="https://inria.hal.science/inria-00099059v1">inria-00099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012v1">Termination of Order-sorted Rewriting</text:a></text:p>
              <text:p text:style-name="Normal"><text:a xlink:type="simple" xlink:href="https://hal.science/search/index/?q=*&amp;authFullName_s=Isabelle Gnaedig">Isabelle Gnaedig</text:a></text:p>
              <text:p text:style-name="Normal"><text:span>ALP 1992 - 3rd International Conference on Algebraic and Logic Programming</text:span><text:span>, Sep 1992, Volterra, Italy. pp.37 - 52,<text:s/></text:span><text:a xlink:type="simple" xlink:href="https://dx.doi.org/10.1007/bfb0013818">⟨10.1007/bfb0013818⟩</text:a></text:p>
              <text:p text:style-name="Normal"><text:span>Communication dans un congrès</text:span></text:p>
              <text:p text:style-name="Normal"><text:a xlink:type="simple" xlink:href="https://inria.hal.science/hal-01893012v1">hal-0189301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17d26" table:style-name="417d26">
          <table:table-column table:style-name="417d26.0"/>
          <table:table-row>
            <table:table-cell office:value-type="string">
              <text:p text:style-name="Normal"><text:a xlink:type="simple" xlink:href="https://inria.hal.science/inria-00509486v2">Behavior Abstraction in Malware Analysis - Extended Version</text:a></text:p>
              <text:p text:style-name="Normal"><text:a xlink:type="simple" xlink:href="https://hal.science/search/index/?q=*&amp;authFullName_s=Philippe Beaucamps">Philippe Beaucamps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Jean-Yves Marion">Jean-Yves Mario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09486v2">inria-00509486v2</text:a></text:p>
            </table:table-cell>
          </table:table-row>
        </table:table>
        <text:p text:style-name="P16"/>
        <text:p text:style-name="Heading2"><text:span text:style-name="T6">Rapport (28)</text:span></text:p>
        <text:p text:style-name="P18"/>
        <table:table table:name="b453f6" table:style-name="b453f6">
          <table:table-column table:style-name="b453f6.0"/>
          <table:table-row>
            <table:table-cell office:value-type="string">
              <text:p text:style-name="Normal"><text:a xlink:type="simple" xlink:href="https://inria.hal.science/hal-00803412v1">Behavior Analysis of Malicious Code by Weighted Behavior Abstraction</text:a></text:p>
              <text:p text:style-name="Normal"><text:a xlink:type="simple" xlink:href="https://hal.science/search/index/?q=*&amp;authFullName_s=Philippe Beaucamps">Philippe Beaucamps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Jean-Yves Marion">Jean-Yves Marion</text:a></text:p>
              <text:p text:style-name="Normal"><text:span>[Research Report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3412v1">hal-00803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396v1">Behavior Analysis of Malware by Rewriting-based Abstraction - Extended Version</text:a></text:p>
              <text:p text:style-name="Normal"><text:a xlink:type="simple" xlink:href="https://hal.science/search/index/?q=*&amp;authFullName_s=Philippe Beaucamps">Philippe Beaucamps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Jean-Yves Marion">Jean-Yves Marion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94396v1">inria-00594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884v3">Abstraction by Term Rewriting for Malware Behavior Analysis - Extended Version</text:a></text:p>
              <text:p text:style-name="Normal"><text:a xlink:type="simple" xlink:href="https://hal.science/search/index/?q=*&amp;authFullName_s=Philippe Beaucamps">Philippe Beaucamps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Jean-Yves Marion">Jean-Yves Marion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7884v3">inria-005478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181v1">Proving weak properties of rewriting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Research Report] 2009, pp.5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8181v1">inria-00338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058v1">Modeling reducibility on ground terms using constraints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Research Report] 2009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7058v1">inria-00387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9031v2">Termination of Priority Rewriting - Extended version</text:a></text:p>
              <text:p text:style-name="Normal"><text:a xlink:type="simple" xlink:href="https://hal.science/search/index/?q=*&amp;authFullName_s=Isabelle Gnaedig">Isabelle Gnaedig</text:a></text:p>
              <text:p text:style-name="Normal"><text:span>[Research Report]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9031v2">inria-003490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43131v1">Termination of Priority Rewriting</text:a></text:p>
              <text:p text:style-name="Normal"><text:a xlink:type="simple" xlink:href="https://hal.science/search/index/?q=*&amp;authFullName_s=Isabelle Gnaedig">Isabelle Gnaedig</text:a></text:p>
              <text:p text:style-name="Normal"><text:span>[Research Report] 2008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43131v1">inria-00243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7450v2">Induction for Positive Almost Sure Termination - Extended version</text:a></text:p>
              <text:p text:style-name="Normal"><text:a xlink:type="simple" xlink:href="https://hal.science/search/index/?q=*&amp;authFullName_s=Isabelle Gnaedig">Isabelle Gnaedig</text:a></text:p>
              <text:p text:style-name="Normal"><text:span>[Research Report] 2007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7450v2">inria-001474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146v1">Computing Constructor Forms with Non Terminating Rewrite Programs - Extended version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Research Report] 2006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3146v1">inria-00113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3156v1">Termination of rewriting under strategies: a generic approach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3156v1">inria-00113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78v1">Termination of rewriting strategies: a generic approach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Research Report] 2005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78v1">inria-00000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72v1">Proving weak termination also provides the right way to terminate - Extended vers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4-R-522 || fissore04b, 2004, 54 p</text:span></text:p>
              <text:p text:style-name="Normal"><text:span>Rapport</text:span></text:p>
              <text:p text:style-name="Normal"><text:a xlink:type="simple" xlink:href="https://inria.hal.science/inria-00099872v1">inria-00099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44v1">Proving weak termination also provides the right way to terminate - extended vers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3-R-361 || fissore03c, 2003, 34 p</text:span></text:p>
              <text:p text:style-name="Normal"><text:span>Rapport</text:span></text:p>
              <text:p text:style-name="Normal"><text:a xlink:type="simple" xlink:href="https://inria.hal.science/inria-00107744v1">inria-00107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76v1">Proving weak termination also provides the right way to terminate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3-R-413 || fissore03d, 2003, 23 p</text:span></text:p>
              <text:p text:style-name="Normal"><text:span>Rapport</text:span></text:p>
              <text:p text:style-name="Normal"><text:a xlink:type="simple" xlink:href="https://inria.hal.science/inria-00099776v1">inria-00099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65v1">Innermost sufficient completeness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3-R-131 || gnaedig03a, 2003, 22 p</text:span></text:p>
              <text:p text:style-name="Normal"><text:span>Rapport</text:span></text:p>
              <text:p text:style-name="Normal"><text:a xlink:type="simple" xlink:href="https://inria.hal.science/inria-00099765v1">inria-00099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43v1">Termination of ELAN strategies by simplification - Extended vers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3-R-360 || fissore03b, 2003, 47 p</text:span></text:p>
              <text:p text:style-name="Normal"><text:span>Rapport</text:span></text:p>
              <text:p text:style-name="Normal"><text:a xlink:type="simple" xlink:href="https://inria.hal.science/inria-00107743v1">inria-00107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56v1">Induction for weak termination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Olivier Fissore">Olivier Fissore</text:a><text:span>,</text:span><text:a xlink:type="simple" xlink:href="https://hal.science/search/index/?q=*&amp;authFullName_s=Hélène Kirchner">Hélène Kirchner</text:a></text:p>
              <text:p text:style-name="Normal"><text:span>[Intern report] A02-R-111 || gnaedig02a, 2002, 23 p</text:span></text:p>
              <text:p text:style-name="Normal"><text:span>Rapport</text:span></text:p>
              <text:p text:style-name="Normal"><text:a xlink:type="simple" xlink:href="https://inria.hal.science/inria-00101056v1">inria-00101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1079v1">Outermost ground termination - Extended vers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2-R-493 || fissore02d, 2002, 38 p</text:span></text:p>
              <text:p text:style-name="Normal"><text:span>Rapport</text:span></text:p>
              <text:p text:style-name="Normal"><text:a xlink:type="simple" xlink:href="https://inria.hal.science/inria-00101079v1">inria-00101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26v1">CARIBOO: An Induction Based Proof Tool for Termination with Strategies -- Extended vers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2-R-077 || fissore02b, 2002</text:span></text:p>
              <text:p text:style-name="Normal"><text:span>Rapport</text:span></text:p>
              <text:p text:style-name="Normal"><text:a xlink:type="simple" xlink:href="https://inria.hal.science/inria-00099426v1">inria-00099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541v1">Induction for termination with local strategies - Extended version</text:a></text:p>
              <text:p text:style-name="Normal"><text:a xlink:type="simple" xlink:href="https://hal.science/search/index/?q=*&amp;authFullName_s=Olivier Fissore">Olivier Fissore</text:a><text:span>,</text:span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/text:p>
              <text:p text:style-name="Normal"><text:span>[Intern report] A01-R-177 || fissore01b, 2001, 29 p</text:span></text:p>
              <text:p text:style-name="Normal"><text:span>Rapport</text:span></text:p>
              <text:p text:style-name="Normal"><text:a xlink:type="simple" xlink:href="https://inria.hal.science/inria-00107541v1">inria-00107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696v1">Induction for innermost and outermost ground termination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Olivier Fissore">Olivier Fissore</text:a></text:p>
              <text:p text:style-name="Normal"><text:span>[Intern report] A01-R-178 || gnaedig01a, 2001, 38 p</text:span></text:p>
              <text:p text:style-name="Normal"><text:span>Rapport</text:span></text:p>
              <text:p text:style-name="Normal"><text:a xlink:type="simple" xlink:href="https://inria.hal.science/inria-00100696v1">inria-00100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15v1">Induction for termination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Olivier Fissore">Olivier Fissore</text:a></text:p>
              <text:p text:style-name="Normal"><text:span>[Intern report] A00-R-357 || gnaedig00a, 2000, pp.22</text:span></text:p>
              <text:p text:style-name="Normal"><text:span>Rapport</text:span></text:p>
              <text:p text:style-name="Normal"><text:a xlink:type="simple" xlink:href="https://inria.hal.science/inria-00099315v1">inria-00099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43v1">Induction for Termination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Thomas Genet">Thomas Genet</text:a></text:p>
              <text:p text:style-name="Normal"><text:span>[Intern report] 99-R-338 || gnaedig99a, 1999, pp.21</text:span></text:p>
              <text:p text:style-name="Normal"><text:span>Rapport</text:span></text:p>
              <text:p text:style-name="Normal"><text:a xlink:type="simple" xlink:href="https://inria.hal.science/inria-00098943v1">inria-00098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04v1">Termination Proofs Using gpo Ordering Constraints : Extended Vers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Isabelle Gnaedig">Isabelle Gnaedig</text:a></text:p>
              <text:p text:style-name="Normal"><text:span>[Research Report] RR-3087, INRIA. 1997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04v1">inria-00073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89v1">ELIOS-OBJ theorem proving in a specification language</text:a></text:p>
              <text:p text:style-name="Normal"><text:a xlink:type="simple" xlink:href="https://hal.science/search/index/?q=*&amp;authFullName_s=Isabelle Gnaedig">Isabelle Gnaedig</text:a></text:p>
              <text:p text:style-name="Normal"><text:span>[Research Report] RR-1668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89v1">inria-00074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19v1">Knuth-Bendix procedure and non deterministic behavior. An example</text:a></text:p>
              <text:p text:style-name="Normal"><text:a xlink:type="simple" xlink:href="https://hal.science/search/index/?q=*&amp;authFullName_s=Isabelle Gnaedig">Isabelle Gnaedig</text:a></text:p>
              <text:p text:style-name="Normal"><text:span>[Research Report] RR-0733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19v1">inria-00075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20v1">Investigations on termination of equational rewriting</text:a></text:p>
              <text:p text:style-name="Normal"><text:a xlink:type="simple" xlink:href="https://hal.science/search/index/?q=*&amp;authFullName_s=Isabelle Gnaedig">Isabelle Gnaedig</text:a></text:p>
              <text:p text:style-name="Normal"><text:span>[Research Report] RR-0732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20v1">inria-00075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naedig</dc:title>
    <dc:subject/>
    <dc:description>CV</dc:description>
    <dc:creator/>
    <dc:date>2026-05-19T18:04:27.000</dc:date>
    <meta:generator>PHPWord</meta:generator>
    <meta:initial-creator>CCSD</meta:initial-creator>
    <meta:creation-date>2026-05-19T18:04:27.000</meta:creation-date>
    <meta:keyword/>
    <meta:user-defined meta:name="Category"/>
    <meta:user-defined meta:name="Company"/>
    <meta:user-defined meta:name="Manager"/>
  </office:meta>
</office:document-meta>
</file>