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735" style:family="table">
      <style:table-properties style:rel-width="100" table:align="center"/>
    </style:style>
    <style:style style:name="a2f735.0" style:family="table-column">
      <style:table-column-properties style:column-width="0.00cm"/>
    </style:style>
    <style:style style:name="d65ace" style:family="table">
      <style:table-properties style:rel-width="100" table:align="center"/>
    </style:style>
    <style:style style:name="d65ace.0" style:family="table-column">
      <style:table-column-properties style:column-width="0.00cm"/>
    </style:style>
    <style:style style:name="ef8daf" style:family="table">
      <style:table-properties style:rel-width="100" table:align="center"/>
    </style:style>
    <style:style style:name="ef8daf.0" style:family="table-column">
      <style:table-column-properties style:column-width="0.00cm"/>
    </style:style>
    <style:style style:name="281fa3" style:family="table">
      <style:table-properties style:rel-width="100" table:align="center"/>
    </style:style>
    <style:style style:name="281fa3.0" style:family="table-column">
      <style:table-column-properties style:column-width="0.00cm"/>
    </style:style>
    <style:style style:name="1abaee" style:family="table">
      <style:table-properties style:rel-width="100" table:align="center"/>
    </style:style>
    <style:style style:name="1abaee.0" style:family="table-column">
      <style:table-column-properties style:column-width="0.00cm"/>
    </style:style>
    <style:style style:name="4a7173" style:family="table">
      <style:table-properties style:rel-width="100" table:align="center"/>
    </style:style>
    <style:style style:name="4a7173.0" style:family="table-column">
      <style:table-column-properties style:column-width="0.00cm"/>
    </style:style>
    <style:style style:name="34deec" style:family="table">
      <style:table-properties style:rel-width="100" table:align="center"/>
    </style:style>
    <style:style style:name="34deec.0" style:family="table-column">
      <style:table-column-properties style:column-width="0.00cm"/>
    </style:style>
    <style:style style:name="b3d8d8" style:family="table">
      <style:table-properties style:rel-width="100" table:align="center"/>
    </style:style>
    <style:style style:name="b3d8d8.0" style:family="table-column">
      <style:table-column-properties style:column-width="0.00cm"/>
    </style:style>
    <style:style style:name="cfd961" style:family="table">
      <style:table-properties style:rel-width="100" table:align="center"/>
    </style:style>
    <style:style style:name="cfd961.0" style:family="table-column">
      <style:table-column-properties style:column-width="0.00cm"/>
    </style:style>
    <style:style style:name="3177a9" style:family="table">
      <style:table-properties style:rel-width="100" table:align="center"/>
    </style:style>
    <style:style style:name="3177a9.0" style:family="table-column">
      <style:table-column-properties style:column-width="0.00cm"/>
    </style:style>
    <style:style style:name="e2029f" style:family="table">
      <style:table-properties style:rel-width="100" table:align="center"/>
    </style:style>
    <style:style style:name="e2029f.0" style:family="table-column">
      <style:table-column-properties style:column-width="0.00cm"/>
    </style:style>
    <style:style style:name="1cc44c" style:family="table">
      <style:table-properties style:rel-width="100" table:align="center"/>
    </style:style>
    <style:style style:name="1cc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oldr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2)</text:span></text:p>
        <text:p text:style-name="P9"/>
        <table:table table:name="a2f735" table:style-name="a2f735">
          <table:table-column table:style-name="a2f735.0"/>
          <table:table-row>
            <table:table-cell office:value-type="string">
              <text:p text:style-name="Normal"><text:a xlink:type="simple" xlink:href="https://hal.inrae.fr/hal-05266781v1">Co-designing agroecological systems combining poultry and plants to enhance (eco)system services and identify genetic needs for poultry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Sophie Allais">Sophie Allais</text:a><text:span>et al.</text:span></text:p>
              <text:p text:style-name="Normal"><text:span>76. Annual Meeting of the European Federation of Animal Science (EAAP)</text:span><text:span>, EAAP, Aug 2025, Innsbruck, Austria. pp.642</text:span></text:p>
              <text:p text:style-name="Normal"><text:span>Communication dans un congrès</text:span></text:p>
              <text:p text:style-name="Normal"><text:a xlink:type="simple" xlink:href="https://hal.inrae.fr/hal-05266781v1">hal-052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92v1">Participatory agronomic diagnosis, a new approach to combine farmers' expertise and agronomic sciences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Michel Turbet Delof">Michel Turbet Delof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Cohendry Julia">Cohendry Julia</text:a><text:span>,</text:span><text:a xlink:type="simple" xlink:href="https://hal.science/search/index/?q=*&amp;authFullName_s=Lefevre Vincent">Lefevre Vincent</text:a></text:p>
              <text:p text:style-name="Normal"><text:span>EUCARPIA Conference on Breeding to meet environmental and societal challenges</text:span><text:span>, EUCARPIA; LiveSeeding; Polytechnic University of Coimbra, May 2025, Coimbra (PT), Portugal. pp.112,<text:s/></text:span><text:a xlink:type="simple" xlink:href="https://dx.doi.org/10.5281/zenodo.15491015">⟨10.5281/zenodo.15491015⟩</text:a></text:p>
              <text:p text:style-name="Normal"><text:span>Communication dans un congrès</text:span></text:p>
              <text:p text:style-name="Normal"><text:a xlink:type="simple" xlink:href="https://hal.science/hal-05444892v1">hal-0544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69v1">Working with local farmer networks in Europe to preserve cultivated biodiversity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Webinar Preserving Life on Earth: The Importance of Biodiversity Conservation and the Role of Civil Society Organisations in Environmental Protection</text:span><text:span>, C20 Policy Dialogue on Biodiversity Conservation and Ecosystem Protection for Environmental Sustainability, Apr 2023, Amrita, India</text:span></text:p>
              <text:p text:style-name="Normal"><text:span>Communication dans un congrès</text:span></text:p>
              <text:p text:style-name="Normal"><text:a xlink:type="simple" xlink:href="https://hal.inrae.fr/hal-04475669v1">hal-0447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725v1">Biodiversité cultivée et sélection participative pour l’agroécologi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cycle de conférences « Succès et défis de l’alimentation »</text:span><text:span>, UniverCité Ouverte, Oct 2022, Gif-sur-Ivette, France</text:span></text:p>
              <text:p text:style-name="Normal"><text:span>Communication dans un congrès</text:span></text:p>
              <text:p text:style-name="Normal"><text:a xlink:type="simple" xlink:href="https://hal.inrae.fr/hal-04475725v1">hal-0447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36v1">La recherche participative pour la transformation agroécologiqu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École chercheurs "Quelles sciences face aux impératifs de durabilité ?"</text:span><text:span>, Future Earth, AllEnvi, Athéna et le Comité National Français des Changements Globaux (CNFCG), Oct 2022, Saint-Pierre d'Oléron, France</text:span></text:p>
              <text:p text:style-name="Normal"><text:span>Communication dans un congrès</text:span></text:p>
              <text:p text:style-name="Normal"><text:a xlink:type="simple" xlink:href="https://hal.inrae.fr/hal-04475636v1">hal-04475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525v1">Diversité cultivée dans les paysages agricoles français : histoire, verrous et perspectives pour des agroécosystèmes plus durables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Aux sources végétales de l’alimentation</text:span><text:span>, Société Botanique de France, Mar 2022, Paris, France</text:span></text:p>
              <text:p text:style-name="Normal"><text:span>Communication dans un congrès</text:span></text:p>
              <text:p text:style-name="Normal"><text:a xlink:type="simple" xlink:href="https://hal.inrae.fr/hal-04475525v1">hal-0447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39v1">Table ronde : « Faire commun autour de la gestion des semences paysannes »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atrick Lespagnol">Patrick Lespagnol</text:a></text:p>
              <text:p text:style-name="Normal"><text:span>journée de restitution « Cultiver Une Biodiversité Innovante et Collective »</text:span><text:span>, Jan 2021, Grignols, France</text:span></text:p>
              <text:p text:style-name="Normal"><text:span>Communication dans un congrès</text:span></text:p>
              <text:p text:style-name="Normal"><text:a xlink:type="simple" xlink:href="https://hal.science/hal-03327139v1">hal-0332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717v1">Retour sur 16 ans de recherche participative sur la gestion de la diversité et la sélection du blé tendr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Webinaire « Outiller la démocratie par la recherche participative »</text:span><text:span>, Sciences Citoyennes, Nov 2021, Paris, France</text:span></text:p>
              <text:p text:style-name="Normal"><text:span>Communication dans un congrès</text:span></text:p>
              <text:p text:style-name="Normal"><text:a xlink:type="simple" xlink:href="https://hal.inrae.fr/hal-04475717v1">hal-0447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29v1">Retour sur 15 de recherche participative sur la gestion de la diversité et la sélection du blé tendre</text:a></text:p>
              <text:p text:style-name="Normal"><text:a xlink:type="simple" xlink:href="https://hal.science/search/index/?q=*&amp;authFullName_s=Isabelle I. Goldringer">Isabelle I. Goldringer</text:a></text:p>
              <text:p text:style-name="Normal"><text:span>Séminaire Expertise citoyenne et action publique, séance « L’agroécologie, un champ de recherche participative »</text:span><text:span>, IFRIS CNAM, May 2021, Paris, France</text:span></text:p>
              <text:p text:style-name="Normal"><text:span>Communication dans un congrès</text:span></text:p>
              <text:p text:style-name="Normal"><text:a xlink:type="simple" xlink:href="https://hal.inrae.fr/hal-04475629v1">hal-0447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20v1">Recherche participative : retour sur 15 ans d’expérience sur la sélection et la gestion de la diversité du blé tendr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Cycle de conférences « Sciences et société »</text:span><text:span>, AgroParisTech, Nov 2020, Paris, France</text:span></text:p>
              <text:p text:style-name="Normal"><text:span>Communication dans un congrès</text:span></text:p>
              <text:p text:style-name="Normal"><text:a xlink:type="simple" xlink:href="https://hal.inrae.fr/hal-04475620v1">hal-0447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09v1">Recherche participative et décentralisée à la ferme : dispositifs et analyses dans un projet sur le blé tendr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Pierre Riviere">Pierre Riviere</text:a><text:span>,</text:span><text:a xlink:type="simple" xlink:href="https://hal.science/search/index/?q=*&amp;authFullName_s=Michel Turbet-Delof">Michel Turbet-Delof</text:a><text:span>,</text:span><text:a xlink:type="simple" xlink:href="https://hal.science/search/index/?q=*&amp;authFullName_s=Olivier David">Olivier David</text:a></text:p>
              <text:p text:style-name="Normal"><text:span>Séminaire de l’unité Maiage (INRAE Jouy-en-Josas)</text:span><text:span>, Unité Maiage (INRAE Jouy-en-Josas), Nov 2020, Jouy-en-Josas, France</text:span></text:p>
              <text:p text:style-name="Normal"><text:span>Communication dans un congrès</text:span></text:p>
              <text:p text:style-name="Normal"><text:a xlink:type="simple" xlink:href="https://hal.inrae.fr/hal-04475609v1">hal-0447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99v1">Intérêt de la biodiversité cultivée dans les agroécosystèmes : exemple du blé tendr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Séance de l’Académie d’Agriculture « Diversité génétique au sein des espèces et résilience des systèmes agronomiques et forestiers</text:span><text:span>, Académie d'Agriculture de France, Nov 2020, Paris, France</text:span></text:p>
              <text:p text:style-name="Normal"><text:span>Communication dans un congrès</text:span></text:p>
              <text:p text:style-name="Normal"><text:a xlink:type="simple" xlink:href="https://hal.inrae.fr/hal-04475699v1">hal-04475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590v1">La gestion – sélection de la biodiversité cultivée en agroécologie : un exemple de recherche participativ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Séminaire du Laboratoire de Biométrie et Biologie Evolutive</text:span><text:span>, Laboratoire de Biométrie et Biologie Evolutive, Lyon 1, Jan 2019, Lyon, France</text:span></text:p>
              <text:p text:style-name="Normal"><text:span>Communication dans un congrès</text:span></text:p>
              <text:p text:style-name="Normal"><text:a xlink:type="simple" xlink:href="https://hal.inrae.fr/hal-04475590v1">hal-0447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58v1">Domestication of microbial communities for bread making: insights from a participatory research project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,</text:span><text:a xlink:type="simple" xlink:href="https://hal.science/search/index/?q=*&amp;authFullName_s=Stephane Guezenec">Stephane Guezenec</text:a><text:span>et al.</text:span></text:p>
              <text:p text:style-name="Normal"><text:span>The 2019 Congress of the European Society for Evolutionary Biology</text:span><text:span>, ESEB, Aug 2019, Turku, Finland</text:span></text:p>
              <text:p text:style-name="Normal"><text:span>Communication dans un congrès</text:span></text:p>
              <text:p text:style-name="Normal"><text:a xlink:type="simple" xlink:href="https://hal.inrae.fr/hal-02950758v1">hal-0295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600v1">Approches participatives pour la gestion de la diversité génétique et la sélection du blé tendre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Journée Jeunes Chercheurs 3ème édition Valorisation du Végétal entre recherche et innovation</text:span><text:span>, Jeunes Chercheurs, Apr 2019, Nancy, France</text:span></text:p>
              <text:p text:style-name="Normal"><text:span>Communication dans un congrès</text:span></text:p>
              <text:p text:style-name="Normal"><text:a xlink:type="simple" xlink:href="https://hal.inrae.fr/hal-04475600v1">hal-0447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822v1">Baker’s bread-making practices and house microbiota shape fungal species diversity in french sourdoughs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Sandrine Bubendorff">Sandrine Bubendorff</text:a><text:span>et al.</text:span></text:p>
              <text:p text:style-name="Normal"><text:span>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50822v1">hal-0295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78v1">Structure spatio-temporelle de la diversité cultivée du blé tendre et de ses déterminants potentiels : Étude de cas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Petit Pois Déridé – 37ème édition</text:span><text:span>, Université de Picardie Jules Verne (UPJV). Amiens, FRA., 2016, Amiens, France. 31 p</text:span></text:p>
              <text:p text:style-name="Normal"><text:span>Communication dans un congrès</text:span></text:p>
              <text:p text:style-name="Normal"><text:a xlink:type="simple" xlink:href="https://hal.inrae.fr/hal-02801578v1">hal-028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59v1">Un modèle architecturé 3D pour l'étude de la compétition pour la lumière à l'intérieur des associations variétales de blé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Bruno Andrieu">Bruno Andrieu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6559v1">hal-0123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06v1">Relationships between in situ genetic diversity of wheat and crop sequences profiles in France between 1980 and 2006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Céline Schott">Céline Schott</text:a></text:p>
              <text:p text:style-name="Normal"><text:span>7. journée IDEEV</text:span><text:span>, Institut Diversité Ecologie et Evolution du Vivant (IDEEV). FRA., 2015, Gif-sur-Yvette, France. 21 p</text:span></text:p>
              <text:p text:style-name="Normal"><text:span>Communication dans un congrès</text:span></text:p>
              <text:p text:style-name="Normal"><text:a xlink:type="simple" xlink:href="https://hal.inrae.fr/hal-02798106v1">hal-027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59v1">Spatiotemporal evolution of pathogen stresses in bread wheat in France: study of rusts and septoria coexiste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arie Stetzler">Marie Stetzl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Isabelle Goldringer">Isabelle Goldringer</text:a><text:span>et al.</text:span></text:p>
              <text:p text:style-name="Normal"><text:span>7. journée IDEEV</text:span><text:span>, Centre National de la Recherche Scientifique (CNRS). Gif-sur-Yvette, FRA. Université Paris Sud - Paris 11 (UP11), FRA. AgroParisTech, FRA. Institut National de la Recherche Agronomique (INRA). Institut de Recherche pour le Développement (IRD)., Oct 2015, Gif-sur-Yvette, France. 1 p</text:span></text:p>
              <text:p text:style-name="Normal"><text:span>Communication dans un congrès</text:span></text:p>
              <text:p text:style-name="Normal"><text:a xlink:type="simple" xlink:href="https://hal.science/hal-01713759v1">hal-0171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5v1">Increasing within-field diversity to foster agro-ecosystem services and cope with climate change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CFCC15 Our Common Future under Climate Chang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94825v1">hal-0159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86v1">New breeding and management strategies based on genetic diversity to address global change in wheat</text:a></text:p>
              <text:p text:style-name="Normal"><text:a xlink:type="simple" xlink:href="https://hal.science/search/index/?q=*&amp;authFullName_s=Isabelle Goldringer">Isabelle Goldringer</text:a></text:p>
              <text:p text:style-name="Normal"><text:span>UC Davis Plant Breeding Symposium "Challenges in plant breeding: past, present and future</text:span><text:span>, Apr 2015, Davis, United States</text:span></text:p>
              <text:p text:style-name="Normal"><text:span>Communication dans un congrès</text:span></text:p>
              <text:p text:style-name="Normal"><text:a xlink:type="simple" xlink:href="https://hal.inrae.fr/hal-02795386v1">hal-027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19v1">A 3D wheat model to study competition for light via the prediction of tillering dynamics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Bruno Andrieu">Bruno Andrieu</text:a></text:p>
              <text:p text:style-name="Normal"><text:span>European Plant Science Retreat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789719v1">hal-037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07v1">Co-construction d'un programme français de sélection participative pour des variétés de blé tendre adaptées à des pratiques agronomiques et à une transformation &amp;quot;biologique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ierre Riviere">Pierre Riviere</text:a><text:span>,</text:span><text:a xlink:type="simple" xlink:href="https://hal.science/search/index/?q=*&amp;authFullName_s=Julie C. Dawson">Julie C. Dawso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Yannick de Oliveira">Yannick de Oliveira</text:a><text:span>et al.</text:span></text:p>
              <text:p text:style-name="Normal"><text:span>Eastern Canadian Organic Seed Growers Network SEED CONNECTIONS CONFERENCE</text:span><text:span>, Nov 2014, Montreal, Canada</text:span></text:p>
              <text:p text:style-name="Normal"><text:span>Communication dans un congrès</text:span></text:p>
              <text:p text:style-name="Normal"><text:a xlink:type="simple" xlink:href="https://hal.inrae.fr/hal-02798307v1">hal-027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89v1">Diversité dans les cultures et vulnérabilité sanitaire : des exemples de stratégies de gestion et de sélection pour les céréales</text:a></text:p>
              <text:p text:style-name="Normal"><text:a xlink:type="simple" xlink:href="https://hal.science/search/index/?q=*&amp;authFullName_s=Isabelle I. Goldringer">Isabelle I. Goldringer</text:a></text:p>
              <text:p text:style-name="Normal"><text:span>Colloque annuel ANSES - Chaire DD de Sciences Po, « Perte de biodiversité et vulnérabilité sanitaire des systèmes de production »</text:span><text:span>, Jun 2014, Paris, France</text:span></text:p>
              <text:p text:style-name="Normal"><text:span>Communication dans un congrès</text:span></text:p>
              <text:p text:style-name="Normal"><text:a xlink:type="simple" xlink:href="https://hal.inrae.fr/hal-02794389v1">hal-0279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45v1">Evolutionary mechanisms and breeding strategies in SOLIBAM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Abdul Rehman Khan">Abdul Rehman Khan</text:a><text:span>,</text:span><text:a xlink:type="simple" xlink:href="https://hal.science/search/index/?q=*&amp;authFullName_s=Sally Howlett">Sally Howlett</text:a><text:span>,</text:span><text:a xlink:type="simple" xlink:href="https://hal.science/search/index/?q=*&amp;authFullName_s=Peter Miko">Peter Miko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inrae.fr/hal-02741345v1">hal-027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8v1">CLIMAGIE: a French INRA project to adapt grasslands to climate chang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Didier Combes">Didier Combes</text:a><text:span>et al.</text:span></text:p>
              <text:p text:style-name="Normal"><text:span>25. General Meeting of the European Grassland Federation</text:span><text:span>, European Grassland Federation (EGF). CHE., Sep 2014, Aberystwyth, United Kingdom. 897 p</text:span></text:p>
              <text:p text:style-name="Normal"><text:span>Communication dans un congrès</text:span></text:p>
              <text:p text:style-name="Normal"><text:a xlink:type="simple" xlink:href="https://hal.science/hal-01192508v1">hal-0119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18v1">Creation of population-varieties adapted to organic farming and on farm biodiversity management – a PPB programme on bread wheat in France</text:a></text:p>
              <text:p text:style-name="Normal"><text:a xlink:type="simple" xlink:href="https://hal.science/search/index/?q=*&amp;authFullName_s=Pierre Rivière">Pierre Rivière</text:a><text:span>,</text:span><text:a xlink:type="simple" xlink:href="https://hal.science/search/index/?q=*&amp;authFullName_s=Julie C. Dawson">Julie C. Dawson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Patrick de Kochko">Patrick de Kochko</text:a><text:span>et al.</text:span></text:p>
              <text:p text:style-name="Normal"><text:span>International Symposium on Evolutionary Breeding in Cereals</text:span><text:span>, Jan 2013, Birmingham, United Kingdom</text:span></text:p>
              <text:p text:style-name="Normal"><text:span>Communication dans un congrès</text:span></text:p>
              <text:p text:style-name="Normal"><text:a xlink:type="simple" xlink:href="https://hal.inrae.fr/hal-02747018v1">hal-0274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34v1">Analyse génétique et organisationnelle d’un programme de sélection participative sur le blé tendre en France : Création de variété-populations adaptées à l’agriculture biologique et conservation de la biodiversité cultivée à la ferme</text:a></text:p>
              <text:p text:style-name="Normal"><text:a xlink:type="simple" xlink:href="https://hal.science/search/index/?q=*&amp;authFullName_s=Pierre Riviere">Pierre Riviere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Julie C. Dawson">Julie C. Dawson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Sophie Pin">Sophie Pin</text:a><text:span>et al.</text:span></text:p>
              <text:p text:style-name="Normal"><text:span>Journée des doctorants et des post-doctorants 2013 du DIM ASTREA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808534v1">hal-028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53v1">Blé Poitou”, beginning of a participatory project for co-breeding (wheat and legumes)</text:a></text:p>
              <text:p text:style-name="Normal"><text:a xlink:type="simple" xlink:href="https://hal.science/search/index/?q=*&amp;authFullName_s=Estelle Serpolay-Besson">Estelle Serpolay-Besso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Thibaud Aubin">Thibaud Aubin</text:a></text:p>
              <text:p text:style-name="Normal"><text:span>SOLIBAM 1st Stakeholder congress</text:span><text:span>, Apr 2012, Rome, Italy. 1p</text:span></text:p>
              <text:p text:style-name="Normal"><text:span>Communication dans un congrès</text:span></text:p>
              <text:p text:style-name="Normal"><text:a xlink:type="simple" xlink:href="https://hal.science/hal-01210053v1">hal-0121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82v1">Network impact on persistence in a finite population dynamic exchange model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Thomas Mathieu">Thomas Mathieu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Frederic F. Hospital">Frederic F. Hospital</text:a><text:span>,</text:span><text:a xlink:type="simple" xlink:href="https://hal.science/search/index/?q=*&amp;authFullName_s=Stephane S. Robin">Stephane S. Robin</text:a></text:p>
              <text:p text:style-name="Normal"><text:span>Journées de statistiques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1586982v1">hal-0158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7v1">Study of linkage disequilibrium evolution in a wheat MAGIC population</text:a></text:p>
              <text:p text:style-name="Normal"><text:a xlink:type="simple" xlink:href="https://hal.science/search/index/?q=*&amp;authFullName_s=Stéphanie Thepot">Stéphanie Thepo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an Mackay">Ian Mackay</text:a><text:span>,</text:span><text:a xlink:type="simple" xlink:href="https://hal.science/search/index/?q=*&amp;authFullName_s=Jerome J. Enjalbert">Jerome J. Enjalbert</text:a></text:p>
              <text:p text:style-name="Normal"><text:span>Symposium on evolutionary breeding in cereals</text:span><text:span>, Jan 2013, Birmingham, United Kingdom</text:span></text:p>
              <text:p text:style-name="Normal"><text:span>Communication dans un congrès</text:span></text:p>
              <text:p text:style-name="Normal"><text:a xlink:type="simple" xlink:href="https://hal.inrae.fr/hal-02748947v1">hal-0274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34v1">A highly recombinant and multi-parental MAGIC population for genetic mapping in wheat</text:a></text:p>
              <text:p text:style-name="Normal"><text:a xlink:type="simple" xlink:href="https://hal.science/search/index/?q=*&amp;authFullName_s=Stéphanie Thepot">Stéphanie Thepot</text:a><text:span>,</text:span><text:a xlink:type="simple" xlink:href="https://hal.science/search/index/?q=*&amp;authFullName_s=Ian Mackay">Ian Mackay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avid Gouache">David Gouache</text:a><text:span>et al.</text:span></text:p>
              <text:p text:style-name="Normal"><text:span>Workshop on MAGIC-type Populations</text:span><text:span>, 2013, Cambridge, United Kingdom</text:span></text:p>
              <text:p text:style-name="Normal"><text:span>Communication dans un congrès</text:span></text:p>
              <text:p text:style-name="Normal"><text:a xlink:type="simple" xlink:href="https://hal.inrae.fr/hal-02804534v1">hal-0280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379v1">Développement de pratiques paysannes de gestion et sélection des variétés de blé pour du pain bio de qualité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Sylvie Pouteau">Sylvie Pouteau</text:a><text:span>,</text:span><text:a xlink:type="simple" xlink:href="https://hal.science/search/index/?q=*&amp;authFullName_s=Patrick de Kochko">Patrick de Kochko</text:a></text:p>
              <text:p text:style-name="Normal"><text:span>Coopérations scientifiques entre chercheurs et société civile - Quels moyens, quelles modalités, quels résultats ?</text:span><text:span>, Séminaire de l’Institut des sciences de la communication du CNRS, Sep 2013, Paris, France</text:span></text:p>
              <text:p text:style-name="Normal"><text:span>Communication dans un congrès</text:span></text:p>
              <text:p text:style-name="Normal"><text:a xlink:type="simple" xlink:href="https://hal.inrae.fr/hal-04195379v1">hal-0419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62v1">Quels indicateurs pour suivre la diversité génétique des plantes cultivées? Le cas du blé tendre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Robin Goffaux">Robin Goffaux</text:a></text:p>
              <text:p text:style-name="Normal"><text:span>Congrès annuel Plan d’Action National pour la conservation et l’utilisation durable des ressources phytogénétiques pour l’alimentation et l’agriculture Suisse</text:span><text:span>, Nov 2013, Berne, Suisse</text:span></text:p>
              <text:p text:style-name="Normal"><text:span>Communication dans un congrès</text:span></text:p>
              <text:p text:style-name="Normal"><text:a xlink:type="simple" xlink:href="https://hal.inrae.fr/hal-02809862v1">hal-0280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50v1">Vernalization affects DNA methylation of the VRN-A1 gene in hexaploid wheat</text:a></text:p>
              <text:p text:style-name="Normal"><text:a xlink:type="simple" xlink:href="https://hal.science/search/index/?q=*&amp;authFullName_s=Abdul Rehman Khan">Abdul Rehman Khan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Clementine Vitte">Clementine Vitte</text:a><text:span>,</text:span><text:a xlink:type="simple" xlink:href="https://hal.science/search/index/?q=*&amp;authFullName_s=Jerome J. Enjalbert">Jerome J. Enjalbert</text:a></text:p>
              <text:p text:style-name="Normal"><text:span>Harbor Asia Conference on Plant Epigenetics, Stress and Evolution</text:span><text:span>, Oct 2012, Suzhou, China</text:span></text:p>
              <text:p text:style-name="Normal"><text:span>Communication dans un congrès</text:span></text:p>
              <text:p text:style-name="Normal"><text:a xlink:type="simple" xlink:href="https://hal.inrae.fr/hal-02805450v1">hal-0280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2v1">Petit panorama des enjeux, potentiels et limites de la sélection participative en Europe à partir de quelques expériences</text:a></text:p>
              <text:p text:style-name="Normal"><text:a xlink:type="simple" xlink:href="https://hal.science/search/index/?q=*&amp;authFullName_s=Isabelle I. Goldringer">Isabelle I. Goldringer</text:a></text:p>
              <text:p text:style-name="Normal"><text:span>Workshop Recherche et semences paysannes en Afrique dans le cadre du projet SEMPA</text:span><text:span>, Jan 2012, Bruxelles, Belgique</text:span></text:p>
              <text:p text:style-name="Normal"><text:span>Communication dans un congrès</text:span></text:p>
              <text:p text:style-name="Normal"><text:a xlink:type="simple" xlink:href="https://hal.inrae.fr/hal-02805462v1">hal-028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47v1">Participatory Plant Breeding for quality: maize in South West of France</text:a></text:p>
              <text:p text:style-name="Normal"><text:a xlink:type="simple" xlink:href="https://hal.science/search/index/?q=*&amp;authFullName_s=Veronique Chable">Veronique Chabl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nnifer Kendall">Jennifer Kendall</text:a><text:span>,</text:span><text:a xlink:type="simple" xlink:href="https://hal.science/search/index/?q=*&amp;authFullName_s=Rémi Lebrun">Rémi Lebrun</text:a><text:span>,</text:span><text:a xlink:type="simple" xlink:href="https://hal.science/search/index/?q=*&amp;authFullName_s=Bertrand Lassaigne">Bertrand Lassaigne</text:a></text:p>
              <text:p text:style-name="Normal"><text:span>SOLIBAM 1st Stakeholder congress</text:span><text:span>, Apr 2012, Rome, Italy. 1 p</text:span></text:p>
              <text:p text:style-name="Normal"><text:span>Communication dans un congrès</text:span></text:p>
              <text:p text:style-name="Normal"><text:a xlink:type="simple" xlink:href="https://hal.science/hal-01210047v1">hal-012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52v1">On-farm breeding of bean populations, an approach of genetic diversity evolution</text:a></text:p>
              <text:p text:style-name="Normal"><text:a xlink:type="simple" xlink:href="https://hal.science/search/index/?q=*&amp;authFullName_s=Estelle Serpolay-Besson">Estelle Serpolay-Besso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Valeria Negri">Valeria Negri</text:a><text:span>,</text:span><text:a xlink:type="simple" xlink:href="https://hal.science/search/index/?q=*&amp;authFullName_s=Lorenzo Raggi">Lorenzo Raggi</text:a><text:span>,</text:span><text:a xlink:type="simple" xlink:href="https://hal.science/search/index/?q=*&amp;authFullName_s=Carlo Tissi">Carlo Tissi</text:a><text:span>et al.</text:span></text:p>
              <text:p text:style-name="Normal"><text:span>SOLIBAM 1st Stakeholder congress</text:span><text:span>, Apr 2012, Rome, Italy. 1p</text:span></text:p>
              <text:p text:style-name="Normal"><text:span>Communication dans un congrès</text:span></text:p>
              <text:p text:style-name="Normal"><text:a xlink:type="simple" xlink:href="https://hal.science/hal-01210052v1">hal-0121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80v1">Réseaux d'échanges de semences paysannes et diversité génétique des variétés de blé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Elise Demeulenaere">Elise Demeulenaere</text:a></text:p>
              <text:p text:style-name="Normal"><text:span>Atelier final du programme Plantadiv. MNHN</text:span><text:span>, 2012, Paris, France</text:span></text:p>
              <text:p text:style-name="Normal"><text:span>Communication dans un congrès</text:span></text:p>
              <text:p text:style-name="Normal"><text:a xlink:type="simple" xlink:href="https://hal.inrae.fr/hal-02808680v1">hal-0280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46v1">Gestion dynamique paysanne de la diversité des blés en France : une 'innovation' sociale pour renouveler la diversité génétique</text:a></text:p>
              <text:p text:style-name="Normal"><text:a xlink:type="simple" xlink:href="https://hal.science/search/index/?q=*&amp;authFullName_s=Isabelle I. Goldringer">Isabelle I. Goldringer</text:a></text:p>
              <text:p text:style-name="Normal"><text:span>Séminaire « Hommage à la pensée sauvage: Nature, rapports et apports des savoirs autochtones », Chaire Savoirs contre pauvreté. AFD, Collège de Franc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inrae.fr/hal-02804046v1">hal-0280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0v1">Quels indicateurs pour quelles politiques de restauration de la biodiversité cultivée ?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Claire Hamon">Claire Hamon</text:a><text:span>et al.</text:span></text:p>
              <text:p text:style-name="Normal"><text:span>Colloque "Restauration écologique : quand conserver ne suffit plus"</text:span><text:span>, Agence Régionale pour la Nature et la Biodiversité en Île-de-France (Natureparif). FRA., Apr 2012, Paris, France</text:span></text:p>
              <text:p text:style-name="Normal"><text:span>Communication dans un congrès</text:span></text:p>
              <text:p text:style-name="Normal"><text:a xlink:type="simple" xlink:href="https://hal.inrae.fr/hal-02808780v1">hal-028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45v1">Analysis of major Participatory Plant Breeding experiences worldwide</text:a></text:p>
              <text:p text:style-name="Normal"><text:a xlink:type="simple" xlink:href="https://hal.science/search/index/?q=*&amp;authFullName_s=Salvatore Ceccarelli">Salvatore Ceccarelli</text:a><text:span>,</text:span><text:a xlink:type="simple" xlink:href="https://hal.science/search/index/?q=*&amp;authFullName_s=Adnan Al Yassin1">Adnan Al Yassin1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edro Mendes Moreira">Pedro Mendes Moreira</text:a><text:span>,</text:span><text:a xlink:type="simple" xlink:href="https://hal.science/search/index/?q=*&amp;authFullName_s=Veronique Chable">Veronique Chable</text:a></text:p>
              <text:p text:style-name="Normal"><text:span>1er Congrés SOLIBAM</text:span><text:span>, Institut National de Recherche Agronomique (INRA). UR SAD Paysage (0980)., Apr 2012, Rome, Italy. 1 p</text:span></text:p>
              <text:p text:style-name="Normal"><text:span>Communication dans un congrès</text:span></text:p>
              <text:p text:style-name="Normal"><text:a xlink:type="simple" xlink:href="https://hal.science/hal-01210045v1">hal-0121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44v1">La gestion dynamique à la ferme en contexte d'agriculture industrialisée: un modèle original d'implication sociétale auto-organisée.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Stéphanie Thépot">Stéphanie Thépot</text:a><text:span>,</text:span><text:a xlink:type="simple" xlink:href="https://hal.science/search/index/?q=*&amp;authFullName_s=Sophie Pin">Sophie Pin</text:a><text:span>et al.</text:span></text:p>
              <text:p text:style-name="Normal"><text:span>III. Colloque Francophone de Biologie de la Conservation, le Réveil du Dodo.</text:span><text:span>, 2012, Dijon, France</text:span></text:p>
              <text:p text:style-name="Normal"><text:span>Communication dans un congrès</text:span></text:p>
              <text:p text:style-name="Normal"><text:a xlink:type="simple" xlink:href="https://hal.inrae.fr/hal-02804444v1">hal-0280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53v1">On-farm conservation in industrialized countries : a way to promote dynamic management of biodiversity within agroecosystem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Isabelle I. Goldringer">Isabelle I. Goldringer</text:a></text:p>
              <text:p text:style-name="Normal"><text:span>Symposium Towards the Establishment of Genetic Reserves for Crop Wild Relatives and Landraces in Europe</text:span><text:span>, 2012, Oxon, United Kingdom.<text:s/></text:span><text:a xlink:type="simple" xlink:href="https://dx.doi.org/10.1079/9781845938512.0173">⟨10.1079/9781845938512.0173⟩</text:a></text:p>
              <text:p text:style-name="Normal"><text:span>Communication dans un congrès</text:span></text:p>
              <text:p text:style-name="Normal"><text:a xlink:type="simple" xlink:href="https://hal.inrae.fr/hal-02745553v1">hal-027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4v1">AgroBiodiversité et services écosystémiques à l'échelle de la parcell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Claude C. Pope de Vallavieille">Claude C. Pope de Vallavieille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Marie-Odile Bancal">Marie-Odile Bancal</text:a><text:span>et al.</text:span></text:p>
              <text:p text:style-name="Normal"><text:span>Journée SIVAAE, Campus Paris-Saclay L'agro-écologie: une perspective pour nos recherches ?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1564564v1">hal-015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74v1">Sélection participative des blés pour l’agriculture biologique e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Kochko">Patrick Kochko</text:a><text:span>,</text:span><text:a xlink:type="simple" xlink:href="https://hal.science/search/index/?q=*&amp;authFullName_s=Nathalie Galic">Nathalie Galic</text:a><text:span>et al.</text:span></text:p>
              <text:p text:style-name="Normal"><text:span>ISDA 2010 "Innovation &amp; Sustainable Development in Agriculture and Food"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1458574v1">hal-0145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74v1">Gestion et sélection de variétés de blé pour du pain bio de qualité en Région Ile de France (PICRI)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Jean-Pierre Anglade">Jean-Pierre Anglade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Patrick de Kochko">Patrick de Kochko</text:a><text:span>,</text:span><text:a xlink:type="simple" xlink:href="https://hal.science/search/index/?q=*&amp;authFullName_s=Marion Diaz">Marion Diaz</text:a><text:span>et al.</text:span></text:p>
              <text:p text:style-name="Normal"><text:span>Colloque de l’Institut Technique d’Agriculture Biologique</text:span><text:span>, 2009, Paris, France</text:span></text:p>
              <text:p text:style-name="Normal"><text:span>Communication dans un congrès</text:span></text:p>
              <text:p text:style-name="Normal"><text:a xlink:type="simple" xlink:href="https://hal.inrae.fr/hal-04197674v1">hal-041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8v1">Développement de stratégies de gestion à la ferme (in situ) de la diversité génétique du blé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Isabelle Goldringer">Isabelle Goldringer</text:a></text:p>
              <text:p text:style-name="Normal"><text:span>Journées francophones des Sciences de la Conservation de la Biodiversité</text:span><text:span>, Mar 2009, Montpellier, France</text:span></text:p>
              <text:p text:style-name="Normal"><text:span>Communication dans un congrès</text:span></text:p>
              <text:p text:style-name="Normal"><text:a xlink:type="simple" xlink:href="https://hal.science/hal-01482808v1">hal-014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91v1">“Farm Seed Opportunities”, a European program: what are the future prospects for organic varieties and seeds?</text:a></text:p>
              <text:p text:style-name="Normal"><text:a xlink:type="simple" xlink:href="https://hal.science/search/index/?q=*&amp;authFullName_s=Veronique Chable">Veronique Chabl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R Bocci">R Bocci</text:a><text:span>et al.</text:span></text:p>
              <text:p text:style-name="Normal"><text:span>16. IFOAM Organic World Congress : cultivate the future</text:span><text:span>, Jul 2008, Modena, Italy. 7 p</text:span></text:p>
              <text:p text:style-name="Normal"><text:span>Communication dans un congrès</text:span></text:p>
              <text:p text:style-name="Normal"><text:a xlink:type="simple" xlink:href="https://hal.science/hal-01458491v1">hal-0145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9v1">Flowering time trait, gene and microsatellite differentiation among experimental populations of wheat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Carine Remoue">Carine Remoue</text:a><text:span>,</text:span><text:a xlink:type="simple" xlink:href="https://hal.science/search/index/?q=*&amp;authFullName_s=Nathalie Galic">Nathalie Galic</text:a><text:span>et al.</text:span></text:p>
              <text:p text:style-name="Normal"><text:span>11. International congress of european society for evolutionary biology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819999v1">hal-0281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1v1">Soft sweeps in experimental selfing populations : consequences for hitch-hiking mapping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Anne-Laure Raquin">Anne-Laure Raquin</text:a><text:span>,</text:span><text:a xlink:type="simple" xlink:href="https://hal.science/search/index/?q=*&amp;authFullName_s=Bénédicte Rhoné">Bénédicte Rhoné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Philippe Brabant">Philippe Brabant</text:a><text:span>et al.</text:span></text:p>
              <text:p text:style-name="Normal"><text:span>11. International congress of european society for evolutionary biology</text:span><text:span>, Aug 2007, Upsala, Sweden</text:span></text:p>
              <text:p text:style-name="Normal"><text:span>Communication dans un congrès</text:span></text:p>
              <text:p text:style-name="Normal"><text:a xlink:type="simple" xlink:href="https://hal.inrae.fr/hal-02815621v1">hal-0281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00v1">Bases génétiques de l'évolution adaptative de populations végétales en gestion dynamique : données expérimentales et modélisation</text:a></text:p>
              <text:p text:style-name="Normal"><text:a xlink:type="simple" xlink:href="https://hal.science/search/index/?q=*&amp;authFullName_s=Valérie Le Corre">Valérie Le Corre</text:a><text:span>,</text:span><text:a xlink:type="simple" xlink:href="https://hal.science/search/index/?q=*&amp;authFullName_s=Pierre Boisson">Pierre Boisson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Christine Camilleri">Christine Camilleri</text:a><text:span>et al.</text:span></text:p>
              <text:p text:style-name="Normal"><text:span>6. Colloque du Bureau des Ressources Génétiques (BRG)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5900v1">hal-0275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27v1">Évolutions comparées de la diversité de caractères quantitatifs, de marqueurs neutres et de gènes d'intérêt dans les (méta)populations expérimentales de blé et d'Arabidopsi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Anne-Laure Raquin">Anne-Laure Raquin</text:a><text:span>et al.</text:span></text:p>
              <text:p text:style-name="Normal"><text:span>5. Colloque national du BRG. Un dialogue sur la diversité génétique</text:span><text:span>, Bureau des Ressources Génétiques (BRG). FRA., Nov 2004, Lyon, France. 627 p</text:span></text:p>
              <text:p text:style-name="Normal"><text:span>Communication dans un congrès</text:span></text:p>
              <text:p text:style-name="Normal"><text:a xlink:type="simple" xlink:href="https://hal.inrae.fr/hal-02762927v1">hal-0276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001v1">Intérêt de la gestion dynamique des ressources génétiques en vue de la sélection : exemple du blé tendre</text:a></text:p>
              <text:p text:style-name="Normal"><text:a xlink:type="simple" xlink:href="https://hal.science/search/index/?q=*&amp;authFullName_s=Philippe Brabant">Philippe Brabant</text:a><text:span>,</text:span><text:a xlink:type="simple" xlink:href="https://hal.science/search/index/?q=*&amp;authFullName_s=J. David">J. David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. Paillard">S. Paillard</text:a></text:p>
              <text:p text:style-name="Normal"><text:span>Journée de l'ASF</text:span><text:span>, Feb 1999, Paris, France</text:span></text:p>
              <text:p text:style-name="Normal"><text:span>Communication dans un congrès</text:span></text:p>
              <text:p text:style-name="Normal"><text:a xlink:type="simple" xlink:href="https://hal.inrae.fr/hal-02835001v1">hal-0283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18v1">Taux naturels d'allofécondation dans des populations expérimentales de blé, et conséquences pour une gestion dynamique des ressources génétiques</text:a></text:p>
              <text:p text:style-name="Normal"><text:a xlink:type="simple" xlink:href="https://hal.science/search/index/?q=*&amp;authFullName_s=Jerome J. Enjalbert">Jerome J. Enjalber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Philippe P. Brabant">Philippe P. Brabant</text:a></text:p>
              <text:p text:style-name="Normal"><text:span>Colloque BRG/USTL. Méthodologies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41718v1">hal-0284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75v1">Correction des effets de compétition sur le blé en phase de sélection précoce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V. Foucteau">V.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O. David">O. David</text:a><text:span>et al.</text:span></text:p>
              <text:p text:style-name="Normal"><text:span>Séminaire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764675v1">hal-0276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11v1">Is dynamic management of genetic resources a way of pre-breeding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J.L. Pham">J.L. Pham</text:a><text:span>,</text:span><text:a xlink:type="simple" xlink:href="https://hal.science/search/index/?q=*&amp;authFullName_s=J.L. David">J.L. David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A. Gallais">A. Gallais</text:a></text:p>
              <text:p text:style-name="Normal"><text:span>Genetic resources section meeting of Eucarpia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778411v1">hal-02778411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d65ace" table:style-name="d65ace">
          <table:table-column table:style-name="d65ace.0"/>
          <table:table-row>
            <table:table-cell office:value-type="string">
              <text:p text:style-name="Normal"><text:a xlink:type="simple" xlink:href="https://hal.inrae.fr/hal-05266814v1">Co-concevoir des systèmes agro-écologiques couplant volailles/cultures afin de favoriser les services (éco)systémiques et identifier les besoins génétiques pour les volailles de ces systèmes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et al.</text:span></text:p>
              <text:p text:style-name="Normal"><text:span>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5266814v1">hal-052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34v1">Des ateliers pour concevoir collectivement des expérimentations sur les associations céréales - légumineuses à la ferme. Poster présenté à la rencontre « À la recherche des blés »</text:a></text:p>
              <text:p text:style-name="Normal"><text:a xlink:type="simple" xlink:href="https://hal.science/search/index/?q=*&amp;authFullName_s=Elsa T. Berthet">Elsa T. Berthet</text:a><text:span>,</text:span><text:a xlink:type="simple" xlink:href="https://hal.science/search/index/?q=*&amp;authFullName_s=Élise Chaudet">Élise Chaudet</text:a><text:span>,</text:span><text:a xlink:type="simple" xlink:href="https://hal.science/search/index/?q=*&amp;authFullName_s=Clemence Dupont">Clemence Dupon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Élodie Hélion">Élodie Hélion</text:a><text:span>et al.</text:span></text:p>
              <text:p text:style-name="Normal"><text:span>Rencontre de praticien·nes</text:span><text:span>, Jun 2023, Bouchemaine, France</text:span></text:p>
              <text:p text:style-name="Normal"><text:span>Poster de conférence</text:span></text:p>
              <text:p text:style-name="Normal"><text:a xlink:type="simple" xlink:href="https://hal.science/hal-04350134v1">hal-043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74v1">SHiNeMaS : A database and its web interfaces dedicated to seed lots history, phenotyping and cultural practices</text:a></text:p>
              <text:p text:style-name="Normal"><text:a xlink:type="simple" xlink:href="https://hal.science/search/index/?q=*&amp;authFullName_s=Yannick de Oliveira">Yannick de Oliveira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Darkawi Madi">Darkawi Madi</text:a><text:span>,</text:span><text:a xlink:type="simple" xlink:href="https://hal.science/search/index/?q=*&amp;authFullName_s=Pierre Riviere">Pierre Riviere</text:a><text:span>et al.</text:span></text:p>
              <text:p text:style-name="Normal"><text:span>28. Plant and Animal Genome Conference (PAG 2019)</text:span><text:span>, Jan 2019, San Diego, United States.<text:s/></text:span></text:p>
              <text:p text:style-name="Normal"><text:span>Poster de conférence</text:span></text:p>
              <text:p text:style-name="Normal"><text:a xlink:type="simple" xlink:href="https://hal.science/hal-02417574v1">hal-024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0v1">Role of agronomic and bread-making practices in sourdough microbial diversity and bread nutritional and organoleptic properties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Stephane Guezenec">Stephane Guezenec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Simon Rousselot">Simon Rousselot</text:a><text:span>et al.</text:span></text:p>
              <text:p text:style-name="Normal"><text:span>7. international symposium on sourdough</text:span><text:span>, Jul 2018, Cork, Ireland. 2018</text:span></text:p>
              <text:p text:style-name="Normal"><text:span>Poster de conférence</text:span></text:p>
              <text:p text:style-name="Normal"><text:a xlink:type="simple" xlink:href="https://hal.science/hal-02154390v1">hal-021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898v1">Terroir, baker’s practices, wheat varieties and their influence on sourdough microbi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Stéphane Guezenec">Stéphane Guezenec</text:a><text:span>,</text:span><text:a xlink:type="simple" xlink:href="https://hal.science/search/index/?q=*&amp;authFullName_s=Judith Legrand">Judith Legrand</text:a><text:span>et al.</text:span></text:p>
              <text:p text:style-name="Normal"><text:span>Colloque du métaprogramme Méta-omiques et écosystèmes microbiens (MEM)</text:span><text:span>, Jan 2017, Paris, France</text:span></text:p>
              <text:p text:style-name="Normal"><text:span>Poster de conférence</text:span></text:p>
              <text:p text:style-name="Normal"><text:a xlink:type="simple" xlink:href="https://hal.inrae.fr/hal-04599898v1">hal-0459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87v1">What were the relative influences of cropping systems, injury profiles and institutional determinants on the spatio-temporal structure of bread wheat varietal and genetic diversity in France ?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38. Réunion Annuelle du Groupe d'Etude de Biologie et Génétique des Populations</text:span><text:span>, 2017, Saclay, France. , 1 p., 2017</text:span></text:p>
              <text:p text:style-name="Normal"><text:span>Poster de conférence</text:span></text:p>
              <text:p text:style-name="Normal"><text:a xlink:type="simple" xlink:href="https://hal.inrae.fr/hal-02788387v1">hal-027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1v1">Impact of baker’s practices, terroir and wheat varieties on sourdough microbial taxonomic and functional diversity</text:a></text:p>
              <text:p text:style-name="Normal"><text:a xlink:type="simple" xlink:href="https://hal.science/search/index/?q=*&amp;authFullName_s=Elisa Michel">Elisa Michel</text:a><text:span>,</text:span><text:a xlink:type="simple" xlink:href="https://hal.science/search/index/?q=*&amp;authFullName_s=Héloise Debroise">Héloise Debroise</text:a><text:span>,</text:span><text:a xlink:type="simple" xlink:href="https://hal.science/search/index/?q=*&amp;authFullName_s=Marion Deffrasnes">Marion Deffrasn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tephane Guezenec">Stephane Guezenec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2154391v1">hal-0215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29v1">Relative influence of agricultural systems, pathogen pressures and soci-economic drivers on spatio-temporal changes of cultivated bread wheat varietal and genetic diversity over recent decades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EUCARPIA Genetic Resources 2017 - Crop diversification in a changing world : Mobilizing the green gold of plant genetic resources</text:span><text:span>, 2017, Montpellier, France. , 1 p., 2017</text:span></text:p>
              <text:p text:style-name="Normal"><text:span>Poster de conférence</text:span></text:p>
              <text:p text:style-name="Normal"><text:a xlink:type="simple" xlink:href="https://hal.inrae.fr/hal-02790829v1">hal-02790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0v1">Relative influence of cropping systems, injury profiles and institutional determinants on the spatio-temporal structure of bread wheat diversity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4. Young Natural History scientists Meeting</text:span><text:span>, Feb 2017, Paris, France. , 169 p., 2017, YNHM : Young Natural History scientists Meeting</text:span></text:p>
              <text:p text:style-name="Normal"><text:span>Poster de conférence</text:span></text:p>
              <text:p text:style-name="Normal"><text:a xlink:type="simple" xlink:href="https://hal.inrae.fr/hal-02737850v1">hal-0273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23v1">Sélection participative des blés pour l’agriculture biologique e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Kochko">Patrick Kochko</text:a><text:span>,</text:span><text:a xlink:type="simple" xlink:href="https://hal.science/search/index/?q=*&amp;authFullName_s=Nathalie N. Galic">Nathalie N. Galic</text:a><text:span>et al.</text:span></text:p>
              <text:p text:style-name="Normal"><text:span>ISDA 2010 Innovation and Sustainable Development in Agriculture and Food</text:span><text:span>, 2010, Montpellier, France. 2010</text:span></text:p>
              <text:p text:style-name="Normal"><text:span>Poster de conférence</text:span></text:p>
              <text:p text:style-name="Normal"><text:a xlink:type="simple" xlink:href="https://hal.inrae.fr/hal-02821923v1">hal-0282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68v1">Strategies for organic and low input breeding and management, a European programme (2010-2014)</text:a></text:p>
              <text:p text:style-name="Normal"><text:a xlink:type="simple" xlink:href="https://hal.science/search/index/?q=*&amp;authFullName_s=Veronique Chable">Veronique Chable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Martin Wolfe">Martin Wolfe</text:a><text:span>,</text:span><text:a xlink:type="simple" xlink:href="https://hal.science/search/index/?q=*&amp;authFullName_s=Paolo Barberi">Paolo Barberi</text:a><text:span>,</text:span><text:a xlink:type="simple" xlink:href="https://hal.science/search/index/?q=*&amp;authFullName_s=Geza Kovacs">Geza Kovacs</text:a><text:span>et al.</text:span></text:p>
              <text:p text:style-name="Normal"><text:span>Colloque Eucarpia</text:span><text:span>, Dec 2010, Paris, France. 1p., 2010</text:span></text:p>
              <text:p text:style-name="Normal"><text:span>Poster de conférence</text:span></text:p>
              <text:p text:style-name="Normal"><text:a xlink:type="simple" xlink:href="https://hal.inrae.fr/hal-02820868v1">hal-02820868v1</text:a></text:p>
            </table:table-cell>
          </table:table-row>
        </table:table>
        <text:p text:style-name="P13"/>
        <text:p text:style-name="Heading2"><text:span text:style-name="T5">Article dans une revue (85)</text:span></text:p>
        <text:p text:style-name="P15"/>
        <table:table table:name="ef8daf" table:style-name="ef8daf">
          <table:table-column table:style-name="ef8daf.0"/>
          <table:table-row>
            <table:table-cell office:value-type="string">
              <text:p text:style-name="Normal"><text:a xlink:type="simple" xlink:href="https://hal.science/hal-04380787v4">Bayesian joint-regression analysis of unbalanced series of on-farm trials</text:a></text:p>
              <text:p text:style-name="Normal"><text:a xlink:type="simple" xlink:href="https://hal.science/search/index/?q=*&amp;authFullName_s=Michel Turbet Delof">Michel Turbet Delof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Julie C Dawson">Julie C Dawson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Isabelle Goldringer">Isabelle Goldringer</text:a><text:span>et al.</text:span></text:p>
              <text:p text:style-name="Normal"><text:span>Peer Community Journal</text:span><text:span>, 2025, Mathematical and Computational Biology, 5 (e4),<text:s/></text:span><text:a xlink:type="simple" xlink:href="https://dx.doi.org/10.24072/pcjournal.495">⟨10.24072/pcjournal.495⟩</text:a></text:p>
              <text:p text:style-name="Normal"><text:span>Article dans une revue</text:span></text:p>
              <text:p text:style-name="Normal"><text:a xlink:type="simple" xlink:href="https://hal.science/hal-04380787v4">hal-043807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56v1">Operationalizing collective action for crop diversity in-situ management: insights from a decentralized collective design approach</text:a></text:p>
              <text:p text:style-name="Normal"><text:a xlink:type="simple" xlink:href="https://hal.science/search/index/?q=*&amp;authFullName_s=Elsa T Berthet">Elsa T Berthet</text:a><text:span>,</text:span><text:a xlink:type="simple" xlink:href="https://hal.science/search/index/?q=*&amp;authFullName_s=Hermance Louis">Hermance Louis</text:a><text:span>,</text:span><text:a xlink:type="simple" xlink:href="https://hal.science/search/index/?q=*&amp;authFullName_s=Roma Hooge">Roma Hooge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et al.</text:span></text:p>
              <text:p text:style-name="Normal"><text:span>Agriculture and Human Values</text:span><text:span>, 2024, 42 (1), pp.485-505.<text:s/></text:span><text:a xlink:type="simple" xlink:href="https://dx.doi.org/10.1007/s10460-024-10630-y">⟨10.1007/s10460-024-10630-y⟩</text:a></text:p>
              <text:p text:style-name="Normal"><text:span>Article dans une revue</text:span></text:p>
              <text:p text:style-name="Normal"><text:a xlink:type="simple" xlink:href="https://hal.science/hal-05333556v1">hal-0533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4v1">New insights towards breeding for mixed cropping of spring pea and barley to increase yield and yield stability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Timothée Flutre">Timothée Flutre</text:a><text:span>et al.</text:span></text:p>
              <text:p text:style-name="Normal"><text:span>Field Crops Research</text:span><text:span>, 2023, 297, pp.108923.<text:s/></text:span><text:a xlink:type="simple" xlink:href="https://dx.doi.org/10.1016/j.fcr.2023.108923">⟨10.1016/j.fcr.2023.108923⟩</text:a></text:p>
              <text:p text:style-name="Normal"><text:span>Article dans une revue</text:span></text:p>
              <text:p text:style-name="Normal"><text:a xlink:type="simple" xlink:href="https://hal.inrae.fr/hal-04139254v1">hal-0413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218v1">Sensitivity analysis of a crop metapopulation model</text:a></text:p>
              <text:p text:style-name="Normal"><text:a xlink:type="simple" xlink:href="https://hal.science/search/index/?q=*&amp;authFullName_s=Baptiste Rouger">Baptiste Rouger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Anne Miramon">Anne Miramon</text:a><text:span>,</text:span><text:a xlink:type="simple" xlink:href="https://hal.science/search/index/?q=*&amp;authFullName_s=Abdel Kader Naino Jika">Abdel Kader Naino Jika</text:a><text:span>et al.</text:span></text:p>
              <text:p text:style-name="Normal"><text:span>Ecological Modelling</text:span><text:span>, 2023, 475, pp.110174.<text:s/></text:span><text:a xlink:type="simple" xlink:href="https://dx.doi.org/10.1016/j.ecolmodel.2022.110174">⟨10.1016/j.ecolmodel.2022.110174⟩</text:a></text:p>
              <text:p text:style-name="Normal"><text:span>Article dans une revue</text:span></text:p>
              <text:p text:style-name="Normal"><text:a xlink:type="simple" xlink:href="https://hal.inrae.fr/hal-03887218v1">hal-03887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3556v1">High Buffering Potential of Winter Wheat Composite Cross Populations to Rapidly Changing Environmental Conditions</text:a></text:p>
              <text:p text:style-name="Normal"><text:a xlink:type="simple" xlink:href="https://hal.science/search/index/?q=*&amp;authFullName_s=Odette D Weedon">Odette D Weedon</text:a><text:span>,</text:span><text:a xlink:type="simple" xlink:href="https://hal.science/search/index/?q=*&amp;authFullName_s=Sarah Brumlop">Sarah Brumlop</text:a><text:span>,</text:span><text:a xlink:type="simple" xlink:href="https://hal.science/search/index/?q=*&amp;authFullName_s=Annette Haak">Annette Haak</text:a><text:span>,</text:span><text:a xlink:type="simple" xlink:href="https://hal.science/search/index/?q=*&amp;authFullName_s=Jörg Peter Baresel">Jörg Peter Baresel</text:a><text:span>,</text:span><text:a xlink:type="simple" xlink:href="https://hal.science/search/index/?q=*&amp;authFullName_s=Anders Borgen">Anders Borgen</text:a><text:span>et al.</text:span></text:p>
              <text:p text:style-name="Normal"><text:span>Agronomy</text:span><text:span>, 2023, 13 (6), pp.1662.<text:s/></text:span><text:a xlink:type="simple" xlink:href="https://dx.doi.org/10.3390/agronomy13061662">⟨10.3390/agronomy13061662⟩</text:a></text:p>
              <text:p text:style-name="Normal"><text:span>Article dans une revue</text:span></text:p>
              <text:p text:style-name="Normal"><text:a xlink:type="simple" xlink:href="https://hal.inrae.fr/hal-04583556v1">hal-0458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63v2">Microbial community dispersal from wheat grains to sourdoughs : a contribution of participatory research</text:a></text:p>
              <text:p text:style-name="Normal"><text:a xlink:type="simple" xlink:href="https://hal.science/search/index/?q=*&amp;authFullName_s=Lucas von Gastrow">Lucas von Gastrow</text:a><text:span>,</text:span><text:a xlink:type="simple" xlink:href="https://hal.science/search/index/?q=*&amp;authFullName_s=Elisa Michel">Elisa Michel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Rémy Amelot">Rémy Amelot</text:a><text:span>,</text:span><text:a xlink:type="simple" xlink:href="https://hal.science/search/index/?q=*&amp;authFullName_s=Diego Segond">Diego Segond</text:a><text:span>et al.</text:span></text:p>
              <text:p text:style-name="Normal"><text:span>Molecular Ecology</text:span><text:span>, 2023, 32 (10), pp.2413-2427.<text:s/></text:span><text:a xlink:type="simple" xlink:href="https://dx.doi.org/10.1111/mec.16630">⟨10.1111/mec.16630⟩</text:a></text:p>
              <text:p text:style-name="Normal"><text:span>Article dans une revue</text:span></text:p>
              <text:p text:style-name="Normal"><text:a xlink:type="simple" xlink:href="https://hal.inrae.fr/hal-03741463v2">hal-0374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09v1">Conduire des recherches participatives : enjeux scientifiques, enjeux politiques, enjeux de formation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Jean-François Marcel">Jean-François Marcel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Lucie Aussel">Lucie Aussel</text:a><text:span>,</text:span><text:a xlink:type="simple" xlink:href="https://hal.science/search/index/?q=*&amp;authFullName_s=Dominique Broussal">Dominique Broussal</text:a></text:p>
              <text:p text:style-name="Normal"><text:span>Recherche et formation</text:span><text:span>, 2022, 99, pp.155-163.<text:s/></text:span><text:a xlink:type="simple" xlink:href="https://dx.doi.org/10.4000/138ei">⟨10.4000/138ei⟩</text:a></text:p>
              <text:p text:style-name="Normal"><text:span>Article dans une revue</text:span></text:p>
              <text:p text:style-name="Normal"><text:a xlink:type="simple" xlink:href="https://hal.science/hal-04905409v1">hal-0490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7725v1">Advances in breeding for mixed cropping – incomplete factorials and the producer/associate concept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 Messmer">Monika M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Emma Forst">Emma Forst</text:a><text:span>et al.</text:span></text:p>
              <text:p text:style-name="Normal"><text:span>Frontiers in Plant Science</text:span><text:span>, 2021, 11,<text:s/></text:span><text:a xlink:type="simple" xlink:href="https://dx.doi.org/10.3389/fpls.2020.620400">⟨10.3389/fpls.2020.620400⟩</text:a></text:p>
              <text:p text:style-name="Normal"><text:span>Article dans une revue</text:span></text:p>
              <text:p text:style-name="Normal"><text:a xlink:type="simple" xlink:href="https://hal.inrae.fr/hal-03317725v1">hal-0331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541v1">Sensory Analyses and Nutritional Qualities of Wheat Population Varieties Developed by Participatory Breeding</text:a></text:p>
              <text:p text:style-name="Normal"><text:a xlink:type="simple" xlink:href="https://hal.science/search/index/?q=*&amp;authFullName_s=Camille Vindras-Fouillet">Camille Vindras-Fouille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Gaëlle van Frank">Gaëlle van Frank</text:a><text:span>,</text:span><text:a xlink:type="simple" xlink:href="https://hal.science/search/index/?q=*&amp;authFullName_s=Marc Dewalque">Marc Dewalque</text:a><text:span>,</text:span><text:a xlink:type="simple" xlink:href="https://hal.science/search/index/?q=*&amp;authFullName_s=Axel Colin">Axel Colin</text:a><text:span>et al.</text:span></text:p>
              <text:p text:style-name="Normal"><text:span>Agronomy</text:span><text:span>, 2021, 11 (11), pp.2117.<text:s/></text:span><text:a xlink:type="simple" xlink:href="https://dx.doi.org/10.3390/agronomy11112117">⟨10.3390/agronomy11112117⟩</text:a></text:p>
              <text:p text:style-name="Normal"><text:span>Article dans une revue</text:span></text:p>
              <text:p text:style-name="Normal"><text:a xlink:type="simple" xlink:href="https://hal.inrae.fr/hal-03519541v1">hal-0351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10v1">Restoring cultivated agrobiodiversity: The political ecology of knowledge networks between local peasant seed groups in France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Aida Calabuig Domenech">Aida Calabuig Domenech</text:a><text:span>,</text:span><text:a xlink:type="simple" xlink:href="https://hal.science/search/index/?q=*&amp;authFullName_s=Isabelle Goldringer">Isabelle Goldringer</text:a></text:p>
              <text:p text:style-name="Normal"><text:span>Ecological Economics</text:span><text:span>, 2021, 179, pp.106821.<text:s/></text:span><text:a xlink:type="simple" xlink:href="https://dx.doi.org/10.1016/j.ecolecon.2020.106821">⟨10.1016/j.ecolecon.2020.106821⟩</text:a></text:p>
              <text:p text:style-name="Normal"><text:span>Article dans une revue</text:span></text:p>
              <text:p text:style-name="Normal"><text:a xlink:type="simple" xlink:href="https://hal.inrae.fr/hal-02979810v1">hal-0297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26v1">Plant functional trait variability and trait syndromes among wheat varieties: the footprint of artificial selection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érôme Enjalbert">Jérôme Enjalbert</text:a><text:span>et al.</text:span></text:p>
              <text:p text:style-name="Normal"><text:span>Journal of Experimental Botany</text:span><text:span>, 2021, 72 (4), pp.1166-1180.<text:s/></text:span><text:a xlink:type="simple" xlink:href="https://dx.doi.org/10.1093/jxb/eraa491">⟨10.1093/jxb/eraa491⟩</text:a></text:p>
              <text:p text:style-name="Normal"><text:span>Article dans une revue</text:span></text:p>
              <text:p text:style-name="Normal"><text:a xlink:type="simple" xlink:href="https://hal.inrae.fr/hal-03121526v1">hal-03121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5107v1">Designing Innovative Management for Cultivated Biodiversity: Lessons from a Pioneering Collaboration between French Farmers, Facilitators and Researchers around Participatory Bread Wheat Breeding</text:a></text:p>
              <text:p text:style-name="Normal"><text:a xlink:type="simple" xlink:href="https://hal.science/search/index/?q=*&amp;authFullName_s=Elsa E. Berthet">Elsa E. Berthet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Lise Malicet-Chebbah">Lise Malicet-Chebbah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Benoit Weil">Benoit Weil</text:a><text:span>et al.</text:span></text:p>
              <text:p text:style-name="Normal"><text:span>Sustainability</text:span><text:span>, 2020, 12 (2),<text:s/></text:span><text:a xlink:type="simple" xlink:href="https://dx.doi.org/10.3390/su12020605">⟨10.3390/su12020605⟩</text:a></text:p>
              <text:p text:style-name="Normal"><text:span>Article dans une revue</text:span></text:p>
              <text:p text:style-name="Normal"><text:a xlink:type="simple" xlink:href="https://minesparis-psl.hal.science/hal-02445107v1">hal-02445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603v1">Bayesian inference of natural selection from spatiotemporal phenotypic data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Michel Turbet Delof">Michel Turbet Delof</text:a></text:p>
              <text:p text:style-name="Normal"><text:span>Theoretical Population Biology</text:span><text:span>, 2020, 131, pp.100-109.<text:s/></text:span><text:a xlink:type="simple" xlink:href="https://dx.doi.org/10.1016/j.tpb.2019.11.007">⟨10.1016/j.tpb.2019.11.007⟩</text:a></text:p>
              <text:p text:style-name="Normal"><text:span>Article dans une revue</text:span></text:p>
              <text:p text:style-name="Normal"><text:a xlink:type="simple" xlink:href="https://hal.inrae.fr/hal-03641603v1">hal-0364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790v1">Commoning the seeds: alternative models of collective action and open innovation within French peasant seed groups for recreating local knowledge commons</text:a></text:p>
              <text:p text:style-name="Normal"><text:a xlink:type="simple" xlink:href="https://hal.science/search/index/?q=*&amp;authFullName_s=Armelle Mazé">Armelle Mazé</text:a><text:span>,</text:span><text:a xlink:type="simple" xlink:href="https://hal.science/search/index/?q=*&amp;authFullName_s=Aida Calabuig Domenech">Aida Calabuig Domenech</text:a><text:span>,</text:span><text:a xlink:type="simple" xlink:href="https://hal.science/search/index/?q=*&amp;authFullName_s=Isabelle Goldringer">Isabelle Goldringer</text:a></text:p>
              <text:p text:style-name="Normal"><text:span>Agriculture and Human Values</text:span><text:span>, 2020, 38 (2),<text:s/></text:span><text:a xlink:type="simple" xlink:href="https://dx.doi.org/10.1007/s10460-020-10172-z">⟨10.1007/s10460-020-10172-z⟩</text:a></text:p>
              <text:p text:style-name="Normal"><text:span>Article dans une revue</text:span></text:p>
              <text:p text:style-name="Normal"><text:a xlink:type="simple" xlink:href="https://hal.inrae.fr/hal-02979790v1">hal-0297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19v1">Genetic Diversity and Stability of Performance of Wheat Population Varieties Developed by Participatory Breeding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Raphaël Baltassat">Raphaël Baltassat</text:a><text:span>,</text:span><text:a xlink:type="simple" xlink:href="https://hal.science/search/index/?q=*&amp;authFullName_s=Jean-François Berthellot">Jean-François Berthellot</text:a><text:span>et al.</text:span></text:p>
              <text:p text:style-name="Normal"><text:span>Sustainability</text:span><text:span>, 2020, 12 (1), pp.384.<text:s/></text:span><text:a xlink:type="simple" xlink:href="https://dx.doi.org/10.3390/su12010384">⟨10.3390/su12010384⟩</text:a></text:p>
              <text:p text:style-name="Normal"><text:span>Article dans une revue</text:span></text:p>
              <text:p text:style-name="Normal"><text:a xlink:type="simple" xlink:href="https://hal.inrae.fr/hal-03382619v1">hal-0338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767v1">Embedding Cultivated Diversity in Society for Agro-Ecological Transition</text:a></text:p>
              <text:p text:style-name="Normal"><text:a xlink:type="simple" xlink:href="https://hal.science/search/index/?q=*&amp;authFullName_s=Véronique Chable">Véronique Chable</text:a><text:span>,</text:span><text:a xlink:type="simple" xlink:href="https://hal.science/search/index/?q=*&amp;authFullName_s=Edwin Nuijten">Edwin Nuijten</text:a><text:span>,</text:span><text:a xlink:type="simple" xlink:href="https://hal.science/search/index/?q=*&amp;authFullName_s=Ambrogio Costanzo">Ambrogio Costanzo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Riccardo Bocci">Riccardo Bocci</text:a><text:span>et al.</text:span></text:p>
              <text:p text:style-name="Normal"><text:span>Sustainability</text:span><text:span>, 2020, 12 (3), pp.784.<text:s/></text:span><text:a xlink:type="simple" xlink:href="https://dx.doi.org/10.3390/su12030784">⟨10.3390/su12030784⟩</text:a></text:p>
              <text:p text:style-name="Normal"><text:span>Article dans une revue</text:span></text:p>
              <text:p text:style-name="Normal"><text:a xlink:type="simple" xlink:href="https://hal.inrae.fr/hal-03382767v1">hal-033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583v1">Agronomic Evaluation of Bread Wheat Varieties from Participatory Breeding: A Combination of Performance and Robustness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text:span>,</text:span><text:a xlink:type="simple" xlink:href="https://hal.science/search/index/?q=*&amp;authFullName_s=Caroline Bouvier D’yvoire">Caroline Bouvier D’yvoire</text:a><text:span>,</text:span><text:a xlink:type="simple" xlink:href="https://hal.science/search/index/?q=*&amp;authFullName_s=Emma Forst">Emma Forst</text:a><text:span>,</text:span><text:a xlink:type="simple" xlink:href="https://hal.science/search/index/?q=*&amp;authFullName_s=Nathalie Galic">Nathalie Galic</text:a><text:span>et al.</text:span></text:p>
              <text:p text:style-name="Normal"><text:span>Sustainability</text:span><text:span>, 2020, 12 (1), pp.128.<text:s/></text:span><text:a xlink:type="simple" xlink:href="https://dx.doi.org/10.3390/su12010128">⟨10.3390/su12010128⟩</text:a></text:p>
              <text:p text:style-name="Normal"><text:span>Article dans une revue</text:span></text:p>
              <text:p text:style-name="Normal"><text:a xlink:type="simple" xlink:href="https://hal.inrae.fr/hal-03382583v1">hal-0338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3614v1">Management Practices and Breeding History of Varieties Strongly Determine the Fine Genetic Structure of Crop Populations: A Case Study Based on European Wheat Populations</text:a></text:p>
              <text:p text:style-name="Normal"><text:a xlink:type="simple" xlink:href="https://hal.science/search/index/?q=*&amp;authFullName_s=Abdul Rehman Khan">Abdul Rehman Kha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Thomas Mathieu">Thomas Mathieu</text:a></text:p>
              <text:p text:style-name="Normal"><text:span>Sustainability</text:span><text:span>, 2020, 12 (2), pp.1-20.<text:s/></text:span><text:a xlink:type="simple" xlink:href="https://dx.doi.org/10.3390/su12020613">⟨10.3390/su12020613⟩</text:a></text:p>
              <text:p text:style-name="Normal"><text:span>Article dans une revue</text:span></text:p>
              <text:p text:style-name="Normal"><text:a xlink:type="simple" xlink:href="https://hal.inrae.fr/hal-02543614v1">hal-0254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847v1">SHiNeMaS: a web tool dedicated to seed lots history, phenotyping and cultural practices</text:a></text:p>
              <text:p text:style-name="Normal"><text:a xlink:type="simple" xlink:href="https://hal.science/search/index/?q=*&amp;authFullName_s=Yannick de Oliveira">Yannick de Oliveira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Julie C Dawson">Julie C Dawso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Darkawi Madi">Darkawi Madi</text:a><text:span>et al.</text:span></text:p>
              <text:p text:style-name="Normal"><text:span>Plant Methods</text:span><text:span>, 2020, 16 (1), pp.98.<text:s/></text:span><text:a xlink:type="simple" xlink:href="https://dx.doi.org/10.1186/s13007-020-00640-2">⟨10.1186/s13007-020-00640-2⟩</text:a></text:p>
              <text:p text:style-name="Normal"><text:span>Article dans une revue</text:span></text:p>
              <text:p text:style-name="Normal"><text:a xlink:type="simple" xlink:href="https://hal.inrae.fr/hal-02922847v1">hal-029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45v1">Influence of experimental design on decentralized, on-farm evaluation of populations: a simulation study</text:a></text:p>
              <text:p text:style-name="Normal"><text:a xlink:type="simple" xlink:href="https://hal.science/search/index/?q=*&amp;authFullName_s=Gaëlle van Frank">Gaëlle van Frank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Olivier David">Olivier David</text:a></text:p>
              <text:p text:style-name="Normal"><text:span>Euphytica</text:span><text:span>, 2019, 215 (7),<text:s/></text:span><text:a xlink:type="simple" xlink:href="https://dx.doi.org/10.1007/s10681-019-2447-9">⟨10.1007/s10681-019-2447-9⟩</text:a></text:p>
              <text:p text:style-name="Normal"><text:span>Article dans une revue</text:span></text:p>
              <text:p text:style-name="Normal"><text:a xlink:type="simple" xlink:href="https://hal.inrae.fr/hal-02618745v1">hal-026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86v1">WALTer: a three-dimensional wheat model to study competition for light through the prediction of tillering dynamics</text:a></text:p>
              <text:p text:style-name="Normal"><text:a xlink:type="simple" xlink:href="https://hal.science/search/index/?q=*&amp;authFullName_s=Christophe Lecarpentier">Christophe Lecarpent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Emmanuelle Blanc">Emmanuelle Blanc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Isabelle Goldringer">Isabelle Goldringer</text:a><text:span>et al.</text:span></text:p>
              <text:p text:style-name="Normal"><text:span>Annals of Botany</text:span><text:span>, 2019, 123 (6), pp.961-975.<text:s/></text:span><text:a xlink:type="simple" xlink:href="https://dx.doi.org/10.1093/aob/mcy226">⟨10.1093/aob/mcy226⟩</text:a></text:p>
              <text:p text:style-name="Normal"><text:span>Article dans une revue</text:span></text:p>
              <text:p text:style-name="Normal"><text:a xlink:type="simple" xlink:href="https://hal.science/hal-02175986v1">hal-0217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5v1">A generalized statistical framework to assess mixing ability from incomplete mixing designs using binary or higher order variety mixtures and application to wheat</text:a></text:p>
              <text:p text:style-name="Normal"><text:a xlink:type="simple" xlink:href="https://hal.science/search/index/?q=*&amp;authFullName_s=Emma Forst">Emma Forst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Inès Krissaane">Inès Krissaane</text:a><text:span>et al.</text:span></text:p>
              <text:p text:style-name="Normal"><text:span>Field Crops Research</text:span><text:span>, 2019, 242, pp.107571.<text:s/></text:span><text:a xlink:type="simple" xlink:href="https://dx.doi.org/10.1016/j.fcr.2019.107571">⟨10.1016/j.fcr.2019.107571⟩</text:a></text:p>
              <text:p text:style-name="Normal"><text:span>Article dans une revue</text:span></text:p>
              <text:p text:style-name="Normal"><text:a xlink:type="simple" xlink:href="https://hal.inrae.fr/hal-02618625v1">hal-026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6v1">Application of a partitioning procedure based on Rao quadratic entropy index to characterize the temporal evolution of in situ varietal and genetic diversity of bread wheat in France over the period 1981-2006.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Isabelle Goldringer">Isabelle Goldringer</text:a></text:p>
              <text:p text:style-name="Normal"><text:span>TAG Theoretical and Applied Genetics</text:span><text:span>, 2018,<text:s/></text:span><text:a xlink:type="simple" xlink:href="https://dx.doi.org/10.1007/s00122-017-3034-x">⟨10.1007/s00122-017-3034-x⟩</text:a></text:p>
              <text:p text:style-name="Normal"><text:span>Article dans une revue</text:span></text:p>
              <text:p text:style-name="Normal"><text:a xlink:type="simple" xlink:href="https://hal.science/hal-01727166v1">hal-017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48v1">La sélection participative à l’épreuve du changement d’échelle. À propos d’une collaboration entre paysans sélectionneurs et généticiens de terrain</text:a></text:p>
              <text:p text:style-name="Normal"><text:a xlink:type="simple" xlink:href="https://hal.science/search/index/?q=*&amp;authFullName_s=Elise Demeulenaere">Elise Demeulenaere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Alexandre Hyacinthe">Alexandre Hyacinthe</text:a><text:span>,</text:span><text:a xlink:type="simple" xlink:href="https://hal.science/search/index/?q=*&amp;authFullName_s=Raphaël Baltassat">Raphaël Baltassat</text:a><text:span>,</text:span><text:a xlink:type="simple" xlink:href="https://hal.science/search/index/?q=*&amp;authFullName_s=Sofia Baltazar">Sofia Baltazar</text:a><text:span>et al.</text:span></text:p>
              <text:p text:style-name="Normal"><text:span>Natures Sciences Sociétés</text:span><text:span>, 2017, 25 (4), pp.336-346.<text:s/></text:span><text:a xlink:type="simple" xlink:href="https://dx.doi.org/10.1051/nss/2018012">⟨10.1051/nss/2018012⟩</text:a></text:p>
              <text:p text:style-name="Normal"><text:span>Article dans une revue</text:span></text:p>
              <text:p text:style-name="Normal"><text:a xlink:type="simple" xlink:href="https://hal.science/hal-01768948v1">hal-017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1v1">Designing mixtures of varieties for multifunctional agriculture with the help of ecology. A review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Arnaud Gauffreteau">Arnaud Gauffreteau</text:a><text:span>et al.</text:span></text:p>
              <text:p text:style-name="Normal"><text:span>Agronomy for Sustainable Development</text:span><text:span>, 2017, 37 (2), pp.13.<text:s/></text:span><text:a xlink:type="simple" xlink:href="https://dx.doi.org/10.1007/s13593-017-0418-x">⟨10.1007/s13593-017-0418-x⟩</text:a></text:p>
              <text:p text:style-name="Normal"><text:span>Article dans une revue</text:span></text:p>
              <text:p text:style-name="Normal"><text:a xlink:type="simple" xlink:href="https://hal.science/hal-01594551v1">hal-0159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7v1">Temporal evolution of varietal, spatial and genetic diversity of bread wheat between 1980 and 2006 strongly depends upon agricultural regions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Isabelle Goldringer">Isabelle Goldringer</text:a></text:p>
              <text:p text:style-name="Normal"><text:span>Agriculture, Ecosystems &amp; Environment</text:span><text:span>, 2017, 236, pp.12-20.<text:s/></text:span><text:a xlink:type="simple" xlink:href="https://dx.doi.org/10.1016/j.agee.2016.11.003">⟨10.1016/j.agee.2016.11.003⟩</text:a></text:p>
              <text:p text:style-name="Normal"><text:span>Article dans une revue</text:span></text:p>
              <text:p text:style-name="Normal"><text:a xlink:type="simple" xlink:href="https://hal.science/hal-01605997v1">hal-0160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48v1">Semences et transition agroécologique : initiatives paysannes et sélection participative comme innovations de rupture</text:a></text:p>
              <text:p text:style-name="Normal"><text:a xlink:type="simple" xlink:href="https://hal.science/search/index/?q=*&amp;authFullName_s=Elise Demeulenaere">Elise Demeulenaere</text:a><text:span>,</text:span><text:a xlink:type="simple" xlink:href="https://hal.science/search/index/?q=*&amp;authFullName_s=Isabelle Goldringer">Isabelle Goldringer</text:a></text:p>
              <text:p text:style-name="Normal"><text:span>Natures Sciences Sociétés</text:span><text:span>, 2017, 25, pp.S55 - S59.<text:s/></text:span><text:a xlink:type="simple" xlink:href="https://dx.doi.org/10.1051/nss/2017045">⟨10.1051/nss/2017045⟩</text:a></text:p>
              <text:p text:style-name="Normal"><text:span>Article dans une revue</text:span></text:p>
              <text:p text:style-name="Normal"><text:a xlink:type="simple" xlink:href="https://shs.hal.science/halshs-01654048v1">halshs-016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4v1">L'évolution de la filière blé tendre en France entre 1980 et 2006 : quelle influence sur la diversité cultivé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Isabelle Goldringer">Isabelle Goldringer</text:a></text:p>
              <text:p text:style-name="Normal"><text:span>Notes et Etudes Socio-Economiques</text:span><text:span>, 2016, Décembre 2016 (41), pp.83 - 113</text:span></text:p>
              <text:p text:style-name="Normal"><text:span>Article dans une revue</text:span></text:p>
              <text:p text:style-name="Normal"><text:a xlink:type="simple" xlink:href="https://hal.science/hal-01478404v1">hal-01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6v1">Efficiently tracking selection in a multiparental population: The case of earliness in wheat</text:a></text:p>
              <text:p text:style-name="Normal"><text:a xlink:type="simple" xlink:href="https://hal.science/search/index/?q=*&amp;authFullName_s=Stéphanie Thepot">Stéphanie Thepo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Frederic Hospital">Frederic Hospital</text:a><text:span>,</text:span><text:a xlink:type="simple" xlink:href="https://hal.science/search/index/?q=*&amp;authFullName_s=David Gouache">David Gouache</text:a><text:span>et al.</text:span></text:p>
              <text:p text:style-name="Normal"><text:span>Genetics</text:span><text:span>, 2015, 199 (2), pp.609-621.<text:s/></text:span><text:a xlink:type="simple" xlink:href="https://dx.doi.org/10.1534/genetics.114.169995">⟨10.1534/genetics.114.169995⟩</text:a></text:p>
              <text:p text:style-name="Normal"><text:span>Article dans une revue</text:span></text:p>
              <text:p text:style-name="Normal"><text:a xlink:type="simple" xlink:href="https://hal.science/hal-01194106v1">hal-011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69v1">Diversifying mechanisms in the on-farm evolution of crop mixture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Stéphanie Thépot">Stéphanie Thépot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Remoue">Carine Remoue</text:a><text:span>et al.</text:span></text:p>
              <text:p text:style-name="Normal"><text:span>Molecular Ecology</text:span><text:span>, 2015, 24 (12), pp.2937-2954.<text:s/></text:span><text:a xlink:type="simple" xlink:href="https://dx.doi.org/10.1111/mec.13214">⟨10.1111/mec.13214⟩</text:a></text:p>
              <text:p text:style-name="Normal"><text:span>Article dans une revue</text:span></text:p>
              <text:p text:style-name="Normal"><text:a xlink:type="simple" xlink:href="https://hal.science/hal-01535269v1">hal-0153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35v1">Plus-value de la diversité génétique intra-parcelle pour la stabilité de la production et autres services écosystémiques</text:a></text:p>
              <text:p text:style-name="Normal"><text:a xlink:type="simple" xlink:href="https://hal.science/search/index/?q=*&amp;authFullName_s=Isabelle Litrico">Isabelle Litrico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rome Enjalbert">Jerome Enjalbert</text:a></text:p>
              <text:p text:style-name="Normal"><text:span>Innovations Agronomiques</text:span><text:span>, 2015, 43, pp.7-18.<text:s/></text:span><text:a xlink:type="simple" xlink:href="https://dx.doi.org/10.17180/5sqr-wk10">⟨10.17180/5sqr-wk10⟩</text:a></text:p>
              <text:p text:style-name="Normal"><text:span>Article dans une revue</text:span></text:p>
              <text:p text:style-name="Normal"><text:a xlink:type="simple" xlink:href="https://hal.science/hal-01277635v1">hal-012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4v1">Response to farmer mass selection in early generation progeny of bread wheat landrace crosses</text:a></text:p>
              <text:p text:style-name="Normal"><text:a xlink:type="simple" xlink:href="https://hal.science/search/index/?q=*&amp;authFullName_s=Pierre Rivière">Pierre Rivièr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ean-Francois Berthellot">Jean-Francois Berthellot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Sophie Pin">Sophie Pin</text:a><text:span>et al.</text:span></text:p>
              <text:p text:style-name="Normal"><text:span>Renewable Agriculture and Food Systems</text:span><text:span>, 2015, 30 (2), pp.190 - 201.<text:s/></text:span><text:a xlink:type="simple" xlink:href="https://dx.doi.org/10.1017/S1742170513000343">⟨10.1017/S1742170513000343⟩</text:a></text:p>
              <text:p text:style-name="Normal"><text:span>Article dans une revue</text:span></text:p>
              <text:p text:style-name="Normal"><text:a xlink:type="simple" xlink:href="https://hal.science/hal-01536444v1">hal-0153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2v1">Network impact on persistence in a finite population dynamic diffusion model: Application to an emergent seed exchange network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Frédéric Hospital">Frédéric Hospital</text:a><text:span>,</text:span><text:a xlink:type="simple" xlink:href="https://hal.science/search/index/?q=*&amp;authFullName_s=Stéphane Robin">Stéphane Robin</text:a></text:p>
              <text:p text:style-name="Normal"><text:span>Journal of Theoretical Biology</text:span><text:span>, 2015, 365, pp.365-376.<text:s/></text:span><text:a xlink:type="simple" xlink:href="https://dx.doi.org/10.1016/j.jtbi.2014.10.032">⟨10.1016/j.jtbi.2014.10.032⟩</text:a></text:p>
              <text:p text:style-name="Normal"><text:span>Article dans une revue</text:span></text:p>
              <text:p text:style-name="Normal"><text:a xlink:type="simple" xlink:href="https://hal.science/hal-01194122v1">hal-011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78v1">Hierarchical Bayesian modeling for flexible experiments in decentralized participatory plant breeding</text:a></text:p>
              <text:p text:style-name="Normal"><text:a xlink:type="simple" xlink:href="https://hal.science/search/index/?q=*&amp;authFullName_s=Pierre Rivière">Pierre Rivière</text:a><text:span>,</text:span><text:a xlink:type="simple" xlink:href="https://hal.science/search/index/?q=*&amp;authFullName_s=Julie C. Dawson">Julie C. Dawso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Olivier David">Olivier David</text:a></text:p>
              <text:p text:style-name="Normal"><text:span>Crop Science</text:span><text:span>, 2015, 55 (3), pp.1053-1067.<text:s/></text:span><text:a xlink:type="simple" xlink:href="https://dx.doi.org/10.2135/cropsci2014.07.0497">⟨10.2135/cropsci2014.07.0497⟩</text:a></text:p>
              <text:p text:style-name="Normal"><text:span>Article dans une revue</text:span></text:p>
              <text:p text:style-name="Normal"><text:a xlink:type="simple" xlink:href="https://hal.science/hal-01535278v1">hal-0153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8v1">Sensory analyses and nutritional qualities of hand-made breads with organic grown wheat bread populations</text:a></text:p>
              <text:p text:style-name="Normal"><text:a xlink:type="simple" xlink:href="https://hal.science/search/index/?q=*&amp;authFullName_s=Camille Vindras-Fouillet">Camille Vindras-Fouillet</text:a><text:span>,</text:span><text:a xlink:type="simple" xlink:href="https://hal.science/search/index/?q=*&amp;authFullName_s=Olivier Ranke">Olivier Ranke</text:a><text:span>,</text:span><text:a xlink:type="simple" xlink:href="https://hal.science/search/index/?q=*&amp;authFullName_s=Jean-Pierre Anglade">Jean-Pierre Anglade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Véronique Chable">Véronique Chable</text:a><text:span>et al.</text:span></text:p>
              <text:p text:style-name="Normal"><text:span>Food and Nutrition Sciences</text:span><text:span>, 2014, 5 (19), pp.1860-1874.<text:s/></text:span><text:a xlink:type="simple" xlink:href="https://dx.doi.org/10.4236/fns.2014.519199">⟨10.4236/fns.2014.519199⟩</text:a></text:p>
              <text:p text:style-name="Normal"><text:span>Article dans une revue</text:span></text:p>
              <text:p text:style-name="Normal"><text:a xlink:type="simple" xlink:href="https://hal.science/hal-01210108v1">hal-0121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72v1">Explaining the decrease in the genetic diversity of wheat in France over the 20th century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Isabelle I. Goldringer">Isabelle I. Goldringer</text:a></text:p>
              <text:p text:style-name="Normal"><text:span>Agriculture, Ecosystems &amp; Environment</text:span><text:span>, 2014, 195, pp.183-192.<text:s/></text:span><text:a xlink:type="simple" xlink:href="https://dx.doi.org/10.1016/j.agee.2014.06.003">⟨10.1016/j.agee.2014.06.003⟩</text:a></text:p>
              <text:p text:style-name="Normal"><text:span>Article dans une revue</text:span></text:p>
              <text:p text:style-name="Normal"><text:a xlink:type="simple" xlink:href="https://api.istex.fr/ark:/67375/6H6-B0M83LWZ-V/fulltext.pdf?sid=hal">istex</text:a></text:p>
              <text:p text:style-name="Normal"><text:a xlink:type="simple" xlink:href="https://hal.inrae.fr/hal-02631772v1">hal-026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5v1">Mise en place d'une méthodologie de sélection participative sur le blé tendre en France</text:a></text:p>
              <text:p text:style-name="Normal"><text:a xlink:type="simple" xlink:href="https://hal.science/search/index/?q=*&amp;authFullName_s=Pierre Rivière">Pierre Rivière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Yannick de Oliveira">Yannick de Oliveira</text:a><text:span>,</text:span><text:a xlink:type="simple" xlink:href="https://hal.science/search/index/?q=*&amp;authFullName_s=Olivier David">Olivier David</text:a><text:span>et al.</text:span></text:p>
              <text:p text:style-name="Normal"><text:span>Innovations Agronomiques</text:span><text:span>, 2013, 32, pp.427-441.<text:s/></text:span><text:a xlink:type="simple" xlink:href="https://dx.doi.org/10.17180/rjrk-7s08">⟨10.17180/rjrk-7s08⟩</text:a></text:p>
              <text:p text:style-name="Normal"><text:span>Article dans une revue</text:span></text:p>
              <text:p text:style-name="Normal"><text:a xlink:type="simple" xlink:href="https://hal.science/hal-01512175v1">hal-015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97v1">Rôle de la sélection dans la dynamique de la diversité des Blés cultivés : de la domestication à la sélection moderne au 20ème siècl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acques David">Jacques David</text:a></text:p>
              <text:p text:style-name="Normal"><text:span>Innovations Agronomiques</text:span><text:span>, 2013, 29, pp.1-15.<text:s/></text:span><text:a xlink:type="simple" xlink:href="https://dx.doi.org/10.17180/bhqk-q664">⟨10.17180/bhqk-q6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97v1">hal-0151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71v1">Vernalization treatment induces site-specific DNA hypermethylation at the VERNALIZATION-A1 (VRN-A1) locus in hexaploid winter wheat</text:a></text:p>
              <text:p text:style-name="Normal"><text:a xlink:type="simple" xlink:href="https://hal.science/search/index/?q=*&amp;authFullName_s=Abdul Rehman Khan">Abdul Rehman Khan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Anne-Charlotte Marsollier">Anne-Charlotte Marsollier</text:a><text:span>,</text:span><text:a xlink:type="simple" xlink:href="https://hal.science/search/index/?q=*&amp;authFullName_s=Agnès Rousselet">Agnès Rousselet</text:a><text:span>,</text:span><text:a xlink:type="simple" xlink:href="https://hal.science/search/index/?q=*&amp;authFullName_s=Isabelle Goldringer">Isabelle Goldringer</text:a><text:span>et al.</text:span></text:p>
              <text:p text:style-name="Normal"><text:span>BMC Plant Biology</text:span><text:span>, 2013, 13 (1), pp.209.<text:s/></text:span><text:a xlink:type="simple" xlink:href="https://dx.doi.org/10.1186/1471-2229-13-209">⟨10.1186/1471-2229-13-209⟩</text:a></text:p>
              <text:p text:style-name="Normal"><text:span>Article dans une revue</text:span></text:p>
              <text:p text:style-name="Normal"><text:a xlink:type="simple" xlink:href="https://hal.inrae.fr/hal-04305771v1">hal-0430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66v1">Crop genetic diversity benefits farmland biodiversity in cultivated fields</text:a></text:p>
              <text:p text:style-name="Normal"><text:a xlink:type="simple" xlink:href="https://hal.science/search/index/?q=*&amp;authFullName_s=Carole Chateil">Carole Chateil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Léa Tarallo">Léa Tarallo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et al.</text:span></text:p>
              <text:p text:style-name="Normal"><text:span>Agriculture, Ecosystems &amp; Environment</text:span><text:span>, 2013, 171, pp.25-32.<text:s/></text:span><text:a xlink:type="simple" xlink:href="https://dx.doi.org/10.1016/j.agee.2013.03.004">⟨10.1016/j.agee.2013.03.004⟩</text:a></text:p>
              <text:p text:style-name="Normal"><text:span>Article dans une revue</text:span></text:p>
              <text:p text:style-name="Normal"><text:a xlink:type="simple" xlink:href="https://hal.science/hal-00816466v1">hal-008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78v1">Seed exchange networks for agrobiodiversity conservation. A review</text:a></text:p>
              <text:p text:style-name="Normal"><text:a xlink:type="simple" xlink:href="https://hal.science/search/index/?q=*&amp;authFullName_s=Marco Pautasso">Marco Pautasso</text:a><text:span>,</text:span><text:a xlink:type="simple" xlink:href="https://hal.science/search/index/?q=*&amp;authFullName_s=Guntra Aistara">Guntra Aistara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Pascal Clouvel">Pascal Clouvel</text:a><text:span>et al.</text:span></text:p>
              <text:p text:style-name="Normal"><text:span>Agronomy for Sustainable Development</text:span><text:span>, 2012, 33 (1), pp.151-175.<text:s/></text:span><text:a xlink:type="simple" xlink:href="https://dx.doi.org/10.1007/s13593-012-0089-6">⟨10.1007/s13593-012-0089-6⟩</text:a></text:p>
              <text:p text:style-name="Normal"><text:span>Article dans une revue</text:span></text:p>
              <text:p text:style-name="Normal"><text:a xlink:type="simple" xlink:href="https://hal.science/hal-01201378v1">hal-012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45v1">On-farm dynamic management of genetic diversity: the impact of seed diffusions and seed saving practices on a population-variety of bread wheat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Abdul Rehman Khan">Abdul Rehman Khan</text:a><text:span>,</text:span><text:a xlink:type="simple" xlink:href="https://hal.science/search/index/?q=*&amp;authFullName_s=Nathalie N. Galic">Nathalie N. Galic</text:a><text:span>et al.</text:span></text:p>
              <text:p text:style-name="Normal"><text:span>Evolutionary Applications</text:span><text:span>, 2012, 5 (8), pp.779 - 795.<text:s/></text:span><text:a xlink:type="simple" xlink:href="https://dx.doi.org/10.1111/j.1752-4571.2012.00257.x">⟨10.1111/j.1752-4571.2012.00257.x⟩</text:a></text:p>
              <text:p text:style-name="Normal"><text:span>Article dans une revue</text:span></text:p>
              <text:p text:style-name="Normal"><text:a xlink:type="simple" xlink:href="https://hal.inrae.fr/hal-02645145v1">hal-026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3v1">A new integrative indicator to assess crop genetic diversity</text:a></text:p>
              <text:p text:style-name="Normal"><text:a xlink:type="simple" xlink:href="https://hal.science/search/index/?q=*&amp;authFullName_s=Christophe C. Bonneuil">Christophe C. Bonneuil</text:a><text:span>,</text:span><text:a xlink:type="simple" xlink:href="https://hal.science/search/index/?q=*&amp;authFullName_s=Robin R. Goffaux">Robin R. Goffaux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Claire C. Hamon">Claire C. Hamon</text:a><text:span>et al.</text:span></text:p>
              <text:p text:style-name="Normal"><text:span>Ecological Indicators</text:span><text:span>, 2012, 23, pp.280 - 289.<text:s/></text:span><text:a xlink:type="simple" xlink:href="https://dx.doi.org/10.1016/j.ecolind.2012.04.002">⟨10.1016/j.ecolind.2012.04.002⟩</text:a></text:p>
              <text:p text:style-name="Normal"><text:span>Article dans une revue</text:span></text:p>
              <text:p text:style-name="Normal"><text:a xlink:type="simple" xlink:href="https://api.istex.fr/ark:/67375/6H6-46H9CGK6-B/fulltext.pdf?sid=hal">istex</text:a></text:p>
              <text:p text:style-name="Normal"><text:a xlink:type="simple" xlink:href="https://hal.science/hal-00964423v1">hal-0096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31v1">Multi-trait evolution of farmer varieties of bread wheat after cultivation in contrasting organic farming systems i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Nathalie Galic">Nathalie Galic</text:a><text:span>et al.</text:span></text:p>
              <text:p text:style-name="Normal"><text:span>Genetica</text:span><text:span>, 2012, 140 (1-3),<text:s/></text:span><text:a xlink:type="simple" xlink:href="https://dx.doi.org/10.1007/s10709-012-9646-9">⟨10.1007/s10709-012-9646-9⟩</text:a></text:p>
              <text:p text:style-name="Normal"><text:span>Article dans une revue</text:span></text:p>
              <text:p text:style-name="Normal"><text:a xlink:type="simple" xlink:href="https://api.istex.fr/ark:/67375/VQC-FVNXMRD0-2/fulltext.pdf?sid=hal">istex</text:a></text:p>
              <text:p text:style-name="Normal"><text:a xlink:type="simple" xlink:href="https://hal.science/hal-01210031v1">hal-0121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06v1">Dynamic management of crop diversity: From an experimental approach to on-farm conservation</text:a></text:p>
              <text:p text:style-name="Normal"><text:a xlink:type="simple" xlink:href="https://hal.science/search/index/?q=*&amp;authFullName_s=Jerome J. Enjalbert">Jerome J. Enjalbert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Sophie S. Paillard">Sophie S. Paillard</text:a><text:span>,</text:span><text:a xlink:type="simple" xlink:href="https://hal.science/search/index/?q=*&amp;authFullName_s=Bénédicte Rhoné">Bénédicte Rhoné</text:a><text:span>,</text:span><text:a xlink:type="simple" xlink:href="https://hal.science/search/index/?q=*&amp;authFullName_s=Yves Rousselle">Yves Rousselle</text:a><text:span>et al.</text:span></text:p>
              <text:p text:style-name="Normal"><text:span>Comptes Rendus. Biologies</text:span><text:span>, 2011, 334 (5-6), pp.458-468.<text:s/></text:span><text:a xlink:type="simple" xlink:href="https://dx.doi.org/10.1016/j.crvi.2011.03.005">⟨10.1016/j.crvi.2011.03.005⟩</text:a></text:p>
              <text:p text:style-name="Normal"><text:span>Article dans une revue</text:span></text:p>
              <text:p text:style-name="Normal"><text:a xlink:type="simple" xlink:href="https://api.istex.fr/ark:/67375/6H6-21H12RP1-H/fulltext.pdf?sid=hal">istex</text:a></text:p>
              <text:p text:style-name="Normal"><text:a xlink:type="simple" xlink:href="https://hal.inrae.fr/hal-02646406v1">hal-0264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06v1">Inbreeding depression and low between-population heterosis in recently diverged experimental populations of a selfing species</text:a></text:p>
              <text:p text:style-name="Normal"><text:a xlink:type="simple" xlink:href="https://hal.science/search/index/?q=*&amp;authFullName_s=Yves Rousselle">Yves Rousselle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Isabelle I. Goldringer">Isabelle I. Goldringer</text:a></text:p>
              <text:p text:style-name="Normal"><text:span>Heredity</text:span><text:span>, 2011, 106 (2), pp.289-299.<text:s/></text:span><text:a xlink:type="simple" xlink:href="https://dx.doi.org/10.1038/hdy.2010.72">⟨10.1038/hdy.2010.72⟩</text:a></text:p>
              <text:p text:style-name="Normal"><text:span>Article dans une revue</text:span></text:p>
              <text:p text:style-name="Normal"><text:a xlink:type="simple" xlink:href="https://hal.inrae.fr/hal-02646306v1">hal-026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83v1">Phenotypic Changes in Different Spinach Varieties Grown and Selected under Organic Conditions</text:a></text:p>
              <text:p text:style-name="Normal"><text:a xlink:type="simple" xlink:href="https://hal.science/search/index/?q=*&amp;authFullName_s=Estelle Serpolay">Estelle Serpolay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Edith Lammerts van Bueren">Edith Lammerts van Bueren</text:a><text:span>,</text:span><text:a xlink:type="simple" xlink:href="https://hal.science/search/index/?q=*&amp;authFullName_s=Isabelle Goldringer">Isabelle Goldringer</text:a><text:span>et al.</text:span></text:p>
              <text:p text:style-name="Normal"><text:span>Sustainability</text:span><text:span>, 2011, 3 (9), pp.1616-1636.<text:s/></text:span><text:a xlink:type="simple" xlink:href="https://dx.doi.org/10.3390/su3091616">⟨10.3390/su3091616⟩</text:a></text:p>
              <text:p text:style-name="Normal"><text:span>Article dans une revue</text:span></text:p>
              <text:p text:style-name="Normal"><text:a xlink:type="simple" xlink:href="https://hal.science/hal-01458583v1">hal-0145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14v1">Diversity of different farmer and modern wheat varieties cultivated in contrasting organic farming conditions in western Europe and implications for European seed and variety legislation</text:a></text:p>
              <text:p text:style-name="Normal"><text:a xlink:type="simple" xlink:href="https://hal.science/search/index/?q=*&amp;authFullName_s=Estelle Serpolay-Besson">Estelle Serpolay-Besson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Veronique Chable">Veronique Chable</text:a><text:span>,</text:span><text:a xlink:type="simple" xlink:href="https://hal.science/search/index/?q=*&amp;authFullName_s=E.L. van Bueren">E.L. van Bueren</text:a><text:span>,</text:span><text:a xlink:type="simple" xlink:href="https://hal.science/search/index/?q=*&amp;authFullName_s=A. Osman">A. Osman</text:a><text:span>et al.</text:span></text:p>
              <text:p text:style-name="Normal"><text:span>Organic Agriculture</text:span><text:span>, 2011, 1 (3), pp.127-143.<text:s/></text:span><text:a xlink:type="simple" xlink:href="https://dx.doi.org/10.1007/s13165-011-0011-6">⟨10.1007/s13165-011-0011-6⟩</text:a></text:p>
              <text:p text:style-name="Normal"><text:span>Article dans une revue</text:span></text:p>
              <text:p text:style-name="Normal"><text:a xlink:type="simple" xlink:href="https://hal.science/hal-01458614v1">hal-0145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41v1">Seed exchanges, a key to analyze crop diversity dynamics in farmer-led on-farm conservation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Christophe Bonneuil">Christophe Bonneuil</text:a></text:p>
              <text:p text:style-name="Normal"><text:span>Genetic Resources and Crop Evolution</text:span><text:span>, 2011, 58 (3), pp.321-338.<text:s/></text:span><text:a xlink:type="simple" xlink:href="https://dx.doi.org/10.1007/s10722-011-9662-0">⟨10.1007/s10722-011-9662-0⟩</text:a></text:p>
              <text:p text:style-name="Normal"><text:span>Article dans une revue</text:span></text:p>
              <text:p text:style-name="Normal"><text:a xlink:type="simple" xlink:href="https://api.istex.fr/ark:/67375/VQC-GW6N5HW7-S/fulltext.pdf?sid=hal">istex</text:a></text:p>
              <text:p text:style-name="Normal"><text:a xlink:type="simple" xlink:href="https://hal.inrae.fr/hal-02647441v1">hal-026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84v1">Collaborative plant breeding for organic agricultural systems in developed countries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de Kochko">Patrick de Kochko</text:a><text:span>et al.</text:span></text:p>
              <text:p text:style-name="Normal"><text:span>Sustainability</text:span><text:span>, 2011, 3 (8), pp.1206-1223.<text:s/></text:span><text:a xlink:type="simple" xlink:href="https://dx.doi.org/10.3390/su3081206">⟨10.3390/su3081206⟩</text:a></text:p>
              <text:p text:style-name="Normal"><text:span>Article dans une revue</text:span></text:p>
              <text:p text:style-name="Normal"><text:a xlink:type="simple" xlink:href="https://hal.science/hal-01458584v1">hal-0145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8v1">Deciphering the genetics of flowering time by an association study on candidate genes in bread wheat (Triticum aestivum L.)</text:a></text:p>
              <text:p text:style-name="Normal"><text:a xlink:type="simple" xlink:href="https://hal.science/search/index/?q=*&amp;authFullName_s=Michel Rousset">Michel Rousset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Bénédicte Rhoné">Bénédicte Rhoné</text:a><text:span>et al.</text:span></text:p>
              <text:p text:style-name="Normal"><text:span>TAG Theoretical and Applied Genetics</text:span><text:span>, 2011, 123 (6), pp.907-926.<text:s/></text:span><text:a xlink:type="simple" xlink:href="https://dx.doi.org/10.1007/s00122-011-1636-2">⟨10.1007/s00122-011-1636-2⟩</text:a></text:p>
              <text:p text:style-name="Normal"><text:span>Article dans une revue</text:span></text:p>
              <text:p text:style-name="Normal"><text:a xlink:type="simple" xlink:href="https://api.istex.fr/ark:/67375/VQC-ZRR6DLPX-7/fulltext.pdf?sid=hal">istex</text:a></text:p>
              <text:p text:style-name="Normal"><text:a xlink:type="simple" xlink:href="https://hal.inrae.fr/hal-02645898v1">hal-026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32v1">Cultiver la biodiversité</text:a></text:p>
              <text:p text:style-name="Normal"><text:a xlink:type="simple" xlink:href="https://hal.science/search/index/?q=*&amp;authFullName_s=François Papy">François Papy</text:a><text:span>,</text:span><text:a xlink:type="simple" xlink:href="https://hal.science/search/index/?q=*&amp;authFullName_s=Isabelle Goldringer">Isabelle Goldringer</text:a></text:p>
              <text:p text:style-name="Normal"><text:span>Le Courrier de l'environnement de l'INRA</text:span><text:span>, 2011, 60 (60), pp.55-62</text:span></text:p>
              <text:p text:style-name="Normal"><text:span>Article dans une revue</text:span></text:p>
              <text:p text:style-name="Normal"><text:a xlink:type="simple" xlink:href="https://hal.science/hal-01196832v1">hal-011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15v1">Evolution of flowering time in experimental wheat populations: a comprehensive approach to detect genetic signatures of natural selection.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Isabelle Bonnin">Isabelle Bonnin</text:a></text:p>
              <text:p text:style-name="Normal"><text:span>Evolution - International Journal of Organic Evolution</text:span><text:span>, 2010, 64 (7), pp.2110-25.<text:s/></text:span><text:a xlink:type="simple" xlink:href="https://dx.doi.org/10.1111/j.1558-5646.2010.00970.x">⟨10.1111/j.1558-5646.2010.00970.x⟩</text:a></text:p>
              <text:p text:style-name="Normal"><text:span>Article dans une revue</text:span></text:p>
              <text:p text:style-name="Normal"><text:a xlink:type="simple" xlink:href="https://api.istex.fr/ark:/67375/WNG-NLHKM04R-B/fulltext.pdf?sid=hal">istex</text:a></text:p>
              <text:p text:style-name="Normal"><text:a xlink:type="simple" xlink:href="https://hal.science/hal-00535515v1">hal-0053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02v1">Time for a shift in crop production: embracing complexity through diversity at all levels</text:a></text:p>
              <text:p text:style-name="Normal"><text:a xlink:type="simple" xlink:href="https://hal.science/search/index/?q=*&amp;authFullName_s=Maria R Finckh">Maria R Finckh</text:a><text:span>,</text:span><text:a xlink:type="simple" xlink:href="https://hal.science/search/index/?q=*&amp;authFullName_s=Laurence Fontaine">Laurence Fontaine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teve P Hoad">Steve P Hoad</text:a><text:span>,</text:span><text:a xlink:type="simple" xlink:href="https://hal.science/search/index/?q=*&amp;authFullName_s=Kristian Kristensen">Kristian Kristensen</text:a><text:span>et al.</text:span></text:p>
              <text:p text:style-name="Normal"><text:span>Journal of the Science of Food and Agriculture</text:span><text:span>, 2009, 89 (9), pp.1439-1445.<text:s/></text:span><text:a xlink:type="simple" xlink:href="https://dx.doi.org/10.1002/jsfa.3615">⟨10.1002/jsfa.3615⟩</text:a></text:p>
              <text:p text:style-name="Normal"><text:span>Article dans une revue</text:span></text:p>
              <text:p text:style-name="Normal"><text:a xlink:type="simple" xlink:href="https://hal.inrae.fr/hal-02661102v1">hal-0266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92v1">Developments in breeding cereals for organic agriculture</text:a></text:p>
              <text:p text:style-name="Normal"><text:a xlink:type="simple" xlink:href="https://hal.science/search/index/?q=*&amp;authFullName_s=M.S. Wolfe">M.S. Wolfe</text:a><text:span>,</text:span><text:a xlink:type="simple" xlink:href="https://hal.science/search/index/?q=*&amp;authFullName_s=J.P. Baresel">J.P. Baresel</text:a><text:span>,</text:span><text:a xlink:type="simple" xlink:href="https://hal.science/search/index/?q=*&amp;authFullName_s=Dominique D. Desclaux">Dominique D. Desclaux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. Hoad">S. Hoad</text:a><text:span>et al.</text:span></text:p>
              <text:p text:style-name="Normal"><text:span>Euphytica</text:span><text:span>, 2008, 163 (3), pp.323-346.<text:s/></text:span><text:a xlink:type="simple" xlink:href="https://dx.doi.org/10.1007/s10681-008-9690-9">⟨10.1007/s10681-008-9690-9⟩</text:a></text:p>
              <text:p text:style-name="Normal"><text:span>Article dans une revue</text:span></text:p>
              <text:p text:style-name="Normal"><text:a xlink:type="simple" xlink:href="https://hal.inrae.fr/hal-02668092v1">hal-026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2v1">FT genome A and D polymorphisms are associated with the variation of earliness components in hexaploid wheat</text:a></text:p>
              <text:p text:style-name="Normal"><text:a xlink:type="simple" xlink:href="https://hal.science/search/index/?q=*&amp;authFullName_s=Isabelle I. Bonnin">Isabelle I. Bonnin</text:a><text:span>,</text:span><text:a xlink:type="simple" xlink:href="https://hal.science/search/index/?q=*&amp;authFullName_s=Michel M. Rousset">Michel M. Rousset</text:a><text:span>,</text:span><text:a xlink:type="simple" xlink:href="https://hal.science/search/index/?q=*&amp;authFullName_s=Delphine D. Madur">Delphine D. Madu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Line L. Dupuits">Line L. Dupuits</text:a><text:span>et al.</text:span></text:p>
              <text:p text:style-name="Normal"><text:span>TAG Theoretical and Applied Genetics</text:span><text:span>, 2008, 116 (3), pp.383-394.<text:s/></text:span><text:a xlink:type="simple" xlink:href="https://dx.doi.org/10.1007/s00122-007-0676-0">⟨10.1007/s00122-007-0676-0⟩</text:a></text:p>
              <text:p text:style-name="Normal"><text:span>Article dans une revue</text:span></text:p>
              <text:p text:style-name="Normal"><text:a xlink:type="simple" xlink:href="https://api.istex.fr/ark:/67375/VQC-K196270R-J/fulltext.pdf?sid=hal">istex</text:a></text:p>
              <text:p text:style-name="Normal"><text:a xlink:type="simple" xlink:href="https://hal.science/hal-00964432v1">hal-009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72v1">Étude des complémentarités entre gestion dynamique à la ferme et gestion statique en collection</text:a></text:p>
              <text:p text:style-name="Normal"><text:a xlink:type="simple" xlink:href="https://hal.science/search/index/?q=*&amp;authFullName_s=Elise Demeulenaere">Elise Demeulenaere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Alain Basson">Alain Basson</text:a><text:span>,</text:span><text:a xlink:type="simple" xlink:href="https://hal.science/search/index/?q=*&amp;authFullName_s=Jean-François Berthellot">Jean-François Berthellot</text:a><text:span>et al.</text:span></text:p>
              <text:p text:style-name="Normal"><text:span>Actes du BRG</text:span><text:span>, 2008, 7, pp.117-138</text:span></text:p>
              <text:p text:style-name="Normal"><text:span>Article dans une revue</text:span></text:p>
              <text:p text:style-name="Normal"><text:a xlink:type="simple" xlink:href="https://hal.science/hal-00459572v1">hal-0045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23v1">Insight into the genetic bases of climatic adaptation in experimentally evolving wheat populations</text:a></text:p>
              <text:p text:style-name="Normal"><text:a xlink:type="simple" xlink:href="https://hal.science/search/index/?q=*&amp;authFullName_s=Bénédicte Rhoné">Bénédicte Rhoné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Isabelle I. Bonnin">Isabelle I. Bonnin</text:a></text:p>
              <text:p text:style-name="Normal"><text:span>Molecular Ecology</text:span><text:span>, 2008, 17 (3), pp.930-943.<text:s/></text:span><text:a xlink:type="simple" xlink:href="https://dx.doi.org/10.1111/j.1365-294X.2007.03619.x">⟨10.1111/j.1365-294X.2007.03619.x⟩</text:a></text:p>
              <text:p text:style-name="Normal"><text:span>Article dans une revue</text:span></text:p>
              <text:p text:style-name="Normal"><text:a xlink:type="simple" xlink:href="https://api.istex.fr/ark:/67375/WNG-6KVTQTJ0-Q/fulltext.pdf?sid=hal">istex</text:a></text:p>
              <text:p text:style-name="Normal"><text:a xlink:type="simple" xlink:href="https://hal.inrae.fr/hal-02668823v1">hal-026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0v1">Soft selective sweep near a gene that increases plant height in wheat</text:a></text:p>
              <text:p text:style-name="Normal"><text:a xlink:type="simple" xlink:href="https://hal.science/search/index/?q=*&amp;authFullName_s=A.L. A.L. Raquin">A.L. A.L. Raquin</text:a><text:span>,</text:span><text:a xlink:type="simple" xlink:href="https://hal.science/search/index/?q=*&amp;authFullName_s=Philippe P. Brabant">Philippe P. Brabant</text:a><text:span>,</text:span><text:a xlink:type="simple" xlink:href="https://hal.science/search/index/?q=*&amp;authFullName_s=B. B. Rhone">B. B. Rhon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hilippe Leroy">Philippe Leroy</text:a><text:span>et al.</text:span></text:p>
              <text:p text:style-name="Normal"><text:span>Molecular Ecology</text:span><text:span>, 2008, 17 (3), pp.741-756.<text:s/></text:span><text:a xlink:type="simple" xlink:href="https://dx.doi.org/10.1111/j.1365-294X.2007.03620.x">⟨10.1111/j.1365-294X.2007.03620.x⟩</text:a></text:p>
              <text:p text:style-name="Normal"><text:span>Article dans une revue</text:span></text:p>
              <text:p text:style-name="Normal"><text:a xlink:type="simple" xlink:href="https://api.istex.fr/ark:/67375/WNG-GNHF96P8-K/fulltext.pdf?sid=hal">istex</text:a></text:p>
              <text:p text:style-name="Normal"><text:a xlink:type="simple" xlink:href="https://hal.science/hal-00964320v1">hal-0096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62v1">Innover autrement ? La recherche face à l’avènement d’un nouveau régime de production et de régulation des savoirs en génétique végétale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Gilles G. Allaire">Gilles G. Allaire</text:a><text:span>et al.</text:span></text:p>
              <text:p text:style-name="Normal"><text:span>Dossiers de l'Environnement de l'INRA</text:span><text:span>, 2007, 30, pp.29-53</text:span></text:p>
              <text:p text:style-name="Normal"><text:span>Article dans une revue</text:span></text:p>
              <text:p text:style-name="Normal"><text:a xlink:type="simple" xlink:href="https://hal.inrae.fr/hal-02656262v1">hal-0265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65v1">Rapid differentiation of experimental populations of wheat for heading time in response to local climatic conditions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Isabelle Prouin">Isabelle Prouin</text:a><text:span>,</text:span><text:a xlink:type="simple" xlink:href="https://hal.science/search/index/?q=*&amp;authFullName_s=Michel M. Rousset">Michel M. Rousset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Isabelle I. Bonnin">Isabelle I. Bonnin</text:a></text:p>
              <text:p text:style-name="Normal"><text:span>Annals of Botany</text:span><text:span>, 2006, 98 (4), pp.805-817.<text:s/></text:span><text:a xlink:type="simple" xlink:href="https://dx.doi.org/10.1093/aob/mcl160">⟨10.1093/aob/mcl160⟩</text:a></text:p>
              <text:p text:style-name="Normal"><text:span>Article dans une revue</text:span></text:p>
              <text:p text:style-name="Normal"><text:a xlink:type="simple" xlink:href="https://hal.inrae.fr/hal-02664765v1">hal-0266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94v1">On the need for combining complementary analyses to assess the effect of a candidate gene and the evolution of its polymorphism: the example of the Major Histocompatibility Complex in chicken.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Etienne Verrier">Etienne Verrier</text:a></text:p>
              <text:p text:style-name="Normal"><text:span>Genetics Research</text:span><text:span>, 2006, 87, pp.125-131</text:span></text:p>
              <text:p text:style-name="Normal"><text:span>Article dans une revue</text:span></text:p>
              <text:p text:style-name="Normal"><text:a xlink:type="simple" xlink:href="https://hal.inrae.fr/hal-02655994v1">hal-026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93v1">Innover autrement ? La recherche face à l'avènement d'un nouveau régime de production et de régulation des savoirs en génétique végétale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Gilles Allaire">Gilles Allaire</text:a><text:span>et al.</text:span></text:p>
              <text:p text:style-name="Normal"><text:span>Dossiers de l'Environnement de l'INRA</text:span><text:span>, 2006, n° 30, pp.29-51</text:span></text:p>
              <text:p text:style-name="Normal"><text:span>Article dans une revue</text:span></text:p>
              <text:p text:style-name="Normal"><text:a xlink:type="simple" xlink:href="https://hal.science/hal-00175993v1">hal-0017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83v1">Experimental demonstration of a causal relationship between heterogeneity of selection and genetic differentiation in quantitative traits</text:a></text:p>
              <text:p text:style-name="Normal"><text:a xlink:type="simple" xlink:href="https://hal.science/search/index/?q=*&amp;authFullName_s=E. Porcher">E. Porcher</text:a><text:span>,</text:span><text:a xlink:type="simple" xlink:href="https://hal.science/search/index/?q=*&amp;authFullName_s=T. Giraud">T. Giraud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Claire Lavigne">Claire Lavigne</text:a></text:p>
              <text:p text:style-name="Normal"><text:span>Evolution - International Journal of Organic Evolution</text:span><text:span>, 2004, 58 (7), pp.1434-1445</text:span></text:p>
              <text:p text:style-name="Normal"><text:span>Article dans une revue</text:span></text:p>
              <text:p text:style-name="Normal"><text:a xlink:type="simple" xlink:href="https://hal.inrae.fr/hal-02670083v1">hal-0267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84v1">On the distribution of temporal variations in allele frequency: consequences for the estimation of effective population size and the detection of loci undergoing selection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T. Bataillon">T. Bataillon</text:a></text:p>
              <text:p text:style-name="Normal"><text:span>Genetics</text:span><text:span>, 2004, 168, pp.563-568.<text:s/></text:span><text:a xlink:type="simple" xlink:href="https://dx.doi.org/10.1534/genetics.103.025908">⟨10.1534/genetics.103.025908⟩</text:a></text:p>
              <text:p text:style-name="Normal"><text:span>Article dans une revue</text:span></text:p>
              <text:p text:style-name="Normal"><text:a xlink:type="simple" xlink:href="https://hal.inrae.fr/hal-02675484v1">hal-0267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18v1">Strong selection in wheat populations during ten generations of dynamic management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A.L. Raquin">A.L. Raquin</text:a><text:span>,</text:span><text:a xlink:type="simple" xlink:href="https://hal.science/search/index/?q=*&amp;authFullName_s=Philippe Brabant">Philippe Brabant</text:a></text:p>
              <text:p text:style-name="Normal"><text:span>Genetics Selection Evolution</text:span><text:span>, 2001, 33 (suppl.), pp.S441-S463</text:span></text:p>
              <text:p text:style-name="Normal"><text:span>Article dans une revue</text:span></text:p>
              <text:p text:style-name="Normal"><text:a xlink:type="simple" xlink:href="https://hal.inrae.fr/hal-02674518v1">hal-02674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51v1">Inter and intragenotypic competition under elevated carbon dioxide in Arabidopsis thaliana</text:a></text:p>
              <text:p text:style-name="Normal"><text:a xlink:type="simple" xlink:href="https://hal.science/search/index/?q=*&amp;authFullName_s=C. Andalo">C. Andalo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B. Godelle">B. Godelle</text:a></text:p>
              <text:p text:style-name="Normal"><text:span>Ecology</text:span><text:span>, 2001, 82 (1), pp.157-164</text:span></text:p>
              <text:p text:style-name="Normal"><text:span>Article dans une revue</text:span></text:p>
              <text:p text:style-name="Normal"><text:a xlink:type="simple" xlink:href="https://hal.inrae.fr/hal-02680851v1">hal-02680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93v1">Evolution of resistance against powdery mildew in winter wheat populations conducted under dynamic management. II. Adult plant resistance</text:a></text:p>
              <text:p text:style-name="Normal"><text:a xlink:type="simple" xlink:href="https://hal.science/search/index/?q=*&amp;authFullName_s=S. Paillard">S. Paillard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J. David">J. David</text:a><text:span>et al.</text:span></text:p>
              <text:p text:style-name="Normal"><text:span>TAG Theoretical and Applied Genetics</text:span><text:span>, 2000, 101, pp.457-462</text:span></text:p>
              <text:p text:style-name="Normal"><text:span>Article dans une revue</text:span></text:p>
              <text:p text:style-name="Normal"><text:a xlink:type="simple" xlink:href="https://hal.inrae.fr/hal-02693893v1">hal-0269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88v1">Efficient marker-based recurrent selection for multiple quantitative trait loci</text:a></text:p>
              <text:p text:style-name="Normal"><text:a xlink:type="simple" xlink:href="https://hal.science/search/index/?q=*&amp;authFullName_s=Frederic F. Hospital">Frederic F. Hospital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. Openshaw">S. Openshaw</text:a></text:p>
              <text:p text:style-name="Normal"><text:span>Genetics Research</text:span><text:span>, 2000, 75, pp.357-368</text:span></text:p>
              <text:p text:style-name="Normal"><text:span>Article dans une revue</text:span></text:p>
              <text:p text:style-name="Normal"><text:a xlink:type="simple" xlink:href="https://hal.inrae.fr/hal-02685988v1">hal-0268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71v1">Evolution of resistance against powdery mildew in winter wheat populations conducted under dynamic management. I. Is specific seedling resistance selected ?</text:a></text:p>
              <text:p text:style-name="Normal"><text:a xlink:type="simple" xlink:href="https://hal.science/search/index/?q=*&amp;authFullName_s=S. Paillard">S. Paillard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Gérard Doussinault">Gérard Doussinault</text:a><text:span>,</text:span><text:a xlink:type="simple" xlink:href="https://hal.science/search/index/?q=*&amp;authFullName_s=C. de Vallavieille-Pope">C. de Vallavieille-Pope</text:a><text:span>et al.</text:span></text:p>
              <text:p text:style-name="Normal"><text:span>TAG Theoretical and Applied Genetics</text:span><text:span>, 2000, 101, pp.449-456</text:span></text:p>
              <text:p text:style-name="Normal"><text:span>Article dans une revue</text:span></text:p>
              <text:p text:style-name="Normal"><text:a xlink:type="simple" xlink:href="https://hal.inrae.fr/hal-02694171v1">hal-0269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00v1">Correction models for intergenotypic competition in winter wheat</text:a></text:p>
              <text:p text:style-name="Normal"><text:a xlink:type="simple" xlink:href="https://hal.science/search/index/?q=*&amp;authFullName_s=V. Foucteau">V.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O. David">O. David</text:a><text:span>,</text:span><text:a xlink:type="simple" xlink:href="https://hal.science/search/index/?q=*&amp;authFullName_s=Isabelle I. Goldringer">Isabelle I. Goldringer</text:a></text:p>
              <text:p text:style-name="Normal"><text:span>Agronomie</text:span><text:span>, 2000, 20, pp.943-953</text:span></text:p>
              <text:p text:style-name="Normal"><text:span>Article dans une revue</text:span></text:p>
              <text:p text:style-name="Normal"><text:a xlink:type="simple" xlink:href="https://hal.inrae.fr/hal-02695000v1">hal-026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96v1">Correction models for intergenotypic competition in winter wheat</text:a></text:p>
              <text:p text:style-name="Normal"><text:a xlink:type="simple" xlink:href="https://hal.science/search/index/?q=*&amp;authFullName_s=Vincent Foucteau">Vincent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Isabelle Goldringer">Isabelle Goldringer</text:a></text:p>
              <text:p text:style-name="Normal"><text:span>Agronomie</text:span><text:span>, 2000, 20 (8), pp.943-953.<text:s/></text:span><text:a xlink:type="simple" xlink:href="https://dx.doi.org/10.1051/agro:2000170">⟨10.1051/agro:2000170⟩</text:a></text:p>
              <text:p text:style-name="Normal"><text:span>Article dans une revue</text:span></text:p>
              <text:p text:style-name="Normal"><text:a xlink:type="simple" xlink:href="https://hal.science/hal-00886096v1">hal-0088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88v1">Molecular markers to study genetic drift and selection in wheat populations</text:a></text:p>
              <text:p text:style-name="Normal"><text:a xlink:type="simple" xlink:href="https://hal.science/search/index/?q=*&amp;authFullName_s=Jerome J. Enjalbert">Jerome J. Enjalber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. Paillard">S. Paillard</text:a><text:span>,</text:span><text:a xlink:type="simple" xlink:href="https://hal.science/search/index/?q=*&amp;authFullName_s=Philippe Brabant">Philippe Brabant</text:a></text:p>
              <text:p text:style-name="Normal"><text:span>Journal of Experimental Botany</text:span><text:span>, 1999, 50 (332), pp.283-290</text:span></text:p>
              <text:p text:style-name="Normal"><text:span>Article dans une revue</text:span></text:p>
              <text:p text:style-name="Normal"><text:a xlink:type="simple" xlink:href="https://hal.inrae.fr/hal-02698488v1">hal-0269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92v1">Intérêt de la gestion dynamique des ressources génétiques en vue de la sélection : exemple du blé tendre</text:a></text:p>
              <text:p text:style-name="Normal"><text:a xlink:type="simple" xlink:href="https://hal.science/search/index/?q=*&amp;authFullName_s=Philippe Brabant">Philippe Brabant</text:a><text:span>,</text:span><text:a xlink:type="simple" xlink:href="https://hal.science/search/index/?q=*&amp;authFullName_s=J. David">J. David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S. Paillard">S. Paillard</text:a></text:p>
              <text:p text:style-name="Normal"><text:span>Sélectionneur Français</text:span><text:span>, 1999, 50, pp.33-44</text:span></text:p>
              <text:p text:style-name="Normal"><text:span>Article dans une revue</text:span></text:p>
              <text:p text:style-name="Normal"><text:a xlink:type="simple" xlink:href="https://hal.inrae.fr/hal-02685392v1">hal-0268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72v1">Divergent evolution of wheat populations conducted under recurrent selection and dynamic management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S. Paillard">S. Paillard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J. David">J. David</text:a><text:span>,</text:span><text:a xlink:type="simple" xlink:href="https://hal.science/search/index/?q=*&amp;authFullName_s=Philippe Brabant">Philippe Brabant</text:a></text:p>
              <text:p text:style-name="Normal"><text:span>Agronomie</text:span><text:span>, 1998, 18 (5-6), pp.413-425</text:span></text:p>
              <text:p text:style-name="Normal"><text:span>Article dans une revue</text:span></text:p>
              <text:p text:style-name="Normal"><text:a xlink:type="simple" xlink:href="https://hal.inrae.fr/hal-02692772v1">hal-026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1v1">The relevance of outcrossing for the dynamic management of genetic resources in predominantly selfing Triticum aestivum L. (bread wheat)</text:a></text:p>
              <text:p text:style-name="Normal"><text:a xlink:type="simple" xlink:href="https://hal.science/search/index/?q=*&amp;authFullName_s=Jérome Enjalbert">Jéro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Philippe Brabant">Philippe Brabant</text:a></text:p>
              <text:p text:style-name="Normal"><text:span>Genetics Selection Evolution</text:span><text:span>, 1998, 30 (Suppl), pp.S197-S211</text:span></text:p>
              <text:p text:style-name="Normal"><text:span>Article dans une revue</text:span></text:p>
              <text:p text:style-name="Normal"><text:a xlink:type="simple" xlink:href="https://hal.science/hal-00894241v1">hal-0089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70v1">Taux naturels d'allofécondation dans des populations expérimentales de blé, et conséquences pour une gestion dynamique des ressources génétiques</text:a></text:p>
              <text:p text:style-name="Normal"><text:a xlink:type="simple" xlink:href="https://hal.science/search/index/?q=*&amp;authFullName_s=Jerome J. Enjalbert">Jerome J. Enjalber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Philippe P. Brabant">Philippe P. Brabant</text:a></text:p>
              <text:p text:style-name="Normal"><text:span>Genetics Selection Evolution</text:span><text:span>, 1998, 30 (suppl. 1), pp.S197-S211</text:span></text:p>
              <text:p text:style-name="Normal"><text:span>Article dans une revue</text:span></text:p>
              <text:p text:style-name="Normal"><text:a xlink:type="simple" xlink:href="https://hal.inrae.fr/hal-02692770v1">hal-026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93v1">Divergent evolution of wheat populations conducted under recurrent selection and dynamic management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Jacques L. David">Jacques L. David</text:a><text:span>,</text:span><text:a xlink:type="simple" xlink:href="https://hal.science/search/index/?q=*&amp;authFullName_s=Philippe Brabant">Philippe Brabant</text:a></text:p>
              <text:p text:style-name="Normal"><text:span>Agronomie</text:span><text:span>, 1998, 18 (5-6), pp.413-425</text:span></text:p>
              <text:p text:style-name="Normal"><text:span>Article dans une revue</text:span></text:p>
              <text:p text:style-name="Normal"><text:a xlink:type="simple" xlink:href="https://hal.science/hal-00885893v1">hal-0088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66v1">Estimation of additive and epistatic genetic variances for agronomic traits in a population of doubled-haploid lines of wheat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A. Gallais">A. Gallais</text:a></text:p>
              <text:p text:style-name="Normal"><text:span>Heredity</text:span><text:span>, 1997, 79, pp.60-71</text:span></text:p>
              <text:p text:style-name="Normal"><text:span>Article dans une revue</text:span></text:p>
              <text:p text:style-name="Normal"><text:a xlink:type="simple" xlink:href="https://hal.inrae.fr/hal-02693766v1">hal-0269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75v1">Theoretical comparison of recurrent selection methods for the improvement of self-pollinated crops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A. Gallais">A. Gallais</text:a></text:p>
              <text:p text:style-name="Normal"><text:span>Crop Science</text:span><text:span>, 1996, 36 (5), pp.1171-1180</text:span></text:p>
              <text:p text:style-name="Normal"><text:span>Article dans une revue</text:span></text:p>
              <text:p text:style-name="Normal"><text:a xlink:type="simple" xlink:href="https://hal.inrae.fr/hal-02693675v1">hal-02693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10v1">Adjustment for competition between genotypes in single-row-plot trials of winter wheat (Triticum aestivum)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R.A. Kempton">R.A. Kempton</text:a></text:p>
              <text:p text:style-name="Normal"><text:span>Plant Breeding</text:span><text:span>, 1994, 112, pp.294-300</text:span></text:p>
              <text:p text:style-name="Normal"><text:span>Article dans une revue</text:span></text:p>
              <text:p text:style-name="Normal"><text:a xlink:type="simple" xlink:href="https://hal.inrae.fr/hal-02711210v1">hal-0271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715v1">Selection recurrente chez les autogames pour l'amelioration des varietes lignees pures : une revue bibliographique.II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Philippe Brabant">Philippe Brabant</text:a></text:p>
              <text:p text:style-name="Normal"><text:span>Agronomie</text:span><text:span>, 1993, 13 (7), pp.561-577</text:span></text:p>
              <text:p text:style-name="Normal"><text:span>Article dans une revue</text:span></text:p>
              <text:p text:style-name="Normal"><text:a xlink:type="simple" xlink:href="https://hal.inrae.fr/hal-02711715v1">hal-0271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76v1">Selection recurrente chez les autogames pour l'amelioration des varietes lignees pures : une revue bibliographique</text:a></text:p>
              <text:p text:style-name="Normal"><text:a xlink:type="simple" xlink:href="https://hal.science/search/index/?q=*&amp;authFullName_s=J. Kervella">J. Kervella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Philippe P. Brabant">Philippe P. Brabant</text:a></text:p>
              <text:p text:style-name="Normal"><text:span>Agronomie</text:span><text:span>, 1991, 11 (5), pp.335-352</text:span></text:p>
              <text:p text:style-name="Normal"><text:span>Article dans une revue</text:span></text:p>
              <text:p text:style-name="Normal"><text:a xlink:type="simple" xlink:href="https://hal.inrae.fr/hal-02716076v1">hal-0271607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281fa3" table:style-name="281fa3">
          <table:table-column table:style-name="281fa3.0"/>
          <table:table-row>
            <table:table-cell office:value-type="string">
              <text:p text:style-name="Normal"><text:a xlink:type="simple" xlink:href="https://shs.hal.science/halshs-05550662v1">Le bio ne nourrira pas le monde : Le backlash institutionnalisé de l’agriculture biologique</text:a></text:p>
              <text:p text:style-name="Normal"><text:a xlink:type="simple" xlink:href="https://hal.science/search/index/?q=*&amp;authFullName_s=Eve Fouilleux">Eve Fouilleux</text:a><text:span>,</text:span><text:a xlink:type="simple" xlink:href="https://hal.science/search/index/?q=*&amp;authFullName_s=Isabelle Goldringer">Isabelle Goldringer</text:a></text:p>
              <text:p text:style-name="Normal"><text:span>Teulières, L.; Hagimont, S.; Hupé, J.M.<text:s/></text:span><text:span>Greenbacklash: Qui veut la peau de l'écologie?</text:span><text:span>, Le Seuil, pp.179-192, 2025, Ecocene, 9782021591224</text:span></text:p>
              <text:p text:style-name="Normal"><text:span>Chapitre d'ouvrage</text:span></text:p>
              <text:p text:style-name="Normal"><text:a xlink:type="simple" xlink:href="https://shs.hal.science/halshs-05550662v1">halshs-055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64v1">Chapter 14: The importance of seed circulation networks in the resilience of seed system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Christian Leclerc">Christian Leclerc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Baptiste Rouger">Baptiste Rouger</text:a><text:span>,</text:span><text:a xlink:type="simple" xlink:href="https://hal.science/search/index/?q=*&amp;authFullName_s=Vanesse Labeyrie">Vanesse Labeyrie</text:a><text:span>et al.</text:span></text:p>
              <text:p text:style-name="Normal"><text:span>Emmanuel Lazega; Tom Snijders; Rafael Wittek.<text:s/></text:span><text:span>A Research Agenda for Social Networks and Social Resilience</text:span><text:span>,<text:s/></text:span><text:a xlink:type="simple" xlink:href="https://www.elgaronline.com/edcollchap/book/9781803925783/book-part-9781803925783-19.xml">Edward Elgar</text:a><text:span>, pp.199-212, 2022, Sociology, Social Policy and Education 2022, 978-1-80392-577-6.<text:s/></text:span><text:a xlink:type="simple" xlink:href="https://dx.doi.org/10.4337/9781803925783.00019">⟨10.4337/9781803925783.00019⟩</text:a></text:p>
              <text:p text:style-name="Normal"><text:span>Chapitre d'ouvrage</text:span></text:p>
              <text:p text:style-name="Normal"><text:a xlink:type="simple" xlink:href="https://hal.science/hal-05182164v1">hal-0518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5v1">Évolution de la diversité cultivée du blé tendre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hilippe P. Du Cheyron">Philippe P. Du Cheyron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45v1">hal-0331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6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Christine Dillmann">Christine Dillmann</text:a><text:span>et al.</text:span></text:p>
              <text:p text:style-name="Normal"><text:span>Biologie évolutive</text:span><text:span>, 2ème ed.,<text:s/></text:span><text:a xlink:type="simple" xlink:href="http://www.deboecksuperieur.com/titres/133617_1/9782807302969-biologie-evolutive.html">De Boeck Supérieur Sciences (DBS Sciences)</text:a><text:span>, 1000 p., 2016, ISBN-10 2807302963 ISBN-13 9782807302969</text:span></text:p>
              <text:p text:style-name="Normal"><text:span>Chapitre d'ouvrage</text:span></text:p>
              <text:p text:style-name="Normal"><text:a xlink:type="simple" xlink:href="https://hal.inrae.fr/hal-02800866v1">hal-028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16v1">On-Farm Conservation in Industrialized Countries: A Way to Promote Dynamic Management of Biodiversity within Agroecosystem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Isabelle Goldringer">Isabelle Goldringer</text:a></text:p>
              <text:p text:style-name="Normal"><text:span>Nigel Maxted; M. Ehsan Dulloo; Brian V. Ford-Lloyd; Lothar Frese; José M. Iriondo; Miguel A. A. Pinheiro de Carvalho.<text:s/></text:span><text:span>Agrobiodiversity Conservation: Securing the Diversity of Crop Wild Relatives and Landraces</text:span><text:span>,<text:s/></text:span><text:a xlink:type="simple" xlink:href="http://www.cabi.org/bookshop/book/9781845938512">CABI</text:a><text:span>, pp.172-180, 2012, 9781845938512</text:span></text:p>
              <text:p text:style-name="Normal"><text:span>Chapitre d'ouvrage</text:span></text:p>
              <text:p text:style-name="Normal"><text:a xlink:type="simple" xlink:href="https://hal.science/hal-01246016v1">hal-0124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71v1">Evolution expérimental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abrina S. Gaba">Sabrina S. Gaba</text:a><text:span>et al.</text:span></text:p>
              <text:p text:style-name="Normal"><text:span>Biologie évolutive</text:span><text:span>, Groupe De Boeck, 840 p., 2010, 2804101614</text:span></text:p>
              <text:p text:style-name="Normal"><text:span>Chapitre d'ouvrage</text:span></text:p>
              <text:p text:style-name="Normal"><text:a xlink:type="simple" xlink:href="https://hal.inrae.fr/hal-02823771v1">hal-028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63v1">Farm seed opportunities : a project to promote landrace use and renew biodiversity</text:a></text:p>
              <text:p text:style-name="Normal"><text:a xlink:type="simple" xlink:href="https://hal.science/search/index/?q=*&amp;authFullName_s=Veronique Chable">Veronique Chable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Riccardo Bocci">Riccardo Bocci</text:a><text:span>,</text:span><text:a xlink:type="simple" xlink:href="https://hal.science/search/index/?q=*&amp;authFullName_s=Edith Lammerts van Bueren">Edith Lammerts van Bueren</text:a><text:span>et al.</text:span></text:p>
              <text:p text:style-name="Normal"><text:span>European landraces: on-farm Conservation management and use</text:span><text:span>, Bioversity International, 2009, Bioversity Technical Bulletin, 978-92-9043-805-2</text:span></text:p>
              <text:p text:style-name="Normal"><text:span>Chapitre d'ouvrage</text:span></text:p>
              <text:p text:style-name="Normal"><text:a xlink:type="simple" xlink:href="https://hal.science/hal-01458563v1">hal-0145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74v1">Progress and prospects for marker-assisted selection</text:a></text:p>
              <text:p text:style-name="Normal"><text:a xlink:type="simple" xlink:href="https://hal.science/search/index/?q=*&amp;authFullName_s=A. Gallais">A. Gallais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Frederic F. Hospital">Frederic F. Hospital</text:a><text:span>,</text:span><text:a xlink:type="simple" xlink:href="https://hal.science/search/index/?q=*&amp;authFullName_s=L. Moreau">L. Moreau</text:a></text:p>
              <text:p text:style-name="Normal"><text:span>Quantitative genetics and breeding methods: the way ahead</text:span><text:span>, 96, INRA Editions, 2001, Colloques de l'INRA, 2-7380-0952-2</text:span></text:p>
              <text:p text:style-name="Normal"><text:span>Chapitre d'ouvrage</text:span></text:p>
              <text:p text:style-name="Normal"><text:a xlink:type="simple" xlink:href="https://hal.inrae.fr/hal-02833774v1">hal-0283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05v1">Dynamic management of genetic resources : a 13-year experiment on wheat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J. David">J. David</text:a><text:span>,</text:span><text:a xlink:type="simple" xlink:href="https://hal.science/search/index/?q=*&amp;authFullName_s=S. Paillard">S. Paillard</text:a><text:span>,</text:span><text:a xlink:type="simple" xlink:href="https://hal.science/search/index/?q=*&amp;authFullName_s=J.L. Pham">J.L. Pham</text:a><text:span>et al.</text:span></text:p>
              <text:p text:style-name="Normal"><text:span>Broadening the genetic base of crop production</text:span><text:span>, CABI Publishing, 2001, 0-85199-411-3</text:span></text:p>
              <text:p text:style-name="Normal"><text:span>Chapitre d'ouvrage</text:span></text:p>
              <text:p text:style-name="Normal"><text:a xlink:type="simple" xlink:href="https://hal.inrae.fr/hal-02833905v1">hal-0283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48v1">Dynamic management of genetic resources: a 13 years experiment on wheat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J. David">J. David</text:a><text:span>,</text:span><text:a xlink:type="simple" xlink:href="https://hal.science/search/index/?q=*&amp;authFullName_s=S. Paillard">S. Paillard</text:a><text:span>,</text:span><text:a xlink:type="simple" xlink:href="https://hal.science/search/index/?q=*&amp;authFullName_s=J.L. Pham">J.L. Pham</text:a><text:span>et al.</text:span></text:p>
              <text:p text:style-name="Normal"><text:span>Broadening the genetic base of crop production</text:span><text:span>, CAB International, 1999</text:span></text:p>
              <text:p text:style-name="Normal"><text:span>Chapitre d'ouvrage</text:span></text:p>
              <text:p text:style-name="Normal"><text:a xlink:type="simple" xlink:href="https://hal.inrae.fr/hal-02842948v1">hal-0284294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abaee" table:style-name="1abaee">
          <table:table-column table:style-name="1abaee.0"/>
          <table:table-row>
            <table:table-cell office:value-type="string">
              <text:p text:style-name="Normal"><text:a xlink:type="simple" xlink:href="https://hal.inrae.fr/hal-03382817v1">CropMetaPop : a population genetics program to simulate the evolution of crop metapopulation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Anne Miramon">Anne Miramon</text:a><text:span>,</text:span><text:a xlink:type="simple" xlink:href="https://hal.science/search/index/?q=*&amp;authFullName_s=Abdel Kader Naino Jika">Abdel Kader Naino Jika</text:a><text:span>,</text:span><text:a xlink:type="simple" xlink:href="https://hal.science/search/index/?q=*&amp;authFullName_s=Baptiste Rouger">Baptiste Rouger</text:a><text:span>,</text:span><text:a xlink:type="simple" xlink:href="https://hal.science/search/index/?q=*&amp;authFullName_s=Frédéric Hospital">Frédéric Hospit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82817v1">hal-0338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38v1">Diversifying mechanisms in the on-farm evolution of crop mixture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Stéphanie Thépot">Stéphanie Thépot</text:a><text:span>,</text:span><text:a xlink:type="simple" xlink:href="https://hal.science/search/index/?q=*&amp;authFullName_s=Sophie Jouanne Pin">Sophie Jouanne Pin</text:a><text:span>,</text:span><text:a xlink:type="simple" xlink:href="https://hal.science/search/index/?q=*&amp;authFullName_s=Nathalie N. Galic">Nathalie N. Galic</text:a><text:span>,</text:span><text:a xlink:type="simple" xlink:href="https://hal.science/search/index/?q=*&amp;authFullName_s=Carine C. Remoue">Carine C. Remoue</text:a><text:span>et al.</text:span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9738v1">hal-02799738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4a7173" table:style-name="4a7173">
          <table:table-column table:style-name="4a7173.0"/>
          <table:table-row>
            <table:table-cell office:value-type="string">
              <text:p text:style-name="Normal"><text:a xlink:type="simple" xlink:href="https://hal.science/hal-03327141v1">Gérer la biodiversité cultivée. Faire commun autour de la gestion des semences paysannes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Hélène Proix">Hélène Proix</text:a><text:span>,</text:span><text:a xlink:type="simple" xlink:href="https://hal.science/search/index/?q=*&amp;authFullName_s=Hallot-Charmasson Amélie">Hallot-Charmasson Amélie</text:a><text:span>,</text:span><text:a xlink:type="simple" xlink:href="https://hal.science/search/index/?q=*&amp;authFullName_s=Alexia de Guibert">Alexia de Guiber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27141v1">hal-0332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33v1">Methods and Tools for decentralized on farm breeding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Pierre Riviere">Pierre Riviere</text:a></text:p>
              <text:p text:style-name="Normal"><text:span>2018, 32p</text:span></text:p>
              <text:p text:style-name="Normal"><text:span>Autre publication scientifique</text:span></text:p>
              <text:p text:style-name="Normal"><text:a xlink:type="simple" xlink:href="https://hal.inrae.fr/hal-02787233v1">hal-027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8v1">Rapport de synthèse du groupe de travail sur la propriété intellectuelle sur les connaissances dans le secteur végétal</text:a></text:p>
              <text:p text:style-name="Normal"><text:a xlink:type="simple" xlink:href="https://hal.science/search/index/?q=*&amp;authFullName_s=Hélène Barbier-Brygoo">Hélène Barbier-Brygoo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Isabelle Goldringer">Isabelle Goldringer</text:a><text:span>et al.</text:span></text:p>
              <text:p text:style-name="Normal"><text:span>2015, 64 p</text:span></text:p>
              <text:p text:style-name="Normal"><text:span>Autre publication scientifique</text:span></text:p>
              <text:p text:style-name="Normal"><text:a xlink:type="simple" xlink:href="https://hal.science/hal-01204128v1">hal-012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58v1">Agroécologie, génétique végétale et amélioration des plantes</text:a></text:p>
              <text:p text:style-name="Normal"><text:a xlink:type="simple" xlink:href="https://hal.science/search/index/?q=*&amp;authFullName_s=Isabelle Litrico">Isabelle Litrico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Isabelle Goldringer">Isabelle Goldringer</text:a><text:span>et al.</text:span></text:p>
              <text:p text:style-name="Normal"><text:span>2014, 41 p</text:span></text:p>
              <text:p text:style-name="Normal"><text:span>Autre publication scientifique</text:span></text:p>
              <text:p text:style-name="Normal"><text:a xlink:type="simple" xlink:href="https://hal.science/hal-01263558v1">hal-01263558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34deec" table:style-name="34deec">
          <table:table-column table:style-name="34deec.0"/>
          <table:table-row>
            <table:table-cell office:value-type="string">
              <text:p text:style-name="Normal"><text:a xlink:type="simple" xlink:href="https://hal.science/hal-03172192v1">Sélection participative et expérimentation à la ferme</text:a></text:p>
              <text:p text:style-name="Normal"><text:a xlink:type="simple" xlink:href="https://hal.science/search/index/?q=*&amp;authFullName_s=Isabelle Goldringer">Isabelle Goldringer</text:a><text:span>,</text:span><text:a xlink:type="simple" xlink:href="https://hal.science/search/index/?q=*&amp;authFullName_s=Gaëlle van Frank">Gaëlle van Frank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192v1">hal-03172192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b3d8d8" table:style-name="b3d8d8">
          <table:table-column table:style-name="b3d8d8.0"/>
          <table:table-row>
            <table:table-cell office:value-type="string">
              <text:p text:style-name="Normal"><text:a xlink:type="simple" xlink:href="https://hal.inrae.fr/hal-03483117v1">Approches participatives pour la sélection et la gestion de la biodiversité</text:a></text:p>
              <text:p text:style-name="Normal"><text:a xlink:type="simple" xlink:href="https://hal.science/search/index/?q=*&amp;authFullName_s=Dominique Desclaux">Dominique Desclaux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et al.</text:span></text:p>
              <text:p text:style-name="Normal"><text:span>[Interne] INRAE département Biologie et Amélioration des Plantes. 2019, 49 p</text:span></text:p>
              <text:p text:style-name="Normal"><text:span>Rapport</text:span></text:p>
              <text:p text:style-name="Normal"><text:a xlink:type="simple" xlink:href="https://hal.inrae.fr/hal-03483117v1">hal-0348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95v1">APR IR centre Val de Loire rapport final-SPEAL1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Sophie Woehling">Sophie Woehling</text:a><text:span>,</text:span><text:a xlink:type="simple" xlink:href="https://hal.science/search/index/?q=*&amp;authFullName_s=Antoine Savoie">Antoine Savoie</text:a></text:p>
              <text:p text:style-name="Normal"><text:span>[Contrat] Région Centre Val de Loire. 2016, 23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95v1">hal-01607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80v1">Quels indicateurs pour suivre la diversité génétique des plantes cultivées ? Le cas du blé tendre en France depuis un siècle.</text:a></text:p>
              <text:p text:style-name="Normal"><text:a xlink:type="simple" xlink:href="https://hal.science/search/index/?q=*&amp;authFullName_s=Robin Goffaux">Robin Goffaux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Isabelle Bonnin">Isabelle Bonnin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480v1">hal-02810480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cfd961" table:style-name="cfd961">
          <table:table-column table:style-name="cfd961.0"/>
          <table:table-row>
            <table:table-cell office:value-type="string">
              <text:p text:style-name="Normal"><text:a xlink:type="simple" xlink:href="https://hal.science/hal-01594930v1">Réponses et adaptations aux changements globaux : quels enjeux pour la recherche sur la biodiversité ? Prospective de recherche.</text:a></text:p>
              <text:p text:style-name="Normal"><text:a xlink:type="simple" xlink:href="https://hal.science/search/index/?q=*&amp;authFullName_s=Ophélie Ronce">Ophélie Ronc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ierre Olivier Cheptou">Pierre Olivier Cheptou</text:a><text:span>et al.</text:span></text:p>
              <text:p text:style-name="Normal"><text:a xlink:type="simple" xlink:href="http://www.fondationbiodiversite.fr/images/documents/Prospective/prospective-adaptations-changements-globaux_web.pdf">Fondation pour la Recherche sur la Biodiversité</text:a><text:span>, 74 p., 2015, 9791091015165</text:span></text:p>
              <text:p text:style-name="Normal"><text:span>Ouvrages</text:span></text:p>
              <text:p text:style-name="Normal"><text:a xlink:type="simple" xlink:href="https://hal.science/hal-01594930v1">hal-01594930v1</text:a></text:p>
            </table:table-cell>
          </table:table-row>
        </table:table>
        <text:p text:style-name="P34"/>
        <text:p text:style-name="Heading2"><text:span text:style-name="T12">Proceedings/Recueil des communications (1)</text:span></text:p>
        <text:p text:style-name="P36"/>
        <table:table table:name="3177a9" table:style-name="3177a9">
          <table:table-column table:style-name="3177a9.0"/>
          <table:table-row>
            <table:table-cell office:value-type="string">
              <text:p text:style-name="Normal"><text:a xlink:type="simple" xlink:href="https://hal.science/hal-01210123v1">Diversity strategies for organic and low input agricultures and their foodsystems.</text:a></text:p>
              <text:p text:style-name="Normal"><text:a xlink:type="simple" xlink:href="https://hal.science/search/index/?q=*&amp;authFullName_s=Véronique Chable">Véronique Chable</text:a><text:span>,</text:span><text:a xlink:type="simple" xlink:href="https://hal.science/search/index/?q=*&amp;authFullName_s=Sally Howlett">Sally Howlet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Pedro M.R. Mendes-Moreira">Pedro M.R. Mendes-Moreira</text:a><text:span>,</text:span><text:a xlink:type="simple" xlink:href="https://hal.science/search/index/?q=*&amp;authFullName_s=Hanne Ostergard">Hanne Ostergard</text:a><text:span>et al.</text:span></text:p>
              <text:p text:style-name="Normal"><text:span>SOLIBAM Final Congress</text:span><text:span>, Jul 2014, Nantes, France. , 155 p., 2014</text:span></text:p>
              <text:p text:style-name="Normal"><text:span>Proceedings/Recueil des communications</text:span></text:p>
              <text:p text:style-name="Normal"><text:a xlink:type="simple" xlink:href="https://hal.science/hal-01210123v1">hal-01210123v1</text:a></text:p>
            </table:table-cell>
          </table:table-row>
        </table:table>
        <text:p text:style-name="P37"/>
        <text:p text:style-name="Heading2"><text:span text:style-name="T13">Chapitre de rapport (3)</text:span></text:p>
        <text:p text:style-name="P39"/>
        <table:table table:name="e2029f" table:style-name="e2029f">
          <table:table-column table:style-name="e2029f.0"/>
          <table:table-row>
            <table:table-cell office:value-type="string">
              <text:p text:style-name="Normal"><text:a xlink:type="simple" xlink:href="https://hal.inrae.fr/hal-02822803v1">Booklet and CD-Rom</text:a></text:p>
              <text:p text:style-name="Normal"><text:a xlink:type="simple" xlink:href="https://hal.science/search/index/?q=*&amp;authFullName_s=Riccardo Bocci">Riccardo Bocci</text:a><text:span>,</text:span><text:a xlink:type="simple" xlink:href="https://hal.science/search/index/?q=*&amp;authFullName_s=Alessandro Cardarelli">Alessandro Cardarelli</text:a><text:span>,</text:span><text:a xlink:type="simple" xlink:href="https://hal.science/search/index/?q=*&amp;authFullName_s=Chris Kik">Chris Kik</text:a><text:span>,</text:span><text:a xlink:type="simple" xlink:href="https://hal.science/search/index/?q=*&amp;authFullName_s=Niels Louwaars">Niels Louwaars</text:a><text:span>,</text:span><text:a xlink:type="simple" xlink:href="https://hal.science/search/index/?q=*&amp;authFullName_s=Andreas Thommen">Andreas Thommen</text:a><text:span>et al.</text:span></text:p>
              <text:p text:style-name="Normal"><text:span>FarmSeedOpportunities : Opportunities for farm seed conservation, breeding and production. Project co-funded by the European Commission within the Sixth Framework Programme, Thematic Priority 8.1 (2002-2006). 2010</text:span></text:p>
              <text:p text:style-name="Normal"><text:span>Chapitre de rapport</text:span></text:p>
              <text:p text:style-name="Normal"><text:a xlink:type="simple" xlink:href="https://hal.inrae.fr/hal-02822803v1">hal-0282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34v1">Report on the Analysis of the bottlenecks and challenges identified for on-farm maintenance and breeding in European agricultural conditions</text:a></text:p>
              <text:p text:style-name="Normal"><text:a xlink:type="simple" xlink:href="https://hal.science/search/index/?q=*&amp;authFullName_s=Isabelle I. Goldringer">Isabelle I. Goldringer</text:a><text:span>,</text:span><text:a xlink:type="simple" xlink:href="https://hal.science/search/index/?q=*&amp;authFullName_s=Julie Dawson">Julie Dawson</text:a><text:span>,</text:span><text:a xlink:type="simple" xlink:href="https://hal.science/search/index/?q=*&amp;authFullName_s=Estelle Serpolay">Estelle Serpolay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Simon Giuliano">Simon Giuliano</text:a><text:span>et al.</text:span></text:p>
              <text:p text:style-name="Normal"><text:span>FarmSeedOpportunities : Opportunities for farm seed conservation, breeding and production. Project co-funded by the European Commission within the Sixth Framework Programme, Thematic Priority 8.1 (2002-2006). 2010</text:span></text:p>
              <text:p text:style-name="Normal"><text:span>Chapitre de rapport</text:span></text:p>
              <text:p text:style-name="Normal"><text:a xlink:type="simple" xlink:href="https://hal.inrae.fr/hal-02822334v1">hal-0282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22v1">Report on the definitions of varieties in Europe, of local adaptation, and of varieties threatened by genetic erosion</text:a></text:p>
              <text:p text:style-name="Normal"><text:a xlink:type="simple" xlink:href="https://hal.science/search/index/?q=*&amp;authFullName_s=Veronique Chable">Veronique Chable</text:a><text:span>,</text:span><text:a xlink:type="simple" xlink:href="https://hal.science/search/index/?q=*&amp;authFullName_s=Andreas Thommen">Andreas Thommen</text:a><text:span>,</text:span><text:a xlink:type="simple" xlink:href="https://hal.science/search/index/?q=*&amp;authFullName_s=Isabelle I. Goldringer">Isabelle I. Goldringer</text:a><text:span>,</text:span><text:a xlink:type="simple" xlink:href="https://hal.science/search/index/?q=*&amp;authFullName_s=Thais Valero Infante">Thais Valero Infante</text:a><text:span>,</text:span><text:a xlink:type="simple" xlink:href="https://hal.science/search/index/?q=*&amp;authFullName_s=Thomas Levillain">Thomas Levillain</text:a><text:span>et al.</text:span></text:p>
              <text:p text:style-name="Normal"><text:span>FarmSeedOpportunities : Opportunities for farm seed conservation, breeding and production. Project co-funded by the European Commission within the Sixth Framework Programme, Thematic Priority 8.1(2002-2006). 2008</text:span></text:p>
              <text:p text:style-name="Normal"><text:span>Chapitre de rapport</text:span></text:p>
              <text:p text:style-name="Normal"><text:a xlink:type="simple" xlink:href="https://hal.inrae.fr/hal-02820022v1">hal-02820022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1cc44c" table:style-name="1cc44c">
          <table:table-column table:style-name="1cc44c.0"/>
          <table:table-row>
            <table:table-cell office:value-type="string">
              <text:p text:style-name="Normal"><text:a xlink:type="simple" xlink:href="https://hal.inrae.fr/tel-02845220v1">Optimisation d'un schema de selection recurrente a cycle court applique au ble tendre d'hiver (Triticum aestivum L.)</text:a></text:p>
              <text:p text:style-name="Normal"><text:a xlink:type="simple" xlink:href="https://hal.science/search/index/?q=*&amp;authFullName_s=Isabelle I. Goldringer">Isabelle I. Goldringer</text:a></text:p>
              <text:p text:style-name="Normal"><text:span>Sciences du Vivant [q-bio]. Institut National Agronomique Paris Grignon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220v1">tel-02845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oldringer</dc:title>
    <dc:subject/>
    <dc:description>CV</dc:description>
    <dc:creator/>
    <dc:date>2026-05-16T12:39:49.000</dc:date>
    <meta:generator>PHPWord</meta:generator>
    <meta:initial-creator>CCSD</meta:initial-creator>
    <meta:creation-date>2026-05-16T12:39:49.000</meta:creation-date>
    <meta:keyword/>
    <meta:user-defined meta:name="Category"/>
    <meta:user-defined meta:name="Company"/>
    <meta:user-defined meta:name="Manager"/>
  </office:meta>
</office:document-meta>
</file>