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3a2" style:family="table">
      <style:table-properties style:rel-width="100" table:align="center"/>
    </style:style>
    <style:style style:name="3373a2.0" style:family="table-column">
      <style:table-column-properties style:column-width="0.00cm"/>
    </style:style>
    <style:style style:name="d2e39a" style:family="table">
      <style:table-properties style:rel-width="100" table:align="center"/>
    </style:style>
    <style:style style:name="d2e39a.0" style:family="table-column">
      <style:table-column-properties style:column-width="0.00cm"/>
    </style:style>
    <style:style style:name="bcbed0" style:family="table">
      <style:table-properties style:rel-width="100" table:align="center"/>
    </style:style>
    <style:style style:name="bcbed0.0" style:family="table-column">
      <style:table-column-properties style:column-width="0.00cm"/>
    </style:style>
    <style:style style:name="c91076" style:family="table">
      <style:table-properties style:rel-width="100" table:align="center"/>
    </style:style>
    <style:style style:name="c91076.0" style:family="table-column">
      <style:table-column-properties style:column-width="0.00cm"/>
    </style:style>
    <style:style style:name="c48c30" style:family="table">
      <style:table-properties style:rel-width="100" table:align="center"/>
    </style:style>
    <style:style style:name="c48c30.0" style:family="table-column">
      <style:table-column-properties style:column-width="0.00cm"/>
    </style:style>
    <style:style style:name="08cf8e" style:family="table">
      <style:table-properties style:rel-width="100" table:align="center"/>
    </style:style>
    <style:style style:name="08cf8e.0" style:family="table-column">
      <style:table-column-properties style:column-width="0.00cm"/>
    </style:style>
    <style:style style:name="481710" style:family="table">
      <style:table-properties style:rel-width="100" table:align="center"/>
    </style:style>
    <style:style style:name="481710.0" style:family="table-column">
      <style:table-column-properties style:column-width="0.00cm"/>
    </style:style>
    <style:style style:name="a1223f" style:family="table">
      <style:table-properties style:rel-width="100" table:align="center"/>
    </style:style>
    <style:style style:name="a122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Hillenkam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3373a2" table:style-name="3373a2">
          <table:table-column table:style-name="3373a2.0"/>
          <table:table-row>
            <table:table-cell office:value-type="string">
              <text:p text:style-name="Normal"><text:a xlink:type="simple" xlink:href="https://ird.hal.science/ird-05569969v1">Rencontres « Agroécologie, genre et conflits socio-environnementaux. Apprentissages et dialogues à partir d'expériences brésiliennes » : du care à la démocratisation des savoirs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élène Guetat-Bernard">Hélène Guetat-Bernard</text:a><text:span>,</text:span><text:a xlink:type="simple" xlink:href="https://hal.science/search/index/?q=*&amp;authFullName_s=Héloïse Prévost">Héloïse Prévost</text:a></text:p>
              <text:p text:style-name="Normal"><text:span>Natures Sciences Sociétés</text:span><text:span>, 2026, 34 (3), À paraître sous licence CC-BY - En attente de la préparation de copie avant publication</text:span></text:p>
              <text:p text:style-name="Normal"><text:span>Article dans une revue</text:span></text:p>
              <text:p text:style-name="Normal"><text:a xlink:type="simple" xlink:href="https://ird.hal.science/ird-05569969v1">ird-055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98v1">Gênero, neoextrativismo e agroecologia : perspectivas feministas sobre os conflitos ambientais</text:a></text:p>
              <text:p text:style-name="Normal"><text:a xlink:type="simple" xlink:href="https://hal.science/search/index/?q=*&amp;authFullName_s=L. Telles">L. Telles</text:a><text:span>,</text:span><text:a xlink:type="simple" xlink:href="https://hal.science/search/index/?q=*&amp;authFullName_s=A. Bernardes Faria Campos">A. Bernardes Faria Campos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A. Ferreira de Freitas">A. Ferreira de Freitas</text:a></text:p>
              <text:p text:style-name="Normal"><text:span>AMBIENTES : Revista de Geografia e Ecologia Política</text:span><text:span>, 2024, 6 (1), pp.104-143.<text:s/></text:span><text:a xlink:type="simple" xlink:href="https://dx.doi.org/10.48075/amb.v6i1.33158">⟨10.48075/amb.v6i1.33158⟩</text:a></text:p>
              <text:p text:style-name="Normal"><text:span>Article dans une revue</text:span></text:p>
              <text:p text:style-name="Normal"><text:a xlink:type="simple" xlink:href="https://hal.science/hal-04673298v1">hal-046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63v1">Extractivisme et résistances paysannes dans l'agroécologie au Brésil : une analyse de genre des conflictualités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. Prévost">H. Prévost</text:a></text:p>
              <text:p text:style-name="Normal"><text:span>Revue internationale des études du développement</text:span><text:span>, 2024, 255, pp.41-66.<text:s/></text:span><text:a xlink:type="simple" xlink:href="https://dx.doi.org/10.4000/11zhi">⟨10.4000/11zhi⟩</text:a></text:p>
              <text:p text:style-name="Normal"><text:span>Article dans une revue</text:span></text:p>
              <text:p text:style-name="Normal"><text:a xlink:type="simple" xlink:href="https://hal.science/hal-04672963v1">hal-0467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720v1">Travail de care dans les économies solidaires brésiliennes : une contribution féministe au renouvellement des critiques en act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Beatriz Schwenck">Beatriz Schwenck</text:a></text:p>
              <text:p text:style-name="Normal"><text:span>Revue Internationale de l'Economie Sociale</text:span><text:span>, 2023, N° 367 (1), pp.82-98.<text:s/></text:span><text:a xlink:type="simple" xlink:href="https://dx.doi.org/10.3917/recma.367.0086">⟨10.3917/recma.367.0086⟩</text:a></text:p>
              <text:p text:style-name="Normal"><text:span>Article dans une revue</text:span></text:p>
              <text:p text:style-name="Normal"><text:a xlink:type="simple" xlink:href="https://hal.science/hal-05559720v1">hal-0555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281v1">Economias alternativas, ultraliberalismo e pandemia : mulheres na agroecologia no Brasil</text:a></text:p>
              <text:p text:style-name="Normal"><text:a xlink:type="simple" xlink:href="https://hal.science/search/index/?q=*&amp;authFullName_s=N.S. Lobo">N.S. Lobo</text:a><text:span>,</text:span><text:a xlink:type="simple" xlink:href="https://hal.science/search/index/?q=*&amp;authFullName_s=L. Telles">L. Telles</text:a><text:span>,</text:span><text:a xlink:type="simple" xlink:href="https://hal.science/search/index/?q=*&amp;authFullName_s=Isabelle Hillenkamp">Isabelle Hillenkamp</text:a></text:p>
              <text:p text:style-name="Normal"><text:span>Sociologia online - Revista da Associação Portuguesa de Sociologia</text:span><text:span>, 2023, 31, pp.59-75.<text:s/></text:span><text:a xlink:type="simple" xlink:href="https://dx.doi.org/10.30553/sociologiaonline.2023.31.4">⟨10.30553/sociologiaonline.2023.31.4⟩</text:a></text:p>
              <text:p text:style-name="Normal"><text:span>Article dans une revue</text:span></text:p>
              <text:p text:style-name="Normal"><text:a xlink:type="simple" xlink:href="https://hal.science/hal-05457281v1">hal-0545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09v1">Dans la forêt, le genre : agroécologie et féminisme dans un environnement sous tension au Brésil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Journal des anthropologues</text:span><text:span>, 2022, 168-169, pp.79-96.<text:s/></text:span><text:a xlink:type="simple" xlink:href="https://dx.doi.org/10.4000/jda.11640">⟨10.4000/jda.11640⟩</text:a></text:p>
              <text:p text:style-name="Normal"><text:span>Article dans une revue</text:span></text:p>
              <text:p text:style-name="Normal"><text:a xlink:type="simple" xlink:href="https://hal.science/hal-03792809v1">hal-0379280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03236v1">L'économie solidaire sous le prisme du genre : une analyse critique et possibilist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Christine Verschuur">Christine Verschuur</text:a></text:p>
              <text:p text:style-name="Normal"><text:span>Revue Française de Socio-Economie</text:span><text:span>, 2019, 22, pp.107-124</text:span></text:p>
              <text:p text:style-name="Normal"><text:span>Article dans une revue</text:span></text:p>
              <text:p text:style-name="Normal"><text:a xlink:type="simple" xlink:href="https://ird.hal.science/ird-02303236v1">ird-023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356v1">Agroécologie : des brésiliennes cultivent leur indépendance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Revue Projet</text:span><text:span>, 2019, 370, p. 50-57.<text:s/></text:span><text:a xlink:type="simple" xlink:href="https://dx.doi.org/10.3917/pro.370.0050">⟨10.3917/pro.370.0050⟩</text:a></text:p>
              <text:p text:style-name="Normal"><text:span>Article dans une revue</text:span></text:p>
              <text:p text:style-name="Normal"><text:a xlink:type="simple" xlink:href="https://hal.science/hal-02550356v1">hal-025503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59736v1">¿Cultivar su autonomía? La agroecología de las agricultoras brasileñas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Revista de Antropología Social</text:span><text:span>, 2019, 28 (2), pp.297-322.<text:s/></text:span><text:a xlink:type="simple" xlink:href="https://dx.doi.org/10.5209/raso.65616">⟨10.5209/raso.65616⟩</text:a></text:p>
              <text:p text:style-name="Normal"><text:span>Article dans une revue</text:span></text:p>
              <text:p text:style-name="Normal"><text:a xlink:type="simple" xlink:href="https://ird.hal.science/ird-05559736v1">ird-055597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02251v1">AGROECOLOGIA E FEMINISMO NO VALE DO RIBEIRA: CONTRIBUIÇÃO PARA O DEBATE SOBRE REPRODUÇÃO SOCIAL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Miriam Nobre">Miriam Nobre</text:a></text:p>
              <text:p text:style-name="Normal"><text:span>Temática</text:span><text:span>, 2018</text:span></text:p>
              <text:p text:style-name="Normal"><text:span>Article dans une revue</text:span></text:p>
              <text:p text:style-name="Normal"><text:a xlink:type="simple" xlink:href="https://ird.hal.science/ird-02302251v1">ird-023022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05481v1">Une gestion démocratique et solidaire des communs ? Banques communautaires de développement au Brésil</text:a></text:p>
              <text:p text:style-name="Normal"><text:a xlink:type="simple" xlink:href="https://hal.science/search/index/?q=*&amp;authFullName_s=Genauto França Filho">Genauto França Filho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Osia Vasconcelos">Osia Vasconcelos</text:a></text:p>
              <text:p text:style-name="Normal"><text:span>Revue internationale des études du développement</text:span><text:span>, 2018, 233, pp.163-181</text:span></text:p>
              <text:p text:style-name="Normal"><text:span>Article dans une revue</text:span></text:p>
              <text:p text:style-name="Normal"><text:a xlink:type="simple" xlink:href="https://ird.hal.science/ird-02305481v1">ird-023054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47306v1">Théorie de l'entreprise sociale et pluralisme : l'entreprise sociale de type solidaire</text:a></text:p>
              <text:p text:style-name="Normal"><text:a xlink:type="simple" xlink:href="https://hal.science/search/index/?q=*&amp;authFullName_s=Jean-Louis Louis Laville">Jean-Louis Louis Laville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Philippe Eynaud">Philippe Eynaud</text:a><text:span>,</text:span><text:a xlink:type="simple" xlink:href="https://hal.science/search/index/?q=*&amp;authFullName_s=José Luis Coraggio">José Luis Coraggio</text:a><text:span>,</text:span><text:a xlink:type="simple" xlink:href="https://hal.science/search/index/?q=*&amp;authFullName_s=Adriane Ferrarini">Adriane Ferrarini</text:a><text:span>et al.</text:span></text:p>
              <text:p text:style-name="Normal"><text:span>Interventions Economiques : Papers in Political Economy</text:span><text:span>, 2016, n° 54,<text:s/></text:span><text:a xlink:type="simple" xlink:href="https://dx.doi.org/10.4000/interventionseconomiques.2771">⟨10.4000/interventionseconomiques.2771⟩</text:a></text:p>
              <text:p text:style-name="Normal"><text:span>Article dans une revue</text:span></text:p>
              <text:p text:style-name="Normal"><text:a xlink:type="simple" xlink:href="https://ird.hal.science/ird-01447306v1">ird-0144730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83642v1">La lucha contra la pobreza, un problema internacional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Jean-Michel Servet,">Jean-Michel Servet,</text:a></text:p>
              <text:p text:style-name="Normal"><text:span>Bulletin de l'Institut Francais d'Etudes Andines</text:span><text:span>, 2015, Lucha contra la pobreza y educación en Bolivia, 44 (3), pp.325-341 [en ligne]</text:span></text:p>
              <text:p text:style-name="Normal"><text:span>Article dans une revue</text:span></text:p>
              <text:p text:style-name="Normal"><text:a xlink:type="simple" xlink:href="https://ird.hal.science/ird-01383642v1">ird-01383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9326v1">Temps forts</text:a></text:p>
              <text:p text:style-name="Normal"><text:a xlink:type="simple" xlink:href="https://hal.science/search/index/?q=*&amp;authFullName_s=Cécile Le Corroller">Cécile Le Corrolle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hristine Verschuur">Christine Verschuur</text:a><text:span>,</text:span><text:a xlink:type="simple" xlink:href="https://hal.science/search/index/?q=*&amp;authFullName_s=Gilles Caire">Gilles Caire</text:a><text:span>et al.</text:span></text:p>
              <text:p text:style-name="Normal"><text:span>Revue Internationale de l'Economie Sociale</text:span><text:span>, 2015, 335, pp.7.<text:s/></text:span><text:a xlink:type="simple" xlink:href="https://dx.doi.org/10.7202/1020874ar">⟨10.7202/1020874ar⟩</text:a></text:p>
              <text:p text:style-name="Normal"><text:span>Article dans une revue</text:span></text:p>
              <text:p text:style-name="Normal"><text:a xlink:type="simple" xlink:href="https://normandie-univ.hal.science/hal-01949326v1">hal-019493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197164v1">Economie solidaire et théories féministes : pistes pour une convergence nécessair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Christine Verschuur">Christine Verschuur</text:a></text:p>
              <text:p text:style-name="Normal"><text:span>Revista de Economia Solidaria</text:span><text:span>, 2014, 7, p. 4-43</text:span></text:p>
              <text:p text:style-name="Normal"><text:span>Article dans une revue</text:span></text:p>
              <text:p text:style-name="Normal"><text:a xlink:type="simple" xlink:href="https://ird.hal.science/ird-01197164v1">ird-0119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260v1">L'innovation sociale par l'économie solidaire en Bolivie : une démocratisation des conventions de production et de genr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Franck Bessis">Franck Bessis</text:a></text:p>
              <text:p text:style-name="Normal"><text:span>Innovations - Revue d’économie et de management de l'innovation</text:span><text:span>, 2012, 38, pp.85-105.<text:s/></text:span><text:a xlink:type="simple" xlink:href="https://dx.doi.org/10.3917/inno.038.0085">⟨10.3917/inno.038.0085⟩</text:a></text:p>
              <text:p text:style-name="Normal"><text:span>Article dans une revue</text:span></text:p>
              <text:p text:style-name="Normal"><text:a xlink:type="simple" xlink:href="https://shs.hal.science/halshs-00704260v1">halshs-0070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428v1">Solidarité et protection dans les économies populaires d’El Alto (Bolivie) et de Rosario (Argentine) : une perspective polanyienne</text:a></text:p>
              <text:p text:style-name="Normal"><text:a xlink:type="simple" xlink:href="https://hal.science/search/index/?q=*&amp;authFullName_s=Hadrien Saiag">Hadrien Saiag</text:a><text:span>,</text:span><text:a xlink:type="simple" xlink:href="https://hal.science/search/index/?q=*&amp;authFullName_s=Isabelle Hillenkamp">Isabelle Hillenkamp</text:a></text:p>
              <text:p text:style-name="Normal"><text:span>Economies et Sociétés, Série F</text:span><text:span>, 2012, Solidarité versus protection, 46, pp.355-384</text:span></text:p>
              <text:p text:style-name="Normal"><text:span>Article dans une revue</text:span></text:p>
              <text:p text:style-name="Normal"><text:a xlink:type="simple" xlink:href="https://shs.hal.science/halshs-02343428v1">halshs-02343428v1</text:a></text:p>
            </table:table-cell>
          </table:table-row>
        </table:table>
        <text:p text:style-name="P10"/>
        <text:p text:style-name="Heading2"><text:span text:style-name="T4">Ouvrages (8)</text:span></text:p>
        <text:p text:style-name="P12"/>
        <table:table table:name="d2e39a" table:style-name="d2e39a">
          <table:table-column table:style-name="d2e39a.0"/>
          <table:table-row>
            <table:table-cell office:value-type="string">
              <text:p text:style-name="Normal"><text:a xlink:type="simple" xlink:href="https://ird.hal.science/ird-05426283v1">Raízes da Resistência. Construindo territórios feministas e agroecológicos no Brasil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Alair Ferreira de Freitas">Alair Ferreira de Freitas</text:a><text:span>,</text:span><text:a xlink:type="simple" xlink:href="https://hal.science/search/index/?q=*&amp;authFullName_s=Héloïse Prévost">Héloïse Prévost</text:a><text:span>,</text:span><text:a xlink:type="simple" xlink:href="https://hal.science/search/index/?q=*&amp;authFullName_s=Larissa Bombardi">Larissa Bombardi</text:a><text:span>,</text:span><text:a xlink:type="simple" xlink:href="https://hal.science/search/index/?q=*&amp;authFullName_s=Natália Santos Lobo">Natália Santos Lobo</text:a></text:p>
              <text:p text:style-name="Normal"><text:span>Expressão Popular, 2025, 978-65-5891-187-6</text:span></text:p>
              <text:p text:style-name="Normal"><text:span>Ouvrages</text:span></text:p>
              <text:p text:style-name="Normal"><text:a xlink:type="simple" xlink:href="https://ird.hal.science/ird-05426283v1">ird-054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53v1">Reorganizar la reproducción social, democratizar la economía solidaria, repensar el valor : conectando las luchas de las mujeres por el cambio social en América Latina y la India</text:a></text:p>
              <text:p text:style-name="Normal"><text:a xlink:type="simple" xlink:href="https://hal.science/search/index/?q=*&amp;authFullName_s=C. Verschuur">C.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/text:p>
              <text:p text:style-name="Normal"><text:span>Universidad Nacional de General Sarmiento, 201 p., 2022, Lecturas de Economia Social, 978-987-630-653-9</text:span></text:p>
              <text:p text:style-name="Normal"><text:span>Ouvrages</text:span></text:p>
              <text:p text:style-name="Normal"><text:a xlink:type="simple" xlink:href="https://hal.science/hal-05457353v1">hal-054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38v1">Effervescences féministes : réorganiser la reproduction sociale, démocratiser l'économie solidaire, repenser la valeur</text:a></text:p>
              <text:p text:style-name="Normal"><text:a xlink:type="simple" xlink:href="https://hal.science/search/index/?q=*&amp;authFullName_s=C. Verschuur">C.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/text:p>
              <text:p text:style-name="Normal"><text:span>L'Harmattan, 2, 232 p., 2021, Genre et Développement, Eclairages, 978-2-343-23321-5</text:span></text:p>
              <text:p text:style-name="Normal"><text:span>Ouvrages</text:span></text:p>
              <text:p text:style-name="Normal"><text:a xlink:type="simple" xlink:href="https://hal.science/hal-03669138v1">hal-036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87v1">Social Reproduction, Solidarity Economy, Feminisms and Democracy: Latin America and India</text:a></text:p>
              <text:p text:style-name="Normal"><text:a xlink:type="simple" xlink:href="https://hal.science/search/index/?q=*&amp;authFullName_s=Christine Verschuur">Christine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/text:p>
              <text:p text:style-name="Normal"><text:span>Palgrave Macmillan, pp.280, 2021, Gender, Development and Social Change, 978-3-030-71530-4.<text:s/></text:span><text:a xlink:type="simple" xlink:href="https://dx.doi.org/10.1007/978-3-030-71531-1">⟨10.1007/978-3-030-71531-1⟩</text:a></text:p>
              <text:p text:style-name="Normal"><text:span>Ouvrages</text:span></text:p>
              <text:p text:style-name="Normal"><text:a xlink:type="simple" xlink:href="https://hal.science/hal-03551987v1">hal-0355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151v1">Pour une socioéconomie engagée : monnaie, finance et alternatives</text:a></text:p>
              <text:p text:style-name="Normal"><text:a xlink:type="simple" xlink:href="https://hal.science/search/index/?q=*&amp;authFullName_s=* Farinet (collectif)">* Farinet (collectif)</text:a><text:span>,</text:span><text:a xlink:type="simple" xlink:href="https://hal.science/search/index/?q=*&amp;authFullName_s=Jérôme Blanc">Jérôme Blanc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Solène Morvant-Roux">Solène Morvant-Roux</text:a><text:span>et al.</text:span></text:p>
              <text:p text:style-name="Normal"><text:a xlink:type="simple" xlink:href="https://classiques-garnier.com/pour-une-socioeconomie-engagee-monnaie-finance-et-alternatives.html">Classiques Garnier</text:a><text:span>, pp.382, 2018, Bibliothèque de l'économiste, 978-2-406-08114-2.<text:s/></text:span><text:a xlink:type="simple" xlink:href="https://dx.doi.org/10.15122/isbn.978-2-406-08114-2">⟨10.15122/isbn.978-2-406-08114-2⟩</text:a></text:p>
              <text:p text:style-name="Normal"><text:span>Ouvrages</text:span></text:p>
              <text:p text:style-name="Normal"><text:a xlink:type="simple" xlink:href="https://shs.hal.science/halshs-01810151v1">halshs-018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11v1">Genre et économie solidaire, des croisements nécessaires</text:a></text:p>
              <text:p text:style-name="Normal"><text:a xlink:type="simple" xlink:href="https://hal.science/search/index/?q=*&amp;authFullName_s=C. Verschuur">C.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/text:p>
              <text:p text:style-name="Normal"><text:span>L'Harmattan, 10, 416 p., 2017, Cahiers Genre et Développement, 978-2-343-14229-6</text:span></text:p>
              <text:p text:style-name="Normal"><text:span>Ouvrages</text:span></text:p>
              <text:p text:style-name="Normal"><text:a xlink:type="simple" xlink:href="https://hal.science/hal-03205911v1">hal-0320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44v1">L'économie solidaire en Bolivie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Karthala, GIP (Paris, Genève), pp.360, 2013, DéveloppementS, 978-2-8111-1051-2</text:span></text:p>
              <text:p text:style-name="Normal"><text:span>Ouvrages</text:span></text:p>
              <text:p text:style-name="Normal"><text:a xlink:type="simple" xlink:href="https://shs.hal.science/halshs-00955844v1">halshs-0095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40v1">Socioéconomie et démocratie. L'actualité de Karl Polanyi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Jean-Louis Laville">Jean-Louis Laville</text:a></text:p>
              <text:p text:style-name="Normal"><text:span>Érès, Coll. Sociologie économique, 320 p., 2013, 978-2-7492-3748-0.<text:s/></text:span><text:a xlink:type="simple" xlink:href="https://dx.doi.org/10.3917/eres.lavil.2013.01">⟨10.3917/eres.lavil.2013.01⟩</text:a></text:p>
              <text:p text:style-name="Normal"><text:span>Ouvrages</text:span></text:p>
              <text:p text:style-name="Normal"><text:a xlink:type="simple" xlink:href="https://shs.hal.science/halshs-00955840v1">halshs-00955840v1</text:a></text:p>
            </table:table-cell>
          </table:table-row>
        </table:table>
        <text:p text:style-name="P13"/>
        <text:p text:style-name="Heading2"><text:span text:style-name="T5">Chapitre d'ouvrage (45)</text:span></text:p>
        <text:p text:style-name="P15"/>
        <table:table table:name="bcbed0" table:style-name="bcbed0">
          <table:table-column table:style-name="bcbed0.0"/>
          <table:table-row>
            <table:table-cell office:value-type="string">
              <text:p text:style-name="Normal"><text:a xlink:type="simple" xlink:href="https://hal.science/hal-05466210v1">Pluralidade econômica, agrobiodiversidade e gênero : entendendo as relações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A. Ferreira de Freitas">A. Ferreira de Freitas</text:a></text:p>
              <text:p text:style-name="Normal"><text:span>Hillenkamp Isabelle (ed.); Ferreira de Freitas A. (ed.); Prévost H. (ed.); Bombardi L.M. (ed.); Lobo N. (ed.).<text:s/></text:span><text:span>Raizes da resistência : construindo territórios feministas e agroecológicos no Brasil</text:span><text:span>, Expressão Popular, pp.215-236, 2025, 978-65-5891-187-6</text:span></text:p>
              <text:p text:style-name="Normal"><text:span>Chapitre d'ouvrage</text:span></text:p>
              <text:p text:style-name="Normal"><text:a xlink:type="simple" xlink:href="https://hal.science/hal-05466210v1">hal-054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38v1">Manejos agroecológicos e gênero : resistências nos espaços de trabalho e vida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L. Telles">L. Telles</text:a><text:span>,</text:span><text:a xlink:type="simple" xlink:href="https://hal.science/search/index/?q=*&amp;authFullName_s=N. Lobo">N. Lobo</text:a><text:span>,</text:span><text:a xlink:type="simple" xlink:href="https://hal.science/search/index/?q=*&amp;authFullName_s=C. Teixeira Ferrari">C. Teixeira Ferrari</text:a><text:span>,</text:span><text:a xlink:type="simple" xlink:href="https://hal.science/search/index/?q=*&amp;authFullName_s=L. de Padua Soares E Figueiredo">L. de Padua Soares E Figueiredo</text:a><text:span>et al.</text:span></text:p>
              <text:p text:style-name="Normal"><text:span>Hillenkamp, Isabelle (ed.); Ferreira de Freitas, A. (ed.); Prévost, H. (ed.); Bombardi, L.M. (ed.); Lobo, N. (ed.).<text:s/></text:span><text:span>Raizes da resistência : construindo territórios feministas e agroecológicos no Brasil</text:span><text:span>, Expressão Popular, pp.185-213, 2025, 978-65-5891-187-6</text:span></text:p>
              <text:p text:style-name="Normal"><text:span>Chapitre d'ouvrage</text:span></text:p>
              <text:p text:style-name="Normal"><text:a xlink:type="simple" xlink:href="https://hal.science/hal-05466138v1">hal-0546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96v1">De bem comum a preservação e compensação ambiental : disputas em torno da relação com a natureza</text:a></text:p>
              <text:p text:style-name="Normal"><text:a xlink:type="simple" xlink:href="https://hal.science/search/index/?q=*&amp;authFullName_s=N. Lobo">N. Lobo</text:a><text:span>,</text:span><text:a xlink:type="simple" xlink:href="https://hal.science/search/index/?q=*&amp;authFullName_s=M. Nobre">M. Nobre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H. Prévost">H. Prévost</text:a></text:p>
              <text:p text:style-name="Normal"><text:span>Hillenkamp, Isabelle (ed.); Ferreira de Freitas, A. (ed.); Prévost, H. (ed.); Bombardi, L.M. (ed.); Lobo, N. (ed.).<text:s/></text:span><text:span>Raizes da resistência : construindo territórios feministas e agroecológicos no Brasil</text:span><text:span>, Expressão Popular, pp.163-182, 2025, 978-65-5891-187-6</text:span></text:p>
              <text:p text:style-name="Normal"><text:span>Chapitre d'ouvrage</text:span></text:p>
              <text:p text:style-name="Normal"><text:a xlink:type="simple" xlink:href="https://hal.science/hal-05466096v1">hal-0546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843v1">Quem são as agricultoras na agroecologia e quem somos nós ? : construindo a pesquisação feminista</text:a></text:p>
              <text:p text:style-name="Normal"><text:a xlink:type="simple" xlink:href="https://hal.science/search/index/?q=*&amp;authFullName_s=A.B. Faria Campos">A.B. Faria Campos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H. Prévost">H. Prévost</text:a></text:p>
              <text:p text:style-name="Normal"><text:span>Hillenkamp, Isabelle (ed.); Ferreira de Freitas, A. (ed.); Prévost, H. (ed.); Bombardi, L.M. (ed.); Lobo, N. (ed.).<text:s/></text:span><text:span>Raizes da resistência : construindo territórios feministas e agroecológicos no Brasil</text:span><text:span>, Expressão Popular, pp.41-65, 2025, 978-65-5891-187-6</text:span></text:p>
              <text:p text:style-name="Normal"><text:span>Chapitre d'ouvrage</text:span></text:p>
              <text:p text:style-name="Normal"><text:a xlink:type="simple" xlink:href="https://hal.science/hal-05465843v1">hal-0546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44v1">Reflexiones finales - Luchas feministas : reorganizar la reproducción social, democratizar la economía solidaria, reinterpretar el valor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Reorganizar la reproducción social, democratizar la economía solidaria, repensar el valor : conectando las luchas de las mujeres por el cambio social en América Latina y la India</text:span><text:span>, Universidad Nacional de General Sarmiento, pp.145-160, 2025, Lecturas de Economia Social, 978-987-630-653-9</text:span></text:p>
              <text:p text:style-name="Normal"><text:span>Chapitre d'ouvrage</text:span></text:p>
              <text:p text:style-name="Normal"><text:a xlink:type="simple" xlink:href="https://hal.science/hal-05457744v1">hal-0545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59v1">Co-construction for transformative action feminist mobilisations in Brazilian agroecology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Kleiche Dray, Mina (ed.); Goumri, M. (ed.); Fréour, Claire (ed.).<text:s/></text:span><text:span>Sustainability science : participatory research (volume 4)</text:span><text:span>, IRD; https://www.ird.fr/sites/ird_fr/files/2025-11/HC-Sustainability%20science%204.pdf, pp.110-113, 2025, 978-2-7099-3096-3</text:span></text:p>
              <text:p text:style-name="Normal"><text:span>Chapitre d'ouvrage</text:span></text:p>
              <text:p text:style-name="Normal"><text:a xlink:type="simple" xlink:href="https://hal.science/hal-05392459v1">hal-053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21v1">La co-construction au service d'une action transformatrice : les mobilisations féministes dans l'agroécologie au Brésil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Kleiche Dray, Mina (ed.); Goumri, M. (ed.); Fréour, Claire (ed.).<text:s/></text:span><text:span>Science de la durabilité : recherches participatives (volume 4)</text:span><text:span>, IRD; https://www.ird.fr/sites/ird_fr/files/2025-11/HC-Science%20de%20la%20durabilit%C3%A9%204.pdf, pp.110-113, 2025, 978-2-7099-3094-9</text:span></text:p>
              <text:p text:style-name="Normal"><text:span>Chapitre d'ouvrage</text:span></text:p>
              <text:p text:style-name="Normal"><text:a xlink:type="simple" xlink:href="https://hal.science/hal-05390921v1">hal-0539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78v1">Mulheres empreendendo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B. Schwenck">B. Schwenck</text:a></text:p>
              <text:p text:style-name="Normal"><text:span>Bechara Sanchez, F.J. (ed.).<text:s/></text:span><text:span>Economia feminista e solidaria : fortalecendo a autonomia economica das mulheres</text:span><text:span>, Diagrama Acadêmico, pp.56-98, 2025, 978-65-995167-1-9</text:span></text:p>
              <text:p text:style-name="Normal"><text:span>Chapitre d'ouvrage</text:span></text:p>
              <text:p text:style-name="Normal"><text:a xlink:type="simple" xlink:href="https://hal.science/hal-05457978v1">hal-0545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015v1">As agricultoras e seus corpos-territórios : mapeando ameaças e resistências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C. Chatel">C. Chatel</text:a><text:span>,</text:span><text:a xlink:type="simple" xlink:href="https://hal.science/search/index/?q=*&amp;authFullName_s=H. Prévost">H. Prévost</text:a><text:span>,</text:span><text:a xlink:type="simple" xlink:href="https://hal.science/search/index/?q=*&amp;authFullName_s=L.M. Bombardi">L.M. Bombardi</text:a><text:span>,</text:span><text:a xlink:type="simple" xlink:href="https://hal.science/search/index/?q=*&amp;authFullName_s=R. Cardoso">R. Cardoso</text:a><text:span>et al.</text:span></text:p>
              <text:p text:style-name="Normal"><text:span>Hillenkamp, Isabelle (ed.); Ferreira de Freitas, A. (ed.); Prévost, H. (ed.); Bombardi, L.M. (ed.); Lobo, N. (ed.).<text:s/></text:span><text:span>Raizes da resistência : construindo territórios feministas e agroecológicos no Brasil</text:span><text:span>, Expressão Popular, pp.95-122, 2025, 978-65-5891-187-6</text:span></text:p>
              <text:p text:style-name="Normal"><text:span>Chapitre d'ouvrage</text:span></text:p>
              <text:p text:style-name="Normal"><text:a xlink:type="simple" xlink:href="https://hal.science/hal-05466015v1">hal-054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59v1">Introdução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A. Ferreira de Freitas">A. Ferreira de Freitas</text:a><text:span>,</text:span><text:a xlink:type="simple" xlink:href="https://hal.science/search/index/?q=*&amp;authFullName_s=H. Prévost">H. Prévost</text:a><text:span>,</text:span><text:a xlink:type="simple" xlink:href="https://hal.science/search/index/?q=*&amp;authFullName_s=L.M. Bombardi">L.M. Bombardi</text:a></text:p>
              <text:p text:style-name="Normal"><text:span>Hillenkamp, Isabelle (ed.); Ferreira de Freitas, A. (ed.); Prévost, H. (ed.); Bombardi, L.M. (ed.); Lobo, N. (ed.).<text:s/></text:span><text:span>Raizes da resistência : construindo territórios feministas e agroecológicos no Brasil</text:span><text:span>, Expressão Popular, pp.19-38, 2025, 978-65-5891-187-6</text:span></text:p>
              <text:p text:style-name="Normal"><text:span>Chapitre d'ouvrage</text:span></text:p>
              <text:p text:style-name="Normal"><text:a xlink:type="simple" xlink:href="https://hal.science/hal-05465259v1">hal-0546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27v1">La reproducción social : una cuestión clave para la economía solidaria feminista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Reorganizar la reproducción social, democratizar la economía solidaria, repensar el valor : conectando las luchas de las mujeres por el cambio social en América Latina y la India</text:span><text:span>, Universidad Nacional de General Sarmiento, pp.15-31, 2022, Lecturas de Economia Social, 978-987-630-653-9</text:span></text:p>
              <text:p text:style-name="Normal"><text:span>Chapitre d'ouvrage</text:span></text:p>
              <text:p text:style-name="Normal"><text:a xlink:type="simple" xlink:href="https://hal.science/hal-05457427v1">hal-054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97v1">La economía solidaria desde una óptica feminista : un análisis crítico y posibilista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Reorganizar la reproducción social, democratizar la economía solidaria, repensar el valor : conectando las luchas de las mujeres por el cambio social en América Latina y la India</text:span><text:span>, Universidad Nacional de General Sarmiento, pp.33-56, 2022, Lecturas de Economia Social, 978-987-630-653-9</text:span></text:p>
              <text:p text:style-name="Normal"><text:span>Chapitre d'ouvrage</text:span></text:p>
              <text:p text:style-name="Normal"><text:a xlink:type="simple" xlink:href="https://hal.science/hal-05457497v1">hal-054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82v1">Introducción</text:a></text:p>
              <text:p text:style-name="Normal"><text:a xlink:type="simple" xlink:href="https://hal.science/search/index/?q=*&amp;authFullName_s=C. Verschuur">C.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F. Calvao">F. Calvao</text:a><text:span>,</text:span><text:a xlink:type="simple" xlink:href="https://hal.science/search/index/?q=*&amp;authFullName_s=I. Farah Henrich">I. Farah Henrich</text:a><text:span>et al.</text:span></text:p>
              <text:p text:style-name="Normal"><text:span>Verschuur, C. (ed.); Guérin, Isabelle (ed.); Hillenkamp, Isabelle (ed.).<text:s/></text:span><text:span>Reorganizar la reproducción social, democratizar la economía solidaria, repensar el valor : conectando las luchas de las mujeres por el cambio social en América Latina y la India</text:span><text:span>, Universidad Nacional de General Sarmiento, pp.9-13, 2022, Lecturas de Economia Social, 978-987-630-653-9</text:span></text:p>
              <text:p text:style-name="Normal"><text:span>Chapitre d'ouvrage</text:span></text:p>
              <text:p text:style-name="Normal"><text:a xlink:type="simple" xlink:href="https://hal.science/hal-05457382v1">hal-054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86v1">Solidariedade, gênero e agroecologia : aprendizados do Vale do Ribeira-SP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Ricardo de Souza, A. (ed.); Aparecida de Oliveira Lussi, I. (ed.); Zanin, M. (ed.).<text:s/></text:span><text:span>Engajamento e reflexão transversal em economia solidária</text:span><text:span>, EdUFSCar, n.p., 2022, 978-85-7600-526-1</text:span></text:p>
              <text:p text:style-name="Normal"><text:span>Chapitre d'ouvrage</text:span></text:p>
              <text:p text:style-name="Normal"><text:a xlink:type="simple" xlink:href="https://hal.science/hal-05458286v1">hal-054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63v1">Bolivia : transformaciones locales en Batallas y la 'inagotable&amp;quot;&amp;quot; capacidad de las mujeres para sostener la vida</text:a></text:p>
              <text:p text:style-name="Normal"><text:a xlink:type="simple" xlink:href="https://hal.science/search/index/?q=*&amp;authFullName_s=I. Farah Henrich">I. Farah Henrich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G. Ruesgas">G. Ruesgas</text:a><text:span>,</text:span><text:a xlink:type="simple" xlink:href="https://hal.science/search/index/?q=*&amp;authFullName_s=F. Sostres">F. Sostres</text:a></text:p>
              <text:p text:style-name="Normal"><text:span>Verschuur, C. (ed.); Guérin, Isabelle (ed.); Hillenkamp, Isabelle (ed.).<text:s/></text:span><text:span>Reorganizar la reproducción social, democratizar la economía solidaria, repensar el valor : conectando las luchas de las mujeres por el cambio social en América Latina y la India</text:span><text:span>, Universidad Nacional de General Sarmiento, pp.67-84, 2022, Lecturas de Economia Social, 978-987-630-653-9</text:span></text:p>
              <text:p text:style-name="Normal"><text:span>Chapitre d'ouvrage</text:span></text:p>
              <text:p text:style-name="Normal"><text:a xlink:type="simple" xlink:href="https://hal.science/hal-05457663v1">hal-054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718v1">Agroecologia e feminismo no Vale do Ribeira, Brasil : construir a solidariedade, cuidar do território e reproduzir a vida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M. Nobre">M. Nobre</text:a></text:p>
              <text:p text:style-name="Normal"><text:span>Verschuur, C. (ed.); Guérin, Isabelle (ed.); Hillenkamp, Isabelle (ed.).<text:s/></text:span><text:span>Reorganizar la reproducción social, democratizar la economía solidaria, repensar el valor : conectando las luchas de las mujeres por el cambio social en América Latina y la India</text:span><text:span>, Universidad Nacional de General Sarmiento, pp.129-143, 2022, Lecturas de Economia Social, 978-987-630-653-9</text:span></text:p>
              <text:p text:style-name="Normal"><text:span>Chapitre d'ouvrage</text:span></text:p>
              <text:p text:style-name="Normal"><text:a xlink:type="simple" xlink:href="https://hal.science/hal-05457718v1">hal-054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66v1">Agroécologie et féminisme dans le Vale do Ribeira, Brésil : construire la solidarité, prendre soin du territoire et reproduire la vi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M. Nobre">M. Nobre</text:a></text:p>
              <text:p text:style-name="Normal"><text:span>Verschuur, C. (ed.); Guérin, Isabelle (ed.); Hillenkamp, Isabelle (ed.).<text:s/></text:span><text:span>Effervescences féministes : réorganiser la reproduction sociale, démocratiser l'économie solidaire, repenser la valeur</text:span><text:span>, 2, L'Harmattan, pp.153-174, 2021, Genre et Développement, Eclairages, 978-2-343-2332-5</text:span></text:p>
              <text:p text:style-name="Normal"><text:span>Chapitre d'ouvrage</text:span></text:p>
              <text:p text:style-name="Normal"><text:a xlink:type="simple" xlink:href="https://hal.science/hal-03669166v1">hal-036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13v1">Social reproduction : a key issue for feminist solidarity economy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Social reproduction, solidarity economy, feminisms and democracy : Latin America and India</text:span><text:span>, Palgrave Macmillan - Springer, pp.7-29, 2021, Gender, Development and Social Change, 978-3-030-71530-4.<text:s/></text:span><text:a xlink:type="simple" xlink:href="https://dx.doi.org/10.1007/978-3-030-71531-2">⟨10.1007/978-3-030-71531-2⟩</text:a></text:p>
              <text:p text:style-name="Normal"><text:span>Chapitre d'ouvrage</text:span></text:p>
              <text:p text:style-name="Normal"><text:a xlink:type="simple" xlink:href="https://hal.science/hal-03552013v1">hal-0355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33v1">Mulheres se organizando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B. Schwenck">B. Schwenck</text:a></text:p>
              <text:p text:style-name="Normal"><text:span>Bechara Sanchez, F.J. (ed.).<text:s/></text:span><text:span>Economia feminista e solidaria : fortalecendo a autonomia economica das mulheres</text:span><text:span>, Diagrama Acadêmico, pp.99-128, 2021, 978-65-995167-1-9</text:span></text:p>
              <text:p text:style-name="Normal"><text:span>Chapitre d'ouvrage</text:span></text:p>
              <text:p text:style-name="Normal"><text:a xlink:type="simple" xlink:href="https://hal.science/hal-05458033v1">hal-054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52v1">Metodologia feminista de fortalecimento dos empreendimentos de economia solidaria</text:a></text:p>
              <text:p text:style-name="Normal"><text:a xlink:type="simple" xlink:href="https://hal.science/search/index/?q=*&amp;authFullName_s=G. Marques">G. Marques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M.F. Marcelino">M.F. Marcelino</text:a><text:span>,</text:span><text:a xlink:type="simple" xlink:href="https://hal.science/search/index/?q=*&amp;authFullName_s=T. Nobre">T. Nobre</text:a><text:span>,</text:span><text:a xlink:type="simple" xlink:href="https://hal.science/search/index/?q=*&amp;authFullName_s=V.U. Machado">V.U. Machado</text:a></text:p>
              <text:p text:style-name="Normal"><text:span>Bechara Sanchez, F.J. (ed.).<text:s/></text:span><text:span>Economia feminista e solidaria : fortalecendo a autonomia economica das mulheres</text:span><text:span>, Diagrama Acadêmico, pp.24-51, 2021, 978-65-995167-1-9</text:span></text:p>
              <text:p text:style-name="Normal"><text:span>Chapitre d'ouvrage</text:span></text:p>
              <text:p text:style-name="Normal"><text:a xlink:type="simple" xlink:href="https://hal.science/hal-05457952v1">hal-0545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74v1">Vulnerabilidades e resiliência de agricultoras agroecológicas face à pandemia da Covid-19 : introdução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N. Lobo">N. Lobo</text:a><text:span>,</text:span><text:a xlink:type="simple" xlink:href="https://hal.science/search/index/?q=*&amp;authFullName_s=L. Telles">L. Telles</text:a></text:p>
              <text:p text:style-name="Normal"><text:span>Nobre, M.<text:s/></text:span><text:span>Um meio tempo preparando outro cuidados, produção de alimentos e organização de mulheres agroecológicas na pandemia</text:span><text:span>, Sempreviva Organização Feminista, pp.10-21, 2021, 978-65-87591-07-0</text:span></text:p>
              <text:p text:style-name="Normal"><text:span>Chapitre d'ouvrage</text:span></text:p>
              <text:p text:style-name="Normal"><text:a xlink:type="simple" xlink:href="https://hal.science/hal-05458174v1">hal-0545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727v1">Réflexions finales : effervescences féministes : réorganiser la reproduction sociale, démocratiser l'économie solidaire et repenser la valeur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Effervescences féministes : réorganiser la reproduction sociale, démocratiser l'économie solidaire, repenser la valeur</text:span><text:span>, 2, L'Harmattan, pp.175-195, 2021, Genre et Développement, Eclairages, 978-2-343-2332-5</text:span></text:p>
              <text:p text:style-name="Normal"><text:span>Chapitre d'ouvrage</text:span></text:p>
              <text:p text:style-name="Normal"><text:a xlink:type="simple" xlink:href="https://hal.science/hal-03670727v1">hal-0367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42v1">Vulnerabilidades e resiliência de agricultoras agroecológicas face à pandemia da Covid-19 : a experiência das agricultoras agroecológicas da Zona da Mata de MG</text:a></text:p>
              <text:p text:style-name="Normal"><text:a xlink:type="simple" xlink:href="https://hal.science/search/index/?q=*&amp;authFullName_s=L. Telles">L. Telles</text:a><text:span>,</text:span><text:a xlink:type="simple" xlink:href="https://hal.science/search/index/?q=*&amp;authFullName_s=T. Rody">T. Rody</text:a><text:span>,</text:span><text:a xlink:type="simple" xlink:href="https://hal.science/search/index/?q=*&amp;authFullName_s=N. Lopes de Castro">N. Lopes de Castro</text:a><text:span>,</text:span><text:a xlink:type="simple" xlink:href="https://hal.science/search/index/?q=*&amp;authFullName_s=C.M. Santiago">C.M. Santiago</text:a><text:span>,</text:span><text:a xlink:type="simple" xlink:href="https://hal.science/search/index/?q=*&amp;authFullName_s=Isabelle Hillenkamp">Isabelle Hillenkamp</text:a></text:p>
              <text:p text:style-name="Normal"><text:span>Nobre, M.<text:s/></text:span><text:span>Um meio tempo preparando outro cuidados, produção de alimentos e organização de mulheres agroecológicas na pandemia</text:span><text:span>, Sempreviva Organização Feminista, pp.49-71, 2021, 978-65-87591-07-0</text:span></text:p>
              <text:p text:style-name="Normal"><text:span>Chapitre d'ouvrage</text:span></text:p>
              <text:p text:style-name="Normal"><text:a xlink:type="simple" xlink:href="https://hal.science/hal-05458242v1">hal-0545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56v1">L'économie solidaire depuis une approche féministe : une analyse critique et possibiliste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Effervescences féministes : réorganiser la reproduction sociale, démocratiser l'économie solidaire, repenser la valeur</text:span><text:span>, 2, L'Harmattan, pp.37-68, 2021, Genre et Développement, Eclairages, 978-2-343-23321-5</text:span></text:p>
              <text:p text:style-name="Normal"><text:span>Chapitre d'ouvrage</text:span></text:p>
              <text:p text:style-name="Normal"><text:a xlink:type="simple" xlink:href="https://hal.science/hal-03669156v1">hal-0366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068v1">Desafios e sonhos para a AMESOL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B. Schwenck">B. Schwenck</text:a></text:p>
              <text:p text:style-name="Normal"><text:span>Bechara Sanchez, F.J. (ed.).<text:s/></text:span><text:span>Economia feminista e solidaria : fortalecendo a autonomia economica das mulheres</text:span><text:span>, Diagrama Acadêmico, pp.145-150, 2021, 978-65-995167-1-9</text:span></text:p>
              <text:p text:style-name="Normal"><text:span>Chapitre d'ouvrage</text:span></text:p>
              <text:p text:style-name="Normal"><text:a xlink:type="simple" xlink:href="https://hal.science/hal-05458068v1">hal-0545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44v1">La reproduction sociale : un enjeu clé pour l'économie solidaire féministe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Effervescences féministes : réorganiser la reproduction sociale, démocratiser l'économie solidaire, repenser la valeur</text:span><text:span>, 2, L'Harmattan, pp.15-36, 2021, Genre et Développement, Eclairages, 978-2-343-23321-5</text:span></text:p>
              <text:p text:style-name="Normal"><text:span>Chapitre d'ouvrage</text:span></text:p>
              <text:p text:style-name="Normal"><text:a xlink:type="simple" xlink:href="https://hal.science/hal-03669144v1">hal-0366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36v1">Solidarity economy under a feminist lens : a critical and possibilist analysis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Social reproduction, solidarity economy, feminisms and democracy : Latin America and India</text:span><text:span>, Palgrave Macmillan - Springer, pp.31-63, 2021, Gender, Development and Social Change, 978-3-030-71530-4.<text:s/></text:span><text:a xlink:type="simple" xlink:href="https://dx.doi.org/10.1007/978-3-030-71531-1_3">⟨10.1007/978-3-030-71531-1_3⟩</text:a></text:p>
              <text:p text:style-name="Normal"><text:span>Chapitre d'ouvrage</text:span></text:p>
              <text:p text:style-name="Normal"><text:a xlink:type="simple" xlink:href="https://hal.science/hal-03552036v1">hal-035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69v1">Concluding thoughts : connecting women's struggles : reorganizing social reproduction, democratizing solidarity economy, reframing value</text:a></text:p>
              <text:p text:style-name="Normal"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C. Verschuur">C. Verschuur</text:a></text:p>
              <text:p text:style-name="Normal"><text:span>Verschuur, C. (ed.); Guérin, Isabelle (ed.); Hillenkamp, Isabelle (ed.).<text:s/></text:span><text:span>Social reproduction, solidarity economy, feminisms and democracy : Latin America and India</text:span><text:span>, Palgrave Macmillan - Springer, pp.237-253, 2021, Gender, Development and Social Change, 978-3-030-71530-4.<text:s/></text:span><text:a xlink:type="simple" xlink:href="https://dx.doi.org/10.1007/978-3-030-71531-1_11">⟨10.1007/978-3-030-71531-1_11⟩</text:a></text:p>
              <text:p text:style-name="Normal"><text:span>Chapitre d'ouvrage</text:span></text:p>
              <text:p text:style-name="Normal"><text:a xlink:type="simple" xlink:href="https://hal.science/hal-03552069v1">hal-035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41v1">Introduction</text:a></text:p>
              <text:p text:style-name="Normal"><text:a xlink:type="simple" xlink:href="https://hal.science/search/index/?q=*&amp;authFullName_s=C. Verschuur">C.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F. Calvao">F. Calvao</text:a><text:span>,</text:span><text:a xlink:type="simple" xlink:href="https://hal.science/search/index/?q=*&amp;authFullName_s=I. Farah">I. Farah</text:a><text:span>et al.</text:span></text:p>
              <text:p text:style-name="Normal"><text:span>Verschuur, C. (ed.); Guérin, Isabelle (ed.); Hillenkamp, Isabelle (ed.).<text:s/></text:span><text:span>Effervescences féministes : réorganiser la reproduction sociale, démocratiser l'économie solidaire, repenser la valeur</text:span><text:span>, 2, L'Harmattan, pp.7-13, 2021, Genre et Développement, Eclairages, 978-2-343-23321-5</text:span></text:p>
              <text:p text:style-name="Normal"><text:span>Chapitre d'ouvrage</text:span></text:p>
              <text:p text:style-name="Normal"><text:a xlink:type="simple" xlink:href="https://hal.science/hal-03669141v1">hal-0366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926v1">Rumo a um quadro de análise econômica do papel das mulheres na transição ecológica e social : uma releitura feminista de Karl Polanyi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Rody, T. (ed.); Telles, L. (ed.).<text:s/></text:span><text:span>Caderneta agroecologica : o saber e o fazer das mulheres do campo, das florestas e das aguas</text:span><text:span>, Asa Pequena, pp.48-73, 2021, 978-65-995599-6-9</text:span></text:p>
              <text:p text:style-name="Normal"><text:span>Chapitre d'ouvrage</text:span></text:p>
              <text:p text:style-name="Normal"><text:a xlink:type="simple" xlink:href="https://hal.science/hal-05457926v1">hal-054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796v1">Introduction</text:a></text:p>
              <text:p text:style-name="Normal"><text:a xlink:type="simple" xlink:href="https://hal.science/search/index/?q=*&amp;authFullName_s=Christine Verschuur">Christine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Filipe Calvão">Filipe Calvão</text:a><text:span>,</text:span><text:a xlink:type="simple" xlink:href="https://hal.science/search/index/?q=*&amp;authFullName_s=Ivonne Farah">Ivonne Farah</text:a><text:span>et al.</text:span></text:p>
              <text:p text:style-name="Normal"><text:span>Christine Verschuur; Isabelle Guérin; Isabelle Hillenkamp.<text:s/></text:span><text:span>Social Reproduction, Solidarity Economy, Feminisms and Democracy</text:span><text:span>,<text:s/></text:span><text:a xlink:type="simple" xlink:href="https://link.springer.com/book/10.1007%2F978-3-030-71531-1">Springer International Publishing</text:a><text:span>, p. 1-6, 2021, Gender, Development and Social Change, 978-3-030-71531-1</text:span></text:p>
              <text:p text:style-name="Normal"><text:span>Chapitre d'ouvrage</text:span></text:p>
              <text:p text:style-name="Normal"><text:a xlink:type="simple" xlink:href="https://hal.science/hal-03374796v1">hal-0337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97v1">Resiliência de agricultoras agroecológicas organizadas em rede : a experiência da RAMA face à pandemia da Covid-19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N. Lobo">N. Lobo</text:a></text:p>
              <text:p text:style-name="Normal"><text:span>Nobre, M.<text:s/></text:span><text:span>Um meio tempo preparando outro cuidados, produção de alimentos e organização de mulheres agroecológicas na pandemia</text:span><text:span>, Sempreviva Organização Feminista, pp.22-48, 2021, 978-65-87591-07-0</text:span></text:p>
              <text:p text:style-name="Normal"><text:span>Chapitre d'ouvrage</text:span></text:p>
              <text:p text:style-name="Normal"><text:a xlink:type="simple" xlink:href="https://hal.science/hal-05458197v1">hal-054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61v1">Agroecology and feminism in Vale Do Ribeira (Brazil) : towards more sustainable forms of reproducing lif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M. Nobre">M. Nobre</text:a></text:p>
              <text:p text:style-name="Normal"><text:span>Verschuur, C. (ed.); Guérin, Isabelle (ed.); Hillenkamp, Isabelle (ed.).<text:s/></text:span><text:span>Social reproduction, solidarity economy, feminisms and democracy : Latin America and India</text:span><text:span>, Palgrave Macmillan - Springer, pp.211-236, 2021, Gender, Development and Social Change, 978-3-030-71530-4.<text:s/></text:span><text:a xlink:type="simple" xlink:href="https://dx.doi.org/10.1007/978-3-030-71531-1_10">⟨10.1007/978-3-030-71531-1_10⟩</text:a></text:p>
              <text:p text:style-name="Normal"><text:span>Chapitre d'ouvrage</text:span></text:p>
              <text:p text:style-name="Normal"><text:a xlink:type="simple" xlink:href="https://hal.science/hal-03552061v1">hal-0355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161v1">Transformations locales à Batallas, Bolivie : la capacité &amp;quot;inexhaustible&amp;quot; des femmes à perpétuer la vie</text:a></text:p>
              <text:p text:style-name="Normal"><text:a xlink:type="simple" xlink:href="https://hal.science/search/index/?q=*&amp;authFullName_s=I. Farah">I. Farah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G. Ruesgas">G. Ruesgas</text:a><text:span>,</text:span><text:a xlink:type="simple" xlink:href="https://hal.science/search/index/?q=*&amp;authFullName_s=F. Sostres">F. Sostres</text:a></text:p>
              <text:p text:style-name="Normal"><text:span>Verschuur, C. (ed.); Guérin, Isabelle (ed.); Hillenkamp, Isabelle (ed.).<text:s/></text:span><text:span>Effervescences féministes : réorganiser la reproduction sociale, démocratiser l'économie solidaire, repenser la valeur</text:span><text:span>, 2, L'Harmattan, pp.81-105, 2021, Genre et Développement, Eclairages, 978-2-343-2332-5</text:span></text:p>
              <text:p text:style-name="Normal"><text:span>Chapitre d'ouvrage</text:span></text:p>
              <text:p text:style-name="Normal"><text:a xlink:type="simple" xlink:href="https://hal.science/hal-03669161v1">hal-036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54v1">Local transformations in Batallas (Bolivia) and the &amp;quot;inexhaustible&amp;quot; capacity of women to sustain life</text:a></text:p>
              <text:p text:style-name="Normal"><text:a xlink:type="simple" xlink:href="https://hal.science/search/index/?q=*&amp;authFullName_s=I. Farah">I. Farah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G. Ruesgas">G. Ruesgas</text:a><text:span>,</text:span><text:a xlink:type="simple" xlink:href="https://hal.science/search/index/?q=*&amp;authFullName_s=F. Sostres">F. Sostres</text:a></text:p>
              <text:p text:style-name="Normal"><text:span>Verschuur, C. (ed.); Guérin, Isabelle (ed.); Hillenkamp, Isabelle (ed.).<text:s/></text:span><text:span>Social reproduction, solidarity economy, feminisms and democracy : Latin America and India</text:span><text:span>, Palgrave Macmillan - Springer, pp.119-143, 2021, Gender, Development and Social Change, 978-3-030-71530-4.<text:s/></text:span><text:a xlink:type="simple" xlink:href="https://dx.doi.org/10.1007/978-3-030-71531-1_6">⟨10.1007/978-3-030-71531-1_6⟩</text:a></text:p>
              <text:p text:style-name="Normal"><text:span>Chapitre d'ouvrage</text:span></text:p>
              <text:p text:style-name="Normal"><text:a xlink:type="simple" xlink:href="https://hal.science/hal-03552054v1">hal-0355205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02207v1">The domestic domain within a post-colonial, feminist reading of social enterprise : towards a substantive, gender-based concept of solidarity enterpris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Luciane Lucas dos Santos">Luciane Lucas dos Santos</text:a></text:p>
              <text:p text:style-name="Normal"><text:span>Theory of Social Enterprise and Pluralism : Social Movements, Solidarity Economy, and Global South</text:span><text:span>, 2019</text:span></text:p>
              <text:p text:style-name="Normal"><text:span>Chapitre d'ouvrage</text:span></text:p>
              <text:p text:style-name="Normal"><text:a xlink:type="simple" xlink:href="https://ird.hal.science/ird-02302207v1">ird-0230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09v1">[Introduction] Pour une socioéconomie engagée : monnaie, finance et alternatives</text:a></text:p>
              <text:p text:style-name="Normal"><text:a xlink:type="simple" xlink:href="https://hal.science/search/index/?q=*&amp;authFullName_s=Jérôme Blanc">Jérôme Blanc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Solène Morvant-Roux">Solène Morvant-Roux</text:a><text:span>,</text:span><text:a xlink:type="simple" xlink:href="https://hal.science/search/index/?q=*&amp;authFullName_s=Hadrien Saiag">Hadrien Saiag</text:a></text:p>
              <text:p text:style-name="Normal"><text:span>Farinet (Collectif).<text:s/></text:span><text:span>Pour une socioéconomie engagée : monnaie, finance et alternatives<text:s/></text:span><text:span>, Classiques Garnier, pp.9-35, 2018, Bibliothèque de l'économiste, 978-2-406-08114-2.<text:s/></text:span><text:a xlink:type="simple" xlink:href="https://dx.doi.org/10.15122/isbn.978-2-406-08114-2.p.0009">⟨10.15122/isbn.978-2-406-08114-2.p.0009⟩</text:a></text:p>
              <text:p text:style-name="Normal"><text:span>Chapitre d'ouvrage</text:span></text:p>
              <text:p text:style-name="Normal"><text:a xlink:type="simple" xlink:href="https://shs.hal.science/halshs-01794309v1">halshs-017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381v1">Principios y conceptos de la economia social y solidaria : para una economia plural, feminista y politica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Ledezma, J. (ed.).<text:s/></text:span><text:span>Memoria del Seminario Internacional Economía Social y Solidaría en Bolivia</text:span><text:span>, INCISO; FACSO; UMSS, pp.15-34, 2018, 978-99974-0-358-2</text:span></text:p>
              <text:p text:style-name="Normal"><text:span>Chapitre d'ouvrage</text:span></text:p>
              <text:p text:style-name="Normal"><text:a xlink:type="simple" xlink:href="https://hal.science/hal-05458381v1">hal-05458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4v1">L’économie solidaire, un sujet politique ? Propositions de recherche à partir de l’expérience brésilienne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Farinet (Collectif).<text:s/></text:span><text:span>Pour une socioéconomie engagée : monnaie, finance et alternatives<text:s/></text:span><text:span>, Classiques Garnier, pp.281-296, 2018, Bibliothèque de l'économiste,<text:s/></text:span><text:a xlink:type="simple" xlink:href="https://dx.doi.org/10.15122/isbn.978-2-406-08114-2.p.0281">⟨10.15122/isbn.978-2-406-08114-2.p.0281⟩</text:a></text:p>
              <text:p text:style-name="Normal"><text:span>Chapitre d'ouvrage</text:span></text:p>
              <text:p text:style-name="Normal"><text:a xlink:type="simple" xlink:href="https://shs.hal.science/halshs-01794314v1">halshs-017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714v1">Empreendimento econômico solidário e empresa social : ampliando abordagens e integrando conceitos no diálogo Norte-Sul</text:a></text:p>
              <text:p text:style-name="Normal"><text:a xlink:type="simple" xlink:href="https://hal.science/search/index/?q=*&amp;authFullName_s=A. Vieira Ferrarini">A. Vieira Ferrarini</text:a><text:span>,</text:span><text:a xlink:type="simple" xlink:href="https://hal.science/search/index/?q=*&amp;authFullName_s=J.L. Lavile">J.L. Lavile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L.I. Germany Gaiger">L.I. Germany Gaiger</text:a><text:span>,</text:span><text:a xlink:type="simple" xlink:href="https://hal.science/search/index/?q=*&amp;authFullName_s=M. Veríssimo Veronese">M. Veríssimo Veronese</text:a></text:p>
              <text:p text:style-name="Normal"><text:span>Neo liberalización y ciudadanía(s) en el sur global</text:span><text:span>, 49, art. no 15328 [19 p.], 2018</text:span></text:p>
              <text:p text:style-name="Normal"><text:span>Chapitre d'ouvrage</text:span></text:p>
              <text:p text:style-name="Normal"><text:a xlink:type="simple" xlink:href="https://hal.science/hal-02464714v1">hal-0246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51v1">Génesis y trayectorias de la economía comunitaria y solidaria en Bolívia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F. Wanderley">F. Wanderley</text:a></text:p>
              <text:p text:style-name="Normal"><text:span>Germany Gaiger, L.I. (ed.); Mendonça dos Santos, A. (ed.).<text:s/></text:span><text:span>Solidariedade e ação coletiva : trajetórias e experiências</text:span><text:span>, Unisinos, pp.43-65, 2017, EcoSol, 78-85-7431-773-1</text:span></text:p>
              <text:p text:style-name="Normal"><text:span>Chapitre d'ouvrage</text:span></text:p>
              <text:p text:style-name="Normal"><text:a xlink:type="simple" xlink:href="https://hal.science/hal-05458451v1">hal-054584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63651v1">Os universos da economia solidaria : economias morais e relaçoes sociais na regiao sul-americana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A. R. de Souza et M. Zanin (dir.), Economia solidária e os desafios globais do trabalho, São Carlos (Brésil), Editora UFSCar</text:span><text:span>, 2017</text:span></text:p>
              <text:p text:style-name="Normal"><text:span>Chapitre d'ouvrage</text:span></text:p>
              <text:p text:style-name="Normal"><text:a xlink:type="simple" xlink:href="https://ird.hal.science/ird-01963651v1">ird-019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28v1">Concepts et théories en études féministes et économie sociale et solidaire : croisements et fertilisation</text:a></text:p>
              <text:p text:style-name="Normal"><text:a xlink:type="simple" xlink:href="https://hal.science/search/index/?q=*&amp;authFullName_s=C. Verschuur">C. Verschuur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Isabelle Hillenkamp">Isabelle Hillenkamp</text:a></text:p>
              <text:p text:style-name="Normal"><text:span>Verschuur, C. (ed.); Guérin, Isabelle (ed.); Hillenkamp, Isabelle (ed.).<text:s/></text:span><text:span>Genre et économie solidaire, des croisements nécessaires</text:span><text:span>, 10, L'Harmattan, p. 5-33, 2017, Cahiers Genre et Développement, 978-2-343-14229-6</text:span></text:p>
              <text:p text:style-name="Normal"><text:span>Chapitre d'ouvrage</text:span></text:p>
              <text:p text:style-name="Normal"><text:a xlink:type="simple" xlink:href="https://hal.science/hal-03205928v1">hal-03205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5820v1">Economie sociale et solidaire et économie des conventions</text:a></text:p>
              <text:p text:style-name="Normal"><text:a xlink:type="simple" xlink:href="https://hal.science/search/index/?q=*&amp;authFullName_s=Franck Bessis">Franck Bessis</text:a><text:span>,</text:span><text:a xlink:type="simple" xlink:href="https://hal.science/search/index/?q=*&amp;authFullName_s=Isabelle Hillenkamp">Isabelle Hillenkamp</text:a></text:p>
              <text:p text:style-name="Normal"><text:span>Hiez, David ; Lavillunière,Éric ;.<text:s/></text:span><text:span>Vers une théorie de l'économie sociale et solidaire</text:span><text:span>, Larcier (Bruxelles), pp.231-246, 2013, Droit &amp; économie sociale et solidaire, 978-2-8044-5336-7</text:span></text:p>
              <text:p text:style-name="Normal"><text:span>Chapitre d'ouvrage</text:span></text:p>
              <text:p text:style-name="Normal"><text:a xlink:type="simple" xlink:href="https://shs.hal.science/halshs-00955820v1">halshs-009558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8269v1">La lutte contre la pauvreté, un enjeu international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Jean-Michel Servet">Jean-Michel Servet</text:a></text:p>
              <text:p text:style-name="Normal"><text:span>Centre de recherches internationales; Marie-Françoise Durand; Christian Lequesne.<text:s/></text:span><text:span>Ceriscope Pauvreté</text:span><text:span>, Centre de recherches internationales; Atelier de cartographie de Sciences Po, 2012</text:span></text:p>
              <text:p text:style-name="Normal"><text:span>Chapitre d'ouvrage</text:span></text:p>
              <text:p text:style-name="Normal"><text:a xlink:type="simple" xlink:href="https://sciencespo.hal.science/hal-03418269v1">hal-03418269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c91076" table:style-name="c91076">
          <table:table-column table:style-name="c91076.0"/>
          <table:table-row>
            <table:table-cell office:value-type="string">
              <text:p text:style-name="Normal"><text:a xlink:type="simple" xlink:href="https://ird.hal.science/ird-05235263v1">The GENgiBRe Project &amp;quot;A relationship with nature and gender equality. A contribution to critical theory based on feminist practices and mobilisation in agroecology in Brazil&amp;quot; Methodological guid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éloïse Prévost">Héloïse Prévost</text:a><text:span>,</text:span><text:a xlink:type="simple" xlink:href="https://hal.science/search/index/?q=*&amp;authFullName_s=Alair Ferreira de Freitas">Alair Ferreira de Freitas</text:a><text:span>,</text:span><text:a xlink:type="simple" xlink:href="https://hal.science/search/index/?q=*&amp;authFullName_s=Alessandra Bernardes Faria Campos">Alessandra Bernardes Faria Campos</text:a><text:span>,</text:span><text:a xlink:type="simple" xlink:href="https://hal.science/search/index/?q=*&amp;authFullName_s=Clara Teixeira Ferrari">Clara Teixeira Ferra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rd.hal.science/ird-05235263v1">ird-052352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218739v1">Guide méthodologique. Projet GENgiBR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éloïse Prévost">Héloïse Prévost</text:a><text:span>,</text:span><text:a xlink:type="simple" xlink:href="https://hal.science/search/index/?q=*&amp;authFullName_s=Alair Ferreira de Freitas">Alair Ferreira de Freitas</text:a><text:span>,</text:span><text:a xlink:type="simple" xlink:href="https://hal.science/search/index/?q=*&amp;authFullName_s=Alessandra Bernardes Faria Campos">Alessandra Bernardes Faria Campos</text:a><text:span>,</text:span><text:a xlink:type="simple" xlink:href="https://hal.science/search/index/?q=*&amp;authFullName_s=Clara Teixeira Ferrari">Clara Teixeira Ferrar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rd.hal.science/ird-05218739v1">ird-0521873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40375v2">Guia metodológico - Projeto GENgiBRe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Héloïse Prévost">Héloïse Prévost</text:a><text:span>,</text:span><text:a xlink:type="simple" xlink:href="https://hal.science/search/index/?q=*&amp;authFullName_s=Clara Teixeira Ferrari">Clara Teixeira Ferrari</text:a><text:span>,</text:span><text:a xlink:type="simple" xlink:href="https://hal.science/search/index/?q=*&amp;authFullName_s=Elisabeth Maria Cardoso">Elisabeth Maria Cardoso</text:a><text:span>,</text:span><text:a xlink:type="simple" xlink:href="https://hal.science/search/index/?q=*&amp;authFullName_s=Glaucia dos Santos Marques">Glaucia dos Santos Marques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rd.hal.science/ird-03940375v2">ird-03940375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307845v1">Jeunes femmes de la campagne traçant leur chemin : enseignements d’une recherche-action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Natália Santos Lobo">Natália Santos Lob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rd.hal.science/ird-02307845v1">ird-0230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764v1">Note de lecture The Human Economy. A Citizen's Guide, Hart Keith, Laville Jean-Louis et Cattani Antonio David (dir.), 2010, Cambridge, Polity Press, 320 p.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63764v1">halshs-00563764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c48c30" table:style-name="c48c30">
          <table:table-column table:style-name="c48c30.0"/>
          <table:table-row>
            <table:table-cell office:value-type="string">
              <text:p text:style-name="Normal"><text:a xlink:type="simple" xlink:href="https://ird.hal.science/ird-05426224v1">Agroécologie et transformation socio-écologique au prisme de la reproduction sociale : apprentissages du Brésil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10e Conférence Internationale de Recherche en Economie Sociale, « Le rôle de l’ESS dans la transition socio-écologique »</text:span><text:span>, CIRIEC, Oct 2025, Bordeaux (FR), France</text:span></text:p>
              <text:p text:style-name="Normal"><text:span>Communication dans un congrès</text:span></text:p>
              <text:p text:style-name="Normal"><text:a xlink:type="simple" xlink:href="https://ird.hal.science/ird-05426224v1">ird-0542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543v1">Produção de socio-naturezas e relações de gênero: nas fronteiras da lógica neoliberal e das organizações de mulheres na agroecologia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Natália Lobo">Natália Lobo</text:a><text:span>,</text:span><text:a xlink:type="simple" xlink:href="https://hal.science/search/index/?q=*&amp;authFullName_s=Liliam Telles">Liliam Telles</text:a></text:p>
              <text:p text:style-name="Normal"><text:span>XIV Reunião de Antropologia do Mercosul. Grupo de Trabalho 132: Territorios de existencia: actores, socio-materialidades y autonomías ampliadas</text:span><text:span>, Mercosul, Aug 2023, Niterói – Rio de Janeiro, Brazil</text:span></text:p>
              <text:p text:style-name="Normal"><text:span>Communication dans un congrès</text:span></text:p>
              <text:p text:style-name="Normal"><text:a xlink:type="simple" xlink:href="https://hal.science/hal-05532543v1">hal-055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407v1">Genre, extractivisme et résistances des paysannes au Brésil</text:a></text:p>
              <text:p text:style-name="Normal"><text:a xlink:type="simple" xlink:href="https://hal.science/search/index/?q=*&amp;authFullName_s=Héloïse Prévost">Héloïse Prévost</text:a><text:span>,</text:span><text:a xlink:type="simple" xlink:href="https://hal.science/search/index/?q=*&amp;authFullName_s=Isabelle Hillenkamp">Isabelle Hillenkamp</text:a></text:p>
              <text:p text:style-name="Normal"><text:span>Genre et résistances au capitalisme. Financiarisation, extractivisme, endettement</text:span><text:span>, Arpège, Nov 2023, Toulouse, France</text:span></text:p>
              <text:p text:style-name="Normal"><text:span>Communication dans un congrès</text:span></text:p>
              <text:p text:style-name="Normal"><text:a xlink:type="simple" xlink:href="https://hal.science/hal-04331407v1">hal-0433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5881v1">Cultiver la nature. Agroécologie et mobilisations écoféministes au Brésil</text:a></text:p>
              <text:p text:style-name="Normal"><text:a xlink:type="simple" xlink:href="https://hal.science/search/index/?q=*&amp;authFullName_s=Hélène Guetat-Bernard">Hélène Guetat-Bernard</text:a><text:span>,</text:span><text:a xlink:type="simple" xlink:href="https://hal.science/search/index/?q=*&amp;authFullName_s=Isabelle Hillenkamp">Isabelle Hillenkamp</text:a><text:span>,</text:span><text:a xlink:type="simple" xlink:href="https://hal.science/search/index/?q=*&amp;authFullName_s=Héloïse Prévost">Héloïse Prévost</text:a></text:p>
              <text:p text:style-name="Normal"><text:span>Dominer la nature, naturaliser les dominations. Quelle est la nature de la nature ?</text:span><text:span>, org. Panthéon-Sorbonne, LaMOP - SIRICE; Justine Audebrand; Hugo Vidon; Jonas Matheron, Nov 2021, Aubervilliers, France</text:span></text:p>
              <text:p text:style-name="Normal"><text:span>Communication dans un congrès</text:span></text:p>
              <text:p text:style-name="Normal"><text:a xlink:type="simple" xlink:href="https://shs.hal.science/halshs-04095881v1">halshs-0409588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63635v1">Principios y conceptos de la economía social y solidaria : para una economía plural, feminista y política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Seminario internacional « Economía social y solidaria », Universidad Mayor de San Simón, Instituto de Investigaciones en Ciencias Sociales</text:span><text:span>, Aug 2017, Cochabamba, Bolivia</text:span></text:p>
              <text:p text:style-name="Normal"><text:span>Communication dans un congrès</text:span></text:p>
              <text:p text:style-name="Normal"><text:a xlink:type="simple" xlink:href="https://ird.hal.science/ird-01963635v1">ird-01963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7894v1">L'économie solidaire, un modèle alternatif de développement ? Une approche institutionnaliste illustrée par le cas de la Bolivie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VIIIemes Rencontres internationales du Réseau Inter-Universitaire de l'Economie Sociale et Solidaire : "Economie sociale et solidaire, développement, mobilité et relocalisations"</text:span><text:span>, May 2008, Barcelone, Espagne</text:span></text:p>
              <text:p text:style-name="Normal"><text:span>Communication dans un congrès</text:span></text:p>
              <text:p text:style-name="Normal"><text:a xlink:type="simple" xlink:href="https://shs.hal.science/halshs-00317894v1">halshs-00317894v1</text:a></text:p>
            </table:table-cell>
          </table:table-row>
        </table:table>
        <text:p text:style-name="P22"/>
        <text:p text:style-name="Heading2"><text:span text:style-name="T8">Vidéo (1)</text:span></text:p>
        <text:p text:style-name="P24"/>
        <table:table table:name="08cf8e" table:style-name="08cf8e">
          <table:table-column table:style-name="08cf8e.0"/>
          <table:table-row>
            <table:table-cell office:value-type="string">
              <text:p text:style-name="Normal"><text:a xlink:type="simple" xlink:href="https://hal.science/hal-05521329v1">Raízes da Resistência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Vanessa Maciel">Vanessa Maciel</text:a><text:span>,</text:span><text:a xlink:type="simple" xlink:href="https://hal.science/search/index/?q=*&amp;authFullName_s=Marília Santana">Marília Santana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1329v1">hal-0552132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481710" table:style-name="481710">
          <table:table-column table:style-name="481710.0"/>
          <table:table-row>
            <table:table-cell office:value-type="string">
              <text:p text:style-name="Normal"><text:a xlink:type="simple" xlink:href="https://ird.hal.science/ird-05218814v1">Economies solidaires, émancipation et soutenabilité : une approche socioéconomique et féministe</text:a></text:p>
              <text:p text:style-name="Normal"><text:a xlink:type="simple" xlink:href="https://hal.science/search/index/?q=*&amp;authFullName_s=Isabelle Hillenkamp">Isabelle Hillenkamp</text:a></text:p>
              <text:p text:style-name="Normal"><text:span>Sciences de l'Homme et Société. Université Paris Cité (UPC), 2023</text:span></text:p>
              <text:p text:style-name="Normal"><text:span>HDR</text:span></text:p>
              <text:p text:style-name="Normal"><text:a xlink:type="simple" xlink:href="https://ird.hal.science/ird-05218814v1">ird-0521881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a1223f" table:style-name="a1223f">
          <table:table-column table:style-name="a1223f.0"/>
          <table:table-row>
            <table:table-cell office:value-type="string">
              <text:p text:style-name="Normal"><text:a xlink:type="simple" xlink:href="https://ird.hal.science/ird-02305388v1">Depois de me formar...&amp;quot; Resultado de uma pesquisa sobre as experiências e ideias de vida de estudantes das Escolas Estaduais Rio Vermelho e Luiz Darly (Barra do Turvo)</text:a></text:p>
              <text:p text:style-name="Normal"><text:a xlink:type="simple" xlink:href="https://hal.science/search/index/?q=*&amp;authFullName_s=Isabelle Hillenkamp">Isabelle Hillenkamp</text:a><text:span>,</text:span><text:a xlink:type="simple" xlink:href="https://hal.science/search/index/?q=*&amp;authFullName_s=Natália Santos Lobo">Natália Santos Lobo</text:a></text:p>
              <text:p text:style-name="Normal"><text:span>[Research Report] IRD Institut de recherche pour le developpement; SOF Sempreviva Organização Feminista. 2019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305388v1">ird-0230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Hillenkamp</dc:title>
    <dc:subject/>
    <dc:description>CV</dc:description>
    <dc:creator/>
    <dc:date>2026-05-11T10:46:28.000</dc:date>
    <meta:generator>PHPWord</meta:generator>
    <meta:initial-creator>CCSD</meta:initial-creator>
    <meta:creation-date>2026-05-11T10:46:28.000</meta:creation-date>
    <meta:keyword/>
    <meta:user-defined meta:name="Category"/>
    <meta:user-defined meta:name="Company"/>
    <meta:user-defined meta:name="Manager"/>
  </office:meta>
</office:document-meta>
</file>