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a5c5" style:family="table">
      <style:table-properties style:rel-width="100" table:align="center"/>
    </style:style>
    <style:style style:name="71a5c5.0" style:family="table-column">
      <style:table-column-properties style:column-width="0.00cm"/>
    </style:style>
    <style:style style:name="4dbf83" style:family="table">
      <style:table-properties style:rel-width="100" table:align="center"/>
    </style:style>
    <style:style style:name="4dbf83.0" style:family="table-column">
      <style:table-column-properties style:column-width="0.00cm"/>
    </style:style>
    <style:style style:name="8ff2cb" style:family="table">
      <style:table-properties style:rel-width="100" table:align="center"/>
    </style:style>
    <style:style style:name="8ff2cb.0" style:family="table-column">
      <style:table-column-properties style:column-width="0.00cm"/>
    </style:style>
    <style:style style:name="67195b" style:family="table">
      <style:table-properties style:rel-width="100" table:align="center"/>
    </style:style>
    <style:style style:name="67195b.0" style:family="table-column">
      <style:table-column-properties style:column-width="0.00cm"/>
    </style:style>
    <style:style style:name="e4cdeb" style:family="table">
      <style:table-properties style:rel-width="100" table:align="center"/>
    </style:style>
    <style:style style:name="e4cdeb.0" style:family="table-column">
      <style:table-column-properties style:column-width="0.00cm"/>
    </style:style>
    <style:style style:name="c279da" style:family="table">
      <style:table-properties style:rel-width="100" table:align="center"/>
    </style:style>
    <style:style style:name="c279da.0" style:family="table-column">
      <style:table-column-properties style:column-width="0.00cm"/>
    </style:style>
    <style:style style:name="3291db" style:family="table">
      <style:table-properties style:rel-width="100" table:align="center"/>
    </style:style>
    <style:style style:name="3291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Hirtz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hirtzlin">isabelle-hirtz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52-1784">0000-0003-0752-17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467962">08046796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71a5c5" table:style-name="71a5c5">
          <table:table-column table:style-name="71a5c5.0"/>
          <table:table-row>
            <table:table-cell office:value-type="string">
              <text:p text:style-name="Normal"><text:a xlink:type="simple" xlink:href="https://hal.science/hal-05632950v1">Plateformes numériques dans le champ des maladies rares : une réponse aux attentes des patients ?</text:a></text:p>
              <text:p text:style-name="Normal"><text:a xlink:type="simple" xlink:href="https://hal.science/search/index/?q=*&amp;authFullName_s=Isabelle Hirtzlin">Isabelle Hirtzlin</text:a><text:span>,</text:span><text:a xlink:type="simple" xlink:href="https://hal.science/search/index/?q=*&amp;authFullName_s=Fiora Capo">Fiora Capo</text:a><text:span>,</text:span><text:a xlink:type="simple" xlink:href="https://hal.science/search/index/?q=*&amp;authFullName_s=Anna Héraut">Anna Héraut</text:a><text:span>,</text:span><text:a xlink:type="simple" xlink:href="https://hal.science/search/index/?q=*&amp;authFullName_s=Emmanuel Kouraogo">Emmanuel Kouraogo</text:a><text:span>,</text:span><text:a xlink:type="simple" xlink:href="https://hal.science/search/index/?q=*&amp;authFullName_s=Astrid Lambert">Astrid Lambert</text:a><text:span>et al.</text:span></text:p>
              <text:p text:style-name="Normal"><text:span>Revue française des affaires sociales</text:span><text:span>, 2026, 1, pp.209-228.<text:s/></text:span><text:a xlink:type="simple" xlink:href="https://dx.doi.org/10.3917/rfas.261.0209">⟨10.3917/rfas.261.0209⟩</text:a></text:p>
              <text:p text:style-name="Normal"><text:span>Article dans une revue</text:span></text:p>
              <text:p text:style-name="Normal"><text:a xlink:type="simple" xlink:href="https://hal.science/hal-05632950v1">hal-0563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28v1">Paradoxes d’une approche centrée sur les ressources et l’efficience des établissements de santé. L’exemple de la chirurgie ambulatoire</text:a></text:p>
              <text:p text:style-name="Normal"><text:a xlink:type="simple" xlink:href="https://hal.science/search/index/?q=*&amp;authFullName_s=Isabelle Hirtzlin">Isabelle Hirtzlin</text:a></text:p>
              <text:p text:style-name="Normal"><text:span>Economie appliquée</text:span><text:span>, 2024, 1 (5), pp.70-95.<text:s/></text:span><text:a xlink:type="simple" xlink:href="https://dx.doi.org/10.48611/isbn.978-2-406-16499-9">⟨10.48611/isbn.978-2-406-16499-9⟩</text:a></text:p>
              <text:p text:style-name="Normal"><text:span>Article dans une revue</text:span></text:p>
              <text:p text:style-name="Normal"><text:a xlink:type="simple" xlink:href="https://hal.science/hal-04495228v1">hal-0449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071v1">Conséquences de la mise en place des groupements hospitaliers de territoires sur les départements d'information médicale</text:a></text:p>
              <text:p text:style-name="Normal"><text:a xlink:type="simple" xlink:href="https://hal.science/search/index/?q=*&amp;authFullName_s=Claire Le Pors">Claire Le Pors</text:a><text:span>,</text:span><text:a xlink:type="simple" xlink:href="https://hal.science/search/index/?q=*&amp;authFullName_s=Carole Lê-Leplat">Carole Lê-Leplat</text:a><text:span>,</text:span><text:a xlink:type="simple" xlink:href="https://hal.science/search/index/?q=*&amp;authFullName_s=Isabelle Hirtzlin">Isabelle Hirtzlin</text:a></text:p>
              <text:p text:style-name="Normal"><text:span>Epidemiology and Public Health = Revue d'Epidémiologie et de Santé Publique</text:span><text:span>, 2018</text:span></text:p>
              <text:p text:style-name="Normal"><text:span>Article dans une revue</text:span></text:p>
              <text:p text:style-name="Normal"><text:a xlink:type="simple" xlink:href="https://hal.science/hal-01731071v1">hal-0173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979v1">Peut-on combiner restrictions budgétaires et amélioration de l’efficience du système de santé? l'exemple de la chirurgie en France et au Royaume-Uni.</text:a></text:p>
              <text:p text:style-name="Normal"><text:a xlink:type="simple" xlink:href="https://hal.science/search/index/?q=*&amp;authFullName_s=Isabelle Hirtzlin">Isabelle Hirtzlin</text:a></text:p>
              <text:p text:style-name="Normal"><text:span>Observatoire de la société britannique</text:span><text:span>, 2017, 19, pp.217-228</text:span></text:p>
              <text:p text:style-name="Normal"><text:span>Article dans une revue</text:span></text:p>
              <text:p text:style-name="Normal"><text:a xlink:type="simple" xlink:href="https://hal.science/hal-01659979v1">hal-0165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87v1">Le financement des établissements de santé par la tarification à l'activité : impasses et pistes de solutions</text:a></text:p>
              <text:p text:style-name="Normal"><text:a xlink:type="simple" xlink:href="https://hal.science/search/index/?q=*&amp;authFullName_s=Isabelle Hirtzlin">Isabelle Hirtzlin</text:a></text:p>
              <text:p text:style-name="Normal"><text:span>Journal de gestion et d’économie médicales</text:span><text:span>, 2017, 35 (2-3), pp.81-92</text:span></text:p>
              <text:p text:style-name="Normal"><text:span>Article dans une revue</text:span></text:p>
              <text:p text:style-name="Normal"><text:a xlink:type="simple" xlink:href="https://hal.science/hal-01620787v1">hal-016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11v1">Comptes d’épargne santé : vers un nouveau mode de financement des soins ?</text:a></text:p>
              <text:p text:style-name="Normal"><text:a xlink:type="simple" xlink:href="https://hal.science/search/index/?q=*&amp;authFullName_s=Isabelle Hirtzlin">Isabelle Hirtzlin</text:a></text:p>
              <text:p text:style-name="Normal"><text:span>Revue Risques - Les cahiers de l'assurance</text:span><text:span>, 2017, 110, pp.150-157</text:span></text:p>
              <text:p text:style-name="Normal"><text:span>Article dans une revue</text:span></text:p>
              <text:p text:style-name="Normal"><text:a xlink:type="simple" xlink:href="https://hal.science/hal-01575611v1">hal-0157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85v1">Le paiement à l’épisode de soins pour la chirurgie aux Etats Unis : principes, mise en œuvre et évaluation</text:a></text:p>
              <text:p text:style-name="Normal"><text:a xlink:type="simple" xlink:href="https://hal.science/search/index/?q=*&amp;authFullName_s=Isabelle Hirtzlin">Isabelle Hirtzlin</text:a></text:p>
              <text:p text:style-name="Normal"><text:span>Gestions hospitalières : la revue du management hospitalier</text:span><text:span>, 2016, 558, pp.290-295</text:span></text:p>
              <text:p text:style-name="Normal"><text:span>Article dans une revue</text:span></text:p>
              <text:p text:style-name="Normal"><text:a xlink:type="simple" xlink:href="https://hal.science/hal-01397985v1">hal-013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632v1">Analyse de l’activité de chimiothérapie anticancéreuse en hospitalisation à domicile (HAD) à partir du PMSI</text:a></text:p>
              <text:p text:style-name="Normal"><text:a xlink:type="simple" xlink:href="https://hal.science/search/index/?q=*&amp;authFullName_s=A.-L. Couillerot-Peyrondet">A.-L. Couillerot-Peyrondet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Isabelle Hirtzlin">Isabelle Hirtzlin</text:a><text:span>,</text:span><text:a xlink:type="simple" xlink:href="https://hal.science/search/index/?q=*&amp;authFullName_s=C. Rumeau-Pichon">C. Rumeau-Pichon</text:a></text:p>
              <text:p text:style-name="Normal"><text:span>Epidemiology and Public Health = Revue d'Epidémiologie et de Santé Publique</text:span><text:span>, 2015, XXVIIIe Congrès national Émois, Nancy, 26 et 27 mars 2015, 63 (Supplément 1), pp.S22.<text:s/></text:span><text:a xlink:type="simple" xlink:href="https://dx.doi.org/10.1016/j.respe.2015.01.050">⟨10.1016/j.respe.2015.01.050⟩</text:a></text:p>
              <text:p text:style-name="Normal"><text:span>Article dans une revue</text:span></text:p>
              <text:p text:style-name="Normal"><text:a xlink:type="simple" xlink:href="https://hal.science/hal-01308632v1">hal-0130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95v1">Dépistage individuel du cancer du sein des femmes de 50 à 74 ans en France en 2009</text:a></text:p>
              <text:p text:style-name="Normal"><text:a xlink:type="simple" xlink:href="https://hal.science/search/index/?q=*&amp;authFullName_s=Isabelle Hirtzlin">Isabelle Hirtzlin</text:a></text:p>
              <text:p text:style-name="Normal"><text:span>Bulletin épidémiologie hebdomadaire</text:span><text:span>, 2012, 35-36-37 pp.410-412</text:span></text:p>
              <text:p text:style-name="Normal"><text:span>Article dans une revue</text:span></text:p>
              <text:p text:style-name="Normal"><text:a xlink:type="simple" xlink:href="https://hal.science/hal-01402295v1">hal-01402295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4dbf83" table:style-name="4dbf83">
          <table:table-column table:style-name="4dbf83.0"/>
          <table:table-row>
            <table:table-cell office:value-type="string">
              <text:p text:style-name="Normal"><text:a xlink:type="simple" xlink:href="https://hal.science/hal-04529358v1">Les plateformes numériques pour les maladies rares : outils d'émancipation du patient ou source d'une plus grande vulnérabilité ?</text:a></text:p>
              <text:p text:style-name="Normal"><text:a xlink:type="simple" xlink:href="https://hal.science/search/index/?q=*&amp;authFullName_s=Isabelle Hirtzlin">Isabelle Hirtzlin</text:a><text:span>,</text:span><text:a xlink:type="simple" xlink:href="https://hal.science/search/index/?q=*&amp;authFullName_s=Astrid Lambert">Astrid Lambert</text:a></text:p>
              <text:p text:style-name="Normal"><text:span>La vulnérabilité en santé : penser le corps et le temps du soins</text:span><text:span>, Université de Toulouse Jean Jaurès, Mar 2024, Toulouse, France</text:span></text:p>
              <text:p text:style-name="Normal"><text:span>Communication dans un congrès</text:span></text:p>
              <text:p text:style-name="Normal"><text:a xlink:type="simple" xlink:href="https://hal.science/hal-04529358v1">hal-0452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30v1">Évaluation des nouvelles configurations organisationnelles dans le secteur de la santé : proposition d’un cadre d’analyse à partir de la théorie ancrée et de monographies de sites.</text:a></text:p>
              <text:p text:style-name="Normal"><text:a xlink:type="simple" xlink:href="https://hal.science/search/index/?q=*&amp;authFullName_s=Isabelle Hirtzlin">Isabelle Hirtzlin</text:a></text:p>
              <text:p text:style-name="Normal"><text:span>Journées des économistes de la santé français</text:span><text:span>, Dec 2019, Poitiers, France</text:span></text:p>
              <text:p text:style-name="Normal"><text:span>Communication dans un congrès</text:span></text:p>
              <text:p text:style-name="Normal"><text:a xlink:type="simple" xlink:href="https://hal.science/hal-02400330v1">hal-0240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308v1">Enseigner la Comptabilité Nationale à l'Université</text:a></text:p>
              <text:p text:style-name="Normal"><text:a xlink:type="simple" xlink:href="https://hal.science/search/index/?q=*&amp;authFullName_s=Isabelle Hirtzlin">Isabelle Hirtzlin</text:a></text:p>
              <text:p text:style-name="Normal"><text:span>16e colloque de l'Association de Comptabilité Nationale« Vertus, limites et perspectives de la comptabilité nationale »</text:span><text:span>, Jun 2017, Paris France</text:span></text:p>
              <text:p text:style-name="Normal"><text:span>Communication dans un congrès</text:span></text:p>
              <text:p text:style-name="Normal"><text:a xlink:type="simple" xlink:href="https://hal.science/hal-01626308v1">hal-0162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279v1">Le financement des établissements de santé par la Tarification à l’Activité : impasses et pistes de solutions</text:a></text:p>
              <text:p text:style-name="Normal"><text:a xlink:type="simple" xlink:href="https://hal.science/search/index/?q=*&amp;authFullName_s=Isabelle Hirtzlin">Isabelle Hirtzlin</text:a></text:p>
              <text:p text:style-name="Normal"><text:span><text:s/>XIème journée du Journal de Gestion et d'Economie Médicale- la T2A : historique, bilan et perspectives d'évolution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667279v1">hal-0166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408v1">Combining budget cuts and efficiency of hospitals in France and the United Kingdom: the example of the tariff policy for day surgery.</text:a></text:p>
              <text:p text:style-name="Normal"><text:a xlink:type="simple" xlink:href="https://hal.science/search/index/?q=*&amp;authFullName_s=Isabelle Hirtzlin">Isabelle Hirtzlin</text:a></text:p>
              <text:p text:style-name="Normal"><text:span><text:s/>L’État et les services publics à l’ère des restrictions budgétaires : regards croisés France – Royaume-Uni</text:span><text:span>, Université de Paris 1, France Stratégie, Fondation Gabriel Péri Dec 2016, Paris France</text:span></text:p>
              <text:p text:style-name="Normal"><text:span>Communication dans un congrès</text:span></text:p>
              <text:p text:style-name="Normal"><text:a xlink:type="simple" xlink:href="https://hal.science/hal-01473408v1">hal-0147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94v1">L'Objectif National des Dépenses d'Assurance Maladie : d'un outil global de régulation à une simple prévision des dépenses.</text:a></text:p>
              <text:p text:style-name="Normal"><text:a xlink:type="simple" xlink:href="https://hal.science/search/index/?q=*&amp;authFullName_s=Isabelle Hirtzlin">Isabelle Hirtzlin</text:a></text:p>
              <text:p text:style-name="Normal"><text:span>Une génération de réformes en management public: Et après ?</text:span><text:span>, Nov 2003, Strasbourg, France. pp.CD ROM</text:span></text:p>
              <text:p text:style-name="Normal"><text:span>Communication dans un congrès</text:span></text:p>
              <text:p text:style-name="Normal"><text:a xlink:type="simple" xlink:href="https://hal.science/hal-00942794v1">hal-00942794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8ff2cb" table:style-name="8ff2cb">
          <table:table-column table:style-name="8ff2cb.0"/>
          <table:table-row>
            <table:table-cell office:value-type="string">
              <text:p text:style-name="Normal"><text:a xlink:type="simple" xlink:href="https://hal.science/hal-04602949v1">Results of a survey on the use of digital technology by patients with a rare disease</text:a></text:p>
              <text:p text:style-name="Normal"><text:a xlink:type="simple" xlink:href="https://hal.science/search/index/?q=*&amp;authFullName_s=Isabelle Hirtzlin">Isabelle Hirtzlin</text:a><text:span>,</text:span><text:a xlink:type="simple" xlink:href="https://hal.science/search/index/?q=*&amp;authFullName_s=Astrid Lambert">Astrid Lambert</text:a></text:p>
              <text:p text:style-name="Normal"><text:span>Assemblée Générale et Conférence Solhand</text:span><text:span>, Jun 2024, Paris, France. 2024</text:span></text:p>
              <text:p text:style-name="Normal"><text:span>Poster de conférence</text:span></text:p>
              <text:p text:style-name="Normal"><text:a xlink:type="simple" xlink:href="https://hal.science/hal-04602949v1">hal-04602949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67195b" table:style-name="67195b">
          <table:table-column table:style-name="67195b.0"/>
          <table:table-row>
            <table:table-cell office:value-type="string">
              <text:p text:style-name="Normal"><text:a xlink:type="simple" xlink:href="https://hal.science/hal-01822858v1">Fiches d'économie de la santé</text:a></text:p>
              <text:p text:style-name="Normal"><text:a xlink:type="simple" xlink:href="https://hal.science/search/index/?q=*&amp;authFullName_s=Isabelle Hirtzlin">Isabelle Hirtzlin</text:a></text:p>
              <text:p text:style-name="Normal"><text:a xlink:type="simple" xlink:href="https://www.editions-ellipses.fr/product_info.php?products_id=12802">Ellipses</text:a><text:span>, 216 p., 2018, Fiches, 9782340026568</text:span></text:p>
              <text:p text:style-name="Normal"><text:span>Ouvrages</text:span></text:p>
              <text:p text:style-name="Normal"><text:a xlink:type="simple" xlink:href="https://hal.science/hal-01822858v1">hal-01822858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e4cdeb" table:style-name="e4cdeb">
          <table:table-column table:style-name="e4cdeb.0"/>
          <table:table-row>
            <table:table-cell office:value-type="string">
              <text:p text:style-name="Normal"><text:a xlink:type="simple" xlink:href="https://hal.science/hal-01242618v1">Eléments pour un renouveau du modèle de tarification de la chirurgie ambulatoire : les recommandations de la Haute Autorité de Santé</text:a></text:p>
              <text:p text:style-name="Normal"><text:a xlink:type="simple" xlink:href="https://hal.science/search/index/?q=*&amp;authFullName_s=Isabelle Hirtzlin">Isabelle Hirtzl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42618v1">hal-0124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931v1">Regulating Private Health Insurance in France : New Challenges for Employer-Based Complementary Health Insurance</text:a></text:p>
              <text:p text:style-name="Normal"><text:a xlink:type="simple" xlink:href="https://hal.science/search/index/?q=*&amp;authFullName_s=Monique Kerleau">Monique Kerleau</text:a><text:span>,</text:span><text:a xlink:type="simple" xlink:href="https://hal.science/search/index/?q=*&amp;authFullName_s=Anne Fretel">Anne Fretel</text:a><text:span>,</text:span><text:a xlink:type="simple" xlink:href="https://hal.science/search/index/?q=*&amp;authFullName_s=Isabelle Hirtzlin">Isabelle Hirtzl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23931v1">halshs-0042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19v1">Pratiques et enjeux autour de la protection sociale complémentaire d'entreprise</text:a></text:p>
              <text:p text:style-name="Normal"><text:a xlink:type="simple" xlink:href="https://hal.science/search/index/?q=*&amp;authFullName_s=Monique Kerleau">Monique Kerleau</text:a><text:span>,</text:span><text:a xlink:type="simple" xlink:href="https://hal.science/search/index/?q=*&amp;authFullName_s=Franck Durand">Franck Durand</text:a><text:span>,</text:span><text:a xlink:type="simple" xlink:href="https://hal.science/search/index/?q=*&amp;authFullName_s=Anne Fretel">Anne Fretel</text:a><text:span>,</text:span><text:a xlink:type="simple" xlink:href="https://hal.science/search/index/?q=*&amp;authFullName_s=Isabelle Hirtzlin">Isabelle Hirtzli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264619v1">hal-00264619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c279da" table:style-name="c279da">
          <table:table-column table:style-name="c279da.0"/>
          <table:table-row>
            <table:table-cell office:value-type="string">
              <text:p text:style-name="Normal"><text:a xlink:type="simple" xlink:href="https://hal.science/hal-00942771v1">Attaining the &amp;quot;Health for all&amp;quot; commitment. Which model for health insurance ? Some lessons from the European and USA experiences</text:a></text:p>
              <text:p text:style-name="Normal"><text:a xlink:type="simple" xlink:href="https://hal.science/search/index/?q=*&amp;authFullName_s=Isabelle Hirtzlin">Isabelle Hirtzl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42771v1">hal-0094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59v1">The Implementation and Pitfalls of Health Care Spending Targets in France</text:a></text:p>
              <text:p text:style-name="Normal"><text:a xlink:type="simple" xlink:href="https://hal.science/search/index/?q=*&amp;authFullName_s=Isabelle Hirtzlin">Isabelle Hirtzl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942759v1">hal-00942759v1</text:a></text:p>
            </table:table-cell>
          </table:table-row>
        </table:table>
        <text:p text:style-name="P33"/>
        <text:p text:style-name="Heading2"><text:span text:style-name="T13">Rapport (2)</text:span></text:p>
        <text:p text:style-name="P35"/>
        <table:table table:name="3291db" table:style-name="3291db">
          <table:table-column table:style-name="3291db.0"/>
          <table:table-row>
            <table:table-cell office:value-type="string">
              <text:p text:style-name="Normal"><text:a xlink:type="simple" xlink:href="https://hal.science/hal-04616534v1">Maladies orphelines et rares ; Technologies, Information et Coordination</text:a></text:p>
              <text:p text:style-name="Normal"><text:a xlink:type="simple" xlink:href="https://hal.science/search/index/?q=*&amp;authFullName_s=Isabelle Hirtzlin">Isabelle Hirtzlin</text:a><text:span>,</text:span><text:a xlink:type="simple" xlink:href="https://hal.science/search/index/?q=*&amp;authFullName_s=Florence Gallois">Florence Gallois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Clémence Thebaut">Clémence Thebaut</text:a><text:span>,</text:span><text:a xlink:type="simple" xlink:href="https://hal.science/search/index/?q=*&amp;authFullName_s=Astrid Lambert">Astrid Lambert</text:a><text:span>et al.</text:span></text:p>
              <text:p text:style-name="Normal"><text:span>Centre d'économie de la Sorbonne (CNRS - UMR 8174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16534v1">hal-0461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55v1">Tarification de la chirurgie ambulatoire en France et à l’étranger : État des lieux et perspectives</text:a></text:p>
              <text:p text:style-name="Normal"><text:a xlink:type="simple" xlink:href="https://hal.science/search/index/?q=*&amp;authFullName_s=Isabelle Hirtzlin">Isabelle Hirtzlin</text:a></text:p>
              <text:p text:style-name="Normal"><text:span>[Rapport de recherche] Haute autorité de santé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402255v1">hal-01402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Hirtzlin</dc:title>
    <dc:subject/>
    <dc:description>CV</dc:description>
    <dc:creator/>
    <dc:date>2026-05-26T12:50:23.000</dc:date>
    <meta:generator>PHPWord</meta:generator>
    <meta:initial-creator>CCSD</meta:initial-creator>
    <meta:creation-date>2026-05-26T12:50:23.000</meta:creation-date>
    <meta:keyword/>
    <meta:user-defined meta:name="Category"/>
    <meta:user-defined meta:name="Company"/>
    <meta:user-defined meta:name="Manager"/>
  </office:meta>
</office:document-meta>
</file>