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95c9" style:family="table">
      <style:table-properties style:rel-width="100" table:align="center"/>
    </style:style>
    <style:style style:name="3095c9.0" style:family="table-column">
      <style:table-column-properties style:column-width="0.00cm"/>
    </style:style>
    <style:style style:name="360c83" style:family="table">
      <style:table-properties style:rel-width="100" table:align="center"/>
    </style:style>
    <style:style style:name="360c83.0" style:family="table-column">
      <style:table-column-properties style:column-width="0.00cm"/>
    </style:style>
    <style:style style:name="c1e94c" style:family="table">
      <style:table-properties style:rel-width="100" table:align="center"/>
    </style:style>
    <style:style style:name="c1e94c.0" style:family="table-column">
      <style:table-column-properties style:column-width="0.00cm"/>
    </style:style>
    <style:style style:name="4ce63a" style:family="table">
      <style:table-properties style:rel-width="100" table:align="center"/>
    </style:style>
    <style:style style:name="4ce63a.0" style:family="table-column">
      <style:table-column-properties style:column-width="0.00cm"/>
    </style:style>
    <style:style style:name="74ea59" style:family="table">
      <style:table-properties style:rel-width="100" table:align="center"/>
    </style:style>
    <style:style style:name="74ea59.0" style:family="table-column">
      <style:table-column-properties style:column-width="0.00cm"/>
    </style:style>
    <style:style style:name="1d8e6d" style:family="table">
      <style:table-properties style:rel-width="100" table:align="center"/>
    </style:style>
    <style:style style:name="1d8e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H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his">isabelle-his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3545279X">03545279X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69072388">69072388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115736414">000000011573641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Isabelle His, professeur à l'université de Poitiers depuis 2004.</text:span></text:p>
        <text:p text:style-name="P18"><text:span text:style-name="T9">2020-2022 : Délégation à l'IReMus2019-2020 : Responsable du Master de musicologie (universités de Poitiers et Tours)2012-2016 : Directrice de l'École doctorale 525 (Lettres, pensée, arts et histoire)2007-2010 : Responsable du département de musicologie (université de Poitiers)2001 : Habilitation à Diriger des Recherches (université de Tours-CESR)1998-2000 : Détachée au Centre de Musique Baroque de Versailles1996-1997 : Responsable du département de musicologie (université Rennes 2)1992-2004 : Maître de conférences à l'université Rennes 21991-1992 : Pensionnaire à la Villa Médicis-Académie de France à Rome1990-1991 : Chargée de mission au Centre de Musique Baroque de Versailles et chargée de cours à l'université de Tours1990 : Thèse de Doctorat (université de Tours-CESR)1988 : DE de Musique ancienne</text:span></text:p>
        <text:p text:style-name="P20"><text:span text:style-name="T10">Spécialités de recherche:Mes recherches portent sur la musique de la Renaissance et du premier baroque, en particulier le tournant autour de 1600. Je m'intéresse également à la redécouverte, aux relectures et à l'actualité des musiques anciennes.</text:span></text:p>
        <text:p text:style-name="P22"><text:span text:style-name="T11">Projets de recherche2020-2021 : pilotage du projet « Les pionniers de la musique ancienne » (CPER INSECT) : Poitiers dans les années 1960 (action de Solange Corbin et Antoine Geoffroy-Dechaume) ; le festival de Saintes dans les années 19702020-2021 : participation au projet Femmes en musicologie, de Michel Brenet (1858-1918) à Solange Corbin (1903-1973), éd. Catherine Deutsch et Isabelle Ragnard (en préparation).2020-2021 : participation au projet de colloque<text:s text:c="2"/>&amp;quot;La Péniche-Opéra (1982-2015)&amp;quot; (IReMus) : spectacles de l'Ensemble Clément Janequin2017-2020 : Atlas Historique de la Nouvelle Aquitaine porté par le Criham (G. Bourgeois) : pilotage du projet « La musique à l’époque d’Henri IV », en collaboration avec l'Abbaye-aux-Dames de Saintes2015-2020 : programme « La partition : de l’écrit au sonore » (co-direction avec Th. Favier) : CPER INSECT Axe 3 (MSHS de Poitiers)2013-16 : coordination de trois saisons du Séminaire de musicologie « France 1600 », en lien avec le dépôt à l’ANR du projet « MUTAMUSIQUE : mutations musicales en France autour de 1600 » (en partenariat avec C. Deutsch et Th. Psychoyou, et les universités de Southampton, Paris-Sorbonne, Paris-Est Créteil)1999-2000 : base de données Philidor du CMBV : catalogue de l’œuvre de Claude Le Jeune</text:span></text:p>
        <text:p text:style-name="P24"><text:span text:style-name="T12">Thématiques de recherche :chanson, air, psaume ; modes et modalité ; poésie et musique ; prosodie et musique mesurée ; italianisme musical ; notation et pratique ; musique &amp;quot;ancienne&amp;quot; aujourd'hui</text:span></text:p>
        <text:p text:style-name="P26"/>
        <text:p text:style-name="Heading2"><text:span text:style-name="T13">Publications</text:span></text:p>
        <text:p text:style-name="P28"/>
        <text:p text:style-name="P29"/>
        <text:p text:style-name="Heading2"><text:span text:style-name="T14">Chapitre d'ouvrage (22)</text:span></text:p>
        <text:p text:style-name="P31"/>
        <table:table table:name="3095c9" table:style-name="3095c9">
          <table:table-column table:style-name="3095c9.0"/>
          <table:table-row>
            <table:table-cell office:value-type="string">
              <text:p text:style-name="Normal"><text:a xlink:type="simple" xlink:href="https://shs.hal.science/halshs-04035574v1">Avant-Propos</text:a></text:p>
              <text:p text:style-name="Normal"><text:a xlink:type="simple" xlink:href="https://hal.science/search/index/?q=*&amp;authFullName_s=Florence Gétreau">Florence Gétreau</text:a><text:span>,</text:span><text:a xlink:type="simple" xlink:href="https://hal.science/search/index/?q=*&amp;authFullName_s=Alban Framboisier">Alban Framboisier</text:a><text:span>,</text:span><text:a xlink:type="simple" xlink:href="https://hal.science/search/index/?q=*&amp;authFullName_s=Isabelle His">Isabelle His</text:a></text:p>
              <text:p text:style-name="Normal"><text:span>Florence Gétreau; Alban Framboisier; Isabelle His.<text:s/></text:span><text:span>Le son des musiques anciennes (1880-1950) : imaginer, fabriquer, partager</text:span><text:span>,<text:s/></text:span><text:a xlink:type="simple" xlink:href="http://www.pur-editions.fr">Presses universitaires de Rennes</text:a><text:span>, pp.7-15, 2024, 978-2-7535-9403-6</text:span></text:p>
              <text:p text:style-name="Normal"><text:span>Chapitre d'ouvrage</text:span></text:p>
              <text:p text:style-name="Normal"><text:a xlink:type="simple" xlink:href="https://shs.hal.science/halshs-04035574v1">halshs-0403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353v1">La notation de la musique mesurée à l'Antique en France dans le contexte de l’air de cour</text:a></text:p>
              <text:p text:style-name="Normal"><text:a xlink:type="simple" xlink:href="https://hal.science/search/index/?q=*&amp;authFullName_s=Isabelle His">Isabelle His</text:a></text:p>
              <text:p text:style-name="Normal"><text:span>Antonio Delfino; Francesco Saggio.<text:s/></text:span><text:span>Le notazioni della polifonia vocale dei secoli IX-XVII : Antologia-Seconda parte secoli XIV-XVII</text:span><text:span>, ETS, pp.313-333, 2022, 9788846762672</text:span></text:p>
              <text:p text:style-name="Normal"><text:span>Chapitre d'ouvrage</text:span></text:p>
              <text:p text:style-name="Normal"><text:a xlink:type="simple" xlink:href="https://hal.science/hal-04458353v1">hal-0445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779v1">Henri IV et le Duc de Parme : un air pour le siège de 1592 ?</text:a></text:p>
              <text:p text:style-name="Normal"><text:a xlink:type="simple" xlink:href="https://hal.science/search/index/?q=*&amp;authFullName_s=Isabelle His">Isabelle His</text:a></text:p>
              <text:p text:style-name="Normal"><text:span>Olivier Millet; Alice Tacaille; Jean Vignes.<text:s/></text:span><text:span>La chanson d’actualité de Louis XII à Henri IV</text:span><text:span>, 36, Sorbonne Université Presses, pp.217-231, 2021, Cahiers V. L. Saulnier, 979-10-231-0638-1.<text:s/></text:span><text:a xlink:type="simple" xlink:href="https://dx.doi.org/10.70551/ZYMW9425">⟨10.70551/ZYMW9425⟩</text:a></text:p>
              <text:p text:style-name="Normal"><text:span>Chapitre d'ouvrage</text:span></text:p>
              <text:p text:style-name="Normal"><text:a xlink:type="simple" xlink:href="https://hal.science/hal-03200779v1">hal-0320077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68406v1">Introduction</text:a></text:p>
              <text:p text:style-name="Normal"><text:a xlink:type="simple" xlink:href="https://hal.science/search/index/?q=*&amp;authFullName_s=Jean Vignes">Jean Vignes</text:a><text:span>,</text:span><text:a xlink:type="simple" xlink:href="https://hal.science/search/index/?q=*&amp;authFullName_s=Hugues Daussy">Hugues Daussy</text:a><text:span>,</text:span><text:a xlink:type="simple" xlink:href="https://hal.science/search/index/?q=*&amp;authFullName_s=Isabelle His">Isabelle His</text:a></text:p>
              <text:p text:style-name="Normal"><text:span>1570. Le mariage des arts au cœur des guerres de religion, dir. Hugues Daussy, Isabelle His et Jean Vignes, Paris, Champion, « Colloques, congrès et conférences sur le XVIe siècle », 2019, p. 7-13.</text:span><text:span>, 2019</text:span></text:p>
              <text:p text:style-name="Normal"><text:span>Chapitre d'ouvrage</text:span></text:p>
              <text:p text:style-name="Normal"><text:a xlink:type="simple" xlink:href="https://u-paris.hal.science/hal-03868406v1">hal-0386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577v1">Charles IX et la musique</text:a></text:p>
              <text:p text:style-name="Normal"><text:a xlink:type="simple" xlink:href="https://hal.science/search/index/?q=*&amp;authFullName_s=Isabelle His">Isabelle His</text:a></text:p>
              <text:p text:style-name="Normal"><text:span>Luisa Capodieci; Estelle Leutrat; Rebecca Zorach.<text:s/></text:span><text:span>Miroirs de Charles IX - Images, imaginaires, symbolique</text:span><text:span>, DLXXXIV, Droz, pp.215-246, 2018, Travaux d'Humanisme et Renaissance</text:span></text:p>
              <text:p text:style-name="Normal"><text:span>Chapitre d'ouvrage</text:span></text:p>
              <text:p text:style-name="Normal"><text:a xlink:type="simple" xlink:href="https://hal.science/hal-02517577v1">hal-0251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771v1">Vers mesurés et « mesure » musicale : ce que disent les répertoires</text:a></text:p>
              <text:p text:style-name="Normal"><text:a xlink:type="simple" xlink:href="https://hal.science/search/index/?q=*&amp;authFullName_s=Isabelle His">Isabelle His</text:a></text:p>
              <text:p text:style-name="Normal"><text:span>Olivier Millet; Alice Tacaille.<text:s/></text:span><text:span>Poésie et musique à la Renaissance</text:span><text:span>, 32, Presses de l'université Paris-Sorbonne, pp.123-140, 2015, Cahiers V. L. Saulnier, 978-2-84050-984-4.<text:s/></text:span><text:a xlink:type="simple" xlink:href="https://dx.doi.org/10.70551/PAIV2693">⟨10.70551/PAIV2693⟩</text:a></text:p>
              <text:p text:style-name="Normal"><text:span>Chapitre d'ouvrage</text:span></text:p>
              <text:p text:style-name="Normal"><text:a xlink:type="simple" xlink:href="https://hal.science/hal-03200771v1">hal-0320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765v1">« La querelle entre musiciens et métriciens : Vincent d’Indy correcteur de la musique ‘mesurée à l’antique’ »</text:a></text:p>
              <text:p text:style-name="Normal"><text:a xlink:type="simple" xlink:href="https://hal.science/search/index/?q=*&amp;authFullName_s=Isabelle His">Isabelle His</text:a></text:p>
              <text:p text:style-name="Normal"><text:span>Joann Élart; Étienne Jardin; Patrick Taïeb.<text:s/></text:span><text:span>Quatre siècles d’édition musicale - Mélanges offerts à Jean Gribenski</text:span><text:span>, Peter Lang, pp.299-307, 2014</text:span></text:p>
              <text:p text:style-name="Normal"><text:span>Chapitre d'ouvrage</text:span></text:p>
              <text:p text:style-name="Normal"><text:a xlink:type="simple" xlink:href="https://hal.science/hal-03200765v1">hal-0320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762v1">« François Habert mis en chansons »</text:a></text:p>
              <text:p text:style-name="Normal"><text:a xlink:type="simple" xlink:href="https://hal.science/search/index/?q=*&amp;authFullName_s=Isabelle His">Isabelle His</text:a></text:p>
              <text:p text:style-name="Normal"><text:span>Bruno Petey-Girard.<text:s/></text:span><text:span>François Habert, poète français (1508 ?- 1562 ?)</text:span><text:span>, Champion, pp.43-62, 2013</text:span></text:p>
              <text:p text:style-name="Normal"><text:span>Chapitre d'ouvrage</text:span></text:p>
              <text:p text:style-name="Normal"><text:a xlink:type="simple" xlink:href="https://hal.science/hal-03200762v1">hal-0320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797v1">La musique et ses textes : peut-on restaurer les psaumes de Baïf mis en musique par Le Jeune?</text:a></text:p>
              <text:p text:style-name="Normal"><text:a xlink:type="simple" xlink:href="https://hal.science/search/index/?q=*&amp;authFullName_s=Isabelle His">Isabelle His</text:a><text:span>,</text:span><text:a xlink:type="simple" xlink:href="https://hal.science/search/index/?q=*&amp;authFullName_s=Jean Vignes">Jean Vignes</text:a></text:p>
              <text:p text:style-name="Normal"><text:span>Anne-Madeleine Goulet; Laura Naudeix.<text:s/></text:span><text:span>La fabrique des paroles de musique en France à l'âge classique</text:span><text:span>, Mardaga, pp.255-278, 2010</text:span></text:p>
              <text:p text:style-name="Normal"><text:span>Chapitre d'ouvrage</text:span></text:p>
              <text:p text:style-name="Normal"><text:a xlink:type="simple" xlink:href="https://hal.science/hal-03200797v1">hal-032007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53905v1">Un précieux témoin de la pensée modale et du répertoire pour clavier du début du XVIIe siècle : le manuscrit Vm 2.3.F81t de la Newberry Library de Chicago</text:a></text:p>
              <text:p text:style-name="Normal"><text:a xlink:type="simple" xlink:href="https://hal.science/search/index/?q=*&amp;authFullName_s=Isabelle His">Isabelle His</text:a></text:p>
              <text:p text:style-name="Normal"><text:span>" La la la.. Maistre Henri " Mélanges de musicologie offerts à Henri Vanhulst</text:span><text:span>, Turnhout, Brepols Publishers, 2009, 978-2-503-53072-7</text:span></text:p>
              <text:p text:style-name="Normal"><text:span>Chapitre d'ouvrage</text:span></text:p>
              <text:p text:style-name="Normal"><text:a xlink:type="simple" xlink:href="https://unilim.hal.science/hal-00753905v1">hal-007539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47886v1">La chanson plaintive du XVIe siècle : de la plainte aux larmes ?</text:a></text:p>
              <text:p text:style-name="Normal"><text:a xlink:type="simple" xlink:href="https://hal.science/search/index/?q=*&amp;authFullName_s=Isabelle His">Isabelle His</text:a></text:p>
              <text:p text:style-name="Normal"><text:span>Florence Alazard.<text:s/></text:span><text:span>La plainte à la Renaissance - Journées d'études des 16 et 17 novembre 2005</text:span><text:span>, Honoré Champion, pp.107-134, 2008, 978-2-7453-1796-4</text:span></text:p>
              <text:p text:style-name="Normal"><text:span>Chapitre d'ouvrage</text:span></text:p>
              <text:p text:style-name="Normal"><text:a xlink:type="simple" xlink:href="https://unilim.hal.science/hal-00747886v1">hal-007478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53899v1">La lecture musicale de la strophe : le cas des poèmes de Philippe Desportes</text:a></text:p>
              <text:p text:style-name="Normal"><text:a xlink:type="simple" xlink:href="https://hal.science/search/index/?q=*&amp;authFullName_s=Isabelle His">Isabelle His</text:a></text:p>
              <text:p text:style-name="Normal"><text:span>Bruno Petey-Girard et François Rouget.<text:s/></text:span><text:span>PHILIPPE DESPORTES. POETE PROFANE, POETE SACRE</text:span><text:span>, Honoré Champion, pp.355-382, 2008, COLLOQUES CONGRES ET CONFERENCES DE LA RENAISSANCE EUROPEENNE, 9782745317643</text:span></text:p>
              <text:p text:style-name="Normal"><text:span>Chapitre d'ouvrage</text:span></text:p>
              <text:p text:style-name="Normal"><text:a xlink:type="simple" xlink:href="https://unilim.hal.science/hal-00753899v1">hal-0075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722v1">« Les odes de Ronsard mises en musique par ses contemporains »</text:a></text:p>
              <text:p text:style-name="Normal"><text:a xlink:type="simple" xlink:href="https://hal.science/search/index/?q=*&amp;authFullName_s=Isabelle His">Isabelle His</text:a></text:p>
              <text:p text:style-name="Normal"><text:span>Nathalie Dauvois.<text:s/></text:span><text:span>Renaissance de l’ode, L’ode française au tournant des années 1550</text:span><text:span>, Champion, pp.83-116, 2007</text:span></text:p>
              <text:p text:style-name="Normal"><text:span>Chapitre d'ouvrage</text:span></text:p>
              <text:p text:style-name="Normal"><text:a xlink:type="simple" xlink:href="https://hal.science/hal-03200722v1">hal-0320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260v1">Le compositeur de la Renaissance, son discours sur l’œuvre et sur l’interprète dans les dédicaces, préfaces et avertissements</text:a></text:p>
              <text:p text:style-name="Normal"><text:a xlink:type="simple" xlink:href="https://hal.science/search/index/?q=*&amp;authFullName_s=Isabelle His">Isabelle His</text:a></text:p>
              <text:p text:style-name="Normal"><text:span>Martin Kaltenecker; François Nicolas.<text:s/></text:span><text:span>Penser l'oeuvre musicale au XXe siècle : avec, sans ou contre l'histoire ?</text:span><text:span>, Centre de Documentation de la Musique Contemporaine, pp.71-84, 2006, 2-9516440-9-4</text:span></text:p>
              <text:p text:style-name="Normal"><text:span>Chapitre d'ouvrage</text:span></text:p>
              <text:p text:style-name="Normal"><text:a xlink:type="simple" xlink:href="https://hal.science/hal-04458260v1">hal-0445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637v1">« Air mesuré et air de cour : pour un décloisonnement des genres »</text:a></text:p>
              <text:p text:style-name="Normal"><text:a xlink:type="simple" xlink:href="https://hal.science/search/index/?q=*&amp;authFullName_s=Isabelle His">Isabelle His</text:a></text:p>
              <text:p text:style-name="Normal"><text:span>Georgie Durosoir.<text:s/></text:span><text:span>Poésie, musique et société, l’air de cour en France au XVIIe siècle</text:span><text:span>, Mardaga, pp.155-167, 2006</text:span></text:p>
              <text:p text:style-name="Normal"><text:span>Chapitre d'ouvrage</text:span></text:p>
              <text:p text:style-name="Normal"><text:a xlink:type="simple" xlink:href="https://hal.science/hal-03200637v1">hal-0320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491v1">Un compositeur breton du XVIe siècle : Guillaume Tessier</text:a></text:p>
              <text:p text:style-name="Normal"><text:a xlink:type="simple" xlink:href="https://hal.science/search/index/?q=*&amp;authFullName_s=Isabelle His">Isabelle His</text:a></text:p>
              <text:p text:style-name="Normal"><text:span>Daniel Leloup; Marie-Noëlle Masson.<text:s/></text:span><text:span>Musique en Bretagne : images et pratiques : hommage à Marie-Claire Mussat</text:span><text:span>, Presses Universitaires de Rennes, pp.83-99, 2003, 2-86847-832-8</text:span></text:p>
              <text:p text:style-name="Normal"><text:span>Chapitre d'ouvrage</text:span></text:p>
              <text:p text:style-name="Normal"><text:a xlink:type="simple" xlink:href="https://hal.science/hal-04458491v1">hal-0445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759v1">« Air, chanson et influence de l'Académie : la mise en musique de Blessé d'une playe de Philippe Desportes »</text:a></text:p>
              <text:p text:style-name="Normal"><text:a xlink:type="simple" xlink:href="https://hal.science/search/index/?q=*&amp;authFullName_s=Isabelle His">Isabelle His</text:a></text:p>
              <text:p text:style-name="Normal"><text:span>Jean Balsamo.<text:s/></text:span><text:span>Philippe Desportes (1546-1606), un poète presque parfait entre Renaissance et Classicisme</text:span><text:span>, Klincksieck, pp.251-278, 2000</text:span></text:p>
              <text:p text:style-name="Normal"><text:span>Chapitre d'ouvrage</text:span></text:p>
              <text:p text:style-name="Normal"><text:a xlink:type="simple" xlink:href="https://hal.science/hal-03200759v1">hal-0320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752v1">« Évolution du souci prosodique dans la mise en musique du français de la seconde moitié du XVIe siècle : le cas de Claude Le Jeune »</text:a></text:p>
              <text:p text:style-name="Normal"><text:a xlink:type="simple" xlink:href="https://hal.science/search/index/?q=*&amp;authFullName_s=Isabelle His">Isabelle His</text:a></text:p>
              <text:p text:style-name="Normal"><text:span>Olivia Rosenthal.<text:s/></text:span><text:span>A haute voix - Diction et prononciation entre 1550 et 1640</text:span><text:span>, Presses Universitaires de Rennes, pp.87-102, 1998</text:span></text:p>
              <text:p text:style-name="Normal"><text:span>Chapitre d'ouvrage</text:span></text:p>
              <text:p text:style-name="Normal"><text:a xlink:type="simple" xlink:href="https://hal.science/hal-03200752v1">hal-0320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755v1">« La Renaissance à défaut d'Antiquité : Olivier Messiaen analyste du Printemps de Claude Le Jeune »</text:a></text:p>
              <text:p text:style-name="Normal"><text:a xlink:type="simple" xlink:href="https://hal.science/search/index/?q=*&amp;authFullName_s=Isabelle His">Isabelle His</text:a></text:p>
              <text:p text:style-name="Normal"><text:span>La musique, de tous les passetemps le plus beau, Hommage à Jean-Michel Vaccaro</text:span><text:span>, Klincksieck, pp.235-249, 1998</text:span></text:p>
              <text:p text:style-name="Normal"><text:span>Chapitre d'ouvrage</text:span></text:p>
              <text:p text:style-name="Normal"><text:a xlink:type="simple" xlink:href="https://hal.science/hal-03200755v1">hal-0320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468v1">L'Édit de Nantes et la musique : autour d'une préface de 1598</text:a></text:p>
              <text:p text:style-name="Normal"><text:a xlink:type="simple" xlink:href="https://hal.science/search/index/?q=*&amp;authFullName_s=Isabelle His">Isabelle His</text:a></text:p>
              <text:p text:style-name="Normal"><text:span>J.-Y. Andrieux; M. Grivel.<text:s/></text:span><text:span>Bretagne : art, création, société : en l'honneur de Denise Delouche</text:span><text:span>, Presses Universitaires de Rennes, pp.279-285, 1997, 2-86847-228-1</text:span></text:p>
              <text:p text:style-name="Normal"><text:span>Chapitre d'ouvrage</text:span></text:p>
              <text:p text:style-name="Normal"><text:a xlink:type="simple" xlink:href="https://hal.science/hal-04458468v1">hal-0445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243v1">La musique des Cantiquou spirituel</text:a></text:p>
              <text:p text:style-name="Normal"><text:a xlink:type="simple" xlink:href="https://hal.science/search/index/?q=*&amp;authFullName_s=Isabelle His">Isabelle His</text:a></text:p>
              <text:p text:style-name="Normal"><text:span>Gwennolé Le Menn.<text:s/></text:span><text:span>Cantiquou spirituel (1642) - Le premier recueil de cantiques bretons.</text:span><text:span>, SKOL, pp.503-515, 1997, 2-911647-04-1</text:span></text:p>
              <text:p text:style-name="Normal"><text:span>Chapitre d'ouvrage</text:span></text:p>
              <text:p text:style-name="Normal"><text:a xlink:type="simple" xlink:href="https://hal.science/hal-04458243v1">hal-0445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821v1">Aspects italianisants de l’œuvre de Claude Le Jeune</text:a></text:p>
              <text:p text:style-name="Normal"><text:a xlink:type="simple" xlink:href="https://hal.science/search/index/?q=*&amp;authFullName_s=Isabelle His">Isabelle His</text:a></text:p>
              <text:p text:style-name="Normal"><text:span>Regards sur la musique vocale de la renaissance italienne</text:span><text:span>, Les Dossiers du Chant choral, ISSN 1147-4947, Presses universitaires de Strasbourg; Éd. À coeur joie, pp.185-229, 1992, 2-908612-04-6</text:span></text:p>
              <text:p text:style-name="Normal"><text:span>Chapitre d'ouvrage</text:span></text:p>
              <text:p text:style-name="Normal"><text:a xlink:type="simple" xlink:href="https://hal.science/hal-04454821v1">hal-04454821v1</text:a></text:p>
            </table:table-cell>
          </table:table-row>
        </table:table>
        <text:p text:style-name="P32"/>
        <text:p text:style-name="Heading2"><text:span text:style-name="T15">Ouvrages (8)</text:span></text:p>
        <text:p text:style-name="P34"/>
        <table:table table:name="360c83" table:style-name="360c83">
          <table:table-column table:style-name="360c83.0"/>
          <table:table-row>
            <table:table-cell office:value-type="string">
              <text:p text:style-name="Normal"><text:a xlink:type="simple" xlink:href="https://shs.hal.science/halshs-03996398v1">Le son des musiques anciennes (1880-1980) : imaginer, fabriquer, partager</text:a></text:p>
              <text:p text:style-name="Normal"><text:a xlink:type="simple" xlink:href="https://hal.science/search/index/?q=*&amp;authFullName_s=Florence Gétreau">Florence Gétreau</text:a><text:span>,</text:span><text:a xlink:type="simple" xlink:href="https://hal.science/search/index/?q=*&amp;authFullName_s=Alban Framboisier">Alban Framboisier</text:a><text:span>,</text:span><text:a xlink:type="simple" xlink:href="https://hal.science/search/index/?q=*&amp;authFullName_s=Isabelle His">Isabelle His</text:a></text:p>
              <text:p text:style-name="Normal"><text:span>Presses Universitaires de Rennes, Hors série (Hors série), 320 p., 2024</text:span></text:p>
              <text:p text:style-name="Normal"><text:span>Ouvrages</text:span></text:p>
              <text:p text:style-name="Normal"><text:a xlink:type="simple" xlink:href="https://shs.hal.science/halshs-03996398v1">halshs-0399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182v1">Penser, composer, pratiquer la musique au temps de Descartes</text:a></text:p>
              <text:p text:style-name="Normal"><text:a xlink:type="simple" xlink:href="https://hal.science/search/index/?q=*&amp;authFullName_s=Théodora Psychoyou">Théodora Psychoyou</text:a><text:span>,</text:span><text:a xlink:type="simple" xlink:href="https://hal.science/search/index/?q=*&amp;authFullName_s=Isabelle His">Isabelle His</text:a></text:p>
              <text:p text:style-name="Normal"><text:a xlink:type="simple" xlink:href="https://www.honorechampion.com/fr/editions-honore-champion/13022-book-08536069-9782745360694.html">Honoré Champion</text:a><text:span>, 396 p., 2024, Colloques, congrès et conférences sur le classicisme, 25, 978-2-7453-6069-4</text:span></text:p>
              <text:p text:style-name="Normal"><text:span>Ouvrages</text:span></text:p>
              <text:p text:style-name="Normal"><text:a xlink:type="simple" xlink:href="https://hal.science/hal-04764182v1">hal-0476418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68416v1">1570. Le mariage des arts au cœur des guerres de religion, dir. Hugues Daussy, Isabelle His et Jean Vignes, Paris, Champion, « Colloques, congrès et conférences sur le XVIe siècle », 2019,</text:a></text:p>
              <text:p text:style-name="Normal"><text:a xlink:type="simple" xlink:href="https://hal.science/search/index/?q=*&amp;authFullName_s=Jean Vignes">Jean Vignes</text:a><text:span>,</text:span><text:a xlink:type="simple" xlink:href="https://hal.science/search/index/?q=*&amp;authFullName_s=Hugues Daussy">Hugues Daussy</text:a><text:span>,</text:span><text:a xlink:type="simple" xlink:href="https://hal.science/search/index/?q=*&amp;authFullName_s=Isabelle His">Isabelle His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u-paris.hal.science/hal-03868416v1">hal-0386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543v1">Dix pseaumes en forme de motets, 1564</text:a></text:p>
              <text:p text:style-name="Normal"><text:a xlink:type="simple" xlink:href="https://hal.science/search/index/?q=*&amp;authFullName_s=Isabelle His">Isabelle His</text:a></text:p>
              <text:p text:style-name="Normal"><text:span>Isabelle His. Brepols, 2014, Collection "Epitome musical" (EM), 978-2-503-54187-7</text:span></text:p>
              <text:p text:style-name="Normal"><text:span>Ouvrages</text:span></text:p>
              <text:p text:style-name="Normal"><text:a xlink:type="simple" xlink:href="https://hal.science/hal-01389543v1">hal-0138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740v1">Clément Janequin, un musicien au milieu des poètes</text:a></text:p>
              <text:p text:style-name="Normal"><text:a xlink:type="simple" xlink:href="https://hal.science/search/index/?q=*&amp;authFullName_s=Isabelle His">Isabelle His</text:a><text:span>,</text:span><text:a xlink:type="simple" xlink:href="https://hal.science/search/index/?q=*&amp;authFullName_s=Olivier Halévy">Olivier Halévy</text:a><text:span>,</text:span><text:a xlink:type="simple" xlink:href="https://hal.science/search/index/?q=*&amp;authFullName_s=Jean Vignes">Jean Vignes</text:a></text:p>
              <text:p text:style-name="Normal"><text:span>Société Française de Musicologie, 2013</text:span></text:p>
              <text:p text:style-name="Normal"><text:span>Ouvrages</text:span></text:p>
              <text:p text:style-name="Normal"><text:a xlink:type="simple" xlink:href="https://hal.science/hal-03200740v1">hal-0320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747v1">Pseaumes en vers mezurez (1606) de Claude Le Jeune</text:a></text:p>
              <text:p text:style-name="Normal"><text:a xlink:type="simple" xlink:href="https://hal.science/search/index/?q=*&amp;authFullName_s=Isabelle His">Isabelle His</text:a></text:p>
              <text:p text:style-name="Normal"><text:span>Brepols / Centre d’Etudes Supérieures de la Renaissance de Tours, 2007</text:span></text:p>
              <text:p text:style-name="Normal"><text:span>Ouvrages</text:span></text:p>
              <text:p text:style-name="Normal"><text:a xlink:type="simple" xlink:href="https://hal.science/hal-03200747v1">hal-0320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625v1">Livre de melanges (1585) de Claude Le Jeune</text:a></text:p>
              <text:p text:style-name="Normal"><text:a xlink:type="simple" xlink:href="https://hal.science/search/index/?q=*&amp;authFullName_s=Isabelle His">Isabelle His</text:a></text:p>
              <text:p text:style-name="Normal"><text:span>Brepols / Centre d’Etudes Supérieures de la Renaissance de Tours, 2003</text:span></text:p>
              <text:p text:style-name="Normal"><text:span>Ouvrages</text:span></text:p>
              <text:p text:style-name="Normal"><text:a xlink:type="simple" xlink:href="https://hal.science/hal-03200625v1">hal-0320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510v1">Claude Le Jeune (v. 1530-1600) - Un compositeur entre Renaissance et baroque</text:a></text:p>
              <text:p text:style-name="Normal"><text:a xlink:type="simple" xlink:href="https://hal.science/search/index/?q=*&amp;authFullName_s=Isabelle His">Isabelle His</text:a></text:p>
              <text:p text:style-name="Normal"><text:span>Actes Sud, 2000, Alain Artaud, 2-7427-2891-0</text:span></text:p>
              <text:p text:style-name="Normal"><text:span>Ouvrages</text:span></text:p>
              <text:p text:style-name="Normal"><text:a xlink:type="simple" xlink:href="https://hal.science/hal-02517510v1">hal-02517510v1</text:a></text:p>
            </table:table-cell>
          </table:table-row>
        </table:table>
        <text:p text:style-name="P35"/>
        <text:p text:style-name="Heading2"><text:span text:style-name="T16">Article dans une revue (18)</text:span></text:p>
        <text:p text:style-name="P37"/>
        <table:table table:name="c1e94c" table:style-name="c1e94c">
          <table:table-column table:style-name="c1e94c.0"/>
          <table:table-row>
            <table:table-cell office:value-type="string">
              <text:p text:style-name="Normal"><text:a xlink:type="simple" xlink:href="https://hal.science/hal-04460566v1">La chanson comme exemple dans les traités de musique de la Renaissance</text:a></text:p>
              <text:p text:style-name="Normal"><text:a xlink:type="simple" xlink:href="https://hal.science/search/index/?q=*&amp;authFullName_s=Isabelle His">Isabelle His</text:a></text:p>
              <text:p text:style-name="Normal"><text:span>Réforme, Humanisme, Renaissance</text:span><text:span>, 2022, N° 95 (2), pp.205-229.<text:s/></text:span><text:a xlink:type="simple" xlink:href="https://dx.doi.org/10.3917/rhren.095.0205">⟨10.3917/rhren.095.0205⟩</text:a></text:p>
              <text:p text:style-name="Normal"><text:span>Article dans une revue</text:span></text:p>
              <text:p text:style-name="Normal"><text:a xlink:type="simple" xlink:href="https://hal.science/hal-04460566v1">hal-0446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245v1">Todesca et tudesque :la figuration musicale de l’Allemand à la Renaissance</text:a></text:p>
              <text:p text:style-name="Normal"><text:a xlink:type="simple" xlink:href="https://hal.science/search/index/?q=*&amp;authFullName_s=Isabelle His">Isabelle His</text:a></text:p>
              <text:p text:style-name="Normal"><text:span>Textus &amp; Musica</text:span><text:span>, 2021, Langues et musiques dans les corpus chantés du Moyen Âge et de la Renaissance, 3</text:span></text:p>
              <text:p text:style-name="Normal"><text:span>Article dans une revue</text:span></text:p>
              <text:p text:style-name="Normal"><text:a xlink:type="simple" xlink:href="https://hal.science/hal-03455245v1">hal-0345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543v1">« Henri de La Tour, Vicomte de Turenne, duc de Bouillon et la musique : autour de six dédicaces musicales »</text:a></text:p>
              <text:p text:style-name="Normal"><text:a xlink:type="simple" xlink:href="https://hal.science/search/index/?q=*&amp;authFullName_s=Isabelle His">Isabelle His</text:a></text:p>
              <text:p text:style-name="Normal"><text:span>Seizième siècle</text:span><text:span>, 2016, La noblesse et les arts, 12, pp.199-223</text:span></text:p>
              <text:p text:style-name="Normal"><text:span>Article dans une revue</text:span></text:p>
              <text:p text:style-name="Normal"><text:a xlink:type="simple" xlink:href="https://hal.science/hal-03200543v1">hal-0320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334v1">La cavalcade des princes de Ferrare, de Modène et de Reggio</text:a></text:p>
              <text:p text:style-name="Normal"><text:a xlink:type="simple" xlink:href="https://hal.science/search/index/?q=*&amp;authFullName_s=Armelle Fémelat">Armelle Fémelat</text:a><text:span>,</text:span><text:a xlink:type="simple" xlink:href="https://hal.science/search/index/?q=*&amp;authFullName_s=Luisa Capodieci">Luisa Capodieci</text:a><text:span>,</text:span><text:a xlink:type="simple" xlink:href="https://hal.science/search/index/?q=*&amp;authFullName_s=Isabelle His">Isabelle His</text:a></text:p>
              <text:p text:style-name="Normal"><text:span>Seizième siècle</text:span><text:span>, 2016, La noblesse et les arts, 12, p. 13-39</text:span></text:p>
              <text:p text:style-name="Normal"><text:span>Article dans une revue</text:span></text:p>
              <text:p text:style-name="Normal"><text:a xlink:type="simple" xlink:href="https://hal.science/hal-01345334v1">hal-0134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888v1">Avant l’invention de l’opus 1 : le premier recueil musical personnel , Seizième siècle</text:a></text:p>
              <text:p text:style-name="Normal"><text:a xlink:type="simple" xlink:href="https://hal.science/search/index/?q=*&amp;authFullName_s=Isabelle His">Isabelle His</text:a></text:p>
              <text:p text:style-name="Normal"><text:span>Seizième siècle</text:span><text:span>, 2015, 11, p. 291-303</text:span></text:p>
              <text:p text:style-name="Normal"><text:span>Article dans une revue</text:span></text:p>
              <text:p text:style-name="Normal"><text:a xlink:type="simple" xlink:href="https://hal.science/hal-01383888v1">hal-0138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565v1">« Avant l’invention de l’opus 1 : le premier recueil musical personnel »</text:a></text:p>
              <text:p text:style-name="Normal"><text:a xlink:type="simple" xlink:href="https://hal.science/search/index/?q=*&amp;authFullName_s=Isabelle His">Isabelle His</text:a></text:p>
              <text:p text:style-name="Normal"><text:span>Seizième siècle</text:span><text:span>, 2015, 11, pp.291-303</text:span></text:p>
              <text:p text:style-name="Normal"><text:span>Article dans une revue</text:span></text:p>
              <text:p text:style-name="Normal"><text:a xlink:type="simple" xlink:href="https://hal.science/hal-03200565v1">hal-0320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786v1">« Quelle musique à la cour de Nérac ? »</text:a></text:p>
              <text:p text:style-name="Normal"><text:a xlink:type="simple" xlink:href="https://hal.science/search/index/?q=*&amp;authFullName_s=Isabelle His">Isabelle His</text:a></text:p>
              <text:p text:style-name="Normal"><text:span>Albineana, Cahiers d'Aubigné</text:span><text:span>, 2012, La cour de Nérac au temps de Henri de Navarre et de Marguerite de Valois, 24, pp.157-171.<text:s/></text:span><text:a xlink:type="simple" xlink:href="https://dx.doi.org/10.3406/albin.2012.1230">⟨10.3406/albin.2012.1230⟩</text:a></text:p>
              <text:p text:style-name="Normal"><text:span>Article dans une revue</text:span></text:p>
              <text:p text:style-name="Normal"><text:a xlink:type="simple" xlink:href="https://hal.science/hal-03200786v1">hal-0320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549v1">« Les répertoires musicaux associés au roi Henri IV »</text:a></text:p>
              <text:p text:style-name="Normal"><text:a xlink:type="simple" xlink:href="https://hal.science/search/index/?q=*&amp;authFullName_s=Isabelle His">Isabelle His</text:a></text:p>
              <text:p text:style-name="Normal"><text:span>Revue belge de musicologie / Belgisch tijdschrift voor muziekwetenschap</text:span><text:span>, 2005, LIX, pp.143-164</text:span></text:p>
              <text:p text:style-name="Normal"><text:span>Article dans une revue</text:span></text:p>
              <text:p text:style-name="Normal"><text:a xlink:type="simple" xlink:href="https://hal.science/hal-03200549v1">hal-0320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712v1">« Das Dodecacorde von Claude Le Jeune (1598) als kompositorische Rezeption und Verbreitung des Dodekachordon von Glarean ? »,</text:a></text:p>
              <text:p text:style-name="Normal"><text:a xlink:type="simple" xlink:href="https://hal.science/search/index/?q=*&amp;authFullName_s=Isabelle His">Isabelle His</text:a></text:p>
              <text:p text:style-name="Normal"><text:span>Troja - Jahrbuch für Renaissancemusik</text:span><text:span>, 2005, Heinrich Glarean oder : Die Rettung der Musik aus dem Geist der Antike ?, 5, pp.237-262</text:span></text:p>
              <text:p text:style-name="Normal"><text:span>Article dans une revue</text:span></text:p>
              <text:p text:style-name="Normal"><text:a xlink:type="simple" xlink:href="https://hal.science/hal-03200712v1">hal-0320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426v1">« La paraphrase française du Te Deum mise en musique par Claude Le Jeune (1606) : ‘ingrat labeur’ d’Agrippa d’Aubigné ? »</text:a></text:p>
              <text:p text:style-name="Normal"><text:a xlink:type="simple" xlink:href="https://hal.science/search/index/?q=*&amp;authFullName_s=Isabelle His">Isabelle His</text:a></text:p>
              <text:p text:style-name="Normal"><text:span>Albineana, Cahiers d'Aubigné</text:span><text:span>, 2005, Musique, poésie et vers mesurés autour d'Agrippa d'Aubigné ., 17, pp.59-74.<text:s/></text:span><text:a xlink:type="simple" xlink:href="https://dx.doi.org/10.3406/albin.2005.994">⟨10.3406/albin.2005.994⟩</text:a></text:p>
              <text:p text:style-name="Normal"><text:span>Article dans une revue</text:span></text:p>
              <text:p text:style-name="Normal"><text:a xlink:type="simple" xlink:href="https://hal.science/hal-03200426v1">hal-0320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250v1">Entre madrigal et fantaisie: Les premiers Capricci musicaux des années 1560</text:a></text:p>
              <text:p text:style-name="Normal"><text:a xlink:type="simple" xlink:href="https://hal.science/search/index/?q=*&amp;authFullName_s=Isabelle His">Isabelle His</text:a></text:p>
              <text:p text:style-name="Normal"><text:span>La Licorne : Revue de langue et de littérature française</text:span><text:span>, 2004, 69, pp.31-48</text:span></text:p>
              <text:p text:style-name="Normal"><text:span>Article dans une revue</text:span></text:p>
              <text:p text:style-name="Normal"><text:a xlink:type="simple" xlink:href="https://hal.science/hal-04458250v1">hal-0445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198v1">Claude Le Jeune, le bilingue</text:a></text:p>
              <text:p text:style-name="Normal"><text:a xlink:type="simple" xlink:href="https://hal.science/search/index/?q=*&amp;authFullName_s=Isabelle His">Isabelle His</text:a></text:p>
              <text:p text:style-name="Normal"><text:span>Revue de musicologie</text:span><text:span>, 2003, 89 (2), pp.123-141</text:span></text:p>
              <text:p text:style-name="Normal"><text:span>Article dans une revue</text:span></text:p>
              <text:p text:style-name="Normal"><text:a xlink:type="simple" xlink:href="https://hal.science/hal-04458198v1">hal-0445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165v1">Sous lesquels ont este mises des paroles morales&amp;quot;: Un cas de contrafactum de psaumes entre 1598 et 1618</text:a></text:p>
              <text:p text:style-name="Normal"><text:a xlink:type="simple" xlink:href="https://hal.science/search/index/?q=*&amp;authFullName_s=Isabelle His">Isabelle His</text:a></text:p>
              <text:p text:style-name="Normal"><text:span>Revue de musicologie</text:span><text:span>, 1999, 85 (2), pp.189-225.<text:s/></text:span><text:a xlink:type="simple" xlink:href="https://dx.doi.org/10.2307/947079">⟨10.2307/947079⟩</text:a></text:p>
              <text:p text:style-name="Normal"><text:span>Article dans une revue</text:span></text:p>
              <text:p text:style-name="Normal"><text:a xlink:type="simple" xlink:href="https://hal.science/hal-04458165v1">hal-0445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770v1">Italianism and Claude Le Jeune</text:a></text:p>
              <text:p text:style-name="Normal"><text:a xlink:type="simple" xlink:href="https://hal.science/search/index/?q=*&amp;authFullName_s=Isabelle His">Isabelle His</text:a></text:p>
              <text:p text:style-name="Normal"><text:span>Early Music History</text:span><text:span>, 1994, 13, pp.149-170.<text:s/></text:span><text:a xlink:type="simple" xlink:href="https://dx.doi.org/10.1017/S0261127900001339">⟨10.1017/S0261127900001339⟩</text:a></text:p>
              <text:p text:style-name="Normal"><text:span>Article dans une revue</text:span></text:p>
              <text:p text:style-name="Normal"><text:a xlink:type="simple" xlink:href="https://api.istex.fr/ark:/67375/6GQ-QG35W61F-C/fulltext.pdf?sid=hal">istex</text:a></text:p>
              <text:p text:style-name="Normal"><text:a xlink:type="simple" xlink:href="https://hal.science/hal-04454770v1">hal-0445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299v1">Claude Le Jeune et le rythme prosodique: La mutation des années 1570</text:a></text:p>
              <text:p text:style-name="Normal"><text:a xlink:type="simple" xlink:href="https://hal.science/search/index/?q=*&amp;authFullName_s=Isabelle His">Isabelle His</text:a></text:p>
              <text:p text:style-name="Normal"><text:span>Revue de musicologie</text:span><text:span>, 1993, 79 (2), pp.201-226.<text:s/></text:span><text:a xlink:type="simple" xlink:href="https://dx.doi.org/10.2307/946890">⟨10.2307/946890⟩</text:a></text:p>
              <text:p text:style-name="Normal"><text:span>Article dans une revue</text:span></text:p>
              <text:p text:style-name="Normal"><text:a xlink:type="simple" xlink:href="https://hal.science/hal-04456299v1">hal-0445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152v1">Les modèles italiens de Claude Le Jeune</text:a></text:p>
              <text:p text:style-name="Normal"><text:a xlink:type="simple" xlink:href="https://hal.science/search/index/?q=*&amp;authFullName_s=Isabelle His">Isabelle His</text:a></text:p>
              <text:p text:style-name="Normal"><text:span>Revue de musicologie</text:span><text:span>, 1991, 77 (1), pp.25-58.<text:s/></text:span><text:a xlink:type="simple" xlink:href="https://dx.doi.org/10.2307/947179">⟨10.2307/947179⟩</text:a></text:p>
              <text:p text:style-name="Normal"><text:span>Article dans une revue</text:span></text:p>
              <text:p text:style-name="Normal"><text:a xlink:type="simple" xlink:href="https://hal.science/hal-04458152v1">hal-0445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733v1">Trois chansons gasconnes du XVIe siècle</text:a></text:p>
              <text:p text:style-name="Normal"><text:a xlink:type="simple" xlink:href="https://hal.science/search/index/?q=*&amp;authFullName_s=Isabelle His">Isabelle His</text:a></text:p>
              <text:p text:style-name="Normal"><text:span>Revue des langues romanes</text:span><text:span>, 1990, Vol 94 (Num 2), pp 277-297</text:span></text:p>
              <text:p text:style-name="Normal"><text:span>Article dans une revue</text:span></text:p>
              <text:p text:style-name="Normal"><text:a xlink:type="simple" xlink:href="https://hal.science/hal-04454733v1">hal-0445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698v1">Les Mélanges musicaux au XVIe et au début du XVIIe Siècle</text:a></text:p>
              <text:p text:style-name="Normal"><text:a xlink:type="simple" xlink:href="https://hal.science/search/index/?q=*&amp;authFullName_s=Isabelle His">Isabelle His</text:a></text:p>
              <text:p text:style-name="Normal"><text:span>Nouvelle revue du 16e siecle</text:span><text:span>, 1990, 8, pp.95-110</text:span></text:p>
              <text:p text:style-name="Normal"><text:span>Article dans une revue</text:span></text:p>
              <text:p text:style-name="Normal"><text:a xlink:type="simple" xlink:href="https://hal.science/hal-04454698v1">hal-04454698v1</text:a></text:p>
            </table:table-cell>
          </table:table-row>
        </table:table>
        <text:p text:style-name="P38"/>
        <text:p text:style-name="Heading2"><text:span text:style-name="T17">N°spécial de revue/special issue (2)</text:span></text:p>
        <text:p text:style-name="P40"/>
        <table:table table:name="4ce63a" table:style-name="4ce63a">
          <table:table-column table:style-name="4ce63a.0"/>
          <table:table-row>
            <table:table-cell office:value-type="string">
              <text:p text:style-name="Normal"><text:a xlink:type="simple" xlink:href="https://hal.science/hal-03993430v1">Musiques et société dans les provinces de l’Ouest au cours des Guerres de religion</text:a></text:p>
              <text:p text:style-name="Normal"><text:a xlink:type="simple" xlink:href="https://hal.science/search/index/?q=*&amp;authFullName_s=Julien Goeury">Julien Goeury</text:a><text:span>,</text:span><text:a xlink:type="simple" xlink:href="https://hal.science/search/index/?q=*&amp;authFullName_s=Isabelle His">Isabelle His</text:a><text:span>,</text:span><text:a xlink:type="simple" xlink:href="https://hal.science/search/index/?q=*&amp;authFullName_s=Didier Poton">Didier Poton</text:a></text:p>
              <text:p text:style-name="Normal"><text:span>Albineana, Cahiers d'Aubigné</text:span><text:span>, 33, 2021,<text:s/></text:span><text:a xlink:type="simple" xlink:href="https://dx.doi.org/10.48611/isbn.978-2-406-12625-6">⟨10.48611/isbn.978-2-406-12625-6⟩</text:a></text:p>
              <text:p text:style-name="Normal"><text:span>N°spécial de revue/special issue</text:span></text:p>
              <text:p text:style-name="Normal"><text:a xlink:type="simple" xlink:href="https://hal.science/hal-03993430v1">hal-0399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974v1">La noblesse et les arts</text:a></text:p>
              <text:p text:style-name="Normal"><text:a xlink:type="simple" xlink:href="https://hal.science/search/index/?q=*&amp;authFullName_s=Isabelle His">Isabelle His</text:a><text:span>,</text:span><text:a xlink:type="simple" xlink:href="https://hal.science/search/index/?q=*&amp;authFullName_s=Luisa Capodieci">Luisa Capodieci</text:a></text:p>
              <text:p text:style-name="Normal"><text:span>Seizième siècle</text:span><text:span>, 12, 2016</text:span></text:p>
              <text:p text:style-name="Normal"><text:span>N°spécial de revue/special issue</text:span></text:p>
              <text:p text:style-name="Normal"><text:a xlink:type="simple" xlink:href="https://hal.science/hal-04460974v1">hal-04460974v1</text:a></text:p>
            </table:table-cell>
          </table:table-row>
        </table:table>
        <text:p text:style-name="P41"/>
        <text:p text:style-name="Heading2"><text:span text:style-name="T18">Communication dans un congrès (18)</text:span></text:p>
        <text:p text:style-name="P43"/>
        <table:table table:name="74ea59" table:style-name="74ea59">
          <table:table-column table:style-name="74ea59.0"/>
          <table:table-row>
            <table:table-cell office:value-type="string">
              <text:p text:style-name="Normal"><text:a xlink:type="simple" xlink:href="https://hal.science/hal-04458668v1">A la recherche de 'la douce violence des mouvements réglés' : les tâtonnements autour de la musique mesurée, vers 1570</text:a></text:p>
              <text:p text:style-name="Normal"><text:a xlink:type="simple" xlink:href="https://hal.science/search/index/?q=*&amp;authFullName_s=Isabelle His">Isabelle His</text:a></text:p>
              <text:p text:style-name="Normal"><text:span>1570 : Le mariage des arts au cœur des guerres de religion</text:span><text:span>, H. Daussy; I. His; J. Vignes, 2013, Paris, France. pp.251-275</text:span></text:p>
              <text:p text:style-name="Normal"><text:span>Communication dans un congrès</text:span></text:p>
              <text:p text:style-name="Normal"><text:a xlink:type="simple" xlink:href="https://hal.science/hal-04458668v1">hal-0445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655v1">Granvelle et la musique</text:a></text:p>
              <text:p text:style-name="Normal"><text:a xlink:type="simple" xlink:href="https://hal.science/search/index/?q=*&amp;authFullName_s=Isabelle His">Isabelle His</text:a></text:p>
              <text:p text:style-name="Normal"><text:span>Antiquité, arts et culture : les Granvelle au cœur de la Renaissance</text:span><text:span>, C. Chedeau-Arabeyre; R. Chaulet, Nov 2017, Besançon (Doubs), France</text:span></text:p>
              <text:p text:style-name="Normal"><text:span>Communication dans un congrès</text:span></text:p>
              <text:p text:style-name="Normal"><text:a xlink:type="simple" xlink:href="https://hal.science/hal-04458655v1">hal-0445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663v1">Solange Corbin et les débuts du Département de musicologie de l’université de Poitiers (1961-1973)</text:a></text:p>
              <text:p text:style-name="Normal"><text:a xlink:type="simple" xlink:href="https://hal.science/search/index/?q=*&amp;authFullName_s=Isabelle His">Isabelle His</text:a></text:p>
              <text:p text:style-name="Normal"><text:span>Solange Corbin et les débuts de la musicologie médiévale</text:span><text:span>, C. Cazaux-Kowalski; I. His; J. Gribenski, 2011, Poitiers, France. pp.27-51 et 205-2015</text:span></text:p>
              <text:p text:style-name="Normal"><text:span>Communication dans un congrès</text:span></text:p>
              <text:p text:style-name="Normal"><text:a xlink:type="simple" xlink:href="https://hal.science/hal-04458663v1">hal-0445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622v1">L’invention de la ‘mêlée’ en musique : du chant de bataille au chant de victoire</text:a></text:p>
              <text:p text:style-name="Normal"><text:a xlink:type="simple" xlink:href="https://hal.science/search/index/?q=*&amp;authFullName_s=Isabelle His">Isabelle His</text:a></text:p>
              <text:p text:style-name="Normal"><text:span>Clément Janequin, un compositeur au milieu des poètes</text:span><text:span>, Olivier Halévy; Isabelle His; Jean Vignes, 2010, Paris, France</text:span></text:p>
              <text:p text:style-name="Normal"><text:span>Communication dans un congrès</text:span></text:p>
              <text:p text:style-name="Normal"><text:a xlink:type="simple" xlink:href="https://hal.science/hal-04458622v1">hal-044586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47881v1">De la dédicace à la préface : mécènes, artistes et publics dans la partition musicale de la Renaissance française et italienne</text:a></text:p>
              <text:p text:style-name="Normal"><text:a xlink:type="simple" xlink:href="https://hal.science/search/index/?q=*&amp;authFullName_s=Isabelle His">Isabelle His</text:a></text:p>
              <text:p text:style-name="Normal"><text:span>Mecenati, artisti e pubblico nel Rinascimento</text:span><text:span>, 2009, Chianciano - Pienza, Italie</text:span></text:p>
              <text:p text:style-name="Normal"><text:span>Communication dans un congrès</text:span></text:p>
              <text:p text:style-name="Normal"><text:a xlink:type="simple" xlink:href="https://unilim.hal.science/hal-00747881v1">hal-0074788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49510v1">L'oeuvre ultime chez trois compositeurs de la fin du XVIe siècle : Lassus, Le Jeune, Palestrina</text:a></text:p>
              <text:p text:style-name="Normal"><text:a xlink:type="simple" xlink:href="https://hal.science/search/index/?q=*&amp;authFullName_s=Isabelle His">Isabelle His</text:a></text:p>
              <text:p text:style-name="Normal"><text:span>Colloque international "Le grand âge et ses œuvres ultimes" organisé par le GERHICO-CERHILIM, sous la direction de Diane Bodart, Jean Gribenski, Isabelle His, Véronique Meyer</text:span><text:span>, Dec 2009, Poitiers, France</text:span></text:p>
              <text:p text:style-name="Normal"><text:span>Communication dans un congrès</text:span></text:p>
              <text:p text:style-name="Normal"><text:a xlink:type="simple" xlink:href="https://unilim.hal.science/hal-00749510v1">hal-007495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55018v1">Un répertoire religieux à l'Académie de poésie et de musique : les psaumes mesurés de Claude Le Jeune</text:a></text:p>
              <text:p text:style-name="Normal"><text:a xlink:type="simple" xlink:href="https://hal.science/search/index/?q=*&amp;authFullName_s=Isabelle His">Isabelle His</text:a></text:p>
              <text:p text:style-name="Normal"><text:span>Les académies dans l'Europe humaniste : idéaux et pratiques</text:span><text:span>, 2003, Genève, Suisse. pp.519-535</text:span></text:p>
              <text:p text:style-name="Normal"><text:span>Communication dans un congrès</text:span></text:p>
              <text:p text:style-name="Normal"><text:a xlink:type="simple" xlink:href="https://unilim.hal.science/hal-00755018v1">hal-007550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53904v1">La musique à Paris en 1553 : un état des lieux</text:a></text:p>
              <text:p text:style-name="Normal"><text:a xlink:type="simple" xlink:href="https://hal.science/search/index/?q=*&amp;authFullName_s=Isabelle His">Isabelle His</text:a></text:p>
              <text:p text:style-name="Normal"><text:span>Paris, 1553 : audaces et innovations poétiques</text:span><text:span>, 2008, Paris, France</text:span></text:p>
              <text:p text:style-name="Normal"><text:span>Communication dans un congrès</text:span></text:p>
              <text:p text:style-name="Normal"><text:a xlink:type="simple" xlink:href="https://unilim.hal.science/hal-00753904v1">hal-007539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53898v1">Autour de la Confrairie de Saincte Cécile d'Henri III (1575)</text:a></text:p>
              <text:p text:style-name="Normal"><text:a xlink:type="simple" xlink:href="https://hal.science/search/index/?q=*&amp;authFullName_s=Isabelle His">Isabelle His</text:a></text:p>
              <text:p text:style-name="Normal"><text:span>Guillaume Costeley et le Puy d'Evreux, 1575</text:span><text:span>, 2008, Rouen, France</text:span></text:p>
              <text:p text:style-name="Normal"><text:span>Communication dans un congrès</text:span></text:p>
              <text:p text:style-name="Normal"><text:a xlink:type="simple" xlink:href="https://unilim.hal.science/hal-00753898v1">hal-0075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510v1">Les répertoires musicaux associés au roi Henri IV</text:a></text:p>
              <text:p text:style-name="Normal"><text:a xlink:type="simple" xlink:href="https://hal.science/search/index/?q=*&amp;authFullName_s=Isabelle His">Isabelle His</text:a></text:p>
              <text:p text:style-name="Normal"><text:span>Musique et société au XVIe siècle</text:span><text:span>, Marie Viallon, 2004, Le Puy-en-Velay, France. pp.155-185</text:span></text:p>
              <text:p text:style-name="Normal"><text:span>Communication dans un congrès</text:span></text:p>
              <text:p text:style-name="Normal"><text:a xlink:type="simple" xlink:href="https://hal.science/hal-04458510v1">hal-0445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602v1">Les paraphrases de psaumes de Baïf, La Noue et d’Aubigné, mises en musique par Claude Le Jeune (1606) : regards croisés du musicologue et du littéraire</text:a></text:p>
              <text:p text:style-name="Normal"><text:a xlink:type="simple" xlink:href="https://hal.science/search/index/?q=*&amp;authFullName_s=Isabelle His">Isabelle His</text:a><text:span>,</text:span><text:a xlink:type="simple" xlink:href="https://hal.science/search/index/?q=*&amp;authFullName_s=Jean Vignes">Jean Vignes</text:a></text:p>
              <text:p text:style-name="Normal"><text:span>Les paraphrases bibliques aux XVIe et XVIIe siècles</text:span><text:span>, Véronique Ferrer; Anne Mantero, 2004, Bordeaux, France. pp.377-414</text:span></text:p>
              <text:p text:style-name="Normal"><text:span>Communication dans un congrès</text:span></text:p>
              <text:p text:style-name="Normal"><text:a xlink:type="simple" xlink:href="https://hal.science/hal-04458602v1">hal-0445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495v1">La Sibylle en musique : d’Orlande de Lassus à Maurice Ohana</text:a></text:p>
              <text:p text:style-name="Normal"><text:a xlink:type="simple" xlink:href="https://hal.science/search/index/?q=*&amp;authFullName_s=Isabelle His">Isabelle His</text:a></text:p>
              <text:p text:style-name="Normal"><text:span>La Sibylle : parole et représentation</text:span><text:span>, Marie-Thérèse Bouquet; Françoise Morzadec, 2001, Rennes, France. pp.255-272</text:span></text:p>
              <text:p text:style-name="Normal"><text:span>Communication dans un congrès</text:span></text:p>
              <text:p text:style-name="Normal"><text:a xlink:type="simple" xlink:href="https://hal.science/hal-04458495v1">hal-0445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488v1">Fortune musicale de la canzone de Pétrarque Standomi un giorno</text:a></text:p>
              <text:p text:style-name="Normal"><text:a xlink:type="simple" xlink:href="https://hal.science/search/index/?q=*&amp;authFullName_s=Isabelle His">Isabelle His</text:a></text:p>
              <text:p text:style-name="Normal"><text:span>Pétrarque en Europe, XIVe-XXe siècle</text:span><text:span>, Pierre Blanc, 1995, Turin, Italie. pp.507-525</text:span></text:p>
              <text:p text:style-name="Normal"><text:span>Communication dans un congrès</text:span></text:p>
              <text:p text:style-name="Normal"><text:a xlink:type="simple" xlink:href="https://hal.science/hal-04458488v1">hal-0445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480v1">Claude Le Jeune et la publication de ses airs mesurés</text:a></text:p>
              <text:p text:style-name="Normal"><text:a xlink:type="simple" xlink:href="https://hal.science/search/index/?q=*&amp;authFullName_s=Isabelle His">Isabelle His</text:a></text:p>
              <text:p text:style-name="Normal"><text:span>Poetry and music in the French Renaissance</text:span><text:span>, Jeanice Brooks; Philip Ford; Gillian Jondorf, 1999, Cambridge (GB), Royaume-Uni. pp.241-280</text:span></text:p>
              <text:p text:style-name="Normal"><text:span>Communication dans un congrès</text:span></text:p>
              <text:p text:style-name="Normal"><text:a xlink:type="simple" xlink:href="https://hal.science/hal-04458480v1">hal-0445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475v1">Plantin et l'organisation modale des Melanges de Claude Le Jeune (1585)</text:a></text:p>
              <text:p text:style-name="Normal"><text:a xlink:type="simple" xlink:href="https://hal.science/search/index/?q=*&amp;authFullName_s=Isabelle His">Isabelle His</text:a></text:p>
              <text:p text:style-name="Normal"><text:span>Music printing in Antwerp and Europe in the 16th century</text:span><text:span>, Eugeen Schreurs; Henri Vanhulst, 1995, Antwerpen, Belgique. pp.353-364</text:span></text:p>
              <text:p text:style-name="Normal"><text:span>Communication dans un congrès</text:span></text:p>
              <text:p text:style-name="Normal"><text:a xlink:type="simple" xlink:href="https://hal.science/hal-04458475v1">hal-0445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416v1">Les Melanges de Claude Le Jeune au cœur du débat modal de la seconde moitié du XVIe siècle</text:a></text:p>
              <text:p text:style-name="Normal"><text:a xlink:type="simple" xlink:href="https://hal.science/search/index/?q=*&amp;authFullName_s=Isabelle His">Isabelle His</text:a></text:p>
              <text:p text:style-name="Normal"><text:span>Claude Le Jeune et son temps</text:span><text:span>, M.-Th. Bouquet-Boyer, 1991, Chambéry (France), France. pp.82-92</text:span></text:p>
              <text:p text:style-name="Normal"><text:span>Communication dans un congrès</text:span></text:p>
              <text:p text:style-name="Normal"><text:a xlink:type="simple" xlink:href="https://hal.science/hal-04458416v1">hal-0445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435v1">Lassus comme référence, ou de la difficulté d'être un contemporain de Lassus : le cas de Claude Le Jeune</text:a></text:p>
              <text:p text:style-name="Normal"><text:a xlink:type="simple" xlink:href="https://hal.science/search/index/?q=*&amp;authFullName_s=Isabelle His">Isabelle His</text:a></text:p>
              <text:p text:style-name="Normal"><text:span>Orlandus Lassus and his time</text:span><text:span>, Ignace Bossuyt, 1994, Antwerpen, Belgique. pp.327-345</text:span></text:p>
              <text:p text:style-name="Normal"><text:span>Communication dans un congrès</text:span></text:p>
              <text:p text:style-name="Normal"><text:a xlink:type="simple" xlink:href="https://hal.science/hal-04458435v1">hal-0445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443v1">Le passage des voix au luth dans le Novum Pratum Musicum d'Adriaenssen (Anvers : Phalèse, 1592)</text:a></text:p>
              <text:p text:style-name="Normal"><text:a xlink:type="simple" xlink:href="https://hal.science/search/index/?q=*&amp;authFullName_s=Isabelle His">Isabelle His</text:a></text:p>
              <text:p text:style-name="Normal"><text:span>Le concert des voix et des instruments à la Renaissance</text:span><text:span>, Jean-Michel Vaccaro, 1991, Tours, France. pp.255-272</text:span></text:p>
              <text:p text:style-name="Normal"><text:span>Communication dans un congrès</text:span></text:p>
              <text:p text:style-name="Normal"><text:a xlink:type="simple" xlink:href="https://hal.science/hal-04458443v1">hal-04458443v1</text:a></text:p>
            </table:table-cell>
          </table:table-row>
        </table:table>
        <text:p text:style-name="P44"/>
        <text:p text:style-name="Heading2"><text:span text:style-name="T19">Proceedings/Recueil des communications (3)</text:span></text:p>
        <text:p text:style-name="P46"/>
        <table:table table:name="1d8e6d" table:style-name="1d8e6d">
          <table:table-column table:style-name="1d8e6d.0"/>
          <table:table-row>
            <table:table-cell office:value-type="string">
              <text:p text:style-name="Normal"><text:a xlink:type="simple" xlink:href="https://hal.science/hal-02380375v1">1570. Le mariage des arts au coeur des guerres de religion</text:a></text:p>
              <text:p text:style-name="Normal"><text:a xlink:type="simple" xlink:href="https://hal.science/search/index/?q=*&amp;authFullName_s=Hugues Daussy">Hugues Daussy</text:a><text:span>,</text:span><text:a xlink:type="simple" xlink:href="https://hal.science/search/index/?q=*&amp;authFullName_s=Jean Vignes">Jean Vignes</text:a><text:span>,</text:span><text:a xlink:type="simple" xlink:href="https://hal.science/search/index/?q=*&amp;authFullName_s=Isabelle His">Isabelle His</text:a></text:p>
              <text:p text:style-name="Normal"><text:span>1570 : Le mariage des arts au coeur des guerres de religion</text:span><text:span>, Mar 2013, Paris, France. Champion, pp.302, 2019, 9782745350831</text:span></text:p>
              <text:p text:style-name="Normal"><text:span>Proceedings/Recueil des communications</text:span></text:p>
              <text:p text:style-name="Normal"><text:a xlink:type="simple" xlink:href="https://hal.science/hal-02380375v1">hal-02380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627v1">Solange Corbin et les débuts de la musicologie médiévale</text:a></text:p>
              <text:p text:style-name="Normal"><text:a xlink:type="simple" xlink:href="https://hal.science/search/index/?q=*&amp;authFullName_s=Christelle Cazaux-Kowalski">Christelle Cazaux-Kowalski</text:a><text:span>,</text:span><text:a xlink:type="simple" xlink:href="https://hal.science/search/index/?q=*&amp;authFullName_s=Isabelle His">Isabelle His</text:a><text:span>,</text:span><text:a xlink:type="simple" xlink:href="https://hal.science/search/index/?q=*&amp;authFullName_s=Jean Gribenski">Jean Gribenski</text:a></text:p>
              <text:p text:style-name="Normal"><text:span>Solange Corbin et l'enseignement de la musicologie à l'université</text:span><text:span>, Presses Universitaires de Rennes, pp.225, 2015, Histoire, 978-2-7535-3630-2.<text:s/></text:span><text:a xlink:type="simple" xlink:href="https://dx.doi.org/10.4000/books.pur.96397">⟨10.4000/books.pur.96397⟩</text:a></text:p>
              <text:p text:style-name="Normal"><text:span>Proceedings/Recueil des communications</text:span></text:p>
              <text:p text:style-name="Normal"><text:a xlink:type="simple" xlink:href="https://shs.hal.science/halshs-01172627v1">halshs-0117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396v1">Clément Janequin, un musicien au milieu des poètes</text:a></text:p>
              <text:p text:style-name="Normal"><text:a xlink:type="simple" xlink:href="https://hal.science/search/index/?q=*&amp;authFullName_s=Olivier Halévy">Olivier Halévy</text:a><text:span>,</text:span><text:a xlink:type="simple" xlink:href="https://hal.science/search/index/?q=*&amp;authFullName_s=Isabelle His">Isabelle His</text:a><text:span>,</text:span><text:a xlink:type="simple" xlink:href="https://hal.science/search/index/?q=*&amp;authFullName_s=Jean Vignes">Jean Vignes</text:a></text:p>
              <text:p text:style-name="Normal"><text:span>Société Française de Musicologie, 498 p., 2013, 9782853570312</text:span></text:p>
              <text:p text:style-name="Normal"><text:span>Proceedings/Recueil des communications</text:span></text:p>
              <text:p text:style-name="Normal"><text:a xlink:type="simple" xlink:href="https://hal.science/hal-03966396v1">hal-03966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HIS</dc:title>
    <dc:subject/>
    <dc:description>CV</dc:description>
    <dc:creator/>
    <dc:date>2026-05-26T03:27:28.000</dc:date>
    <meta:generator>PHPWord</meta:generator>
    <meta:initial-creator>CCSD</meta:initial-creator>
    <meta:creation-date>2026-05-26T03:27:28.000</meta:creation-date>
    <meta:keyword/>
    <meta:user-defined meta:name="Category"/>
    <meta:user-defined meta:name="Company"/>
    <meta:user-defined meta:name="Manager"/>
  </office:meta>
</office:document-meta>
</file>