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8cc3" style:family="table">
      <style:table-properties style:rel-width="100" table:align="center"/>
    </style:style>
    <style:style style:name="0c8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jouann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0c8cc3" table:style-name="0c8cc3">
          <table:table-column table:style-name="0c8cc3.0"/>
          <table:table-row>
            <table:table-cell office:value-type="string">
              <text:p text:style-name="Normal"><text:a xlink:type="simple" xlink:href="https://hal.science/hal-05336431v1">I parlons pas comme nous</text:a></text:p>
              <text:p text:style-name="Normal"><text:a xlink:type="simple" xlink:href="https://hal.science/search/index/?q=*&amp;authFullName_s=Isabelle Jouannigot">Isabelle Jouannigot</text:a></text:p>
              <text:p text:style-name="Normal"><text:span>28e colloque annuel de l'AFLS: Le français en marche et en marge(s)</text:span><text:span>, Association for French Language Studies, Jul 2025, Bruxelles, Belgium</text:span></text:p>
              <text:p text:style-name="Normal"><text:span>Communication dans un congrès</text:span></text:p>
              <text:p text:style-name="Normal"><text:a xlink:type="simple" xlink:href="https://hal.science/hal-05336431v1">hal-0533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42v1">Les pratiques langagières des personnes se présentant comme &amp;quot;voyageurs</text:a></text:p>
              <text:p text:style-name="Normal"><text:a xlink:type="simple" xlink:href="https://hal.science/search/index/?q=*&amp;authFullName_s=Isabelle Jouannigot">Isabelle Jouannigot</text:a><text:span>,</text:span><text:a xlink:type="simple" xlink:href="https://hal.science/search/index/?q=*&amp;authFullName_s=Aurore Tirard">Aurore Tirard</text:a></text:p>
              <text:p text:style-name="Normal"><text:span>Annual meeting of GLS-Conference on Romani Studies</text:span><text:span>, Gypsy Lore Society, Sep 2025, Paris, France</text:span></text:p>
              <text:p text:style-name="Normal"><text:span>Communication dans un congrès</text:span></text:p>
              <text:p text:style-name="Normal"><text:a xlink:type="simple" xlink:href="https://hal.science/hal-05336442v1">hal-0533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47v1">Les pratiques langagières des élèves voyageurs, fantômes scolaires</text:a></text:p>
              <text:p text:style-name="Normal"><text:a xlink:type="simple" xlink:href="https://hal.science/search/index/?q=*&amp;authFullName_s=Isabelle Jouannigot">Isabelle Jouannigot</text:a></text:p>
              <text:p text:style-name="Normal"><text:span>Annual meeting of the GLS- Conference on Romani Studies</text:span><text:span>, Gypsy Lore Society, Sep 2025, Paris, France</text:span></text:p>
              <text:p text:style-name="Normal"><text:span>Communication dans un congrès</text:span></text:p>
              <text:p text:style-name="Normal"><text:a xlink:type="simple" xlink:href="https://hal.science/hal-05336447v1">hal-0533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19v1">Des élèves à besoins pédagogiques particuliers: les EFIV</text:a></text:p>
              <text:p text:style-name="Normal"><text:a xlink:type="simple" xlink:href="https://hal.science/search/index/?q=*&amp;authFullName_s=Isabelle Jouannigot">Isabelle Jouannigot</text:a></text:p>
              <text:p text:style-name="Normal"><text:span>Les conférences du Casnav: Accompagner les EFIV</text:span><text:span>, Casnav de Nice, Mar 2024, Nice, France</text:span></text:p>
              <text:p text:style-name="Normal"><text:span>Communication dans un congrès</text:span></text:p>
              <text:p text:style-name="Normal"><text:a xlink:type="simple" xlink:href="https://hal.science/hal-05336419v1">hal-0533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11v1">Vers nous on dit comme ça</text:a></text:p>
              <text:p text:style-name="Normal"><text:a xlink:type="simple" xlink:href="https://hal.science/search/index/?q=*&amp;authFullName_s=Isabelle Jouannigot">Isabelle Jouannigot</text:a></text:p>
              <text:p text:style-name="Normal"><text:span>Séminaire Casnav. Mieux (se) connaître pour mieux (se) comprendre</text:span><text:span>, Casnav Aix-Marseille, Jul 2024, Marseille, France</text:span></text:p>
              <text:p text:style-name="Normal"><text:span>Communication dans un congrès</text:span></text:p>
              <text:p text:style-name="Normal"><text:a xlink:type="simple" xlink:href="https://hal.science/hal-05336411v1">hal-0533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95v1">Des EFIV dans la classe</text:a></text:p>
              <text:p text:style-name="Normal"><text:a xlink:type="simple" xlink:href="https://hal.science/search/index/?q=*&amp;authFullName_s=Isabelle Jouannigot">Isabelle Jouannigot</text:a></text:p>
              <text:p text:style-name="Normal"><text:span>Plurensa-2023 : Plurilinguisme, enseignement-apprentissage, complexité et intégrité : perspectives épistémologiques, didactiques et politiques</text:span><text:span>, UNIVERSITÉ PAUL VALERY MONTPELLIER 3 ET L'UNITÉ DE RECHERCHE LHUMAIN, Jun 2023, Montpellier, France</text:span></text:p>
              <text:p text:style-name="Normal"><text:span>Communication dans un congrès</text:span></text:p>
              <text:p text:style-name="Normal"><text:a xlink:type="simple" xlink:href="https://hal.science/hal-05336395v1">hal-0533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99v1">Nous, on parle le voyageur</text:a></text:p>
              <text:p text:style-name="Normal"><text:a xlink:type="simple" xlink:href="https://hal.science/search/index/?q=*&amp;authFullName_s=Isabelle Jouannigot">Isabelle Jouannigot</text:a></text:p>
              <text:p text:style-name="Normal"><text:span>5è journées des INSPE d'Occitanie</text:span><text:span>, INSPE d'Occitanie, Jun 2023, Cap d'Agde, France</text:span></text:p>
              <text:p text:style-name="Normal"><text:span>Communication dans un congrès</text:span></text:p>
              <text:p text:style-name="Normal"><text:a xlink:type="simple" xlink:href="https://hal.science/hal-05336399v1">hal-05336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jouannigot</dc:title>
    <dc:subject/>
    <dc:description>CV</dc:description>
    <dc:creator/>
    <dc:date>2026-04-16T02:44:40.000</dc:date>
    <meta:generator>PHPWord</meta:generator>
    <meta:initial-creator>CCSD</meta:initial-creator>
    <meta:creation-date>2026-04-16T02:44:40.000</meta:creation-date>
    <meta:keyword/>
    <meta:user-defined meta:name="Category"/>
    <meta:user-defined meta:name="Company"/>
    <meta:user-defined meta:name="Manager"/>
  </office:meta>
</office:document-meta>
</file>