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ead0" style:family="table">
      <style:table-properties style:rel-width="100" table:align="center"/>
    </style:style>
    <style:style style:name="b0ead0.0" style:family="table-column">
      <style:table-column-properties style:column-width="0.00cm"/>
    </style:style>
    <style:style style:name="e159a2" style:family="table">
      <style:table-properties style:rel-width="100" table:align="center"/>
    </style:style>
    <style:style style:name="e159a2.0" style:family="table-column">
      <style:table-column-properties style:column-width="0.00cm"/>
    </style:style>
    <style:style style:name="9bac9b" style:family="table">
      <style:table-properties style:rel-width="100" table:align="center"/>
    </style:style>
    <style:style style:name="9bac9b.0" style:family="table-column">
      <style:table-column-properties style:column-width="0.00cm"/>
    </style:style>
    <style:style style:name="939e15" style:family="table">
      <style:table-properties style:rel-width="100" table:align="center"/>
    </style:style>
    <style:style style:name="939e15.0" style:family="table-column">
      <style:table-column-properties style:column-width="0.00cm"/>
    </style:style>
    <style:style style:name="609b49" style:family="table">
      <style:table-properties style:rel-width="100" table:align="center"/>
    </style:style>
    <style:style style:name="609b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Jout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9)</text:span></text:p>
        <text:p text:style-name="P11"/>
        <table:table table:name="b0ead0" table:style-name="b0ead0">
          <table:table-column table:style-name="b0ead0.0"/>
          <table:table-row>
            <table:table-cell office:value-type="string">
              <text:p text:style-name="Normal"><text:a xlink:type="simple" xlink:href="https://hal.science/hal-05499334v1">Figures féminines merveilleuses de l’Antiquité. Imaginaires et représentations à travers les siècles</text:a></text:p>
              <text:p text:style-name="Normal"><text:a xlink:type="simple" xlink:href="https://hal.science/search/index/?q=*&amp;authFullName_s=Anne Debrosse">Anne Debrosse</text:a><text:span>,</text:span><text:a xlink:type="simple" xlink:href="https://hal.science/search/index/?q=*&amp;authFullName_s=Isabelle Jouteur">Isabelle Jouteur</text:a><text:span>,</text:span><text:a xlink:type="simple" xlink:href="https://hal.science/search/index/?q=*&amp;authFullName_s=Marie Saint Martin">Marie Saint Martin</text:a></text:p>
              <text:p text:style-name="Normal"><text:span>Presses universitaires de Rennes. Presses universitaires de Rennes, 2026, La Licorne</text:span></text:p>
              <text:p text:style-name="Normal"><text:span>Ouvrages</text:span></text:p>
              <text:p text:style-name="Normal"><text:a xlink:type="simple" xlink:href="https://hal.science/hal-05499334v1">hal-054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0v1">L’histoire du rémora : à quoi voulez-vous croire ?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Johan Fourdrinoy">Johan Fourdrinoy</text:a><text:span>,</text:span><text:a xlink:type="simple" xlink:href="https://hal.science/search/index/?q=*&amp;authFullName_s=Germain Rousseaux">Germain Rousseaux</text:a></text:p>
              <text:p text:style-name="Normal"><text:a xlink:type="simple" xlink:href="https://classiques-garnier.com/l-histoire-du-remora-a-quoi-voulez-vous-croire.html">Classiques Garnier</text:a><text:span>, Études et essais sur la Renaissance, n° 131 (Libido Sciendi, n° 2), 238 p., 2023, Études et essais sur la Renaissance, 978-2-406-14880-7.<text:s/></text:span><text:a xlink:type="simple" xlink:href="https://dx.doi.org/10.48611/isbn.978-2-406-14882-1">⟨10.48611/isbn.978-2-406-14882-1⟩</text:a></text:p>
              <text:p text:style-name="Normal"><text:span>Ouvrages</text:span></text:p>
              <text:p text:style-name="Normal"><text:a xlink:type="simple" xlink:href="https://hal.science/hal-04185400v1">hal-041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22v1">Réceptions plurielles des Héroïdes d'Ovide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Anne Debrosse">Anne Debrosse</text:a></text:p>
              <text:p text:style-name="Normal"><text:span>Isabelle Jouteur; Anne Debrosse.<text:s/></text:span><text:a xlink:type="simple" xlink:href="https://cahiersforell.edel.univ-poitiers.fr/index.php?id=921">Cahiers du FoReLLIS</text:a><text:span>, https://cahiersforell.edel.univ-poitiers.fr/index.php?id=921, 2022, Cahiers du FoReLLIS</text:span></text:p>
              <text:p text:style-name="Normal"><text:span>Ouvrages</text:span><text:span><text:s/>(ouvrage de synthèse)</text:span></text:p>
              <text:p text:style-name="Normal"><text:a xlink:type="simple" xlink:href="https://hal.science/hal-04162022v1">hal-0416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46v1">Gaspar Schott. La physique Curieuse - Livre X « Merveilles des animaux aquatiques »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Mathilde Gazeau">Mathilde Gazeau</text:a></text:p>
              <text:p text:style-name="Normal"><text:span>Chemins de tr@verse, 136 p., 2020, Chartae Neolatinae, Béatrice Charlet-Mesdjian, 9782313006276</text:span></text:p>
              <text:p text:style-name="Normal"><text:span>Ouvrages</text:span></text:p>
              <text:p text:style-name="Normal"><text:a xlink:type="simple" xlink:href="https://hal.science/hal-04430246v1">hal-044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538v1">L'échénéis entre sciences humaines et sciences dures. Les batailles navales dans le golfe d'Ambracie à l'intersection de la légende, de l'histoire et de la physique des fluides</text:a></text:p>
              <text:p text:style-name="Normal"><text:a xlink:type="simple" xlink:href="https://hal.science/search/index/?q=*&amp;authFullName_s=Isabelle Jouteur">Isabelle Jouteu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479538v1">hal-0247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61v1">La théâtralité de l'oeuvre ovidienne</text:a></text:p>
              <text:p text:style-name="Normal"><text:a xlink:type="simple" xlink:href="https://hal.science/search/index/?q=*&amp;authFullName_s=Isabelle Jouteur">Isabelle Jouteur</text:a></text:p>
              <text:p text:style-name="Normal"><text:span>I. Jouteur. ADRA, De Boccard, 40, 274 p., 2009</text:span></text:p>
              <text:p text:style-name="Normal"><text:span>Ouvrages</text:span></text:p>
              <text:p text:style-name="Normal"><text:a xlink:type="simple" xlink:href="https://hal.science/hal-02472861v1">hal-0247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42v1">Monstres et merveilles</text:a></text:p>
              <text:p text:style-name="Normal"><text:a xlink:type="simple" xlink:href="https://hal.science/search/index/?q=*&amp;authFullName_s=Isabelle Jouteur">Isabelle Jouteur</text:a></text:p>
              <text:p text:style-name="Normal"><text:span>Les Belles Lettres, 7, 234 p., 2009, Signets Les Belles Lettres, Laure de Chantal</text:span></text:p>
              <text:p text:style-name="Normal"><text:span>Ouvrages</text:span></text:p>
              <text:p text:style-name="Normal"><text:a xlink:type="simple" xlink:href="https://hal.science/hal-02472842v1">hal-0247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35v1">Les origines de la Russie&amp;quot;, de Gottlieb Bayer (1741)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Michel Mervaud">Michel Mervaud</text:a></text:p>
              <text:p text:style-name="Normal"><text:span>153 p., 2004, Numéro Hors Série de Slavica Occitania, Specimina Slavica Tolosana IX</text:span></text:p>
              <text:p text:style-name="Normal"><text:span>Ouvrages</text:span></text:p>
              <text:p text:style-name="Normal"><text:a xlink:type="simple" xlink:href="https://hal.science/hal-02473635v1">hal-0247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458v1">Jeux de genre dans les Métamorphoses d'Ovide</text:a></text:p>
              <text:p text:style-name="Normal"><text:a xlink:type="simple" xlink:href="https://hal.science/search/index/?q=*&amp;authFullName_s=Isabelle Jouteur">Isabelle Jouteur</text:a></text:p>
              <text:p text:style-name="Normal"><text:span>Peeters, 26, 2001, Bibliothèque des Etudes classiques</text:span></text:p>
              <text:p text:style-name="Normal"><text:span>Ouvrages</text:span></text:p>
              <text:p text:style-name="Normal"><text:a xlink:type="simple" xlink:href="https://shs.hal.science/halshs-02315458v1">halshs-02315458v1</text:a></text:p>
            </table:table-cell>
          </table:table-row>
        </table:table>
        <text:p text:style-name="P12"/>
        <text:p text:style-name="Heading2"><text:span text:style-name="T5">Article dans une revue (21)</text:span></text:p>
        <text:p text:style-name="P14"/>
        <table:table table:name="e159a2" table:style-name="e159a2">
          <table:table-column table:style-name="e159a2.0"/>
          <table:table-row>
            <table:table-cell office:value-type="string">
              <text:p text:style-name="Normal"><text:a xlink:type="simple" xlink:href="https://hal.science/hal-03719335v1">Cartes postales d’Ariane</text:a></text:p>
              <text:p text:style-name="Normal"><text:a xlink:type="simple" xlink:href="https://hal.science/search/index/?q=*&amp;authFullName_s=Isabelle Jouteur">Isabelle Jouteur</text:a></text:p>
              <text:p text:style-name="Normal"><text:span>Les Cahiers FoReLLIS – Formes et Représentations en Linguistique, Littérature et dans les arts de l'Image et de la Scène</text:span><text:span>, 2022, Réceptions plurielles des Héroïdes d’Ovide</text:span></text:p>
              <text:p text:style-name="Normal"><text:span>Article dans une revue</text:span></text:p>
              <text:p text:style-name="Normal"><text:a xlink:type="simple" xlink:href="https://hal.science/hal-03719335v1">hal-037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08v1">Introduction (première partie) : les Héroïdes et leurs lectorats</text:a></text:p>
              <text:p text:style-name="Normal"><text:a xlink:type="simple" xlink:href="https://hal.science/search/index/?q=*&amp;authFullName_s=Isabelle Jouteur">Isabelle Jouteur</text:a></text:p>
              <text:p text:style-name="Normal"><text:span>Les Cahiers FoReLLIS – Formes et Représentations en Linguistique, Littérature et dans les arts de l'Image et de la Scène</text:span><text:span>, 2022, Réceptions plurielles des Héroïdes d’Ovide</text:span></text:p>
              <text:p text:style-name="Normal"><text:span>Article dans une revue</text:span></text:p>
              <text:p text:style-name="Normal"><text:a xlink:type="simple" xlink:href="https://hal.science/hal-03693808v1">hal-03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83v1">Ovidius Naso dans les Pontiques ou l’auteur en question</text:a></text:p>
              <text:p text:style-name="Normal"><text:a xlink:type="simple" xlink:href="https://hal.science/search/index/?q=*&amp;authFullName_s=Isabelle Jouteur">Isabelle Jouteur</text:a></text:p>
              <text:p text:style-name="Normal"><text:span>Vita Latina</text:span><text:span>, 2019, 199, pp.34-56.<text:s/></text:span><text:a xlink:type="simple" xlink:href="https://dx.doi.org/10.3406/vita.2019.1902">⟨10.3406/vita.2019.1902⟩</text:a></text:p>
              <text:p text:style-name="Normal"><text:span>Article dans une revue</text:span></text:p>
              <text:p text:style-name="Normal"><text:a xlink:type="simple" xlink:href="https://hal.science/hal-02473583v1">hal-024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89v1">Le monstre du détroit, ou la lecture érotique du mythe de Scylla dans les Métamorphoses d’Ovide (Met. XIII, 728-XIV, 74)</text:a></text:p>
              <text:p text:style-name="Normal"><text:a xlink:type="simple" xlink:href="https://hal.science/search/index/?q=*&amp;authFullName_s=Isabelle Jouteur">Isabelle Jouteur</text:a></text:p>
              <text:p text:style-name="Normal"><text:span>Bulletin de l'association Guillaume Budé<text:s/></text:span><text:span>, 2018, pp.89-114.<text:s/></text:span><text:a xlink:type="simple" xlink:href="https://dx.doi.org/10.3406/bude.2018.7221">⟨10.3406/bude.2018.7221⟩</text:a></text:p>
              <text:p text:style-name="Normal"><text:span>Article dans une revue</text:span></text:p>
              <text:p text:style-name="Normal"><text:a xlink:type="simple" xlink:href="https://hal.science/hal-02473589v1">hal-0247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30v1">Compte rendu du livre de Virginie Subias-Konofal, Poétique de la prière dans les œuvres d’Ovide Turnhout, Brepols, 2016, in Latomus, numéro de décembre 2018, fascicule 77/4, p. 1180-1183.</text:a></text:p>
              <text:p text:style-name="Normal"><text:a xlink:type="simple" xlink:href="https://hal.science/search/index/?q=*&amp;authFullName_s=Isabelle Jouteur">Isabelle Jouteur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23330v1">hal-031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593v1">Le sacrifice de Laocoon sous l'angle des serpents: le texte monstre (Virgile, Enéide II, 199-227)</text:a></text:p>
              <text:p text:style-name="Normal"><text:a xlink:type="simple" xlink:href="https://hal.science/search/index/?q=*&amp;authFullName_s=Isabelle Jouteur">Isabelle Jouteur</text:a></text:p>
              <text:p text:style-name="Normal"><text:span>Bulletin de l'association Guillaume Budé<text:s/></text:span><text:span>, 2016, pp.65-91.<text:s/></text:span><text:a xlink:type="simple" xlink:href="https://dx.doi.org/10.3406/bude.2016.7097">⟨10.3406/bude.2016.7097⟩</text:a></text:p>
              <text:p text:style-name="Normal"><text:span>Article dans une revue</text:span></text:p>
              <text:p text:style-name="Normal"><text:a xlink:type="simple" xlink:href="https://hal.science/hal-02473593v1">hal-024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35v1">Héros et héroïsme dans l’épopée latine de Naevius à Stace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Fernand Delarue">Fernand Delarue</text:a></text:p>
              <text:p text:style-name="Normal"><text:span>Les Cahiers Forell – Formes et Représentations en Linguistique et Littérature<text:s/></text:span><text:span>, 2015, Héros et héroïsme dans l'épopée latine</text:span></text:p>
              <text:p text:style-name="Normal"><text:span>Article dans une revue</text:span></text:p>
              <text:p text:style-name="Normal"><text:a xlink:type="simple" xlink:href="https://hal.science/hal-02150635v1">hal-02150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50391v1">La &amp;quot;Dira&amp;quot; du livre XII de l'&amp;quot;Énéide&amp;quot; et l'influence de la mantique romaine sur le mythe des Furies (Virgile, &amp;quot;En&amp;quot;., XII, 842-870)</text:a></text:p>
              <text:p text:style-name="Normal"><text:a xlink:type="simple" xlink:href="https://hal.science/search/index/?q=*&amp;authFullName_s=Isabelle Jouteur">Isabelle Jouteur</text:a></text:p>
              <text:p text:style-name="Normal"><text:span>Euphrosyne. Revista de filologia clássica</text:span><text:span>, 2015, 43, pp.23-46</text:span></text:p>
              <text:p text:style-name="Normal"><text:span>Article dans une revue</text:span></text:p>
              <text:p text:style-name="Normal"><text:a xlink:type="simple" xlink:href="https://uca.hal.science/hal-02150391v1">hal-021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44v1">Achille dans les Métamorphoses d’Ovide</text:a></text:p>
              <text:p text:style-name="Normal"><text:a xlink:type="simple" xlink:href="https://hal.science/search/index/?q=*&amp;authFullName_s=Isabelle Jouteur">Isabelle Jouteur</text:a></text:p>
              <text:p text:style-name="Normal"><text:span>Les Cahiers Forell – Formes et Représentations en Linguistique et Littérature<text:s/></text:span><text:span>, 2015, Héros et héroïsme dans l'épopée latine</text:span></text:p>
              <text:p text:style-name="Normal"><text:span>Article dans une revue</text:span></text:p>
              <text:p text:style-name="Normal"><text:a xlink:type="simple" xlink:href="https://hal.science/hal-04508944v1">hal-0450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204v1">Compte rendu du livre d’Hélène Vial, Les Sirènes ou le savoir périlleux, d’Homère au XXIe siècle</text:a></text:p>
              <text:p text:style-name="Normal"><text:a xlink:type="simple" xlink:href="https://hal.science/search/index/?q=*&amp;authFullName_s=Isabelle Jouteur">Isabelle Jouteur</text:a></text:p>
              <text:p text:style-name="Normal"><text:span>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3204v1">hal-0249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57v1">Autobiographie et régime autobiographique dans les œuvres d’exil d'Ovide : Tristes IV, 10 et Pontiques 1, 10</text:a></text:p>
              <text:p text:style-name="Normal"><text:a xlink:type="simple" xlink:href="https://hal.science/search/index/?q=*&amp;authFullName_s=Isabelle Jouteur">Isabelle Jouteur</text:a></text:p>
              <text:p text:style-name="Normal"><text:span>La Licorne : Revue de langue et de littérature française</text:span><text:span>, 2013, Le Genre et ses qualificatifs, 105, pp.17-41</text:span></text:p>
              <text:p text:style-name="Normal"><text:span>Article dans une revue</text:span></text:p>
              <text:p text:style-name="Normal"><text:a xlink:type="simple" xlink:href="https://hal.science/hal-02315357v1">hal-0231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58v1">L’image mobile de la métamorphose dans les Métamorphoses d’Ovide, ou la merveilleuse ekphrasis du monstrum (à propos de Cadmus, IV, 571-591)</text:a></text:p>
              <text:p text:style-name="Normal"><text:a xlink:type="simple" xlink:href="https://hal.science/search/index/?q=*&amp;authFullName_s=Isabelle Jouteur">Isabelle Jouteur</text:a></text:p>
              <text:p text:style-name="Normal"><text:span>La Licorne : Revue de langue et de littérature française</text:span><text:span>, 2012, La Trame et le tableau. Poétiques et rhétoriques du récit et de la description dans l'Antiquité grecque et latine, 101, pp.253-255</text:span></text:p>
              <text:p text:style-name="Normal"><text:span>Article dans une revue</text:span></text:p>
              <text:p text:style-name="Normal"><text:a xlink:type="simple" xlink:href="https://hal.science/hal-02150258v1">hal-0215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171v1">Compte rendu de Grazia Maria Masselli, Il vecchio e il serpente, Ovidio, Medea e il ringiovanimento di Esone</text:a></text:p>
              <text:p text:style-name="Normal"><text:a xlink:type="simple" xlink:href="https://hal.science/search/index/?q=*&amp;authFullName_s=Isabelle Jouteur">Isabelle Jouteur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3171v1">hal-024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89v1">Compte rendu du livre de Françoise Morzadec, Les Images du Monde, Structure, écriture et esthétique du paysage dans les œuvres de Stace et de Silius Italicus</text:a></text:p>
              <text:p text:style-name="Normal"><text:a xlink:type="simple" xlink:href="https://hal.science/search/index/?q=*&amp;authFullName_s=Isabelle Jouteur">Isabelle Jouteur</text:a></text:p>
              <text:p text:style-name="Normal"><text:span>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93089v1">hal-0249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52v1">Tisiphone ovidienne (&amp;quot;Met.&amp;quot; IV, 451-511)</text:a></text:p>
              <text:p text:style-name="Normal"><text:a xlink:type="simple" xlink:href="https://hal.science/search/index/?q=*&amp;authFullName_s=Isabelle Jouteur">Isabelle Jouteur</text:a></text:p>
              <text:p text:style-name="Normal"><text:span>Euphrosyne. Revista de filologia clássica</text:span><text:span>, 2008, XXXVI, pp.87-104</text:span></text:p>
              <text:p text:style-name="Normal"><text:span>Article dans une revue</text:span></text:p>
              <text:p text:style-name="Normal"><text:a xlink:type="simple" xlink:href="https://hal.science/hal-02328452v1">hal-023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81v1">Les fondations épiques de l'élégie romaine classique : acte de naissance d'un genre boiteux</text:a></text:p>
              <text:p text:style-name="Normal"><text:a xlink:type="simple" xlink:href="https://hal.science/search/index/?q=*&amp;authFullName_s=Isabelle Jouteur">Isabelle Jouteur</text:a></text:p>
              <text:p text:style-name="Normal"><text:span>La Licorne : Revue de langue et de littérature française</text:span><text:span>, 2007, Les genres de travers, 82, pp.271-295</text:span></text:p>
              <text:p text:style-name="Normal"><text:span>Article dans une revue</text:span></text:p>
              <text:p text:style-name="Normal"><text:a xlink:type="simple" xlink:href="https://hal.science/hal-02328581v1">hal-02328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657v1">La bucolique III de Virgile ou le spectacle d'une transfiguration</text:a></text:p>
              <text:p text:style-name="Normal"><text:a xlink:type="simple" xlink:href="https://hal.science/search/index/?q=*&amp;authFullName_s=Isabelle Jouteur">Isabelle Jouteur</text:a></text:p>
              <text:p text:style-name="Normal"><text:span>Euphrosyne. Revista de filologia clássica</text:span><text:span>, 2007, 35, pp.63-82</text:span></text:p>
              <text:p text:style-name="Normal"><text:span>Article dans une revue</text:span></text:p>
              <text:p text:style-name="Normal"><text:a xlink:type="simple" xlink:href="https://shs.hal.science/halshs-02319657v1">halshs-02319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616v1">Sur un mensonge d'Ovide : Amores II, 7-8</text:a></text:p>
              <text:p text:style-name="Normal"><text:a xlink:type="simple" xlink:href="https://hal.science/search/index/?q=*&amp;authFullName_s=Isabelle Jouteur">Isabelle Jouteur</text:a></text:p>
              <text:p text:style-name="Normal"><text:span>Latomus : revue d'études latines</text:span><text:span>, 2005, 64 (1), pp.70-81</text:span></text:p>
              <text:p text:style-name="Normal"><text:span>Article dans une revue</text:span></text:p>
              <text:p text:style-name="Normal"><text:a xlink:type="simple" xlink:href="https://shs.hal.science/halshs-02317616v1">halshs-02317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7695v1">Au miroir de Méduse</text:a></text:p>
              <text:p text:style-name="Normal"><text:a xlink:type="simple" xlink:href="https://hal.science/search/index/?q=*&amp;authFullName_s=Isabelle Jouteur">Isabelle Jouteur</text:a></text:p>
              <text:p text:style-name="Normal"><text:span>Euphrosyne. Revista de filologia clássica</text:span><text:span>, 2005, 33, pp.365377</text:span></text:p>
              <text:p text:style-name="Normal"><text:span>Article dans une revue</text:span></text:p>
              <text:p text:style-name="Normal"><text:a xlink:type="simple" xlink:href="https://shs.hal.science/halshs-02317695v1">halshs-02317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415v1">L'humour des Héroides</text:a></text:p>
              <text:p text:style-name="Normal"><text:a xlink:type="simple" xlink:href="https://hal.science/search/index/?q=*&amp;authFullName_s=Isabelle Jouteur">Isabelle Jouteur</text:a></text:p>
              <text:p text:style-name="Normal"><text:span>Vita Latina</text:span><text:span>, 2004, 171, pp.41-58.<text:s/></text:span><text:a xlink:type="simple" xlink:href="https://dx.doi.org/10.3406/vita.2004.1169">⟨10.3406/vita.2004.1169⟩</text:a></text:p>
              <text:p text:style-name="Normal"><text:span>Article dans une revue</text:span></text:p>
              <text:p text:style-name="Normal"><text:a xlink:type="simple" xlink:href="https://shs.hal.science/halshs-02316415v1">halshs-0231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493v1">Un procès amoureux (Amores, II, 5)</text:a></text:p>
              <text:p text:style-name="Normal"><text:a xlink:type="simple" xlink:href="https://hal.science/search/index/?q=*&amp;authFullName_s=Isabelle Jouteur">Isabelle Jouteur</text:a><text:span>,</text:span><text:a xlink:type="simple" xlink:href="https://hal.science/search/index/?q=*&amp;authFullName_s=I. Mervaud">I. Mervaud</text:a></text:p>
              <text:p text:style-name="Normal"><text:span>Vita Latina</text:span><text:span>, 1999, 153 (1), pp.41-47.<text:s/></text:span><text:a xlink:type="simple" xlink:href="https://dx.doi.org/10.3406/vita.1999.1039">⟨10.3406/vita.1999.1039⟩</text:a></text:p>
              <text:p text:style-name="Normal"><text:span>Article dans une revue</text:span></text:p>
              <text:p text:style-name="Normal"><text:a xlink:type="simple" xlink:href="https://shs.hal.science/halshs-02315493v1">halshs-02315493v1</text:a></text:p>
            </table:table-cell>
          </table:table-row>
        </table:table>
        <text:p text:style-name="P15"/>
        <text:p text:style-name="Heading2"><text:span text:style-name="T6">Communication dans un congrès (2)</text:span></text:p>
        <text:p text:style-name="P17"/>
        <table:table table:name="9bac9b" table:style-name="9bac9b">
          <table:table-column table:style-name="9bac9b.0"/>
          <table:table-row>
            <table:table-cell office:value-type="string">
              <text:p text:style-name="Normal"><text:a xlink:type="simple" xlink:href="https://hal.science/hal-02139218v1">The naval battle of Actium and the myth of the ship-holder: the effect of bathymetry</text:a></text:p>
              <text:p text:style-name="Normal"><text:a xlink:type="simple" xlink:href="https://hal.science/search/index/?q=*&amp;authFullName_s=Johan Fourdrinoy">Johan Fourdrinoy</text:a><text:span>,</text:span><text:a xlink:type="simple" xlink:href="https://hal.science/search/index/?q=*&amp;authFullName_s=Clément Caplier">Clément Caplier</text:a><text:span>,</text:span><text:a xlink:type="simple" xlink:href="https://hal.science/search/index/?q=*&amp;authFullName_s=Yann Devaux">Yann Devaux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Areti Gianni">Areti Gianni</text:a><text:span>et al.</text:span></text:p>
              <text:p text:style-name="Normal"><text:span>5th MASHCON - International Conference on Ship Manoeuvring in Shallow and Confined Water with non-exclusive focus on manoeuvring in waves, wind and current</text:span><text:span>, Flanders Hydraulics Research; Maritime Technology Division, Ghent University, May 2019, Ostend, Belgium. WWC007 (pp 104 - 133)</text:span></text:p>
              <text:p text:style-name="Normal"><text:span>Communication dans un congrès</text:span></text:p>
              <text:p text:style-name="Normal"><text:a xlink:type="simple" xlink:href="https://hal.science/hal-02139218v1">hal-0213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42v1">Quelques aspects de l’interaction entre genre et lecture dans les Héroïdes d’Ovide</text:a></text:p>
              <text:p text:style-name="Normal"><text:a xlink:type="simple" xlink:href="https://hal.science/search/index/?q=*&amp;authFullName_s=Isabelle Jouteur">Isabelle Jouteur</text:a></text:p>
              <text:p text:style-name="Normal"><text:span>Séminaire du laboratoire Forellis, équipe B2</text:span><text:span>, Forellis, Université de Poitiers, May 2017, Poitiers, France</text:span></text:p>
              <text:p text:style-name="Normal"><text:span>Communication dans un congrès</text:span></text:p>
              <text:p text:style-name="Normal"><text:a xlink:type="simple" xlink:href="https://hal.science/hal-03123342v1">hal-03123342v1</text:a></text:p>
            </table:table-cell>
          </table:table-row>
        </table:table>
        <text:p text:style-name="P18"/>
        <text:p text:style-name="Heading2"><text:span text:style-name="T7">Chapitre d'ouvrage (11)</text:span></text:p>
        <text:p text:style-name="P20"/>
        <table:table table:name="939e15" table:style-name="939e15">
          <table:table-column table:style-name="939e15.0"/>
          <table:table-row>
            <table:table-cell office:value-type="string">
              <text:p text:style-name="Normal"><text:a xlink:type="simple" xlink:href="https://hal.science/hal-03104992v1">Traduire les Héroïdes d’Ovide aujourd’hui : poésie des lettres d’amour.</text:a></text:p>
              <text:p text:style-name="Normal"><text:a xlink:type="simple" xlink:href="https://hal.science/search/index/?q=*&amp;authFullName_s=Isabelle Jouteur">Isabelle Jouteur</text:a></text:p>
              <text:p text:style-name="Normal"><text:span>Hélène Vial, Rémy Poignault.<text:s/></text:span><text:span>Présences ovidiennes</text:span><text:span>, Collection Caesarodunum (LII-LIII bis), p. 27-47, 2020</text:span></text:p>
              <text:p text:style-name="Normal"><text:span>Chapitre d'ouvrage</text:span></text:p>
              <text:p text:style-name="Normal"><text:a xlink:type="simple" xlink:href="https://hal.science/hal-03104992v1">hal-0310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429v1">Rumeur monstre: Fama, entre information et désinformation&amp;quot; (Virgile, En. IV)</text:a></text:p>
              <text:p text:style-name="Normal"><text:a xlink:type="simple" xlink:href="https://hal.science/search/index/?q=*&amp;authFullName_s=Isabelle Jouteur">Isabelle Jouteur</text:a></text:p>
              <text:p text:style-name="Normal"><text:span>Lectures latines, 45 textes de la littérature latine interprétés par des professeurs, en hommage à Sylvie Franchet d'Espèrey</text:span><text:span>, Ausonius, p. 91-99, 2018</text:span></text:p>
              <text:p text:style-name="Normal"><text:span>Chapitre d'ouvrage</text:span></text:p>
              <text:p text:style-name="Normal"><text:a xlink:type="simple" xlink:href="https://shs.hal.science/halshs-02315429v1">halshs-023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80v1">L'épyllion</text:a></text:p>
              <text:p text:style-name="Normal"><text:a xlink:type="simple" xlink:href="https://hal.science/search/index/?q=*&amp;authFullName_s=Isabelle Jouteur">Isabelle Jouteur</text:a></text:p>
              <text:p text:style-name="Normal"><text:span>A. Montandon; S. Neiva.<text:s/></text:span><text:span>Dictionnaire sur la temporalité et la caducité des formes et des genres littéraires</text:span><text:span>, 474 (15), Droz, pp.289-305, 2014, Histoire des idées et critique littéraire, 978-2-600-01742-8</text:span></text:p>
              <text:p text:style-name="Normal"><text:span>Chapitre d'ouvrage</text:span></text:p>
              <text:p text:style-name="Normal"><text:a xlink:type="simple" xlink:href="https://hal.science/hal-02472880v1">hal-024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49v1">La passion de Pasiphaé (Virgile, Bucolique VI, 45-60; Ovide, Art d'Aimer, I, 289-326)</text:a></text:p>
              <text:p text:style-name="Normal"><text:a xlink:type="simple" xlink:href="https://hal.science/search/index/?q=*&amp;authFullName_s=Isabelle Jouteur">Isabelle Jouteur</text:a></text:p>
              <text:p text:style-name="Normal"><text:span>Le monstre et sa lignée : filiations et générations monstrueuses dans la littérature latine et sa postérité</text:span><text:span>,<text:s/></text:span><text:a xlink:type="simple" xlink:href="http://www.editions-harmattan.fr/index.asp?navig=catalogue&amp;amp;obj=livre&amp;amp;no=38856">L'Harmattan</text:a><text:span>, pp.23-48, 2012, 978-2-336-00578-2</text:span></text:p>
              <text:p text:style-name="Normal"><text:span>Chapitre d'ouvrage</text:span></text:p>
              <text:p text:style-name="Normal"><text:a xlink:type="simple" xlink:href="https://hal.science/hal-02150349v1">hal-0215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12v1">Une revisitation du complexe d'Œdipe</text:a></text:p>
              <text:p text:style-name="Normal"><text:a xlink:type="simple" xlink:href="https://hal.science/search/index/?q=*&amp;authFullName_s=Isabelle Jouteur">Isabelle Jouteur</text:a></text:p>
              <text:p text:style-name="Normal"><text:span>C. Lévy; A. Videau; R. Utard.<text:s/></text:span><text:span>Mélanges en l'honneur de Jacqueline Dangel</text:span><text:span>, Classiques Garnier, pp.371-387, 2010</text:span></text:p>
              <text:p text:style-name="Normal"><text:span>Chapitre d'ouvrage</text:span></text:p>
              <text:p text:style-name="Normal"><text:a xlink:type="simple" xlink:href="https://hal.science/hal-02472912v1">hal-024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21v1">Une lettre dans les coulisses de la tragédie (Her. XII)</text:a></text:p>
              <text:p text:style-name="Normal"><text:a xlink:type="simple" xlink:href="https://hal.science/search/index/?q=*&amp;authFullName_s=Isabelle Jouteur">Isabelle Jouteur</text:a></text:p>
              <text:p text:style-name="Normal"><text:span>I. Jouteur.<text:s/></text:span><text:span>La théâtralité de l'oeuvre ovidienne</text:span><text:span>, Etudes anciennes 40, ADRA, De Boccard, p 67-89, 2009</text:span></text:p>
              <text:p text:style-name="Normal"><text:span>Chapitre d'ouvrage</text:span></text:p>
              <text:p text:style-name="Normal"><text:a xlink:type="simple" xlink:href="https://hal.science/hal-02473621v1">hal-0247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17v1">Hybrides ovidiens au service de l'imagination créatrice</text:a></text:p>
              <text:p text:style-name="Normal"><text:a xlink:type="simple" xlink:href="https://hal.science/search/index/?q=*&amp;authFullName_s=Isabelle Jouteur">Isabelle Jouteur</text:a></text:p>
              <text:p text:style-name="Normal"><text:span>H. Casanova-Robin.<text:s/></text:span><text:span>Ovide, Figures de l’hybride, Illustrations littéraires et figurées de l’esthétique ovidienne à travers les âges</text:span><text:span>, Honoré Champion, p 43-58, 2009</text:span></text:p>
              <text:p text:style-name="Normal"><text:span>Chapitre d'ouvrage</text:span></text:p>
              <text:p text:style-name="Normal"><text:a xlink:type="simple" xlink:href="https://hal.science/hal-02473617v1">hal-02473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9011v1">La mort ovidienne de Didon (Héroïdes VII, 167-196)</text:a></text:p>
              <text:p text:style-name="Normal"><text:a xlink:type="simple" xlink:href="https://hal.science/search/index/?q=*&amp;authFullName_s=Isabelle Jouteur">Isabelle Jouteur</text:a></text:p>
              <text:p text:style-name="Normal"><text:span>Jean-Michel Fontanier.<text:s/></text:span><text:span>Amor Romanus - Amours romaines : Etudes et anthologie</text:span><text:span>, presses universitaires de Rennes, pp.101-118, 2008, 9782753507104</text:span></text:p>
              <text:p text:style-name="Normal"><text:span>Chapitre d'ouvrage</text:span></text:p>
              <text:p text:style-name="Normal"><text:a xlink:type="simple" xlink:href="https://shs.hal.science/halshs-02329011v1">halshs-02329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539v1">Le paysage marin des Héroïdes</text:a></text:p>
              <text:p text:style-name="Normal"><text:a xlink:type="simple" xlink:href="https://hal.science/search/index/?q=*&amp;authFullName_s=Isabelle Jouteur">Isabelle Jouteur</text:a></text:p>
              <text:p text:style-name="Normal"><text:span>Hélène Casanova-Robin.<text:s/></text:span><text:span>Amor scribendi : Lectures des Héroïdes d'Ovide</text:span><text:span>, Jérôme Millon, p 93-120, 2007</text:span></text:p>
              <text:p text:style-name="Normal"><text:span>Chapitre d'ouvrage</text:span></text:p>
              <text:p text:style-name="Normal"><text:a xlink:type="simple" xlink:href="https://shs.hal.science/halshs-02315539v1">halshs-023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00v1">Scylla, le monstre candide</text:a></text:p>
              <text:p text:style-name="Normal"><text:a xlink:type="simple" xlink:href="https://hal.science/search/index/?q=*&amp;authFullName_s=Isabelle Jouteur">Isabelle Jouteur</text:a></text:p>
              <text:p text:style-name="Normal"><text:span>Actes du XVe Congrès de l’Association Guillaume Budé, Orléans, août 2003, La poétique, théorie et pratique</text:span><text:span>, p. 607-619, 2007</text:span></text:p>
              <text:p text:style-name="Normal"><text:span>Chapitre d'ouvrage</text:span></text:p>
              <text:p text:style-name="Normal"><text:a xlink:type="simple" xlink:href="https://hal.science/hal-02473600v1">hal-0247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994v1">L'Enfer selon Properce</text:a></text:p>
              <text:p text:style-name="Normal"><text:a xlink:type="simple" xlink:href="https://hal.science/search/index/?q=*&amp;authFullName_s=Isabelle Jouteur">Isabelle Jouteur</text:a></text:p>
              <text:p text:style-name="Normal"><text:span>J. Champeaux; M. Chassignet.<text:s/></text:span><text:span>Aere Perennius</text:span><text:span>, Presses universitaires de la Sorbonne, pp.529-543, 2006</text:span></text:p>
              <text:p text:style-name="Normal"><text:span>Chapitre d'ouvrage</text:span></text:p>
              <text:p text:style-name="Normal"><text:a xlink:type="simple" xlink:href="https://hal.science/hal-02472994v1">hal-02472994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609b49" table:style-name="609b49">
          <table:table-column table:style-name="609b49.0"/>
          <table:table-row>
            <table:table-cell office:value-type="string">
              <text:p text:style-name="Normal"><text:a xlink:type="simple" xlink:href="https://hal.science/hal-03123336v1">Conférence pour les Journées de la Cnarela, Université de Poitiers, octobre 2017 : &amp;quot;La métamorphose de Scylla dans les Métamorphoses d’Ovide et les arts figurés : les aventures du monstre du détroit.</text:a></text:p>
              <text:p text:style-name="Normal"><text:a xlink:type="simple" xlink:href="https://hal.science/search/index/?q=*&amp;authFullName_s=Isabelle Jouteur">Isabelle Jouteu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3336v1">hal-0312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37v1">Conférence donnée pour le public de l'UIA, janvier 2017, Université de Poitiers: « Le Mythe d'Europe et ses illustrations figurées dans l'art ».</text:a></text:p>
              <text:p text:style-name="Normal"><text:a xlink:type="simple" xlink:href="https://hal.science/search/index/?q=*&amp;authFullName_s=Isabelle Jouteur">Isabelle Jouteu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3337v1">hal-031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41v1">Conférence donnée pour le public de l'Espace Mendès France, Poitiers, mars 2018, sur « Les vissicitudes d’Europe dans la littérature et l’iconographie »</text:a></text:p>
              <text:p text:style-name="Normal"><text:a xlink:type="simple" xlink:href="https://hal.science/search/index/?q=*&amp;authFullName_s=Isabelle Jouteur">Isabelle Joute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23341v1">hal-031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38v1">Conférence donnée pour le public de l'UIA, décembre 2017, Université de Poitiers: &amp;quot;Le mythe de Scylla</text:a></text:p>
              <text:p text:style-name="Normal"><text:a xlink:type="simple" xlink:href="https://hal.science/search/index/?q=*&amp;authFullName_s=Isabelle Jouteur">Isabelle Jouteu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123338v1">hal-0312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Jouteur</dc:title>
    <dc:subject/>
    <dc:description>CV</dc:description>
    <dc:creator/>
    <dc:date>2026-05-24T11:20:04.000</dc:date>
    <meta:generator>PHPWord</meta:generator>
    <meta:initial-creator>CCSD</meta:initial-creator>
    <meta:creation-date>2026-05-24T11:20:04.000</meta:creation-date>
    <meta:keyword/>
    <meta:user-defined meta:name="Category"/>
    <meta:user-defined meta:name="Company"/>
    <meta:user-defined meta:name="Manager"/>
  </office:meta>
</office:document-meta>
</file>