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5a8f" style:family="table">
      <style:table-properties style:rel-width="100" table:align="center"/>
    </style:style>
    <style:style style:name="ec5a8f.0" style:family="table-column">
      <style:table-column-properties style:column-width="0.00cm"/>
    </style:style>
    <style:style style:name="f1a439" style:family="table">
      <style:table-properties style:rel-width="100" table:align="center"/>
    </style:style>
    <style:style style:name="f1a439.0" style:family="table-column">
      <style:table-column-properties style:column-width="0.00cm"/>
    </style:style>
    <style:style style:name="41a5ca" style:family="table">
      <style:table-properties style:rel-width="100" table:align="center"/>
    </style:style>
    <style:style style:name="41a5ca.0" style:family="table-column">
      <style:table-column-properties style:column-width="0.00cm"/>
    </style:style>
    <style:style style:name="443076" style:family="table">
      <style:table-properties style:rel-width="100" table:align="center"/>
    </style:style>
    <style:style style:name="443076.0" style:family="table-column">
      <style:table-column-properties style:column-width="0.00cm"/>
    </style:style>
    <style:style style:name="d82d46" style:family="table">
      <style:table-properties style:rel-width="100" table:align="center"/>
    </style:style>
    <style:style style:name="d82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Klock-Fontan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c5a8f" table:style-name="ec5a8f">
          <table:table-column table:style-name="ec5a8f.0"/>
          <table:table-row>
            <table:table-cell office:value-type="string">
              <text:p text:style-name="Normal"><text:a xlink:type="simple" xlink:href="https://hal.science/hal-03493496v1">Hypothèses et propositions pour envisager l’étude des gravures rupestres du mont Bego comme une 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'Anthopologie</text:span><text:span>, 2020, 124, pp.102787 -.<text:s/></text:span><text:a xlink:type="simple" xlink:href="https://dx.doi.org/10.1016/j.anthro.2020.102787">⟨10.1016/j.anthro.2020.102787⟩</text:a></text:p>
              <text:p text:style-name="Normal"><text:span>Article dans une revue</text:span></text:p>
              <text:p text:style-name="Normal"><text:a xlink:type="simple" xlink:href="https://hal.science/hal-03493496v1">hal-034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22v1">LES SCRIBES HITTITES AU SERVICE DE LA RESTAURATION DU HATTI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Dossiers d'HEL</text:span><text:span>, 2016, Écriture(s) et représentations du langage et des langues, 9, pp.347-358</text:span></text:p>
              <text:p text:style-name="Normal"><text:span>Article dans une revue</text:span></text:p>
              <text:p text:style-name="Normal"><text:a xlink:type="simple" xlink:href="https://hal.science/hal-01306922v1">hal-01306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27v1">La langue hatti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Bulletin de la Societas Anatolica</text:span><text:span>, 2015, 3, pp.65-80</text:span></text:p>
              <text:p text:style-name="Normal"><text:span>Article dans une revue</text:span></text:p>
              <text:p text:style-name="Normal"><text:a xlink:type="simple" xlink:href="https://unilim.hal.science/hal-01162727v1">hal-011627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095v1">Les scribes hittites au service de la restauration du hatti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Dossiers d'HEL</text:span><text:span>, 2015, Ecriture(s) et représentations du langage et des langues, 9, pp.354-365</text:span></text:p>
              <text:p text:style-name="Normal"><text:span>Article dans une revue</text:span></text:p>
              <text:p text:style-name="Normal"><text:a xlink:type="simple" xlink:href="https://unilim.hal.science/hal-01289095v1">hal-012890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13v1">Penser l'écriture : corps, supports, pratiqu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Communication &amp; langages</text:span><text:span>, 2014, 182, pp.29-43</text:span></text:p>
              <text:p text:style-name="Normal"><text:span>Article dans une revue</text:span></text:p>
              <text:p text:style-name="Normal"><text:a xlink:type="simple" xlink:href="https://unilim.hal.science/hal-01162713v1">hal-011627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523v1">Les débuts de l'hittitologie et la science allemand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vue Germanique Internationale</text:span><text:span>, 2012, 16, pp.115-129</text:span></text:p>
              <text:p text:style-name="Normal"><text:span>Article dans une revue</text:span></text:p>
              <text:p text:style-name="Normal"><text:a xlink:type="simple" xlink:href="https://unilim.hal.science/hal-00915523v1">hal-00915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524v1">La frontière chez les Hittites : de la réalité à la représentation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Acta Orientalia Belgica</text:span><text:span>, 2011, 24, pp.31-48</text:span></text:p>
              <text:p text:style-name="Normal"><text:span>Article dans une revue</text:span></text:p>
              <text:p text:style-name="Normal"><text:a xlink:type="simple" xlink:href="https://unilim.hal.science/hal-00915524v1">hal-00915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8764v1">L'écriture de l'espace : la perception de l'espace dans l'écriture hiéroglyphique anatolienne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Altorientalische Forschungen</text:span><text:span>, 2011, 38 (2), pp.199-212</text:span></text:p>
              <text:p text:style-name="Normal"><text:span>Article dans une revue</text:span></text:p>
              <text:p text:style-name="Normal"><text:a xlink:type="simple" xlink:href="https://unilim.hal.science/hal-00918764v1">hal-00918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5466v1">Des supports pour écrire : d'Uruk à internet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e Français Aujourd'hui</text:span><text:span>, 2010, 170, pp.13-30.<text:s/></text:span><text:a xlink:type="simple" xlink:href="https://dx.doi.org/10.3917/lfa.170.0013">⟨10.3917/lfa.170.0013⟩</text:a></text:p>
              <text:p text:style-name="Normal"><text:span>Article dans une revue</text:span></text:p>
              <text:p text:style-name="Normal"><text:a xlink:type="simple" xlink:href="https://unilim.hal.science/hal-00645466v1">hal-006454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7174v1">Les animaux domestiques dans les lois hitt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Antiquae 6</text:span><text:span>, 2009, 6, pp.219-235</text:span></text:p>
              <text:p text:style-name="Normal"><text:span>Article dans une revue</text:span></text:p>
              <text:p text:style-name="Normal"><text:a xlink:type="simple" xlink:href="https://unilim.hal.science/hal-00647174v1">hal-006471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5503v1">L'exercice du pouvoir chez les Hittites : &amp;quot;à consommer avec modération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Acta Orientalia Belgica</text:span><text:span>, 2009, 22, pp.23-33</text:span></text:p>
              <text:p text:style-name="Normal"><text:span>Article dans une revue</text:span></text:p>
              <text:p text:style-name="Normal"><text:a xlink:type="simple" xlink:href="https://unilim.hal.science/hal-00645503v1">hal-006455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601v1">Le palaï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Bulletin de la Societas Anatolica</text:span><text:span>, 2009, 2, pp.15-18</text:span></text:p>
              <text:p text:style-name="Normal"><text:span>Article dans une revue</text:span></text:p>
              <text:p text:style-name="Normal"><text:a xlink:type="simple" xlink:href="https://unilim.hal.science/hal-00920601v1">hal-009206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5507v1">La restructuration de l'espace graphique dans l'Anatolie du 1er millénaire avant J.C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s Antiquae</text:span><text:span>, 2009, 6, pp.337-351</text:span></text:p>
              <text:p text:style-name="Normal"><text:span>Article dans une revue</text:span></text:p>
              <text:p text:style-name="Normal"><text:a xlink:type="simple" xlink:href="https://unilim.hal.science/hal-00645507v1">hal-00645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6671v1">Retour sur l'histoire du déchiffrement des hiéroglyphes hittito-louv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tudi Micenei ed Egeo-Anatolici</text:span><text:span>, 2008, 50, pp.479-492</text:span></text:p>
              <text:p text:style-name="Normal"><text:span>Article dans une revue</text:span></text:p>
              <text:p text:style-name="Normal"><text:a xlink:type="simple" xlink:href="https://unilim.hal.science/hal-00646671v1">hal-006466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172v1">The genesis of Luwians hieroglyphic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Origins of Early Writing Systems</text:span><text:span>, 2008, http://www.caeno.org/origins/papers/KlockFontanille_LuvianHieroglyphs.pdf</text:span></text:p>
              <text:p text:style-name="Normal"><text:span>Article dans une revue</text:span></text:p>
              <text:p text:style-name="Normal"><text:a xlink:type="simple" xlink:href="https://unilim.hal.science/hal-00649172v1">hal-006491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6639v1">Les substantifs verbaux : description de l'exemple hittite et catégorisation par les grammairiens ancien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Faits de langues</text:span><text:span>, 2007, 30, pp.83-96</text:span></text:p>
              <text:p text:style-name="Normal"><text:span>Article dans une revue</text:span></text:p>
              <text:p text:style-name="Normal"><text:a xlink:type="simple" xlink:href="https://unilim.hal.science/hal-00646639v1">hal-006466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4v1">Et vous mangerez du pain ... Ecritures et pratiques scribales au pays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Graphê</text:span><text:span>, 2007, 36, pp.2-8</text:span></text:p>
              <text:p text:style-name="Normal"><text:span>Article dans une revue</text:span></text:p>
              <text:p text:style-name="Normal"><text:a xlink:type="simple" xlink:href="https://unilim.hal.science/hal-00920584v1">hal-00920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94v1">De cuneatis, quas vocant, inscriptionibus persepolitanis legendis et explicandis relatio ou comment Grotefend perça le mystère du vieux-perse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E. Monville">E. Monville</text:a></text:p>
              <text:p text:style-name="Normal"><text:span>Res Antiquae</text:span><text:span>, 2007, 4, pp.65-76</text:span></text:p>
              <text:p text:style-name="Normal"><text:span>Article dans une revue</text:span></text:p>
              <text:p text:style-name="Normal"><text:a xlink:type="simple" xlink:href="https://unilim.hal.science/hal-00920594v1">hal-00920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5v1">Les Hittites, un peuple à double 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Graphê</text:span><text:span>, 2007, 36, pp.8-13</text:span></text:p>
              <text:p text:style-name="Normal"><text:span>Article dans une revue</text:span></text:p>
              <text:p text:style-name="Normal"><text:a xlink:type="simple" xlink:href="https://unilim.hal.science/hal-00920585v1">hal-009205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8765v1">Les mésaventures de l'interprétation : le cas des déchiffrements &amp;quot;ratés&amp;quot; d'écritures inconnues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http://semiologie.net</text:span><text:span>, 2007, pp.ISSN 1958-5845</text:span></text:p>
              <text:p text:style-name="Normal"><text:span>Article dans une revue</text:span></text:p>
              <text:p text:style-name="Normal"><text:a xlink:type="simple" xlink:href="https://unilim.hal.science/hal-00918765v1">hal-00918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1v1">Du sceau de Tarkumuwa à la bilingue de Karatete : histoire du déchiffrement laborieux et inachevé des hiéroglyphes hittito-louv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Tôzai</text:span><text:span>, 2006, 8, pp.51-70</text:span></text:p>
              <text:p text:style-name="Normal"><text:span>Article dans une revue</text:span></text:p>
              <text:p text:style-name="Normal"><text:a xlink:type="simple" xlink:href="https://unilim.hal.science/hal-00920581v1">hal-00920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358v1">Le déchiffrement de l'étrusque : histoire, problèmes et perspectiv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s Antiquae</text:span><text:span>, 2006, 3, pp.351-368</text:span></text:p>
              <text:p text:style-name="Normal"><text:span>Article dans une revue</text:span></text:p>
              <text:p text:style-name="Normal"><text:a xlink:type="simple" xlink:href="https://unilim.hal.science/hal-00916358v1">hal-00916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3v1">Je tiens l'affaire ! Bilingues et histoire du déchiffrement des écritures inconnu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Graphè</text:span><text:span>, 2006, 35, pp.2-14</text:span></text:p>
              <text:p text:style-name="Normal"><text:span>Article dans une revue</text:span></text:p>
              <text:p text:style-name="Normal"><text:a xlink:type="simple" xlink:href="https://unilim.hal.science/hal-00920583v1">hal-00920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2v1">Le déchiffrement de l'étrusque : histoire, problèmes et perspectiv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s Antiquae</text:span><text:span>, 2006, 3, pp.351-368</text:span></text:p>
              <text:p text:style-name="Normal"><text:span>Article dans une revue</text:span></text:p>
              <text:p text:style-name="Normal"><text:a xlink:type="simple" xlink:href="https://unilim.hal.science/hal-00920582v1">hal-00920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0v1">L'écriture hiéroglyphique hittite-louvite : une écriture publique au service du pouvoir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Temporalités : revue de sciences sociales et humaines</text:span><text:span>, 2006, 3, pp.17-35</text:span></text:p>
              <text:p text:style-name="Normal"><text:span>Article dans une revue</text:span></text:p>
              <text:p text:style-name="Normal"><text:a xlink:type="simple" xlink:href="https://unilim.hal.science/hal-00920580v1">hal-009205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7v1">Les jeux et les stratégies du pouvoir : l'art de la déformation historique dans l'Autobiographie de Hattusili III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Tôzai</text:span><text:span>, 2004, 7, pp.9-32</text:span></text:p>
              <text:p text:style-name="Normal"><text:span>Article dans une revue</text:span></text:p>
              <text:p text:style-name="Normal"><text:a xlink:type="simple" xlink:href="https://unilim.hal.science/hal-00920167v1">hal-009201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174v1">Peut-on modéliser le déchiffrement des écritures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Modèles linguistiques</text:span><text:span>, 2003, XXIV-1 (47), pp.69-90</text:span></text:p>
              <text:p text:style-name="Normal"><text:span>Article dans une revue</text:span></text:p>
              <text:p text:style-name="Normal"><text:a xlink:type="simple" xlink:href="https://unilim.hal.science/hal-00914174v1">hal-009141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1v1">L'arrière-plan théorique et épistémologique des recherches de L. Delaporte et E. Cavaignac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Hethitica</text:span><text:span>, 2002, 15, pp.113-128</text:span></text:p>
              <text:p text:style-name="Normal"><text:span>Article dans une revue</text:span></text:p>
              <text:p text:style-name="Normal"><text:a xlink:type="simple" xlink:href="https://unilim.hal.science/hal-00920161v1">hal-00920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2v1">A propos du Rituel d'évocation à la frontière ennemie (CTH 422)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Cahiers Kubaba</text:span><text:span>, 2002, IV-2, pp.59-80</text:span></text:p>
              <text:p text:style-name="Normal"><text:span>Article dans une revue</text:span></text:p>
              <text:p text:style-name="Normal"><text:a xlink:type="simple" xlink:href="https://unilim.hal.science/hal-00920162v1">hal-00920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173v1">Ecritures et langages visuels sur les sceaux royaux digraphes de l'empire hittite : quelques propositions pour une rhétorique de l'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tudien zu den Bogazköy-Texten</text:span><text:span>, 2001, 45, pp.292-307</text:span></text:p>
              <text:p text:style-name="Normal"><text:span>Article dans une revue</text:span></text:p>
              <text:p text:style-name="Normal"><text:a xlink:type="simple" xlink:href="https://unilim.hal.science/hal-00914173v1">hal-00914173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1a439" table:style-name="f1a439">
          <table:table-column table:style-name="f1a439.0"/>
          <table:table-row>
            <table:table-cell office:value-type="string">
              <text:p text:style-name="Normal"><text:a xlink:type="simple" xlink:href="https://unilim.hal.science/hal-01337866v1">La grande &amp;quot;invention&amp;quot; de l'écriture et le rapport à l'image : un mariage de raison entre pictural et scriptural 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'image</text:span><text:span>, Université de Rennes - IUF, Jun 2016, Rennes, France</text:span></text:p>
              <text:p text:style-name="Normal"><text:span>Communication dans un congrès</text:span></text:p>
              <text:p text:style-name="Normal"><text:a xlink:type="simple" xlink:href="https://unilim.hal.science/hal-01337866v1">hal-013378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214v1">Phonologie et écriture dans l'Anatolie antique : des bricolages des scribes hittites aux incertitudes des savants modern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13ème Rencontres du réseau Français de Phonologie</text:span><text:span>, Laurence Labrune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166214v1">hal-01166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2041v1">De l'Anatolie à l'Arménie : les avatars du dieu de l'orage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Aline Housepian">Aline Housepian</text:a></text:p>
              <text:p text:style-name="Normal"><text:span>Le dieu de l'orage</text:span><text:span>, René Lebrun, Jun 2015, Louvain-la-neuve, Belgique</text:span></text:p>
              <text:p text:style-name="Normal"><text:span>Communication dans un congrès</text:span></text:p>
              <text:p text:style-name="Normal"><text:a xlink:type="simple" xlink:href="https://unilim.hal.science/hal-01292041v1">hal-01292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805v1">Etre marchand dans l'Empire hittite : quelle galère!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es risques du voyage</text:span><text:span>, Oct 2012, Limoges, France. pp.XX</text:span></text:p>
              <text:p text:style-name="Normal"><text:span>Communication dans un congrès</text:span></text:p>
              <text:p text:style-name="Normal"><text:a xlink:type="simple" xlink:href="https://unilim.hal.science/hal-00921805v1">hal-009218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61v1">Elements of hattian syntax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9th International Congress of hittitology (Turkey, Corum, 1-7 September 2014)</text:span><text:span>, Aygul Süel, Sep 2014, Corum, Turkey</text:span></text:p>
              <text:p text:style-name="Normal"><text:span>Communication dans un congrès</text:span></text:p>
              <text:p text:style-name="Normal"><text:a xlink:type="simple" xlink:href="https://unilim.hal.science/hal-01162761v1">hal-01162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2030v1">Quelques éléments de syntaxe hatti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Etat de la recherche sur l'Anatolie antique</text:span><text:span>, Oct 2014, Louvain-la-Neuve, Belgique</text:span></text:p>
              <text:p text:style-name="Normal"><text:span>Communication dans un congrès</text:span></text:p>
              <text:p text:style-name="Normal"><text:a xlink:type="simple" xlink:href="https://unilim.hal.science/hal-01292030v1">hal-012920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704v1">Le jeu du déficit et de l'excédent : quelques propositions pour une sémiotique de l'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WRAB III</text:span><text:span>, Feb 2014, Paris, France</text:span></text:p>
              <text:p text:style-name="Normal"><text:span>Communication dans un congrès</text:span></text:p>
              <text:p text:style-name="Normal"><text:a xlink:type="simple" xlink:href="https://unilim.hal.science/hal-01166704v1">hal-01166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52v1">Lorsque la langue ne rencontre pas l'écriture : quelles approches possibles 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Journée CONSCILA "La langue à l'épreuve de l'écriture. Quelle place pour les théories de l'écriture dans les sciences du langage ?"</text:span><text:span>, Isabelle Klock-Fontanille, Jan 2014, Paris (ENS), France</text:span></text:p>
              <text:p text:style-name="Normal"><text:span>Communication dans un congrès</text:span></text:p>
              <text:p text:style-name="Normal"><text:a xlink:type="simple" xlink:href="https://unilim.hal.science/hal-01162752v1">hal-01162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709v1">A la découverte des Hatti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es vendredis de l'Elcoa</text:span><text:span>, Mar 2014, Paris (ICP), France</text:span></text:p>
              <text:p text:style-name="Normal"><text:span>Communication dans un congrès</text:span></text:p>
              <text:p text:style-name="Normal"><text:a xlink:type="simple" xlink:href="https://unilim.hal.science/hal-01166709v1">hal-01166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61v1">Le roi hittite : prêtre, militaire et juge. Fusion ? Confrontation ? Incompatibilité 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Prêtre et roi : fonction royale, fonction sacerdotale dans l'orient Ancien</text:span><text:span>, May 2013, Paris, ENS, France</text:span></text:p>
              <text:p text:style-name="Normal"><text:span>Communication dans un congrès</text:span></text:p>
              <text:p text:style-name="Normal"><text:a xlink:type="simple" xlink:href="https://unilim.hal.science/hal-00921661v1">hal-00921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6v1">Les fleuves de l'Anatolie : de la réalité à la représentation (points de vue hittite et grec)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'invitation au voyage</text:span><text:span>, Jun 2013, Paris, ENS, France</text:span></text:p>
              <text:p text:style-name="Normal"><text:span>Communication dans un congrès</text:span></text:p>
              <text:p text:style-name="Normal"><text:a xlink:type="simple" xlink:href="https://unilim.hal.science/hal-00921726v1">hal-009217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67v1">Comment les choses ses sont-elles &amp;quot;réellement&amp;quot; passées Qadeš ? Du réel à sa représentation dans les textes historiques de l'Empire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a vérité</text:span><text:span>, Apr 2013, Toulouse, France. pp.91-105</text:span></text:p>
              <text:p text:style-name="Normal"><text:span>Communication dans un congrès</text:span></text:p>
              <text:p text:style-name="Normal"><text:a xlink:type="simple" xlink:href="https://unilim.hal.science/hal-00921667v1">hal-009216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4v1">Diachronie et sémiotique : errements et compétenc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Congrès de l'Association Française de Sémiotique</text:span><text:span>, Jun 2013, Liège, Belgique</text:span></text:p>
              <text:p text:style-name="Normal"><text:span>Communication dans un congrès</text:span></text:p>
              <text:p text:style-name="Normal"><text:a xlink:type="simple" xlink:href="https://unilim.hal.science/hal-00921724v1">hal-009217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7v1">Des partenaires multiples au service de l'innovation en Limousin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Journée d'études, projet DIL "Frelons asiatiques", X-LIM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21727v1">hal-009217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52v1">La couleur adoucit-elle les moeurs ? La fonction des couleurs dans les textes du pays Hatti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Voir et concevoir la couleur en Asie</text:span><text:span>, Jan 2013, Paris, France</text:span></text:p>
              <text:p text:style-name="Normal"><text:span>Communication dans un congrès</text:span></text:p>
              <text:p text:style-name="Normal"><text:a xlink:type="simple" xlink:href="https://unilim.hal.science/hal-00921652v1">hal-009216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3v1">From semiotic to linguistic : from hieroglyphic and cuneiform writings of Anatolia to Greek Alphabet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ound and script III</text:span><text:span>, Sep 2013, Verone, Italy</text:span></text:p>
              <text:p text:style-name="Normal"><text:span>Communication dans un congrès</text:span></text:p>
              <text:p text:style-name="Normal"><text:a xlink:type="simple" xlink:href="https://unilim.hal.science/hal-00921723v1">hal-00921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19v1">La mise en scène du pouvoir dans les textes historiques hitt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Vérités et mensonges dans les civilisations orientales</text:span><text:span>, Jun 2013, Paris, Collège de France &amp; Société Asiatique, France</text:span></text:p>
              <text:p text:style-name="Normal"><text:span>Communication dans un congrès</text:span></text:p>
              <text:p text:style-name="Normal"><text:a xlink:type="simple" xlink:href="https://unilim.hal.science/hal-00921719v1">hal-009217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8v1">La documentation bilingue hatti-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Journée langues rares "des langues et des écritures"</text:span><text:span>, Nov 2013, Paris, ICP, France</text:span></text:p>
              <text:p text:style-name="Normal"><text:span>Communication dans un congrès</text:span></text:p>
              <text:p text:style-name="Normal"><text:a xlink:type="simple" xlink:href="https://unilim.hal.science/hal-00921728v1">hal-00921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17v1">Une théorie de l'écriture ? ou Saussure revisité par Benvenis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gards croisés sur les dernières leçons de linguistique de Benveniste au Collège de France et sur leur édition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21717v1">hal-009217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57v1">Aux origines de la Turquie : les Hattis. Etat de nos connaissances sur la langue hattie (pré-indoeuropéenne) et perspectives de recherch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Conférences de la Société Linguistique de Paris</text:span><text:span>, May 2013, Paris, ENS, France</text:span></text:p>
              <text:p text:style-name="Normal"><text:span>Communication dans un congrès</text:span></text:p>
              <text:p text:style-name="Normal"><text:a xlink:type="simple" xlink:href="https://unilim.hal.science/hal-00921657v1">hal-009216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2052v1">Les fleuves de l'Anatolie : de la réalité à la représentation (points de vie hittite et grec)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Nouveaux horizons sur l'espace antique et moderne</text:span><text:span>, Julia Marie-Ange, Jun 2013, Paris, France</text:span></text:p>
              <text:p text:style-name="Normal"><text:span>Communication dans un congrès</text:span></text:p>
              <text:p text:style-name="Normal"><text:a xlink:type="simple" xlink:href="https://unilim.hal.science/hal-01292052v1">hal-012920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65v1">Les scribes hittites au service de la restauration du hatti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Ecritures et représentations du langage et des langues</text:span><text:span>, Jan 2013, Paris, France. http://htl.linguist.univ-paris-diderot.fr/dosHEL.htm</text:span></text:p>
              <text:p text:style-name="Normal"><text:span>Communication dans un congrès</text:span></text:p>
              <text:p text:style-name="Normal"><text:a xlink:type="simple" xlink:href="https://unilim.hal.science/hal-00921665v1">hal-009216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806v1">New forms of communication : the case of digitalization of writing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Visualist 2012, New Approaches in Communication, Art and Desig, "Digitalization"</text:span><text:span>, Mar 2012, Istanbul, Turkey. pp.341-350</text:span></text:p>
              <text:p text:style-name="Normal"><text:span>Communication dans un congrès</text:span></text:p>
              <text:p text:style-name="Normal"><text:a xlink:type="simple" xlink:href="https://unilim.hal.science/hal-00921806v1">hal-009218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803v1">Quelques éléments pour une sémiotique des écritur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éminaire du Modyco</text:span><text:span>, Nov 2012, Paris, Université Paris X, France</text:span></text:p>
              <text:p text:style-name="Normal"><text:span>Communication dans un congrès</text:span></text:p>
              <text:p text:style-name="Normal"><text:a xlink:type="simple" xlink:href="https://unilim.hal.science/hal-00921803v1">hal-00921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729v1">L'évolution de l'écriture hiéroglyphique louvite ou le triomphe du phonétiqu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Journée langues rares : "Le louvite"</text:span><text:span>, Nov 2012, Paris, ICP, France</text:span></text:p>
              <text:p text:style-name="Normal"><text:span>Communication dans un congrès</text:span></text:p>
              <text:p text:style-name="Normal"><text:a xlink:type="simple" xlink:href="https://unilim.hal.science/hal-00921729v1">hal-009217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804v1">The Hattians as recorded in Hittite Source text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International Conference. Haykazuns : Myth and History</text:span><text:span>, Jun 2012, Yerevan., Armenia</text:span></text:p>
              <text:p text:style-name="Normal"><text:span>Communication dans un congrès</text:span></text:p>
              <text:p text:style-name="Normal"><text:a xlink:type="simple" xlink:href="https://unilim.hal.science/hal-00921804v1">hal-009218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625v1">From Hattian ti Hittite : to do away with traces of matrilinearity in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Eighth International Congress of Hittitology - Warsaw</text:span><text:span>, Sep 2011, Poland</text:span></text:p>
              <text:p text:style-name="Normal"><text:span>Communication dans un congrès</text:span></text:p>
              <text:p text:style-name="Normal"><text:a xlink:type="simple" xlink:href="https://unilim.hal.science/hal-00922625v1">hal-00922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624v1">La langue hattie : état de la question et perspectives nouvell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éance archéologique de la Société Asiatique</text:span><text:span>, Dec 2011, Paris, France</text:span></text:p>
              <text:p text:style-name="Normal"><text:span>Communication dans un congrès</text:span></text:p>
              <text:p text:style-name="Normal"><text:a xlink:type="simple" xlink:href="https://unilim.hal.science/hal-00922624v1">hal-00922624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41a5ca" table:style-name="41a5ca">
          <table:table-column table:style-name="41a5ca.0"/>
          <table:table-row>
            <table:table-cell office:value-type="string">
              <text:p text:style-name="Normal"><text:a xlink:type="simple" xlink:href="https://unilim.hal.science/hal-05188616v1">Transmissions en acte.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Valeria de Luca">Valeria de Luca</text:a></text:p>
              <text:p text:style-name="Normal"><text:span>Pulim. 2025, 9782842878511</text:span></text:p>
              <text:p text:style-name="Normal"><text:span>Ouvrages</text:span></text:p>
              <text:p text:style-name="Normal"><text:a xlink:type="simple" xlink:href="https://unilim.hal.science/hal-05188616v1">hal-051886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1807v1">Identité et altérité culturelles : le cas des Hittites dans le Proche-Orient ancien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Séverine Biettlot">Séverine Biettlot</text:a><text:span>,</text:span><text:a xlink:type="simple" xlink:href="https://hal.science/search/index/?q=*&amp;authFullName_s=Karine Meshoub">Karine Meshoub</text:a></text:p>
              <text:p text:style-name="Normal"><text:span>Safran, pp.240, 2010</text:span></text:p>
              <text:p text:style-name="Normal"><text:span>Ouvrages</text:span></text:p>
              <text:p text:style-name="Normal"><text:a xlink:type="simple" xlink:href="https://unilim.hal.science/hal-00651807v1">hal-00651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176v1">Les Hitt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PUF, pp.128, 2008, Que sais-je ?, 978-2-13-056533-8</text:span></text:p>
              <text:p text:style-name="Normal"><text:span>Ouvrages</text:span></text:p>
              <text:p text:style-name="Normal"><text:a xlink:type="simple" xlink:href="https://unilim.hal.science/hal-00914176v1">hal-00914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92v1">D'âge en âge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M. Mazoyer">M. Mazoyer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A. Montandon">A. Montandon</text:a></text:p>
              <text:p text:style-name="Normal"><text:span>L'Harmattan, pp.332, 2007, 978-2-296-06023-4</text:span></text:p>
              <text:p text:style-name="Normal"><text:span>Ouvrages</text:span></text:p>
              <text:p text:style-name="Normal"><text:a xlink:type="simple" xlink:href="https://unilim.hal.science/hal-00920592v1">hal-009205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79v1">Les premiers rois hittites et la représentation de la royauté dans les textes de l'Ancien Royaume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'Harmattan, pp.272, 2001</text:span></text:p>
              <text:p text:style-name="Normal"><text:span>Ouvrages</text:span></text:p>
              <text:p text:style-name="Normal"><text:a xlink:type="simple" xlink:href="https://unilim.hal.science/hal-00920579v1">hal-00920579v1</text:a></text:p>
            </table:table-cell>
          </table:table-row>
        </table:table>
        <text:p text:style-name="P16"/>
        <text:p text:style-name="Heading2"><text:span text:style-name="T6">Chapitre d'ouvrage (27)</text:span></text:p>
        <text:p text:style-name="P18"/>
        <table:table table:name="443076" table:style-name="443076">
          <table:table-column table:style-name="443076.0"/>
          <table:table-row>
            <table:table-cell office:value-type="string">
              <text:p text:style-name="Normal"><text:a xlink:type="simple" xlink:href="https://hal.science/hal-05146672v1">La grande histoire de deux carrés. Les dilemmes de la photo de reportage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Valeria de Luca">Valeria de Luca</text:a></text:p>
              <text:p text:style-name="Normal"><text:span>Presses de l'université de Limoges.<text:s/></text:span><text:span>Transmissions en acte. Hommages à Jacques Fontanille</text:span><text:span>, pp.13-25, 2025, 978 284 287 851 1</text:span></text:p>
              <text:p text:style-name="Normal"><text:span>Chapitre d'ouvrage</text:span></text:p>
              <text:p text:style-name="Normal"><text:a xlink:type="simple" xlink:href="https://hal.science/hal-05146672v1">hal-05146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23v1">Les fleuves anatoliens : points de vue croisés (grec et anatolien)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Marie-Ange Julia.<text:s/></text:span><text:span>Nouveaux horizons sur l'espace antique et moderne</text:span><text:span>, Ausonius, pp.143-160, 2015</text:span></text:p>
              <text:p text:style-name="Normal"><text:span>Chapitre d'ouvrage</text:span></text:p>
              <text:p text:style-name="Normal"><text:a xlink:type="simple" xlink:href="https://unilim.hal.science/hal-01162723v1">hal-01162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005v1">Etude du lexique des couleurs dans la littérature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Pierre-Sylvain Filliozat et Michel Zink.<text:s/></text:span><text:span>Voir et concevoir la couleur en Asie</text:span><text:span>, Académies des Inscriptions et Belles Lettres, Peeters, 2015</text:span></text:p>
              <text:p text:style-name="Normal"><text:span>Chapitre d'ouvrage</text:span></text:p>
              <text:p text:style-name="Normal"><text:a xlink:type="simple" xlink:href="https://unilim.hal.science/hal-01289005v1">hal-01289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5635v1">From Hattians to Hittites : some Reflections about traces of matrilinearity in Hittite Tradition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P. Taracha - M. Kapelus.<text:s/></text:span><text:span>Proceedings of the Eighth International Congress of Hittitology, 5-9 september 2011, Waesaw</text:span><text:span>, Warsaw Agade, pp.405-422, 2014</text:span></text:p>
              <text:p text:style-name="Normal"><text:span>Chapitre d'ouvrage</text:span></text:p>
              <text:p text:style-name="Normal"><text:a xlink:type="simple" xlink:href="https://unilim.hal.science/hal-00955635v1">hal-009556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2719v1">La famille hittite : ce que les lois nous apprennent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a famille dans le Proche-Orient ancien : réalités, symbolismes et images, Proceedings of the 55th Rencontre Assyriologique Internationale, Paris, July 6-9 2009</text:span><text:span>, Eisenbrauns, pp.413-428, 2014</text:span></text:p>
              <text:p text:style-name="Normal"><text:span>Chapitre d'ouvrage</text:span></text:p>
              <text:p text:style-name="Normal"><text:a xlink:type="simple" xlink:href="https://unilim.hal.science/hal-01162719v1">hal-011627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668v1">Comment les choses ses sont-elles &amp;quot;réellement&amp;quot; passées Qadeš ? Du réel à sa représentation dans les textes historiques de l'Empire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Olivier Guerrier.<text:s/></text:span><text:span>La vérité</text:span><text:span>, Presses Universitaires de Saint-Etienne, pp.91-105, 2013</text:span></text:p>
              <text:p text:style-name="Normal"><text:span>Chapitre d'ouvrage</text:span></text:p>
              <text:p text:style-name="Normal"><text:a xlink:type="simple" xlink:href="https://unilim.hal.science/hal-00921668v1">hal-009216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521v1">Le roi hittite peut-il être juste sans loi(s) 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Olivier Artus.<text:s/></text:span><text:span>Loi et Justice dans la Littérature du Proche-Orient ancien</text:span><text:span>, Harrassowitz Verlag, pp.84-96, 2013, Beihefte zur Zeitschrift für Altorientalische und Biblische Rechtsgeschichte 20</text:span></text:p>
              <text:p text:style-name="Normal"><text:span>Chapitre d'ouvrage</text:span></text:p>
              <text:p text:style-name="Normal"><text:a xlink:type="simple" xlink:href="https://unilim.hal.science/hal-00915521v1">hal-00915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518v1">La lune tombée du ciel&amp;quot;. Un mythe bilingue hatti-hittite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Bernadette Morin.<text:s/></text:span><text:span>Polumathès, Mélanges offerts à Jean-Pierre Levet</text:span><text:span>, PULIM, pp.241-257, 2012</text:span></text:p>
              <text:p text:style-name="Normal"><text:span>Chapitre d'ouvrage</text:span></text:p>
              <text:p text:style-name="Normal"><text:a xlink:type="simple" xlink:href="https://unilim.hal.science/hal-00915518v1">hal-00915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604v1">New Forms of Communication : the case of the Digitalization of Writings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Jonathan Maslag">Jonathan Maslag</text:a></text:p>
              <text:p text:style-name="Normal"><text:span>Visualist 2012, International Congress on Visual Culture. new Approaches in Communication, Art and design "Digitalization"</text:span><text:span>, Istanbul, pp.341-350, 2012</text:span></text:p>
              <text:p text:style-name="Normal"><text:span>Chapitre d'ouvrage</text:span></text:p>
              <text:p text:style-name="Normal"><text:a xlink:type="simple" xlink:href="https://unilim.hal.science/hal-00920604v1">hal-00920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7324v1">Innovations graphiques et contexte politique dans l'Anatolie du IIè millénaire avant J.C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es premières cités et l'apparition de l'écriture</text:span><text:span>, Actes Sud, pp.59-82, 2011</text:span></text:p>
              <text:p text:style-name="Normal"><text:span>Chapitre d'ouvrage</text:span></text:p>
              <text:p text:style-name="Normal"><text:a xlink:type="simple" xlink:href="https://unilim.hal.science/hal-00647324v1">hal-006473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603v1">Avant-propos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Séverine Biettlot">Séverine Biettlot</text:a><text:span>,</text:span><text:a xlink:type="simple" xlink:href="https://hal.science/search/index/?q=*&amp;authFullName_s=Karine Meshoub">Karine Meshoub</text:a></text:p>
              <text:p text:style-name="Normal"><text:span>I. Klock-Fontanille - S. Biettlot - K. Meshoub.<text:s/></text:span><text:span>Identité et altérité culturelles : le cas des Hittites dans le proche-Orient ancien</text:span><text:span>, Safran, pp.7-18, 2010</text:span></text:p>
              <text:p text:style-name="Normal"><text:span>Chapitre d'ouvrage</text:span></text:p>
              <text:p text:style-name="Normal"><text:a xlink:type="simple" xlink:href="https://unilim.hal.science/hal-00920603v1">hal-009206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7315v1">La Chine illustrée d'Athanase Kircher (China monumentis illustrata, 1667). La découverte des caractères chinois et son apport aux débats sur les écritures au XVIIe siècl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Res Antiquae VII</text:span><text:span>, Safran, pp.129-144, 2010</text:span></text:p>
              <text:p text:style-name="Normal"><text:span>Chapitre d'ouvrage</text:span></text:p>
              <text:p text:style-name="Normal"><text:a xlink:type="simple" xlink:href="https://unilim.hal.science/hal-00647315v1">hal-006473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2171v1">Le tag, l'écriture réinventée 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Ivan Darrault-Harris, Jacques Fontanille.<text:s/></text:span><text:span>Les âges de la vie</text:span><text:span>, Presses Universitaires de France, pp.347-365, 2008</text:span></text:p>
              <text:p text:style-name="Normal"><text:span>Chapitre d'ouvrage</text:span></text:p>
              <text:p text:style-name="Normal"><text:a xlink:type="simple" xlink:href="https://unilim.hal.science/hal-00652171v1">hal-00652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95v1">Le tag, l'écriture réinventée ?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I. Darrault - J. Fontanille.<text:s/></text:span><text:span>Les âges de la vie</text:span><text:span>, PUF, pp.347-365, 2008</text:span></text:p>
              <text:p text:style-name="Normal"><text:span>Chapitre d'ouvrage</text:span></text:p>
              <text:p text:style-name="Normal"><text:a xlink:type="simple" xlink:href="https://unilim.hal.science/hal-00920595v1">hal-009205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90v1">Y a-t-il des passions de la vieillesse ? L'exemple de la littérature et de la mythologie antique</text:a></text:p>
              <text:p text:style-name="Normal"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Karine Meshoub">Karine Meshoub</text:a></text:p>
              <text:p text:style-name="Normal"><text:span>M. Mazoyer - I. Klock-Fontanille - R. Lebrun - A. Montandon.<text:s/></text:span><text:span>D'âge en âge</text:span><text:span>, L'Harmattan, pp.179-200, 2007</text:span></text:p>
              <text:p text:style-name="Normal"><text:span>Chapitre d'ouvrage</text:span></text:p>
              <text:p text:style-name="Normal"><text:a xlink:type="simple" xlink:href="https://unilim.hal.science/hal-00920590v1">hal-00920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89v1">La place de la glyptique dans l'histoire du déchiffrement des hiéroglyphes louv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Festschrift for Prof. Dr Belkis Dinçol and Prof. Dr Ali Dinçol</text:span><text:span>, Ege Publications, pp.389-404, 2007</text:span></text:p>
              <text:p text:style-name="Normal"><text:span>Chapitre d'ouvrage</text:span></text:p>
              <text:p text:style-name="Normal"><text:a xlink:type="simple" xlink:href="https://unilim.hal.science/hal-00920589v1">hal-009205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71v1">L'écriture, une mémoire au service du pouvoir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M. Beniamino - C. Filteau.<text:s/></text:span><text:span>Mémoire et culture</text:span><text:span>, Pulim, pp.361-374, 2006</text:span></text:p>
              <text:p text:style-name="Normal"><text:span>Chapitre d'ouvrage</text:span></text:p>
              <text:p text:style-name="Normal"><text:a xlink:type="simple" xlink:href="https://unilim.hal.science/hal-00920171v1">hal-00920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77v1">Du temps mort au temps retrouvé : l'exemple des myth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D. Bertrand - J. Fontanille.<text:s/></text:span><text:span>Figures et régimes sémiotiques de la temporalité, La flêche brisée du temps.</text:span><text:span>, PUF, pp.201-224, 2006</text:span></text:p>
              <text:p text:style-name="Normal"><text:span>Chapitre d'ouvrage</text:span></text:p>
              <text:p text:style-name="Normal"><text:a xlink:type="simple" xlink:href="https://unilim.hal.science/hal-00920577v1">hal-009205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70v1">L'écriture, entre supporte et surface : l'exemple des sceaux et des tablettes hitt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I. Klock-Fontanille - M. Arabyan.<text:s/></text:span><text:span>L'écriture entre support et surface</text:span><text:span>, L'Harmattan, pp.29-52, 2005</text:span></text:p>
              <text:p text:style-name="Normal"><text:span>Chapitre d'ouvrage</text:span></text:p>
              <text:p text:style-name="Normal"><text:a xlink:type="simple" xlink:href="https://unilim.hal.science/hal-00920170v1">hal-009201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9v1">L'invention des degrés de l'adjectif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C. Merillou.<text:s/></text:span><text:span>Intensité, degré, comparaison-2</text:span><text:span>, Presses Universitaires de Rennes, pp.13-26, 2005</text:span></text:p>
              <text:p text:style-name="Normal"><text:span>Chapitre d'ouvrage</text:span></text:p>
              <text:p text:style-name="Normal"><text:a xlink:type="simple" xlink:href="https://unilim.hal.science/hal-00920169v1">hal-009201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6v1">L'Euphrate dans la culture hittite : de la propreté au filt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a poétique du fleuve</text:span><text:span>, Monduzzi Editore, pp.31-42, 2004</text:span></text:p>
              <text:p text:style-name="Normal"><text:span>Chapitre d'ouvrage</text:span></text:p>
              <text:p text:style-name="Normal"><text:a xlink:type="simple" xlink:href="https://unilim.hal.science/hal-00920166v1">hal-009201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5v1">Les débuts du déchiffrement des hiéroglyphes &amp;quot;hittites&amp;quot; : des débuts difficil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M. Mazoyer - O. Casabonne.<text:s/></text:span><text:span>Antiquus Oriens. Mélanges offerts au professeur René Lebrun</text:span><text:span>, L'Harmattan, pp.433-456, 2004</text:span></text:p>
              <text:p text:style-name="Normal"><text:span>Chapitre d'ouvrage</text:span></text:p>
              <text:p text:style-name="Normal"><text:a xlink:type="simple" xlink:href="https://unilim.hal.science/hal-00920165v1">hal-009201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4v1">Abréviation et histoire des signes graphiques : de l'iconique au sémiotiqu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N. Anrieux-Reix - C. Puech.<text:s/></text:span><text:span>Ecritures abrégées (notes, notules, messages, codes ..)</text:span><text:span>, Ophrys, pp.61-72, 2004</text:span></text:p>
              <text:p text:style-name="Normal"><text:span>Chapitre d'ouvrage</text:span></text:p>
              <text:p text:style-name="Normal"><text:a xlink:type="simple" xlink:href="https://unilim.hal.science/hal-00920164v1">hal-009201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3v1">Quand la langue rencontre l'écriture : quelques réflexions autour de la relation entre langue et écriture aux premiers temps de l'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L'oralité dans l'écrit .. et réciproquement</text:span><text:span>, CALS/CPST, pp.329-342, 2002</text:span></text:p>
              <text:p text:style-name="Normal"><text:span>Chapitre d'ouvrage</text:span></text:p>
              <text:p text:style-name="Normal"><text:a xlink:type="simple" xlink:href="https://unilim.hal.science/hal-00920163v1">hal-00920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58v1">L'écriture au service du roi dans l'empire hittite : étude de quelques sceaux royaux digraphi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Jacqueline Hoareau-Dodineau; Pascal Texier.<text:s/></text:span><text:span>Pouvoir, justice et société : actes des XIXèmes Journées d'histoire du droit, 9-11 juin 1999</text:span><text:span>, 4, Pulim, pp.289-312, 2000, Cahiers de l'Institut d'anthropologie juridique, 2-84287-154-5</text:span></text:p>
              <text:p text:style-name="Normal"><text:span>Chapitre d'ouvrage</text:span></text:p>
              <text:p text:style-name="Normal"><text:a xlink:type="simple" xlink:href="https://unilim.hal.science/hal-00920158v1">hal-00920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56v1">L'aventure d'un peuple sans espace : les Hourrites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Bertrand Westphal.<text:s/></text:span><text:span>La géodritique, mode d'emploi</text:span><text:span>, PULIM, pp.163-180, 2000</text:span></text:p>
              <text:p text:style-name="Normal"><text:span>Chapitre d'ouvrage</text:span></text:p>
              <text:p text:style-name="Normal"><text:a xlink:type="simple" xlink:href="https://unilim.hal.science/hal-00920156v1">hal-009201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160v1">Les traités de l'Ancien Royaume : esquisse d'une typologie des formes d'intégration dans l'Etat hittit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Sedat Alp - Aygül Süel.<text:s/></text:span><text:span>Acts of the IIIrd International Congress of Hittitology, Corum, September 16-22, 1996</text:span><text:span>, Ankara, pp.377-390, 1998</text:span></text:p>
              <text:p text:style-name="Normal"><text:span>Chapitre d'ouvrage</text:span></text:p>
              <text:p text:style-name="Normal"><text:a xlink:type="simple" xlink:href="https://unilim.hal.science/hal-00920160v1">hal-0092016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d82d46" table:style-name="d82d46">
          <table:table-column table:style-name="d82d46.0"/>
          <table:table-row>
            <table:table-cell office:value-type="string">
              <text:p text:style-name="Normal"><text:a xlink:type="simple" xlink:href="https://unilim.hal.science/hal-01337882v1">Ecriture et pouvoir : l'exemple de l'invention de l'écriture en Afrique. La fin du mythe d'un continent sans écriture.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lim.hal.science/hal-01337882v1">hal-013378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7869v1">Quelques réflexions sur la contribution du fait graphique africain à la théorie de l'écriture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lim.hal.science/hal-01337869v1">hal-01337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597v1">Autour du &amp;quot;brive&amp;quot; : typographie et affichage municipal</text:a></text:p>
              <text:p text:style-name="Normal"><text:a xlink:type="simple" xlink:href="https://hal.science/search/index/?q=*&amp;authFullName_s=Isabelle Klock-Fontanille">Isabelle Klock-Fontanill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nilim.hal.science/hal-00920597v1">hal-0092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Klock-Fontanille</dc:title>
    <dc:subject/>
    <dc:description>CV</dc:description>
    <dc:creator/>
    <dc:date>2026-05-20T02:55:04.000</dc:date>
    <meta:generator>PHPWord</meta:generator>
    <meta:initial-creator>CCSD</meta:initial-creator>
    <meta:creation-date>2026-05-20T02:55:04.000</meta:creation-date>
    <meta:keyword/>
    <meta:user-defined meta:name="Category"/>
    <meta:user-defined meta:name="Company"/>
    <meta:user-defined meta:name="Manager"/>
  </office:meta>
</office:document-meta>
</file>