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052" style:family="table">
      <style:table-properties style:rel-width="100" table:align="center"/>
    </style:style>
    <style:style style:name="f78052.0" style:family="table-column">
      <style:table-column-properties style:column-width="0.00cm"/>
    </style:style>
    <style:style style:name="0d53b8" style:family="table">
      <style:table-properties style:rel-width="100" table:align="center"/>
    </style:style>
    <style:style style:name="0d53b8.0" style:family="table-column">
      <style:table-column-properties style:column-width="0.00cm"/>
    </style:style>
    <style:style style:name="6adcbb" style:family="table">
      <style:table-properties style:rel-width="100" table:align="center"/>
    </style:style>
    <style:style style:name="6adcbb.0" style:family="table-column">
      <style:table-column-properties style:column-width="0.00cm"/>
    </style:style>
    <style:style style:name="04cd22" style:family="table">
      <style:table-properties style:rel-width="100" table:align="center"/>
    </style:style>
    <style:style style:name="04cd22.0" style:family="table-column">
      <style:table-column-properties style:column-width="0.00cm"/>
    </style:style>
    <style:style style:name="c888b3" style:family="table">
      <style:table-properties style:rel-width="100" table:align="center"/>
    </style:style>
    <style:style style:name="c888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allem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adjointe du réseau de recherche IMT Didalang Interculturalité et HumanitésDocteure en didactologie des langues et des cultures (qualification CNU section 7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8)</text:span></text:p>
        <text:p text:style-name="P13"/>
        <table:table table:name="f78052" table:style-name="f78052">
          <table:table-column table:style-name="f78052.0"/>
          <table:table-row>
            <table:table-cell office:value-type="string">
              <text:p text:style-name="Normal"><text:a xlink:type="simple" xlink:href="https://shs.hal.science/halshs-04645768v1">Les langues-cultures à l'ère des médiations, de l'internationalisation et des transitions : Quelles évolutions pour l'ingénieur-manager de demain ?</text:a></text:p>
              <text:p text:style-name="Normal"><text:a xlink:type="simple" xlink:href="https://hal.science/search/index/?q=*&amp;authFullName_s=Isabelle Lallemand">Isabelle Lallemand</text:a><text:span>,</text:span><text:a xlink:type="simple" xlink:href="https://hal.science/search/index/?q=*&amp;authFullName_s=Catherine Sable">Catherine Sable</text:a><text:span>,</text:span><text:a xlink:type="simple" xlink:href="https://hal.science/search/index/?q=*&amp;authFullName_s=Vera Dickman">Vera Dickman</text:a><text:span>,</text:span><text:a xlink:type="simple" xlink:href="https://hal.science/search/index/?q=*&amp;authFullName_s=Eva Donoe">Eva Donoe</text:a><text:span>,</text:span><text:a xlink:type="simple" xlink:href="https://hal.science/search/index/?q=*&amp;authFullName_s=Andrea Hembise">Andrea Hembise</text:a></text:p>
              <text:p text:style-name="Normal"><text:span>50e Congrès de l'UPLEGESS</text:span><text:span>, Mines Paris PSL, 2024, Paris, France</text:span></text:p>
              <text:p text:style-name="Normal"><text:span>Communication dans un congrès</text:span></text:p>
              <text:p text:style-name="Normal"><text:a xlink:type="simple" xlink:href="https://shs.hal.science/halshs-04645768v1">halshs-0464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68v1">De l’usage d’une plateforme d’échanges plurilingues et interculturels en ligne : SpeakShake</text:a></text:p>
              <text:p text:style-name="Normal"><text:a xlink:type="simple" xlink:href="https://hal.science/search/index/?q=*&amp;authFullName_s=Isabelle Lallemand">Isabelle Lallemand</text:a><text:span>,</text:span><text:a xlink:type="simple" xlink:href="https://hal.science/search/index/?q=*&amp;authFullName_s=Vera Dickman">Vera Dickman</text:a><text:span>,</text:span><text:a xlink:type="simple" xlink:href="https://hal.science/search/index/?q=*&amp;authFullName_s=Fanny Vallantin">Fanny Vallantin</text:a></text:p>
              <text:p text:style-name="Normal"><text:span>46e Congrès de l’UPLEGESS</text:span><text:span>, Paris School of Business, 2018, Paris School of Business, France</text:span></text:p>
              <text:p text:style-name="Normal"><text:span>Communication dans un congrès</text:span></text:p>
              <text:p text:style-name="Normal"><text:a xlink:type="simple" xlink:href="https://shs.hal.science/halshs-04645668v1">halshs-04645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37v1">L’apprentissage en tandem dans un contexte d’internationalisation de l’enseignement supérieur : le cas de l’INALCO</text:a></text:p>
              <text:p text:style-name="Normal"><text:a xlink:type="simple" xlink:href="https://hal.science/search/index/?q=*&amp;authFullName_s=Isabelle Lallemand">Isabelle Lallemand</text:a></text:p>
              <text:p text:style-name="Normal"><text:span>ALCTES (Apprentissage des langues et cultures en tandem dans l’enseignement supérieur ou secondaire)</text:span><text:span>, Université Sorbonne Paris Cité, 2017, Paris, France</text:span></text:p>
              <text:p text:style-name="Normal"><text:span>Communication dans un congrès</text:span></text:p>
              <text:p text:style-name="Normal"><text:a xlink:type="simple" xlink:href="https://shs.hal.science/halshs-04645637v1">halshs-04645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51v1">Pour un accompagnement à l’intégration des TICE : regards croisés de trois enseignantes sur l’introduction d’un blog en cours de FLE</text:a></text:p>
              <text:p text:style-name="Normal"><text:a xlink:type="simple" xlink:href="https://hal.science/search/index/?q=*&amp;authFullName_s=Isabelle Lallemand">Isabelle Lallemand</text:a><text:span>,</text:span><text:a xlink:type="simple" xlink:href="https://hal.science/search/index/?q=*&amp;authFullName_s=Cécile Brossaud">Cécile Brossaud</text:a><text:span>,</text:span><text:a xlink:type="simple" xlink:href="https://hal.science/search/index/?q=*&amp;authFullName_s=Françoise Herbet-Pain">Françoise Herbet-Pain</text:a></text:p>
              <text:p text:style-name="Normal"><text:span>41e Congrès de l’UPLEGESS</text:span><text:span>, IESEG School of Management, 2013, Lille, France. pp.161-172</text:span></text:p>
              <text:p text:style-name="Normal"><text:span>Communication dans un congrès</text:span></text:p>
              <text:p text:style-name="Normal"><text:a xlink:type="simple" xlink:href="https://shs.hal.science/halshs-04645651v1">halshs-0464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48v1">Regards d’étudiants étrangers sur Paris : projet interculturel autour de la photographie</text:a></text:p>
              <text:p text:style-name="Normal"><text:a xlink:type="simple" xlink:href="https://hal.science/search/index/?q=*&amp;authFullName_s=Isabelle Lallemand">Isabelle Lallemand</text:a></text:p>
              <text:p text:style-name="Normal"><text:span>40e Congrès de l’UPLEGESS</text:span><text:span>, Ecoles des Arts et Métiers, 2012, Paris, France. pp.159-163</text:span></text:p>
              <text:p text:style-name="Normal"><text:span>Communication dans un congrès</text:span></text:p>
              <text:p text:style-name="Normal"><text:a xlink:type="simple" xlink:href="https://shs.hal.science/halshs-04645648v1">halshs-0464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46v1">Enjeux interculturels et évolutions pédagogiques à Telecom ParisTech : actions et réflexions menées au Département Langues et Cultures</text:a></text:p>
              <text:p text:style-name="Normal"><text:a xlink:type="simple" xlink:href="https://hal.science/search/index/?q=*&amp;authFullName_s=Isabelle Lallemand">Isabelle Lallemand</text:a><text:span>,</text:span><text:a xlink:type="simple" xlink:href="https://hal.science/search/index/?q=*&amp;authFullName_s=Vera Dickman">Vera Dickman</text:a></text:p>
              <text:p text:style-name="Normal"><text:span>37e Congrès de l’UPLEGESS</text:span><text:span>, INSA Lyon, 2009, Lyon (INSA), France. pp.78-90</text:span></text:p>
              <text:p text:style-name="Normal"><text:span>Communication dans un congrès</text:span></text:p>
              <text:p text:style-name="Normal"><text:a xlink:type="simple" xlink:href="https://shs.hal.science/halshs-04645646v1">halshs-0464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43v1">Intégration des étudiants étrangers et dialogue interculturel : le rôle des enseignants de FLE et les liens à trouver avec les enseignants de langues étrangères</text:a></text:p>
              <text:p text:style-name="Normal"><text:a xlink:type="simple" xlink:href="https://hal.science/search/index/?q=*&amp;authFullName_s=Isabelle Lallemand">Isabelle Lallemand</text:a></text:p>
              <text:p text:style-name="Normal"><text:span>34e Congrès de l’UPLEGESS</text:span><text:span>, Ecole nationale des Ponts et Chaussées, 2006, Champs Sur Marne, France. pp.123-130</text:span></text:p>
              <text:p text:style-name="Normal"><text:span>Communication dans un congrès</text:span></text:p>
              <text:p text:style-name="Normal"><text:a xlink:type="simple" xlink:href="https://shs.hal.science/halshs-04645643v1">halshs-0464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35v1">Etudiants internationaux : quelles structures pour les échanges interculturels ?</text:a></text:p>
              <text:p text:style-name="Normal"><text:a xlink:type="simple" xlink:href="https://hal.science/search/index/?q=*&amp;authFullName_s=Isabelle Lallemand">Isabelle Lallemand</text:a></text:p>
              <text:p text:style-name="Normal"><text:span>Journée d’études « Etudiants internationaux : un public spécifique, les apprentissages en situation de mobilité</text:span><text:span>, INALCO, 2002, Paris, France</text:span></text:p>
              <text:p text:style-name="Normal"><text:span>Communication dans un congrès</text:span></text:p>
              <text:p text:style-name="Normal"><text:a xlink:type="simple" xlink:href="https://shs.hal.science/halshs-04645635v1">halshs-04645635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0d53b8" table:style-name="0d53b8">
          <table:table-column table:style-name="0d53b8.0"/>
          <table:table-row>
            <table:table-cell office:value-type="string">
              <text:p text:style-name="Normal"><text:a xlink:type="simple" xlink:href="https://shs.hal.science/halshs-04645617v1">Espaces européens, expériences de mobilité et circulation des concepts, ou les figures multiples de « l’étudiant voyageur plurilingue connecté »</text:a></text:p>
              <text:p text:style-name="Normal"><text:a xlink:type="simple" xlink:href="https://hal.science/search/index/?q=*&amp;authFullName_s=Isabelle Lallemand">Isabelle Lallemand</text:a></text:p>
              <text:p text:style-name="Normal"><text:span>L’ingénieur et manager européen : L’enjeu du plurilinguisme pour la formation dans les Grandes Ecoles</text:span><text:span>, pp.111-123, 2024, 978-2-85978-568-0</text:span></text:p>
              <text:p text:style-name="Normal"><text:span>Chapitre d'ouvrage</text:span></text:p>
              <text:p text:style-name="Normal"><text:a xlink:type="simple" xlink:href="https://shs.hal.science/halshs-04645617v1">halshs-0464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14v1">Tandem Learning in a context of internationalisation of Higher Education at INALCO</text:a></text:p>
              <text:p text:style-name="Normal"><text:a xlink:type="simple" xlink:href="https://hal.science/search/index/?q=*&amp;authFullName_s=Isabelle Lallemand">Isabelle Lallemand</text:a></text:p>
              <text:p text:style-name="Normal"><text:span>Routledge.<text:s/></text:span><text:span>Redefining Tandem Language and Culture Learning in Higher Education</text:span><text:span>, pp.208-222, 2021, 9780367777456</text:span></text:p>
              <text:p text:style-name="Normal"><text:span>Chapitre d'ouvrage</text:span></text:p>
              <text:p text:style-name="Normal"><text:a xlink:type="simple" xlink:href="https://shs.hal.science/halshs-04645614v1">halshs-04645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13v1">La thématique du déplacement comme objet de collaborations pédagogiques et scientifiques</text:a></text:p>
              <text:p text:style-name="Normal"><text:a xlink:type="simple" xlink:href="https://hal.science/search/index/?q=*&amp;authFullName_s=Isabelle Lallemand">Isabelle Lallemand</text:a></text:p>
              <text:p text:style-name="Normal"><text:span>Presse des Ponts.<text:s/></text:span><text:span>L’Ingénieur citoyen : synergies entre les langues-cultures et les sciences humaines dans la formation de l’ingénieur du XXIe siècle</text:span><text:span>, pp.81-90, 2018, 978-2-85978-519-2</text:span></text:p>
              <text:p text:style-name="Normal"><text:span>Chapitre d'ouvrage</text:span></text:p>
              <text:p text:style-name="Normal"><text:a xlink:type="simple" xlink:href="https://shs.hal.science/halshs-04645613v1">halshs-0464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610v1">Logiques des institutions versus expériences des étudiants : la mobilité universitaire internationale</text:a></text:p>
              <text:p text:style-name="Normal"><text:a xlink:type="simple" xlink:href="https://hal.science/search/index/?q=*&amp;authFullName_s=Isabelle Lallemand">Isabelle Lallemand</text:a><text:span>,</text:span><text:a xlink:type="simple" xlink:href="https://hal.science/search/index/?q=*&amp;authFullName_s=Patricia Kohler">Patricia Kohler</text:a><text:span>,</text:span><text:a xlink:type="simple" xlink:href="https://hal.science/search/index/?q=*&amp;authFullName_s=Brigitte Lepez">Brigitte Lepez</text:a></text:p>
              <text:p text:style-name="Normal"><text:span>Editions des archives contemporaines/Old City Publishing/Cambridge Scientific Publisher Ltd.<text:s/></text:span><text:span>Précis du Plurilinguisme et du pluriculturalisme</text:span><text:span>, pp.139-142, 2008, 9782914610605</text:span></text:p>
              <text:p text:style-name="Normal"><text:span>Chapitre d'ouvrage</text:span></text:p>
              <text:p text:style-name="Normal"><text:a xlink:type="simple" xlink:href="https://shs.hal.science/halshs-04645610v1">halshs-04645610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6adcbb" table:style-name="6adcbb">
          <table:table-column table:style-name="6adcbb.0"/>
          <table:table-row>
            <table:table-cell office:value-type="string">
              <text:p text:style-name="Normal"><text:a xlink:type="simple" xlink:href="https://shs.hal.science/halshs-04645622v1">Dynamiques interculturelles des Grandes Ecoles (2) : quelles compétences et quel type d’évaluation dans nos formations ?</text:a></text:p>
              <text:p text:style-name="Normal"><text:a xlink:type="simple" xlink:href="https://hal.science/search/index/?q=*&amp;authFullName_s=Isabelle Lallemand">Isabelle Lallemand</text:a><text:span>,</text:span><text:a xlink:type="simple" xlink:href="https://hal.science/search/index/?q=*&amp;authFullName_s=Jörg Eschenauer">Jörg Eschenau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4645622v1">halshs-0464562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4cd22" table:style-name="04cd22">
          <table:table-column table:style-name="04cd22.0"/>
          <table:table-row>
            <table:table-cell office:value-type="string">
              <text:p text:style-name="Normal"><text:a xlink:type="simple" xlink:href="https://shs.hal.science/tel-04646074v1">Des expériences de mobilité aux échanges interculturels dans un contexte d'internationalisation de l'enseignement supérieur</text:a></text:p>
              <text:p text:style-name="Normal"><text:a xlink:type="simple" xlink:href="https://hal.science/search/index/?q=*&amp;authFullName_s=Isabelle Lallemand">Isabelle Lallemand</text:a></text:p>
              <text:p text:style-name="Normal"><text:span>Sciences de l'Homme et Société. Université Sorbonne Nouvelle Paris 3, 2007. Français.<text:s/></text:span><text:a xlink:type="simple" xlink:href="https://www.theses.fr/2007PA030082">⟨NNT : 2007PA030082⟩</text:a></text:p>
              <text:p text:style-name="Normal"><text:span>Thèse</text:span></text:p>
              <text:p text:style-name="Normal"><text:a xlink:type="simple" xlink:href="https://shs.hal.science/tel-04646074v1">tel-04646074v1</text:a></text:p>
            </table:table-cell>
          </table:table-row>
        </table:table>
        <text:p text:style-name="P23"/>
        <text:p text:style-name="Heading2"><text:span text:style-name="T9">Article dans une revue (1)</text:span></text:p>
        <text:p text:style-name="P25"/>
        <table:table table:name="c888b3" table:style-name="c888b3">
          <table:table-column table:style-name="c888b3.0"/>
          <table:table-row>
            <table:table-cell office:value-type="string">
              <text:p text:style-name="Normal"><text:a xlink:type="simple" xlink:href="https://shs.hal.science/halshs-04645621v1">Réflexions sur l’émergence de compétences interculturelles dans trois lieux d’échanges</text:a></text:p>
              <text:p text:style-name="Normal"><text:a xlink:type="simple" xlink:href="https://hal.science/search/index/?q=*&amp;authFullName_s=Isabelle Lallemand">Isabelle Lallemand</text:a><text:span>,</text:span><text:a xlink:type="simple" xlink:href="https://hal.science/search/index/?q=*&amp;authFullName_s=Joo-Hee Kim">Joo-Hee Kim</text:a></text:p>
              <text:p text:style-name="Normal"><text:span>Les cahiers du CIEP</text:span><text:span>, 2004, La reconnaissance des compétences interculturelles : de la grille à la carte, pp.44-55</text:span></text:p>
              <text:p text:style-name="Normal"><text:span>Article dans une revue</text:span></text:p>
              <text:p text:style-name="Normal"><text:a xlink:type="simple" xlink:href="https://shs.hal.science/halshs-04645621v1">halshs-04645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allemand</dc:title>
    <dc:subject/>
    <dc:description>CV</dc:description>
    <dc:creator/>
    <dc:date>2026-04-16T05:38:39.000</dc:date>
    <meta:generator>PHPWord</meta:generator>
    <meta:initial-creator>CCSD</meta:initial-creator>
    <meta:creation-date>2026-04-16T05:38:39.000</meta:creation-date>
    <meta:keyword/>
    <meta:user-defined meta:name="Category"/>
    <meta:user-defined meta:name="Company"/>
    <meta:user-defined meta:name="Manager"/>
  </office:meta>
</office:document-meta>
</file>