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db84" style:family="table">
      <style:table-properties style:rel-width="100" table:align="center"/>
    </style:style>
    <style:style style:name="cedb84.0" style:family="table-column">
      <style:table-column-properties style:column-width="0.00cm"/>
    </style:style>
    <style:style style:name="8c3714" style:family="table">
      <style:table-properties style:rel-width="100" table:align="center"/>
    </style:style>
    <style:style style:name="8c3714.0" style:family="table-column">
      <style:table-column-properties style:column-width="0.00cm"/>
    </style:style>
    <style:style style:name="550bb4" style:family="table">
      <style:table-properties style:rel-width="100" table:align="center"/>
    </style:style>
    <style:style style:name="550bb4.0" style:family="table-column">
      <style:table-column-properties style:column-width="0.00cm"/>
    </style:style>
    <style:style style:name="fd2a24" style:family="table">
      <style:table-properties style:rel-width="100" table:align="center"/>
    </style:style>
    <style:style style:name="fd2a24.0" style:family="table-column">
      <style:table-column-properties style:column-width="0.00cm"/>
    </style:style>
    <style:style style:name="811a25" style:family="table">
      <style:table-properties style:rel-width="100" table:align="center"/>
    </style:style>
    <style:style style:name="811a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Le Corf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te personnel<text:s/></text:span><text:a xlink:type="simple" xlink:href="https://sites.google.com/view/isabellelecorff/accueil?authuser=0">ici</text:a><text:span text:style-name="T4">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12)</text:span></text:p>
        <text:p text:style-name="P14"/>
        <table:table table:name="cedb84" table:style-name="cedb84">
          <table:table-column table:style-name="cedb84.0"/>
          <table:table-row>
            <table:table-cell office:value-type="string">
              <text:p text:style-name="Normal"><text:a xlink:type="simple" xlink:href="https://hal.univ-brest.fr/hal-04321061v1">Le cinéma de Jean-Louis Comolli, parole et utopie</text:a></text:p>
              <text:p text:style-name="Normal"><text:a xlink:type="simple" xlink:href="https://hal.science/search/index/?q=*&amp;authFullName_s=Antony Fiant">Antony Fiant</text:a><text:span>,</text:span><text:a xlink:type="simple" xlink:href="https://hal.science/search/index/?q=*&amp;authFullName_s=Isabelle Le Corff">Isabelle Le Corff</text:a></text:p>
              <text:p text:style-name="Normal"><text:span>Antony Fiant; Isabelle Le Corff. Éditions WARM, 2024, 978-2-493524-09-6</text:span></text:p>
              <text:p text:style-name="Normal"><text:span>Ouvrages</text:span></text:p>
              <text:p text:style-name="Normal"><text:a xlink:type="simple" xlink:href="https://hal.univ-brest.fr/hal-04321061v1">hal-0432106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42261v1">L’Art documentaire et politique contemporain</text:a></text:p>
              <text:p text:style-name="Normal"><text:a xlink:type="simple" xlink:href="https://hal.science/search/index/?q=*&amp;authFullName_s=Antony Fiant">Antony Fiant</text:a><text:span>,</text:span><text:a xlink:type="simple" xlink:href="https://hal.science/search/index/?q=*&amp;authFullName_s=Isabelle Le Corff">Isabelle Le Corff</text:a></text:p>
              <text:p text:style-name="Normal"><text:span>Presses Universitaires de Vincennes, 2022</text:span></text:p>
              <text:p text:style-name="Normal"><text:span>Ouvrages</text:span></text:p>
              <text:p text:style-name="Normal"><text:a xlink:type="simple" xlink:href="https://univ-rennes2.hal.science/hal-05542261v1">hal-055422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1066v1">Art documentaire et politique à l’ère numérique : pratiques, esthétiques, diffusion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Antony Fiant">Antony Fiant</text:a></text:p>
              <text:p text:style-name="Normal"><text:span>Presses universitaires de Vincennes. 2021</text:span></text:p>
              <text:p text:style-name="Normal"><text:span>Ouvrages</text:span></text:p>
              <text:p text:style-name="Normal"><text:a xlink:type="simple" xlink:href="https://hal.univ-brest.fr/hal-04321066v1">hal-043210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1080v1">Denis Gheerbrant et la vie</text:a></text:p>
              <text:p text:style-name="Normal"><text:a xlink:type="simple" xlink:href="https://hal.science/search/index/?q=*&amp;authFullName_s=Antony Fiant">Antony Fiant</text:a><text:span>,</text:span><text:a xlink:type="simple" xlink:href="https://hal.science/search/index/?q=*&amp;authFullName_s=Isabelle Le Corff">Isabelle Le Corff</text:a></text:p>
              <text:p text:style-name="Normal"><text:span>Éditions WARM, 2021, Cinéma</text:span></text:p>
              <text:p text:style-name="Normal"><text:span>Ouvrages</text:span></text:p>
              <text:p text:style-name="Normal"><text:a xlink:type="simple" xlink:href="https://hal.univ-brest.fr/hal-04321080v1">hal-043210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183896v1">The Specificities of Kitsch in the Cinema of English-Speaking Countries / ed. by Nicole Cloarec and Isabelle Le Corff</text:a></text:p>
              <text:p text:style-name="Normal"><text:a xlink:type="simple" xlink:href="https://hal.science/search/index/?q=*&amp;authFullName_s=Nicole Cloarec">Nicole Cloarec</text:a><text:span>,</text:span><text:a xlink:type="simple" xlink:href="https://hal.science/search/index/?q=*&amp;authFullName_s=Isabelle Le Corff">Isabelle Le Corff</text:a></text:p>
              <text:p text:style-name="Normal"><text:a xlink:type="simple" xlink:href="https://journals.openedition.org/lisa/9029">Presses universitaires de Rennes</text:a><text:span>, XV (1), 2017, Les spécificités du kitsch dans le cinéma anglophone</text:span></text:p>
              <text:p text:style-name="Normal"><text:span>Ouvrages</text:span></text:p>
              <text:p text:style-name="Normal"><text:a xlink:type="simple" xlink:href="https://univ-rennes2.hal.science/hal-02183896v1">hal-021838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47852v1">Le cinéma Breizh îlien</text:a></text:p>
              <text:p text:style-name="Normal"><text:a xlink:type="simple" xlink:href="https://hal.science/search/index/?q=*&amp;authFullName_s=Isabelle Le Corff">Isabelle Le Corff</text:a></text:p>
              <text:p text:style-name="Normal"><text:a xlink:type="simple" xlink:href="https://www.coop-breizh.fr/7445-le-cinema-breizh-ilien-9782367580517.html">Éditions Skol Vreizh</text:a><text:span>, 2016</text:span></text:p>
              <text:p text:style-name="Normal"><text:span>Ouvrages</text:span></text:p>
              <text:p text:style-name="Normal"><text:a xlink:type="simple" xlink:href="https://hal.univ-brest.fr/hal-02047852v1">hal-020478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38313v1">Penser les émotions. Cinémas, séries, nouvelles images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Nedjma Moussaoui">Nedjma Moussaoui</text:a><text:span>,</text:span><text:a xlink:type="simple" xlink:href="https://hal.science/search/index/?q=*&amp;authFullName_s=Martin Barnier">Martin Barnier</text:a></text:p>
              <text:p text:style-name="Normal"><text:span>Isabelle Le Corff, Nedjma Moussaoui, Martin Barnier.<text:s/></text:span><text:a xlink:type="simple" xlink:href="http://www.editions-harmattan.fr/index.asp?navig=catalogue&amp;amp;obj=livre&amp;amp;no=50923&amp;amp;motExact=0&amp;amp;motcle=&amp;amp;mode=AND">L'Harmattan</text:a><text:span>, 2016, Champs visuels, 978-2-343-09527-1</text:span></text:p>
              <text:p text:style-name="Normal"><text:span>Ouvrages</text:span></text:p>
              <text:p text:style-name="Normal"><text:a xlink:type="simple" xlink:href="https://hal.univ-brest.fr/hal-01738313v1">hal-0173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16v1">Biopics de tueurs/Killers in Biopics</text:a></text:p>
              <text:p text:style-name="Normal"><text:a xlink:type="simple" xlink:href="https://hal.science/search/index/?q=*&amp;authFullName_s=Rémi Fontanel">Rémi Fontanel</text:a><text:span>,</text:span><text:a xlink:type="simple" xlink:href="https://hal.science/search/index/?q=*&amp;authFullName_s=Isabelle Le Corff">Isabelle Le Corff</text:a><text:span>,</text:span><text:a xlink:type="simple" xlink:href="https://hal.science/search/index/?q=*&amp;authFullName_s=Trudy Bolter">Trudy Bolter</text:a><text:span>,</text:span><text:a xlink:type="simple" xlink:href="https://hal.science/search/index/?q=*&amp;authFullName_s=Martin Barnier">Martin Barnier</text:a></text:p>
              <text:p text:style-name="Normal"><text:span>Alter éditions, 2014</text:span></text:p>
              <text:p text:style-name="Normal"><text:span>Ouvrages</text:span></text:p>
              <text:p text:style-name="Normal"><text:a xlink:type="simple" xlink:href="https://hal.science/hal-01979216v1">hal-019792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478v1">Le cinéma irlandais, une expression postcoloniale européenne</text:a></text:p>
              <text:p text:style-name="Normal"><text:a xlink:type="simple" xlink:href="https://hal.science/search/index/?q=*&amp;authFullName_s=Isabelle Le Corff">Isabelle Le Corff</text:a></text:p>
              <text:p text:style-name="Normal"><text:span>Isabelle Le Corff.<text:s/></text:span><text:a xlink:type="simple" xlink:href="http://www.pur-editions.fr/detail.php?idOuv=3642">Presses Universitaires de Rennes</text:a><text:span>, 2014, Univers anglophone / Didact Anglais, 9782753533905</text:span></text:p>
              <text:p text:style-name="Normal"><text:span>Ouvrages</text:span></text:p>
              <text:p text:style-name="Normal"><text:a xlink:type="simple" xlink:href="https://hal.univ-brest.fr/hal-01113478v1">hal-011134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661v1">Le cinéma européen et les langues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Martin Barnier">Martin Barnier</text:a></text:p>
              <text:p text:style-name="Normal"><text:span>Martin Barnier et Isabelle Le Corff. , 5, 2013, Cahiers de l'Association Française des Enseignants Chercheurs en Cinéma et Audiovisuel, 22619623</text:span></text:p>
              <text:p text:style-name="Normal"><text:span>Ouvrages</text:span></text:p>
              <text:p text:style-name="Normal"><text:a xlink:type="simple" xlink:href="https://hal.univ-brest.fr/hal-01113661v1">hal-011136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3638v1">Les Images en question - Cinéma, télévision, nouvelles images : les voies de la recherche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Pierre Beylot">Pierre Beylot</text:a></text:p>
              <text:p text:style-name="Normal"><text:span>Pierre Beylot, Isabelle Le Corff &amp; Michel Marie. Presses universitaires de Bordeaux, 2011, 13 978-2-86781-646-8</text:span></text:p>
              <text:p text:style-name="Normal"><text:span>Ouvrages</text:span></text:p>
              <text:p text:style-name="Normal"><text:a xlink:type="simple" xlink:href="https://hal.univ-brest.fr/hal-02073638v1">hal-020736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3674v1">Cinemas of Ireland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Estelle Epinoux">Estelle Epinoux</text:a></text:p>
              <text:p text:style-name="Normal"><text:span>Isabelle Le Corff &amp; Estelle Épinoux.<text:s/></text:span><text:a xlink:type="simple" xlink:href="https://www.cambridgescholars.com/cinemas-of-ireland-16">Cambridge Scholars Publishing Ltd.</text:a><text:span>, 2009, 978-1-4438-0240-6</text:span></text:p>
              <text:p text:style-name="Normal"><text:span>Ouvrages</text:span></text:p>
              <text:p text:style-name="Normal"><text:a xlink:type="simple" xlink:href="https://hal.univ-brest.fr/hal-02073674v1">hal-02073674v1</text:a></text:p>
            </table:table-cell>
          </table:table-row>
        </table:table>
        <text:p text:style-name="P15"/>
        <text:p text:style-name="Heading2"><text:span text:style-name="T7">Article dans une revue (20)</text:span></text:p>
        <text:p text:style-name="P17"/>
        <table:table table:name="8c3714" table:style-name="8c3714">
          <table:table-column table:style-name="8c3714.0"/>
          <table:table-row>
            <table:table-cell office:value-type="string">
              <text:p text:style-name="Normal"><text:a xlink:type="simple" xlink:href="https://hal.univ-brest.fr/hal-04321168v1">Le cinéma irlandais à la conquête de l’Europe</text:a></text:p>
              <text:p text:style-name="Normal"><text:a xlink:type="simple" xlink:href="https://hal.science/search/index/?q=*&amp;authFullName_s=Isabelle Le Corff">Isabelle Le Corff</text:a></text:p>
              <text:p text:style-name="Normal"><text:span>Mise au Point</text:span><text:span>, 2020, Le cinéma européen, 13</text:span></text:p>
              <text:p text:style-name="Normal"><text:span>Article dans une revue</text:span></text:p>
              <text:p text:style-name="Normal"><text:a xlink:type="simple" xlink:href="https://hal.univ-brest.fr/hal-04321168v1">hal-043211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3698v1">Close-up: On the Colony's Postcolony Encounter in Claire Denis's Chocolat and White Material - Africa Under the Skin</text:a></text:p>
              <text:p text:style-name="Normal"><text:a xlink:type="simple" xlink:href="https://hal.science/search/index/?q=*&amp;authFullName_s=Isabelle Le Corff">Isabelle Le Corff</text:a></text:p>
              <text:p text:style-name="Normal"><text:span>Black camera‎ : the newsletter of the Black Film Center/Archives</text:span><text:span>, 2018, Close-Up : Claire Denis on the Postcolony Colony - Close-Up : Sports, Race and the Power of Narrative, 10 (1)</text:span></text:p>
              <text:p text:style-name="Normal"><text:span>Article dans une revue</text:span></text:p>
              <text:p text:style-name="Normal"><text:a xlink:type="simple" xlink:href="https://hal.univ-brest.fr/hal-02073698v1">hal-02073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272v1">Introduction Le court métrage – Théorie et pratique d’un genre contemporain</text:a></text:p>
              <text:p text:style-name="Normal"><text:a xlink:type="simple" xlink:href="https://hal.science/search/index/?q=*&amp;authFullName_s=Christophe Gelly">Christophe Gelly</text:a><text:span>,</text:span><text:a xlink:type="simple" xlink:href="https://hal.science/search/index/?q=*&amp;authFullName_s=Caroline Lardy">Caroline Lardy</text:a><text:span>,</text:span><text:a xlink:type="simple" xlink:href="https://hal.science/search/index/?q=*&amp;authFullName_s=Isabelle Le Corff">Isabelle Le Corff</text:a></text:p>
              <text:p text:style-name="Normal"><text:span>Mise au Point</text:span><text:span>, 2018, 11</text:span></text:p>
              <text:p text:style-name="Normal"><text:span>Article dans une revue</text:span></text:p>
              <text:p text:style-name="Normal"><text:a xlink:type="simple" xlink:href="https://shs.hal.science/halshs-01949272v1">halshs-019492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1092v1">Court métrage : formes, formats, usages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Christophe Gelly">Christophe Gelly</text:a><text:span>,</text:span><text:a xlink:type="simple" xlink:href="https://hal.science/search/index/?q=*&amp;authFullName_s=Caroline Lardy">Caroline Lardy</text:a></text:p>
              <text:p text:style-name="Normal"><text:span>Mise au Point</text:span><text:span>, 2018, 11</text:span></text:p>
              <text:p text:style-name="Normal"><text:span>Article dans une revue</text:span></text:p>
              <text:p text:style-name="Normal"><text:a xlink:type="simple" xlink:href="https://hal.univ-brest.fr/hal-04321092v1">hal-043210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3706v1">Esthétique du kitsch et ruralité dans le cinéma irlandais</text:a></text:p>
              <text:p text:style-name="Normal"><text:a xlink:type="simple" xlink:href="https://hal.science/search/index/?q=*&amp;authFullName_s=Isabelle Le Corff">Isabelle Le Corff</text:a></text:p>
              <text:p text:style-name="Normal"><text:span>Revue LISA / LISA e-journal</text:span><text:span>, 2017, Les spécificités du kitsch dans le cinéma anglophone, XV (1)</text:span></text:p>
              <text:p text:style-name="Normal"><text:span>Article dans une revue</text:span></text:p>
              <text:p text:style-name="Normal"><text:a xlink:type="simple" xlink:href="https://hal.univ-brest.fr/hal-02073706v1">hal-020737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20227v1">Recension : My Bonnie, Hannah Quinn (2015)</text:a></text:p>
              <text:p text:style-name="Normal"><text:a xlink:type="simple" xlink:href="https://hal.science/search/index/?q=*&amp;authFullName_s=Isabelle Le Corff">Isabelle Le Corff</text:a></text:p>
              <text:p text:style-name="Normal"><text:span>Estudios Irlandeses Journal of Irish Studi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3020227v1">hal-030202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3817v1">My Bonnie (Hannah Quinn 2015)</text:a></text:p>
              <text:p text:style-name="Normal"><text:a xlink:type="simple" xlink:href="https://hal.science/search/index/?q=*&amp;authFullName_s=Isabelle Le Corff">Isabelle Le Corff</text:a></text:p>
              <text:p text:style-name="Normal"><text:span>Estudios Irlandeses Journal of Irish Studies</text:span><text:span>, 2016, 11</text:span></text:p>
              <text:p text:style-name="Normal"><text:span>Article dans une revue</text:span></text:p>
              <text:p text:style-name="Normal"><text:a xlink:type="simple" xlink:href="https://hal.univ-brest.fr/hal-02073817v1">hal-020738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3832v1">Zélie Asava, The Black Irish Onscreen: Representing Black and Mixed-Race Identities on Irish Film and Television</text:a></text:p>
              <text:p text:style-name="Normal"><text:a xlink:type="simple" xlink:href="https://hal.science/search/index/?q=*&amp;authFullName_s=Isabelle Le Corff">Isabelle Le Corff</text:a></text:p>
              <text:p text:style-name="Normal"><text:span>Black camera‎ : the newsletter of the Black Film Center/Archives</text:span><text:span>, 2015, 7 (1)</text:span></text:p>
              <text:p text:style-name="Normal"><text:span>Article dans une revue</text:span></text:p>
              <text:p text:style-name="Normal"><text:a xlink:type="simple" xlink:href="https://hal.univ-brest.fr/hal-02073832v1">hal-0207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35v1">Les multiples avatars d’Al Capone à l’écran : figurations d’un mythe moderne</text:a></text:p>
              <text:p text:style-name="Normal"><text:a xlink:type="simple" xlink:href="https://hal.science/search/index/?q=*&amp;authFullName_s=Gilles Menegaldo">Gilles Menegaldo</text:a><text:span>,</text:span><text:a xlink:type="simple" xlink:href="https://hal.science/search/index/?q=*&amp;authFullName_s=Martin Barnier">Martin Barnier</text:a><text:span>,</text:span><text:a xlink:type="simple" xlink:href="https://hal.science/search/index/?q=*&amp;authFullName_s=Trudy Bolter">Trudy Bolter</text:a><text:span>,</text:span><text:a xlink:type="simple" xlink:href="https://hal.science/search/index/?q=*&amp;authFullName_s=Rémi Fontanel">Rémi Fontanel</text:a><text:span>,</text:span><text:a xlink:type="simple" xlink:href="https://hal.science/search/index/?q=*&amp;authFullName_s=Isabelle Le Corff">Isabelle Le Corff</text:a></text:p>
              <text:p text:style-name="Normal"><text:span>Biopics de tueurs</text:span><text:span>, 2015</text:span></text:p>
              <text:p text:style-name="Normal"><text:span>Article dans une revue</text:span></text:p>
              <text:p text:style-name="Normal"><text:a xlink:type="simple" xlink:href="https://hal.science/hal-02523935v1">hal-025239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436v1">L’Irlande et le documentaire à travers le parcours controversé de L’Homme d’Aran</text:a></text:p>
              <text:p text:style-name="Normal"><text:a xlink:type="simple" xlink:href="https://hal.science/search/index/?q=*&amp;authFullName_s=Isabelle Le Corff">Isabelle Le Corff</text:a></text:p>
              <text:p text:style-name="Normal"><text:span>Revue LISA / LISA e-journal</text:span><text:span>, 2014, Les pratiques documentaires : entre propagande et contestation, XII (1), pp.1</text:span></text:p>
              <text:p text:style-name="Normal"><text:span>Article dans une revue</text:span></text:p>
              <text:p text:style-name="Normal"><text:a xlink:type="simple" xlink:href="https://hal.univ-brest.fr/hal-01113436v1">hal-0111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76v1">Carmen : six variations sur un thème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Cécile Vendramini">Cécile Vendramini</text:a></text:p>
              <text:p text:style-name="Normal"><text:span>Interfaces : image, texte, language</text:span><text:span>, 2013, Expanding adaptations, 34, pp.19-35</text:span></text:p>
              <text:p text:style-name="Normal"><text:span>Article dans une revue</text:span></text:p>
              <text:p text:style-name="Normal"><text:a xlink:type="simple" xlink:href="https://hal.science/hal-01145776v1">hal-011457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96464v1">Hunger de Steve McQueen : le resurgissement des traces de l'Humain</text:a></text:p>
              <text:p text:style-name="Normal"><text:a xlink:type="simple" xlink:href="https://hal.science/search/index/?q=*&amp;authFullName_s=Isabelle Le Corff">Isabelle Le Corff</text:a></text:p>
              <text:p text:style-name="Normal"><text:span>Les Cahiers du CEIMA</text:span><text:span>, 2013, Trace humain, 9, pp.131-151</text:span></text:p>
              <text:p text:style-name="Normal"><text:span>Article dans une revue</text:span></text:p>
              <text:p text:style-name="Normal"><text:a xlink:type="simple" xlink:href="https://hal.univ-brest.fr/hal-01096464v1">hal-010964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438v1">Le cas particulier du cinéma irlandais : la langue anglaise, clé de la réussite ?</text:a></text:p>
              <text:p text:style-name="Normal"><text:a xlink:type="simple" xlink:href="https://hal.science/search/index/?q=*&amp;authFullName_s=Isabelle Le Corff">Isabelle Le Corff</text:a></text:p>
              <text:p text:style-name="Normal"><text:span>Mise au Point</text:span><text:span>, 2013, Le cinéma européen et les langues, 5, pp.1</text:span></text:p>
              <text:p text:style-name="Normal"><text:span>Article dans une revue</text:span></text:p>
              <text:p text:style-name="Normal"><text:a xlink:type="simple" xlink:href="https://hal.univ-brest.fr/hal-01113438v1">hal-0111343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69v1">Kirikou et la sorcière : de l’écran à l’encre</text:a></text:p>
              <text:p text:style-name="Normal"><text:a xlink:type="simple" xlink:href="https://hal.science/search/index/?q=*&amp;authFullName_s=Véronique Bourhis">Véronique Bourhis</text:a><text:span>,</text:span><text:a xlink:type="simple" xlink:href="https://hal.science/search/index/?q=*&amp;authFullName_s=Isabelle Le Corff">Isabelle Le Corff</text:a></text:p>
              <text:p text:style-name="Normal"><text:span>Interférences Littéraires / Literaire interferenties</text:span><text:span>, 2013, 11, pp.115-129</text:span></text:p>
              <text:p text:style-name="Normal"><text:span>Article dans une revue</text:span></text:p>
              <text:p text:style-name="Normal"><text:a xlink:type="simple" xlink:href="https://cyu.hal.science/hal-02979469v1">hal-029794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459v1">Rocky road to Dublin : the influence of the French nouvelle vague on Irish documentary film</text:a></text:p>
              <text:p text:style-name="Normal"><text:a xlink:type="simple" xlink:href="https://hal.science/search/index/?q=*&amp;authFullName_s=Isabelle Le Corff">Isabelle Le Corff</text:a></text:p>
              <text:p text:style-name="Normal"><text:span>Irish Communications Review</text:span><text:span>, 2012, 13, pp.133-144</text:span></text:p>
              <text:p text:style-name="Normal"><text:span>Article dans une revue</text:span></text:p>
              <text:p text:style-name="Normal"><text:a xlink:type="simple" xlink:href="https://hal.univ-brest.fr/hal-01113459v1">hal-011134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014v1">Le clip vidéo au lycée : une construction identitaire ?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Cécile Vendramini">Cécile Vendramini</text:a><text:span>,</text:span><text:a xlink:type="simple" xlink:href="https://hal.science/search/index/?q=*&amp;authFullName_s=Danielle Ohana">Danielle Ohana</text:a></text:p>
              <text:p text:style-name="Normal"><text:span>Actualité de la recherche en éducation et en formation (AREF)</text:span><text:span>, 2010</text:span></text:p>
              <text:p text:style-name="Normal"><text:span>Article dans une revue</text:span></text:p>
              <text:p text:style-name="Normal"><text:a xlink:type="simple" xlink:href="https://hal.univ-brest.fr/hal-02074014v1">hal-020740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125v1">Brian McIlroy, Genre and Cinema, Ireland and Transnationalism</text:a></text:p>
              <text:p text:style-name="Normal"><text:a xlink:type="simple" xlink:href="https://hal.science/search/index/?q=*&amp;authFullName_s=Isabelle Le Corff">Isabelle Le Corff</text:a></text:p>
              <text:p text:style-name="Normal"><text:span>Études irlandaises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2074125v1">hal-020741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132v1">Ruth Baron, Acting Irish in Hollywood, from Fitzgerald to Farrell</text:a></text:p>
              <text:p text:style-name="Normal"><text:a xlink:type="simple" xlink:href="https://hal.science/search/index/?q=*&amp;authFullName_s=Isabelle Le Corff">Isabelle Le Corff</text:a></text:p>
              <text:p text:style-name="Normal"><text:span>Études irlandaises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2074132v1">hal-020741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135v1">Quel cauchemar !</text:a></text:p>
              <text:p text:style-name="Normal"><text:a xlink:type="simple" xlink:href="https://hal.science/search/index/?q=*&amp;authFullName_s=Isabelle Le Corff">Isabelle Le Corff</text:a></text:p>
              <text:p text:style-name="Normal"><text:span>Images documentaires</text:span><text:span>, 2006, Le documentaire au box-office, 57/58, pp.19-26</text:span></text:p>
              <text:p text:style-name="Normal"><text:span>Article dans une revue</text:span></text:p>
              <text:p text:style-name="Normal"><text:a xlink:type="simple" xlink:href="https://hal.univ-brest.fr/hal-02074135v1">hal-020741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3734v1">Écrire la ville irlandaise au cinéma</text:a></text:p>
              <text:p text:style-name="Normal"><text:a xlink:type="simple" xlink:href="https://hal.science/search/index/?q=*&amp;authFullName_s=Isabelle Le Corff">Isabelle Le Corff</text:a></text:p>
              <text:p text:style-name="Normal"><text:span>revue Figura</text:span><text:span>, 2005</text:span></text:p>
              <text:p text:style-name="Normal"><text:span>Article dans une revue</text:span></text:p>
              <text:p text:style-name="Normal"><text:a xlink:type="simple" xlink:href="https://hal.univ-brest.fr/hal-02073734v1">hal-02073734v1</text:a></text:p>
            </table:table-cell>
          </table:table-row>
        </table:table>
        <text:p text:style-name="P18"/>
        <text:p text:style-name="Heading2"><text:span text:style-name="T8">Chapitre d'ouvrage (25)</text:span></text:p>
        <text:p text:style-name="P20"/>
        <table:table table:name="550bb4" table:style-name="550bb4">
          <table:table-column table:style-name="550bb4.0"/>
          <table:table-row>
            <table:table-cell office:value-type="string">
              <text:p text:style-name="Normal"><text:a xlink:type="simple" xlink:href="https://hal.univ-brest.fr/hal-04321120v1">Portraits cinématographiques de l’île d’Ouessant</text:a></text:p>
              <text:p text:style-name="Normal"><text:a xlink:type="simple" xlink:href="https://hal.science/search/index/?q=*&amp;authFullName_s=Isabelle Le Corff">Isabelle Le Corff</text:a></text:p>
              <text:p text:style-name="Normal"><text:span>Jean-Pierre Montier.<text:s/></text:span><text:span>Fictographies de la Bretagne Qu'est-ce qu'un Pays ?</text:span><text:span>,<text:s/></text:span><text:a xlink:type="simple" xlink:href="https://pur-editions.fr/product/8939/fictographies-de-la-bretagne">Presses universitaires de Rennes</text:a><text:span>, pp.85-95, 2023, 9782753587106</text:span></text:p>
              <text:p text:style-name="Normal"><text:span>Chapitre d'ouvrage</text:span></text:p>
              <text:p text:style-name="Normal"><text:a xlink:type="simple" xlink:href="https://hal.univ-brest.fr/hal-04321120v1">hal-043211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1136v1">Ouessant au cinéma</text:a></text:p>
              <text:p text:style-name="Normal"><text:a xlink:type="simple" xlink:href="https://hal.science/search/index/?q=*&amp;authFullName_s=Isabelle Le Corff">Isabelle Le Corff</text:a></text:p>
              <text:p text:style-name="Normal"><text:span>Louis Brigand &amp; Julie Vallat.<text:s/></text:span><text:span>Îles, regards croisés sur l’insularité</text:span><text:span>,<text:s/></text:span><text:a xlink:type="simple" xlink:href="https://www.georama.fr/catalogue/iles/">Géorama</text:a><text:span>, 2022, 979-10-96216-55-0</text:span></text:p>
              <text:p text:style-name="Normal"><text:span>Chapitre d'ouvrage</text:span></text:p>
              <text:p text:style-name="Normal"><text:a xlink:type="simple" xlink:href="https://hal.univ-brest.fr/hal-04321136v1">hal-043211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1150v1">De l’épuisement du lieu dans Paysage ordinaire de Damien Monnier (2019)</text:a></text:p>
              <text:p text:style-name="Normal"><text:a xlink:type="simple" xlink:href="https://hal.science/search/index/?q=*&amp;authFullName_s=Isabelle Le Corff">Isabelle Le Corff</text:a></text:p>
              <text:p text:style-name="Normal"><text:span>Antony Fiant &amp; Isabelle Le Corff.<text:s/></text:span><text:span>Art documentaire et politique à l’ère numérique : pratiques, esthétiques, diffusion</text:span><text:span>, Presses universitaires de Vicennes, 2021</text:span></text:p>
              <text:p text:style-name="Normal"><text:span>Chapitre d'ouvrage</text:span></text:p>
              <text:p text:style-name="Normal"><text:a xlink:type="simple" xlink:href="https://hal.univ-brest.fr/hal-04321150v1">hal-043211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1161v1">Les ombres dans &amp;quot;La vie est immense et pleine de dangers&amp;quot; et &amp;quot;Lettre à Johan van der Keuken</text:a></text:p>
              <text:p text:style-name="Normal"><text:a xlink:type="simple" xlink:href="https://hal.science/search/index/?q=*&amp;authFullName_s=Isabelle Le Corff">Isabelle Le Corff</text:a></text:p>
              <text:p text:style-name="Normal"><text:span>Antony Fiant &amp; Isabelle Le Corff.<text:s/></text:span><text:span>Denis Gheerbrant et la vie</text:span><text:span>, WARM, pp.109-130, 2021</text:span></text:p>
              <text:p text:style-name="Normal"><text:span>Chapitre d'ouvrage</text:span></text:p>
              <text:p text:style-name="Normal"><text:a xlink:type="simple" xlink:href="https://hal.univ-brest.fr/hal-04321161v1">hal-043211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8030v1">Juanita Wilson : A crusading Irish Filmmaker</text:a></text:p>
              <text:p text:style-name="Normal"><text:a xlink:type="simple" xlink:href="https://hal.science/search/index/?q=*&amp;authFullName_s=Isabelle Le Corff">Isabelle Le Corff</text:a></text:p>
              <text:p text:style-name="Normal"><text:span>Liddy, Susan (ed.).<text:s/></text:span><text:span>Women in the Irish Film Industry</text:span><text:span>, Cork University Press, 2020, Stories and Storytellers</text:span></text:p>
              <text:p text:style-name="Normal"><text:span>Chapitre d'ouvrage</text:span></text:p>
              <text:p text:style-name="Normal"><text:a xlink:type="simple" xlink:href="https://hal.univ-brest.fr/hal-03008030v1">hal-030080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1176v1">Irish Female Filmmakers. Is there hope after all? The case of Juanita Wilson</text:a></text:p>
              <text:p text:style-name="Normal"><text:a xlink:type="simple" xlink:href="https://hal.science/search/index/?q=*&amp;authFullName_s=Isabelle Le Corff">Isabelle Le Corff</text:a></text:p>
              <text:p text:style-name="Normal"><text:span>Susan Liddy.<text:s/></text:span><text:span>Women in the Irish Film Industry, Stories and Storytellers</text:span><text:span>, Cork University Press, 2020</text:span></text:p>
              <text:p text:style-name="Normal"><text:span>Chapitre d'ouvrage</text:span></text:p>
              <text:p text:style-name="Normal"><text:a xlink:type="simple" xlink:href="https://hal.univ-brest.fr/hal-04321176v1">hal-043211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3811v1">Le contrat dans le cinéma documentaire des années 2000 à travers l'exemple de Fahrenheit 9/11 (Michael Moore)</text:a></text:p>
              <text:p text:style-name="Normal"><text:a xlink:type="simple" xlink:href="https://hal.science/search/index/?q=*&amp;authFullName_s=Isabelle Le Corff">Isabelle Le Corff</text:a></text:p>
              <text:p text:style-name="Normal"><text:span>Xavier Daverat.<text:s/></text:span><text:span>La représentation du contrat dans le cinéma anglophone</text:span><text:span>,<text:s/></text:span><text:a xlink:type="simple" xlink:href="http://www.pub-editions.fr/index.php/nouveautes/la-representation-du-contrat-dans-le-cinema-anglophone-4813.html">Presses universitaires de Bordeaux</text:a><text:span>, 2019, 979-10-300-0223-2</text:span></text:p>
              <text:p text:style-name="Normal"><text:span>Chapitre d'ouvrage</text:span></text:p>
              <text:p text:style-name="Normal"><text:a xlink:type="simple" xlink:href="https://hal.univ-brest.fr/hal-02073811v1">hal-020738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3799v1">Irish Cinema: A French Perspective</text:a></text:p>
              <text:p text:style-name="Normal"><text:a xlink:type="simple" xlink:href="https://hal.science/search/index/?q=*&amp;authFullName_s=Isabelle Le Corff">Isabelle Le Corff</text:a></text:p>
              <text:p text:style-name="Normal"><text:span>Palgrave Macmillan.<text:s/></text:span><text:span>Ireland and Cinema</text:span><text:span>,<text:s/></text:span><text:a xlink:type="simple" xlink:href="https://www.palgrave.com/fr/book/9781137496355">Barry Monahan</text:a><text:span>, pp.158-169, 2015, 978-1-137-49636-2</text:span></text:p>
              <text:p text:style-name="Normal"><text:span>Chapitre d'ouvrage</text:span></text:p>
              <text:p text:style-name="Normal"><text:a xlink:type="simple" xlink:href="https://hal.univ-brest.fr/hal-02073799v1">hal-020737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1378v1">Bobby Sands était-il un tueur ?</text:a></text:p>
              <text:p text:style-name="Normal"><text:a xlink:type="simple" xlink:href="https://hal.science/search/index/?q=*&amp;authFullName_s=Isabelle Le Corff">Isabelle Le Corff</text:a></text:p>
              <text:p text:style-name="Normal"><text:span>Dir. Martin Barnier, Trudy Bolter, Rémi Fontanel, Isabelle Le Corff.<text:s/></text:span><text:span>Biopics de Tueurs (bandits, gangsters, assassins) – Le Nom et la Mort</text:span><text:span>, Alter Éditions, 2015</text:span></text:p>
              <text:p text:style-name="Normal"><text:span>Chapitre d'ouvrage</text:span></text:p>
              <text:p text:style-name="Normal"><text:a xlink:type="simple" xlink:href="https://hal.univ-brest.fr/hal-03001378v1">hal-030013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634v1">Extimacy and Embodiment in Hunger and Shame</text:a></text:p>
              <text:p text:style-name="Normal"><text:a xlink:type="simple" xlink:href="https://hal.science/search/index/?q=*&amp;authFullName_s=Isabelle Le Corff">Isabelle Le Corff</text:a></text:p>
              <text:p text:style-name="Normal"><text:span>David Roche ; Isabelle Schmitt-Pitiot.<text:s/></text:span><text:span>Intimacy in Cinema<text:s/></text:span><text:span>,<text:s/></text:span><text:a xlink:type="simple" xlink:href="http://www.mcfarlandbooks.com/contents-2.php?id=978-0-7864-7924-5">McFarland</text:a><text:span>, pp.192-201, 2014, 9780786479245</text:span></text:p>
              <text:p text:style-name="Normal"><text:span>Chapitre d'ouvrage</text:span></text:p>
              <text:p text:style-name="Normal"><text:a xlink:type="simple" xlink:href="https://hal.univ-brest.fr/hal-01113634v1">hal-0111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189v1">Conte, Littérature patrimoniale et novellisation : l’exemple de Kirikou</text:a></text:p>
              <text:p text:style-name="Normal"><text:a xlink:type="simple" xlink:href="https://hal.science/search/index/?q=*&amp;authFullName_s=Véronique Bourhis">Véronique Bourhis</text:a><text:span>,</text:span><text:a xlink:type="simple" xlink:href="https://hal.science/search/index/?q=*&amp;authFullName_s=Isabelle Le Corff">Isabelle Le Corff</text:a></text:p>
              <text:p text:style-name="Normal"><text:span>Presses Universitaires de Namur.<text:s/></text:span><text:span>Ecole et patrimoine littéraire : quelles tensions, quels usages aujourd’hui ? Diptyque</text:span><text:span>, 2013</text:span></text:p>
              <text:p text:style-name="Normal"><text:span>Chapitre d'ouvrage</text:span></text:p>
              <text:p text:style-name="Normal"><text:a xlink:type="simple" xlink:href="https://hal.science/hal-04109189v1">hal-041091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649v1">Hollywood et l'Irlande</text:a></text:p>
              <text:p text:style-name="Normal"><text:a xlink:type="simple" xlink:href="https://hal.science/search/index/?q=*&amp;authFullName_s=Isabelle Le Corff">Isabelle Le Corff</text:a></text:p>
              <text:p text:style-name="Normal"><text:span>Gilles Ménégaldo.<text:s/></text:span><text:span>Europe et Hollywood à l'écran : regards croisés European and Hollywood cinema: cultural exchanges</text:span><text:span>,<text:s/></text:span><text:a xlink:type="simple" xlink:href="http://www.michelhoudiardediteur.com/">Michel Houdiard</text:a><text:span>, 2012, 9782356920850</text:span></text:p>
              <text:p text:style-name="Normal"><text:span>Chapitre d'ouvrage</text:span></text:p>
              <text:p text:style-name="Normal"><text:a xlink:type="simple" xlink:href="https://hal.univ-brest.fr/hal-01113649v1">hal-011136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642v1">Otto Preminger's Carmen : from French opera to American swing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Cécile Vendramini">Cécile Vendramini</text:a></text:p>
              <text:p text:style-name="Normal"><text:span>Massimiliano Sala.<text:s/></text:span><text:span>From stage to screen musical films in Europe and the United States (1927-1961)</text:span><text:span>, 19,<text:s/></text:span><text:a xlink:type="simple" xlink:href="http://www.brepols.net/Pages/ShowProduct.aspx?prod_id=IS-9782503546148-1">Brepols Publishers</text:a><text:span>, 2012, Speculum Musicae, 9782503546148</text:span></text:p>
              <text:p text:style-name="Normal"><text:span>Chapitre d'ouvrage</text:span></text:p>
              <text:p text:style-name="Normal"><text:a xlink:type="simple" xlink:href="https://hal.univ-brest.fr/hal-01113642v1">hal-011136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3654v1">La réception du cinéma irlandais en France</text:a></text:p>
              <text:p text:style-name="Normal"><text:a xlink:type="simple" xlink:href="https://hal.science/search/index/?q=*&amp;authFullName_s=Isabelle Le Corff">Isabelle Le Corff</text:a></text:p>
              <text:p text:style-name="Normal"><text:span>Isabelle Le Corff Pierre Beylot et Michel Marie.<text:s/></text:span><text:span>Les images en question - Cinéma, télévision, nouvelles images : les voies de la recherche</text:span><text:span>, Collection Cinéma(s),<text:s/></text:span><text:a xlink:type="simple" xlink:href="http://pub.u-bordeaux3.fr/index.php/images-en-question-cin-c3-a9ma-2c-t-c3-a9l-c3-a9vision-2c-nouvelles-images-3a-les-voies-de-la-recherche-28les-30.html">Presses Universitaires de Bordeaux</text:a><text:span>, 2012, Les images en question - Cinéma, télévision, nouvelles images : les voies de la recherche, 9782867816468</text:span></text:p>
              <text:p text:style-name="Normal"><text:span>Chapitre d'ouvrage</text:span></text:p>
              <text:p text:style-name="Normal"><text:a xlink:type="simple" xlink:href="https://hal.univ-brest.fr/hal-01113654v1">hal-0111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41v1">L’œuvre cinématographique comme objet de distanciation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Danielle Ohana">Danielle Ohana</text:a><text:span>,</text:span><text:a xlink:type="simple" xlink:href="https://hal.science/search/index/?q=*&amp;authFullName_s=Cécile Vendramini">Cécile Vendramini</text:a></text:p>
              <text:p text:style-name="Normal"><text:span>La rencontre avec l’oeuvre</text:span><text:span>, L’harmattan, 2012, La rencontre avec l’oeuvre, 978-296-55819-3</text:span></text:p>
              <text:p text:style-name="Normal"><text:span>Chapitre d'ouvrage</text:span></text:p>
              <text:p text:style-name="Normal"><text:a xlink:type="simple" xlink:href="https://hal.science/hal-01083741v1">hal-0108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57v1">Carmen Jones, a faithful adaptation of Bizet’s opera ?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Cécile Vendramini">Cécile Vendramini</text:a></text:p>
              <text:p text:style-name="Normal"><text:span>Massimiliano Sala.<text:s/></text:span><text:span>From Stage to Screen.</text:span><text:span>, 19, Brepols Publishers, 2012, Speculum Musicae</text:span></text:p>
              <text:p text:style-name="Normal"><text:span>Chapitre d'ouvrage</text:span></text:p>
              <text:p text:style-name="Normal"><text:a xlink:type="simple" xlink:href="https://hal.science/hal-01145757v1">hal-0114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42v1">Introduction : les images en question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Michel Marie">Michel Marie</text:a><text:span>,</text:span><text:a xlink:type="simple" xlink:href="https://hal.science/search/index/?q=*&amp;authFullName_s=Pierre Beylot">Pierre Beylot</text:a></text:p>
              <text:p text:style-name="Normal"><text:span>Beylot, Pierre and Le Corff, Isabelle and Marie, Michel.<text:s/></text:span><text:span>Les images en question: cinéma, télévision, nouvelles images : les voies de la recherche</text:span><text:span>, Presses universitaires de Bordeaux, pp.7--14, 2011, 978-2-86781-646-8</text:span></text:p>
              <text:p text:style-name="Normal"><text:span>Chapitre d'ouvrage</text:span></text:p>
              <text:p text:style-name="Normal"><text:a xlink:type="simple" xlink:href="https://hal.science/hal-01805542v1">hal-018055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033v1">Des MacHale, A Quiet Man Miscellany</text:a></text:p>
              <text:p text:style-name="Normal"><text:a xlink:type="simple" xlink:href="https://hal.science/search/index/?q=*&amp;authFullName_s=Isabelle Le Corff">Isabelle Le Corff</text:a></text:p>
              <text:p text:style-name="Normal"><text:span>Cork University Press.<text:s/></text:span><text:span>Etudes irlandaises</text:span><text:span>, 35 (2),<text:s/></text:span><text:a xlink:type="simple" xlink:href="https://journals.openedition.org/etudesirlandaises/2083">Cork University Press</text:a><text:span>, 2010, 978-0-955261-7-5</text:span></text:p>
              <text:p text:style-name="Normal"><text:span>Chapitre d'ouvrage</text:span></text:p>
              <text:p text:style-name="Normal"><text:a xlink:type="simple" xlink:href="https://hal.univ-brest.fr/hal-02074033v1">hal-020740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051v1">Green against Green, Jordan against Loach : Les enjeux de la couleur dans les films Michael Collins et The Wind that shakes the Barley</text:a></text:p>
              <text:p text:style-name="Normal"><text:a xlink:type="simple" xlink:href="https://hal.science/search/index/?q=*&amp;authFullName_s=Isabelle Le Corff">Isabelle Le Corff</text:a></text:p>
              <text:p text:style-name="Normal"><text:span>Raphaelle Costa de Beauregard.<text:s/></text:span><text:span>Cinéma et Couleur</text:span><text:span>,<text:s/></text:span><text:a xlink:type="simple" xlink:href="http://www.livres-cinema.info/livre/3103/cinema-et-couleur">Michel Houdiard</text:a><text:span>, 2009, 978-2-35692-007-2</text:span></text:p>
              <text:p text:style-name="Normal"><text:span>Chapitre d'ouvrage</text:span></text:p>
              <text:p text:style-name="Normal"><text:a xlink:type="simple" xlink:href="https://hal.univ-brest.fr/hal-02074051v1">hal-020740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063v1">The Brave One, anything to do with Irish Film?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Estelle Epinoux">Estelle Epinoux</text:a></text:p>
              <text:p text:style-name="Normal"><text:span>Isabelle Le Corff et Estelle Epinoux.<text:s/></text:span><text:span>Cinemas of Ireland</text:span><text:span>,<text:s/></text:span><text:a xlink:type="simple" xlink:href="https://www.cambridgescholars.com/download/sample/58210">Cambridge ScholarsPublishing Ltd.</text:a><text:span>, 2009, 978-1-4438-0240-6</text:span></text:p>
              <text:p text:style-name="Normal"><text:span>Chapitre d'ouvrage</text:span></text:p>
              <text:p text:style-name="Normal"><text:a xlink:type="simple" xlink:href="https://hal.univ-brest.fr/hal-02074063v1">hal-020740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104v1">Mise en abîme des lettres et correspondance des arts dans The End of The Affair</text:a></text:p>
              <text:p text:style-name="Normal"><text:a xlink:type="simple" xlink:href="https://hal.science/search/index/?q=*&amp;authFullName_s=Isabelle Le Corff">Isabelle Le Corff</text:a></text:p>
              <text:p text:style-name="Normal"><text:span>Nicole Cloarec.<text:s/></text:span><text:span>Lettres de Cinéma, De la missive au film-lettre</text:span><text:span>,<text:s/></text:span><text:a xlink:type="simple" xlink:href="http://www.pur-editions.fr/detail.php?idOuv=1684">Presses universitaires de Rennes</text:a><text:span>, 2007, Le Spectaculaire Cinéma, 978-2-7535-0530-8</text:span></text:p>
              <text:p text:style-name="Normal"><text:span>Chapitre d'ouvrage</text:span></text:p>
              <text:p text:style-name="Normal"><text:a xlink:type="simple" xlink:href="https://hal.univ-brest.fr/hal-02074104v1">hal-020741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094v1">L'animation indépendante à la française : paroles de Jullien, Lemouland et Girerd</text:a></text:p>
              <text:p text:style-name="Normal"><text:a xlink:type="simple" xlink:href="https://hal.science/search/index/?q=*&amp;authFullName_s=Isabelle Le Corff">Isabelle Le Corff</text:a></text:p>
              <text:p text:style-name="Normal"><text:span>Pierre Floquet.<text:s/></text:span><text:span>CinémAnimations</text:span><text:span>, Charles Corlet, 2007, 978-2847061284</text:span></text:p>
              <text:p text:style-name="Normal"><text:span>Chapitre d'ouvrage</text:span></text:p>
              <text:p text:style-name="Normal"><text:a xlink:type="simple" xlink:href="https://hal.univ-brest.fr/hal-02074094v1">hal-020740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168v1">Interview With The Vampire : place et résonances dans l’oeuvre de Neil Jordan</text:a></text:p>
              <text:p text:style-name="Normal"><text:a xlink:type="simple" xlink:href="https://hal.science/search/index/?q=*&amp;authFullName_s=Isabelle Le Corff">Isabelle Le Corff</text:a></text:p>
              <text:p text:style-name="Normal"><text:span>Claude Fierobe.<text:s/></text:span><text:span>Dracula Mythe et métamorphoses</text:span><text:span>,<text:s/></text:span><text:a xlink:type="simple" xlink:href="http://www.septentrion.com/fr/livre/?GCOI=27574100201990">Presses du Septentrion</text:a><text:span>, 2005, Irlande, 978-2-85939-931-3</text:span></text:p>
              <text:p text:style-name="Normal"><text:span>Chapitre d'ouvrage</text:span></text:p>
              <text:p text:style-name="Normal"><text:a xlink:type="simple" xlink:href="https://hal.univ-brest.fr/hal-02074168v1">hal-020741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177v1">Spécificités du paysage irlandais dans l'œuvre cinématographique de Neil Jordan</text:a></text:p>
              <text:p text:style-name="Normal"><text:a xlink:type="simple" xlink:href="https://hal.science/search/index/?q=*&amp;authFullName_s=Isabelle Le Corff">Isabelle Le Corff</text:a></text:p>
              <text:p text:style-name="Normal"><text:span>Anne Goarzin.<text:s/></text:span><text:span>Bretagne et Irlande : régions celtiques, régions périphériques ? Culture, histoire et littérature contemporaines</text:span><text:span>, 9,<text:s/></text:span><text:a xlink:type="simple" xlink:href="http://www.pur-editions.fr/detail.php?idOuv=1000">Presses universitaires de Rennes</text:a><text:span>, 2004, Klask, 2-7535-0048-7</text:span></text:p>
              <text:p text:style-name="Normal"><text:span>Chapitre d'ouvrage</text:span></text:p>
              <text:p text:style-name="Normal"><text:a xlink:type="simple" xlink:href="https://hal.univ-brest.fr/hal-02074177v1">hal-020741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205v1">Le conflit anglo-irlandais dans trois films de Neil Jordan</text:a></text:p>
              <text:p text:style-name="Normal"><text:a xlink:type="simple" xlink:href="https://hal.science/search/index/?q=*&amp;authFullName_s=Isabelle Le Corff">Isabelle Le Corff</text:a></text:p>
              <text:p text:style-name="Normal"><text:span>Bernard-Marie Garreau.<text:s/></text:span><text:span>Dynamiques du Conflit</text:span><text:span>, Centre de recherche en littératures, linguistique et civilisations CRELLIC, Université de Bretagne-Sud, 2003, 9782952155601</text:span></text:p>
              <text:p text:style-name="Normal"><text:span>Chapitre d'ouvrage</text:span></text:p>
              <text:p text:style-name="Normal"><text:a xlink:type="simple" xlink:href="https://hal.univ-brest.fr/hal-02074205v1">hal-02074205v1</text:a></text:p>
            </table:table-cell>
          </table:table-row>
        </table:table>
        <text:p text:style-name="P21"/>
        <text:p text:style-name="Heading2"><text:span text:style-name="T9">Communication dans un congrès (34)</text:span></text:p>
        <text:p text:style-name="P23"/>
        <table:table table:name="fd2a24" table:style-name="fd2a24">
          <table:table-column table:style-name="fd2a24.0"/>
          <table:table-row>
            <table:table-cell office:value-type="string">
              <text:p text:style-name="Normal"><text:a xlink:type="simple" xlink:href="https://hal.science/hal-03005735v1">Ouessant au cinéma, de l’île paysage à l’île personnage</text:a></text:p>
              <text:p text:style-name="Normal"><text:a xlink:type="simple" xlink:href="https://hal.science/search/index/?q=*&amp;authFullName_s=Isabelle Le Corff">Isabelle Le Corff</text:a></text:p>
              <text:p text:style-name="Normal"><text:span>Journée d’étude « Fictograph », MSH de Bretagne Rennes 2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science/hal-03005735v1">hal-030057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9112v1">Conférence-débat &amp;quot;Parce que j’étais peintre&amp;quot; avec Christophe Cognet</text:a></text:p>
              <text:p text:style-name="Normal"><text:a xlink:type="simple" xlink:href="https://hal.science/search/index/?q=*&amp;authFullName_s=Isabelle Le Corff">Isabelle Le Corff</text:a></text:p>
              <text:p text:style-name="Normal"><text:span>Parce que j’étais peintre, avec Christophe Cognet</text:span><text:span>, Jan 2019, Brest, France</text:span></text:p>
              <text:p text:style-name="Normal"><text:span>Communication dans un congrès</text:span></text:p>
              <text:p text:style-name="Normal"><text:a xlink:type="simple" xlink:href="https://hal.univ-brest.fr/hal-03019112v1">hal-0301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02v1">De l’épuisement du lieu dans Paysage ordinaire (Damien Monnier, 2019)</text:a></text:p>
              <text:p text:style-name="Normal"><text:a xlink:type="simple" xlink:href="https://hal.science/search/index/?q=*&amp;authFullName_s=Isabelle Le Corff">Isabelle Le Corff</text:a></text:p>
              <text:p text:style-name="Normal"><text:span>Journée d’étude « Documenter le monde paysan contemporain : enjeux politiques et écologiques ». UBO</text:span><text:span>, Oct 2019, Brest, France</text:span></text:p>
              <text:p text:style-name="Normal"><text:span>Communication dans un congrès</text:span></text:p>
              <text:p text:style-name="Normal"><text:a xlink:type="simple" xlink:href="https://hal.science/hal-03005602v1">hal-0300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03v1">De Ryan’s Daughter à Michael Collins, un cinéma anglo-irlandais</text:a></text:p>
              <text:p text:style-name="Normal"><text:a xlink:type="simple" xlink:href="https://hal.science/search/index/?q=*&amp;authFullName_s=Isabelle Le Corff">Isabelle Le Corff</text:a></text:p>
              <text:p text:style-name="Normal"><text:span>Journée d’étude « le cinéma britannique au XXème siècle », journée inscrite dans le programme de recherche « Cinéma européen du XXème siècle », Universités de Caen, Paris 1 Panthéon-Sorbonne et Strasbourg.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3005603v1">hal-030056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9128v1">Animation de la projection-débat &amp;quot;L’équipier&amp;quot; en présence du réalisateur Philippe Lioret</text:a></text:p>
              <text:p text:style-name="Normal"><text:a xlink:type="simple" xlink:href="https://hal.science/search/index/?q=*&amp;authFullName_s=Isabelle Le Corff">Isabelle Le Corff</text:a></text:p>
              <text:p text:style-name="Normal"><text:span>Colloque "ILES 2019, les îles à la croisée des sciences, des cultures et des sociétés"</text:span><text:span>, Oct 2019, Saint-Renan, France</text:span></text:p>
              <text:p text:style-name="Normal"><text:span>Communication dans un congrès</text:span></text:p>
              <text:p text:style-name="Normal"><text:a xlink:type="simple" xlink:href="https://hal.univ-brest.fr/hal-03019128v1">hal-0301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01v1">Juanita Wilson’s Movies: between national literary tradition and international commitment</text:a></text:p>
              <text:p text:style-name="Normal"><text:a xlink:type="simple" xlink:href="https://hal.science/search/index/?q=*&amp;authFullName_s=Isabelle Le Corff">Isabelle Le Corff</text:a></text:p>
              <text:p text:style-name="Normal"><text:span>Stage Irish, The 12th Conference of EFACIS, University of Ljubljana</text:span><text:span>, Aug 2019, Ljubljana, Slovenia</text:span></text:p>
              <text:p text:style-name="Normal"><text:span>Communication dans un congrès</text:span></text:p>
              <text:p text:style-name="Normal"><text:a xlink:type="simple" xlink:href="https://hal.science/hal-03005601v1">hal-030056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9125v1">Conférence-débat avec Pascale Breton</text:a></text:p>
              <text:p text:style-name="Normal"><text:a xlink:type="simple" xlink:href="https://hal.science/search/index/?q=*&amp;authFullName_s=Isabelle Le Corff">Isabelle Le Corff</text:a></text:p>
              <text:p text:style-name="Normal"><text:span>Conférence-débat avec Pascale Breton</text:span><text:span>, Oct 2018, Brest, France</text:span></text:p>
              <text:p text:style-name="Normal"><text:span>Communication dans un congrès</text:span></text:p>
              <text:p text:style-name="Normal"><text:a xlink:type="simple" xlink:href="https://hal.univ-brest.fr/hal-03019125v1">hal-030191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319v1">Le cinéma irlandais, un mirage aux confins de l'Europe</text:a></text:p>
              <text:p text:style-name="Normal"><text:a xlink:type="simple" xlink:href="https://hal.science/search/index/?q=*&amp;authFullName_s=Isabelle Le Corff">Isabelle Le Corff</text:a></text:p>
              <text:p text:style-name="Normal"><text:span>Congrès d'une Europe audiovisuelle, sciences, chroniques historiques, catastrophes et imaginaires contemporains</text:span><text:span>, AFECCAV, Jul 2018, Strasbourg, France</text:span></text:p>
              <text:p text:style-name="Normal"><text:span>Communication dans un congrès</text:span></text:p>
              <text:p text:style-name="Normal"><text:a xlink:type="simple" xlink:href="https://hal.univ-brest.fr/hal-02074319v1">hal-02074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34893v1">Présentation de Mise au point et Questions de communication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Jacques Walter">Jacques Walter</text:a></text:p>
              <text:p text:style-name="Normal"><text:span>Congrès Afeccav. D'une Europe audiovisuelle</text:span><text:span>, Approches contemporaines de la création et de la réflexion artistique (Accra, Université de Strasbourg); Centre de recherche sur les médiations (Crem, Université de Lorraine); Association française des enseignants et chercheurs en cinéma et audiovisuel (Afeccav), Jul 2018, Strasbourg, France</text:span></text:p>
              <text:p text:style-name="Normal"><text:span>Communication dans un congrès</text:span></text:p>
              <text:p text:style-name="Normal"><text:a xlink:type="simple" xlink:href="https://hal.univ-lorraine.fr/hal-01834893v1">hal-018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25v1">The French colonies in the films of the fifties. René Vautier’s politically engaged cinema in Africa</text:a></text:p>
              <text:p text:style-name="Normal"><text:a xlink:type="simple" xlink:href="https://hal.science/search/index/?q=*&amp;authFullName_s=Isabelle Le Corff">Isabelle Le Corff</text:a></text:p>
              <text:p text:style-name="Normal"><text:span>Colloque « Mémoires de l’esclavage et de la colonisation. Historiographie. Arts. Musées », Université du Mans</text:span><text:span>, Nov 2017, Le Mans, France</text:span></text:p>
              <text:p text:style-name="Normal"><text:span>Communication dans un congrès</text:span></text:p>
              <text:p text:style-name="Normal"><text:a xlink:type="simple" xlink:href="https://hal.science/hal-03002925v1">hal-0300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27v1">Marée Noire, Colère Rouge, de René Vautier</text:a></text:p>
              <text:p text:style-name="Normal"><text:a xlink:type="simple" xlink:href="https://hal.science/search/index/?q=*&amp;authFullName_s=Isabelle Le Corff">Isabelle Le Corff</text:a></text:p>
              <text:p text:style-name="Normal"><text:span>Journée d’étude Arts et Sciences, IUEM- IBSHS, UBO</text:span><text:span>, Dec 2017, Brest, France</text:span></text:p>
              <text:p text:style-name="Normal"><text:span>Communication dans un congrès</text:span></text:p>
              <text:p text:style-name="Normal"><text:a xlink:type="simple" xlink:href="https://hal.science/hal-03002927v1">hal-030029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409v1">British nonsense and the culture of recreation in Four Lions, Chris Morris (2010)</text:a></text:p>
              <text:p text:style-name="Normal"><text:a xlink:type="simple" xlink:href="https://hal.science/search/index/?q=*&amp;authFullName_s=Isabelle Le Corff">Isabelle Le Corff</text:a></text:p>
              <text:p text:style-name="Normal"><text:span>"That's Entertainment!" Spectacle, Amusement, Audience and the Culture of Recreation in the Audiovisual Contexts of English-speaking countries</text:span><text:span>, SERCIA, Sep 2017, Bologne, Italy</text:span></text:p>
              <text:p text:style-name="Normal"><text:span>Communication dans un congrès</text:span></text:p>
              <text:p text:style-name="Normal"><text:a xlink:type="simple" xlink:href="https://hal.univ-brest.fr/hal-02074409v1">hal-020744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961v1">La mort au cinéma : vers un kitsch totalitaire ?</text:a></text:p>
              <text:p text:style-name="Normal"><text:a xlink:type="simple" xlink:href="https://hal.science/search/index/?q=*&amp;authFullName_s=Isabelle Le Corff">Isabelle Le Corff</text:a></text:p>
              <text:p text:style-name="Normal"><text:span>Kitsch &amp; Idéologies</text:span><text:span>, Héritages &amp; Constructions dans le texte et l'image UBO, Nov 2016, Brest, France</text:span></text:p>
              <text:p text:style-name="Normal"><text:span>Communication dans un congrès</text:span></text:p>
              <text:p text:style-name="Normal"><text:a xlink:type="simple" xlink:href="https://hal.univ-brest.fr/hal-02074961v1">hal-020749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954v1">Films documentaires des îles bretonnes : des expériences singulières au service d'une mémoire collective</text:a></text:p>
              <text:p text:style-name="Normal"><text:a xlink:type="simple" xlink:href="https://hal.science/search/index/?q=*&amp;authFullName_s=Isabelle Le Corff">Isabelle Le Corff</text:a></text:p>
              <text:p text:style-name="Normal"><text:span>Mers et océans en crise</text:span><text:span>, Héritages &amp; Constructions dans le Texte et l'Image, Nov 2016, Brest, France</text:span></text:p>
              <text:p text:style-name="Normal"><text:span>Communication dans un congrès</text:span></text:p>
              <text:p text:style-name="Normal"><text:a xlink:type="simple" xlink:href="https://hal.univ-brest.fr/hal-02074954v1">hal-020749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969v1">Humour, Parody and Caricature at Work in the Films of the first Wave</text:a></text:p>
              <text:p text:style-name="Normal"><text:a xlink:type="simple" xlink:href="https://hal.science/search/index/?q=*&amp;authFullName_s=Isabelle Le Corff">Isabelle Le Corff</text:a></text:p>
              <text:p text:style-name="Normal"><text:span>Annual International Conference : "Non Violent Resistance"</text:span><text:span>, French Society of Irish Studies (SOFEIR), Mar 2016, Dublin, Ireland</text:span></text:p>
              <text:p text:style-name="Normal"><text:span>Communication dans un congrès</text:span></text:p>
              <text:p text:style-name="Normal"><text:a xlink:type="simple" xlink:href="https://hal.univ-brest.fr/hal-02074969v1">hal-020749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5003v1">Irish Women Filmakers in the 21st century, a postcolonial issue ?</text:a></text:p>
              <text:p text:style-name="Normal"><text:a xlink:type="simple" xlink:href="https://hal.science/search/index/?q=*&amp;authFullName_s=Isabelle Le Corff">Isabelle Le Corff</text:a></text:p>
              <text:p text:style-name="Normal"><text:span>Beyond Ireland: Boundaries, Passages, Transitions</text:span><text:span>, Efacis European Federation of Associations and Centres of Irish Studies, Jun 2015, Palerme, Italy</text:span></text:p>
              <text:p text:style-name="Normal"><text:span>Communication dans un congrès</text:span></text:p>
              <text:p text:style-name="Normal"><text:a xlink:type="simple" xlink:href="https://hal.univ-brest.fr/hal-02075003v1">hal-0207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428v1">Irish women behind the camera, Is there hope after all?</text:a></text:p>
              <text:p text:style-name="Normal"><text:a xlink:type="simple" xlink:href="https://hal.science/search/index/?q=*&amp;authFullName_s=Isabelle Le Corff">Isabelle Le Corff</text:a></text:p>
              <text:p text:style-name="Normal"><text:span>Congrès de la Sercia : “Masculine/Feminine: Gender in English-Language Cinema and Television”. Université d’Artois</text:span><text:span>, Sep 2015, arras, France</text:span></text:p>
              <text:p text:style-name="Normal"><text:span>Communication dans un congrès</text:span></text:p>
              <text:p text:style-name="Normal"><text:a xlink:type="simple" xlink:href="https://hal.science/hal-03000428v1">hal-0300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427v1">A postcolonial approach to Irish cinema</text:a></text:p>
              <text:p text:style-name="Normal"><text:a xlink:type="simple" xlink:href="https://hal.science/search/index/?q=*&amp;authFullName_s=Isabelle Le Corff">Isabelle Le Corff</text:a></text:p>
              <text:p text:style-name="Normal"><text:span>Journée d’étude "Screening Ireland and Irish history"”. Université d’Artois</text:span><text:span>, Nov 2015, arras, France</text:span></text:p>
              <text:p text:style-name="Normal"><text:span>Communication dans un congrès</text:span></text:p>
              <text:p text:style-name="Normal"><text:a xlink:type="simple" xlink:href="https://hal.science/hal-03000427v1">hal-030004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9119v1">Conférence - débat sur Le Voyeur (Peeping Tom) de Michael Powell</text:a></text:p>
              <text:p text:style-name="Normal"><text:a xlink:type="simple" xlink:href="https://hal.science/search/index/?q=*&amp;authFullName_s=Isabelle Le Corff">Isabelle Le Corff</text:a></text:p>
              <text:p text:style-name="Normal"><text:span>Conférence - débat sur Le Voyeur (Peeping Tom) de Michael Powell</text:span><text:span>, Cinémathèque de Bretagne, 2015, Brest, France</text:span></text:p>
              <text:p text:style-name="Normal"><text:span>Communication dans un congrès</text:span></text:p>
              <text:p text:style-name="Normal"><text:a xlink:type="simple" xlink:href="https://hal.univ-brest.fr/hal-03019119v1">hal-0301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431v1">Cinéma en marge, cinéma en marche. L’exemple de l’Irlande</text:a></text:p>
              <text:p text:style-name="Normal"><text:a xlink:type="simple" xlink:href="https://hal.science/search/index/?q=*&amp;authFullName_s=Isabelle Le Corff">Isabelle Le Corff</text:a></text:p>
              <text:p text:style-name="Normal"><text:span>Séminaire Marges du Cinéma. Université de Toulouse Le Mirail</text:span><text:span>, Apr 2015, Toulouse, France</text:span></text:p>
              <text:p text:style-name="Normal"><text:span>Communication dans un congrès</text:span></text:p>
              <text:p text:style-name="Normal"><text:a xlink:type="simple" xlink:href="https://hal.science/hal-03000431v1">hal-030004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5014v1">Gender Studies et Etudes cinématographiques, méthodologies et enjeux</text:a></text:p>
              <text:p text:style-name="Normal"><text:a xlink:type="simple" xlink:href="https://hal.science/search/index/?q=*&amp;authFullName_s=Isabelle Le Corff">Isabelle Le Corff</text:a></text:p>
              <text:p text:style-name="Normal"><text:span>Les recherches sur le genre à l'UBO. Regards croisés</text:span><text:span>, Institut Brestois des Sciences de l'Homme et de la Société, Apr 2014, Brest, France</text:span></text:p>
              <text:p text:style-name="Normal"><text:span>Communication dans un congrès</text:span></text:p>
              <text:p text:style-name="Normal"><text:a xlink:type="simple" xlink:href="https://hal.univ-brest.fr/hal-02075014v1">hal-020750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5059v1">The specificity of Irish Film in the European context, a French point of view</text:a></text:p>
              <text:p text:style-name="Normal"><text:a xlink:type="simple" xlink:href="https://hal.science/search/index/?q=*&amp;authFullName_s=Isabelle Le Corff">Isabelle Le Corff</text:a></text:p>
              <text:p text:style-name="Normal"><text:span>Ireland and Cinema: Culture and Contexts</text:span><text:span>, University College Cork, Apr 2013, Cork, Ireland</text:span></text:p>
              <text:p text:style-name="Normal"><text:span>Communication dans un congrès</text:span></text:p>
              <text:p text:style-name="Normal"><text:a xlink:type="simple" xlink:href="https://hal.univ-brest.fr/hal-02075059v1">hal-020750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5027v1">Le film documentaire dans les années 1990 et 2000</text:a></text:p>
              <text:p text:style-name="Normal"><text:a xlink:type="simple" xlink:href="https://hal.science/search/index/?q=*&amp;authFullName_s=Isabelle Le Corff">Isabelle Le Corff</text:a></text:p>
              <text:p text:style-name="Normal"><text:span>Le contrat dans le cinéma anglophone</text:span><text:span>, SERCIA, Sep 2013, Bordeaux, France</text:span></text:p>
              <text:p text:style-name="Normal"><text:span>Communication dans un congrès</text:span></text:p>
              <text:p text:style-name="Normal"><text:a xlink:type="simple" xlink:href="https://hal.univ-brest.fr/hal-02075027v1">hal-020750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5019v1">Classes sociales et esthétique du kitsch dans les comédies irlandaises des années 1990 et 2000</text:a></text:p>
              <text:p text:style-name="Normal"><text:a xlink:type="simple" xlink:href="https://hal.science/search/index/?q=*&amp;authFullName_s=Isabelle Le Corff">Isabelle Le Corff</text:a></text:p>
              <text:p text:style-name="Normal"><text:span>La représentation des classes sociales dans les films sur les petits et grands écrans dans les pays anglophones</text:span><text:span>, axe ACB (Axe Civilisation Britannique) de l’Equipe d’Accueil ACE (EA 1796) de l’Université Rennes 2 et le 3L.AM (Laboratoire Langues, Littératures, Linguistiques – EA 4335) des Universités du Maine et d’Angers En partenariat avec : HCTI (Héritages et constructions dans le texte et l’image – EA 4249) des universités de Bretagne Occidentale et de Bretagne Sud ERIBIA (Equipe de recherche interdisciplinaire sur la Grande-Bretagne, l’Irlande et l’Amérique du Nord – EA 2610) de l’université de Caen LIDILE (EA 3874) commune aux universités Rennes 2 et Rennes 1, Oct 2013, Rennes, France</text:span></text:p>
              <text:p text:style-name="Normal"><text:span>Communication dans un congrès</text:span></text:p>
              <text:p text:style-name="Normal"><text:a xlink:type="simple" xlink:href="https://hal.univ-brest.fr/hal-02075019v1">hal-020750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2111v1">Les enjeux méthodologiques au cœur des tensions entre réhabilitation du passé et transformations sociétales dans le cinéma irlandais à travers l'exemple de L'Homme d'Aran (Robert Flaherty, 1934)</text:a></text:p>
              <text:p text:style-name="Normal"><text:a xlink:type="simple" xlink:href="https://hal.science/search/index/?q=*&amp;authFullName_s=Isabelle Le Corff">Isabelle Le Corff</text:a></text:p>
              <text:p text:style-name="Normal"><text:span>Rapports de forces</text:span><text:span>, HCTI UBO, Mar 2012, Brest, France</text:span></text:p>
              <text:p text:style-name="Normal"><text:span>Communication dans un congrès</text:span></text:p>
              <text:p text:style-name="Normal"><text:a xlink:type="simple" xlink:href="https://hal.univ-brest.fr/hal-01132111v1">hal-011321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2107v1">Kirikou et la sorcière, de l'écran à l'encre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Véronique Bourhis">Véronique Bourhis</text:a></text:p>
              <text:p text:style-name="Normal"><text:span>L'encre et l'écran à l'oeuvre</text:span><text:span>, Northeast Modern Language Association (NeMLA), Mar 2012, Rochester (NY), États-Unis</text:span></text:p>
              <text:p text:style-name="Normal"><text:span>Communication dans un congrès</text:span></text:p>
              <text:p text:style-name="Normal"><text:a xlink:type="simple" xlink:href="https://hal.univ-brest.fr/hal-01132107v1">hal-011321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5075v1">Le resurgissement des traces de l'humain dans le biopic politique Hunger de Steve McQueen</text:a></text:p>
              <text:p text:style-name="Normal"><text:a xlink:type="simple" xlink:href="https://hal.science/search/index/?q=*&amp;authFullName_s=Isabelle Le Corff">Isabelle Le Corff</text:a></text:p>
              <text:p text:style-name="Normal"><text:span>Les traces de l'humain</text:span><text:span>, Héritages &amp; Constructions dans le Texte et l'Image - Université de Bretagne Occidentale, Nov 2012, Brest, France</text:span></text:p>
              <text:p text:style-name="Normal"><text:span>Communication dans un congrès</text:span></text:p>
              <text:p text:style-name="Normal"><text:a xlink:type="simple" xlink:href="https://hal.univ-brest.fr/hal-02075075v1">hal-020750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2119v1">Carmen, six variations sur un thème</text:a></text:p>
              <text:p text:style-name="Normal"><text:a xlink:type="simple" xlink:href="https://hal.science/search/index/?q=*&amp;authFullName_s=Isabelle Le Corff">Isabelle Le Corff</text:a></text:p>
              <text:p text:style-name="Normal"><text:span>From the blank page to the silver screen Expanding Adaptations</text:span><text:span>, Université de Bretagne Sud HCTI, Jun 2011, Lorient, France</text:span></text:p>
              <text:p text:style-name="Normal"><text:span>Communication dans un congrès</text:span></text:p>
              <text:p text:style-name="Normal"><text:a xlink:type="simple" xlink:href="https://hal.univ-brest.fr/hal-01132119v1">hal-011321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5090v1">The Quiet man, John Ford, Quelle Irlande à l'horizon ?</text:a></text:p>
              <text:p text:style-name="Normal"><text:a xlink:type="simple" xlink:href="https://hal.science/search/index/?q=*&amp;authFullName_s=Isabelle Le Corff">Isabelle Le Corff</text:a></text:p>
              <text:p text:style-name="Normal"><text:span>A l'horizon</text:span><text:span>, SAES : Société des Anglicistes de l'Enseignement Supérieur, May 2010, Lille, France</text:span></text:p>
              <text:p text:style-name="Normal"><text:span>Communication dans un congrès</text:span></text:p>
              <text:p text:style-name="Normal"><text:a xlink:type="simple" xlink:href="https://hal.univ-brest.fr/hal-02075090v1">hal-020750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2322v1">Éducation artistique et construction identitaire : vidéo-clips et lycéens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Cécile Vendramini">Cécile Vendramini</text:a><text:span>,</text:span><text:a xlink:type="simple" xlink:href="https://hal.science/search/index/?q=*&amp;authFullName_s=Danielle Ohana">Danielle Ohana</text:a></text:p>
              <text:p text:style-name="Normal"><text:span>Congrès de la Recherche en Education et en Formation</text:span><text:span>, AREF coorganisé avec les Etudes Doctorales Romandes en Sciences de l'Éducation, Sep 2010, Genève, Suisse</text:span></text:p>
              <text:p text:style-name="Normal"><text:span>Communication dans un congrès</text:span></text:p>
              <text:p text:style-name="Normal"><text:a xlink:type="simple" xlink:href="https://hal.univ-brest.fr/hal-01132322v1">hal-011323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5101v1">Rocky Road to Dublin, an artistic encounter between Peter Lennon and Raoul Coutard</text:a></text:p>
              <text:p text:style-name="Normal"><text:a xlink:type="simple" xlink:href="https://hal.science/search/index/?q=*&amp;authFullName_s=Isabelle Le Corff">Isabelle Le Corff</text:a></text:p>
              <text:p text:style-name="Normal"><text:span>Ireland and/in Europe: Cross-currents and Exchanges</text:span><text:span>, EFACIS : The European Federation of Associations and Centres of Irish Studies, Sep 2009, Vienne, Austria</text:span></text:p>
              <text:p text:style-name="Normal"><text:span>Communication dans un congrès</text:span></text:p>
              <text:p text:style-name="Normal"><text:a xlink:type="simple" xlink:href="https://hal.univ-brest.fr/hal-02075101v1">hal-020751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5115v1">Man of Aran, de l'essai à la poésie</text:a></text:p>
              <text:p text:style-name="Normal"><text:a xlink:type="simple" xlink:href="https://hal.science/search/index/?q=*&amp;authFullName_s=Isabelle Le Corff">Isabelle Le Corff</text:a></text:p>
              <text:p text:style-name="Normal"><text:span>Atelier Cinéma - XIXe congrès de la SAES</text:span><text:span>, SAES, May 2009, Bordeaux, France</text:span></text:p>
              <text:p text:style-name="Normal"><text:span>Communication dans un congrès</text:span></text:p>
              <text:p text:style-name="Normal"><text:a xlink:type="simple" xlink:href="https://hal.univ-brest.fr/hal-02075115v1">hal-020751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5183v1">Le film comme espace d'interaction en classe de langues vivantes en Seconde</text:a></text:p>
              <text:p text:style-name="Normal"><text:a xlink:type="simple" xlink:href="https://hal.science/search/index/?q=*&amp;authFullName_s=Isabelle Le Corff">Isabelle Le Corff</text:a></text:p>
              <text:p text:style-name="Normal"><text:span>CREAD</text:span><text:span>, Mar 2008, Rennes, France</text:span></text:p>
              <text:p text:style-name="Normal"><text:span>Communication dans un congrès</text:span></text:p>
              <text:p text:style-name="Normal"><text:a xlink:type="simple" xlink:href="https://hal.univ-brest.fr/hal-02075183v1">hal-020751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5190v1">L'étrange étranger dans Michael Collins de Neil Jordan</text:a></text:p>
              <text:p text:style-name="Normal"><text:a xlink:type="simple" xlink:href="https://hal.science/search/index/?q=*&amp;authFullName_s=Isabelle Le Corff">Isabelle Le Corff</text:a></text:p>
              <text:p text:style-name="Normal"><text:span>Colloque de la SAES</text:span><text:span>, May 2006, Nantes, France</text:span></text:p>
              <text:p text:style-name="Normal"><text:span>Communication dans un congrès</text:span></text:p>
              <text:p text:style-name="Normal"><text:a xlink:type="simple" xlink:href="https://hal.univ-brest.fr/hal-02075190v1">hal-02075190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811a25" table:style-name="811a25">
          <table:table-column table:style-name="811a25.0"/>
          <table:table-row>
            <table:table-cell office:value-type="string">
              <text:p text:style-name="Normal"><text:a xlink:type="simple" xlink:href="https://hal.science/hal-01991851v1">Introduction de l'ouvrage collectif &amp;quot;Biopics de tueurs/Killers in Biopics&amp;quot;, Lyon, Alter éditions, 2014</text:a></text:p>
              <text:p text:style-name="Normal"><text:a xlink:type="simple" xlink:href="https://hal.science/search/index/?q=*&amp;authFullName_s=Martin Barnier">Martin Barnier</text:a><text:span>,</text:span><text:a xlink:type="simple" xlink:href="https://hal.science/search/index/?q=*&amp;authFullName_s=Trudy Bolter">Trudy Bolter</text:a><text:span>,</text:span><text:a xlink:type="simple" xlink:href="https://hal.science/search/index/?q=*&amp;authFullName_s=Rémi Fontanel">Rémi Fontanel</text:a><text:span>,</text:span><text:a xlink:type="simple" xlink:href="https://hal.science/search/index/?q=*&amp;authFullName_s=Isabelle Le Corff">Isabelle Le Corff</text:a></text:p>
              <text:p text:style-name="Normal"><text:span>Biopics de tueurs/Killers in Biopics</text:span><text:span>, 2014</text:span></text:p>
              <text:p text:style-name="Normal"><text:span>Autre publication scientifique</text:span></text:p>
              <text:p text:style-name="Normal"><text:a xlink:type="simple" xlink:href="https://hal.science/hal-01991851v1">hal-01991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e Corff</dc:title>
    <dc:subject/>
    <dc:description>CV</dc:description>
    <dc:creator/>
    <dc:date>2026-05-15T18:12:32.000</dc:date>
    <meta:generator>PHPWord</meta:generator>
    <meta:initial-creator>CCSD</meta:initial-creator>
    <meta:creation-date>2026-05-15T18:12:32.000</meta:creation-date>
    <meta:keyword/>
    <meta:user-defined meta:name="Category"/>
    <meta:user-defined meta:name="Company"/>
    <meta:user-defined meta:name="Manager"/>
  </office:meta>
</office:document-meta>
</file>