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dae8" style:family="table">
      <style:table-properties style:rel-width="100" table:align="center"/>
    </style:style>
    <style:style style:name="65dae8.0" style:family="table-column">
      <style:table-column-properties style:column-width="0.00cm"/>
    </style:style>
    <style:style style:name="98bdb4" style:family="table">
      <style:table-properties style:rel-width="100" table:align="center"/>
    </style:style>
    <style:style style:name="98bdb4.0" style:family="table-column">
      <style:table-column-properties style:column-width="0.00cm"/>
    </style:style>
    <style:style style:name="1ceb90" style:family="table">
      <style:table-properties style:rel-width="100" table:align="center"/>
    </style:style>
    <style:style style:name="1ceb90.0" style:family="table-column">
      <style:table-column-properties style:column-width="0.00cm"/>
    </style:style>
    <style:style style:name="1d04d6" style:family="table">
      <style:table-properties style:rel-width="100" table:align="center"/>
    </style:style>
    <style:style style:name="1d04d6.0" style:family="table-column">
      <style:table-column-properties style:column-width="0.00cm"/>
    </style:style>
    <style:style style:name="00c4a2" style:family="table">
      <style:table-properties style:rel-width="100" table:align="center"/>
    </style:style>
    <style:style style:name="00c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5dae8" table:style-name="65dae8">
          <table:table-column table:style-name="65dae8.0"/>
          <table:table-row>
            <table:table-cell office:value-type="string">
              <text:p text:style-name="Normal"><text:a xlink:type="simple" xlink:href="https://univ-angers.hal.science/hal-05559990v1">Quand la prison tombe du ciel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Délibérée</text:span><text:span>, 2026, N°27, pp.51 - 56.<text:s/></text:span><text:a xlink:type="simple" xlink:href="https://dx.doi.org/10.3917/delib.027.0051">⟨10.3917/delib.027.0051⟩</text:a></text:p>
              <text:p text:style-name="Normal"><text:span>Article dans une revue</text:span></text:p>
              <text:p text:style-name="Normal"><text:a xlink:type="simple" xlink:href="https://univ-angers.hal.science/hal-05559990v1">hal-055599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345v1">Friches transitoires et innovation par l'usage : le rôle des chercheurs dans la co-construction de l'espace urbain. Le cas de la ville d'Angers.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Vincent Bouvier">Vincent Bouvier</text:a></text:p>
              <text:p text:style-name="Normal"><text:span>Revue d'économie régionale et urbaine</text:span><text:span>, 2023, 1, pp.35-58.<text:s/></text:span><text:a xlink:type="simple" xlink:href="https://dx.doi.org/10.3917/reru.231.0035">⟨10.3917/reru.231.0035⟩</text:a></text:p>
              <text:p text:style-name="Normal"><text:span>Article dans une revue</text:span></text:p>
              <text:p text:style-name="Normal"><text:a xlink:type="simple" xlink:href="https://univ-angers.hal.science/hal-03869345v1">hal-038693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481v1">Pour une lecture institutionnaliste de l’acceptabilité locale d’un établissement carcéral. Ambivalences économiques et relégation spatial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Economie et institutions</text:span><text:span>, 2017, 25, Non spécifié</text:span></text:p>
              <text:p text:style-name="Normal"><text:span>Article dans une revue</text:span></text:p>
              <text:p text:style-name="Normal"><text:a xlink:type="simple" xlink:href="https://univ-angers.hal.science/hal-02538481v1">hal-0253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45v1">Innovation ouverte et évolution des business models dans les pôles de compétitivité : le rôle des intermédiaires dans la création variétale végétal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Revue d'économie industrielle<text:s/></text:span><text:span>, 2014, 146, pp.115-151.<text:s/></text:span><text:a xlink:type="simple" xlink:href="https://dx.doi.org/10.4000/rei.5812">⟨10.4000/rei.5812⟩</text:a></text:p>
              <text:p text:style-name="Normal"><text:span>Article dans une revue</text:span></text:p>
              <text:p text:style-name="Normal"><text:a xlink:type="simple" xlink:href="https://hal.science/hal-03539845v1">hal-03539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98v1">Nouvelle régulation concurrentielle et nouveaux jeux de proximités. Les associations d’aide à la personne à la reconquête de leur légitimité territorial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Laurent Pujol">Laurent Pujol</text:a><text:span>,</text:span><text:a xlink:type="simple" xlink:href="https://hal.science/search/index/?q=*&amp;authFullName_s=Éric Rigamonti">Éric Rigamonti</text:a></text:p>
              <text:p text:style-name="Normal"><text:span>RERU</text:span><text:span>, 2012, Août (3), pp.407-430.<text:s/></text:span><text:a xlink:type="simple" xlink:href="https://dx.doi.org/10.3917/reru.123.0407">⟨10.3917/reru.123.0407⟩</text:a></text:p>
              <text:p text:style-name="Normal"><text:span>Article dans une revue</text:span></text:p>
              <text:p text:style-name="Normal"><text:a xlink:type="simple" xlink:href="https://univ-angers.hal.science/hal-03107498v1">hal-031074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65v1">Coopérations des acteurs locaux : quelles modalités pour quels effets sur les dynamiques territoriales ?</text:a></text:p>
              <text:p text:style-name="Normal"><text:a xlink:type="simple" xlink:href="https://hal.science/search/index/?q=*&amp;authFullName_s=Sylvain Amisse">Sylvain Amisse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/text:p>
              <text:p text:style-name="Normal"><text:span>PSDR CLAP, Grand Ouest</text:span><text:span>, 2011, 3, Non spécifié</text:span></text:p>
              <text:p text:style-name="Normal"><text:span>Article dans une revue</text:span></text:p>
              <text:p text:style-name="Normal"><text:a xlink:type="simple" xlink:href="https://univ-angers.hal.science/hal-03108665v1">hal-031086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301v1">Nouvelles réglementations sectorielles et réformes de la décentralisation : les associations françaises d’aide à la personne face au pouvoir de négociation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Laurent Pujol">Laurent Pujol</text:a><text:span>,</text:span><text:a xlink:type="simple" xlink:href="https://hal.science/search/index/?q=*&amp;authFullName_s=Éric Rigamonti">Éric Rigamonti</text:a></text:p>
              <text:p text:style-name="Normal"><text:span>Revue Economie et Solidarités</text:span><text:span>, 2011, 40 (1-2), pp.31-47.<text:s/></text:span><text:a xlink:type="simple" xlink:href="https://dx.doi.org/10.7202/1004052ar">⟨10.7202/1004052ar⟩</text:a></text:p>
              <text:p text:style-name="Normal"><text:span>Article dans une revue</text:span></text:p>
              <text:p text:style-name="Normal"><text:a xlink:type="simple" xlink:href="https://univ-angers.hal.science/hal-03107301v1">hal-03107301v1</text:a></text:p>
            </table:table-cell>
          </table:table-row>
        </table:table>
        <text:p text:style-name="P10"/>
        <text:p text:style-name="Heading2"><text:span text:style-name="T4">Autre publication scientifique (11)</text:span></text:p>
        <text:p text:style-name="P12"/>
        <table:table table:name="98bdb4" table:style-name="98bdb4">
          <table:table-column table:style-name="98bdb4.0"/>
          <table:table-row>
            <table:table-cell office:value-type="string">
              <text:p text:style-name="Normal"><text:a xlink:type="simple" xlink:href="https://hal.science/hal-05593582v1">« Les maires devraient être plus impliqués en amont de la construction des prisons »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Marion Durand">Marion Durand</text:a></text:p>
              <text:p text:style-name="Normal"><text:span>Le courrier des maires et des élus locaux. Interview. Avril-Mai</text:span><text:span>, 2026</text:span></text:p>
              <text:p text:style-name="Normal"><text:span>Autre publication scientifique</text:span></text:p>
              <text:p text:style-name="Normal"><text:a xlink:type="simple" xlink:href="https://hal.science/hal-05593582v1">hal-055935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71251v1">Le potentiel du végétal dans la fabrique sensible de la ville : l'exemple angevin</text:a></text:p>
              <text:p text:style-name="Normal"><text:a xlink:type="simple" xlink:href="https://hal.science/search/index/?q=*&amp;authFullName_s=Leroux Isabelle">Leroux Isabelle</text:a><text:span>,</text:span><text:a xlink:type="simple" xlink:href="https://hal.science/search/index/?q=*&amp;authFullName_s=Dominique Sagot-Duvauroux">Dominique Sagot-Duvauroux</text:a></text:p>
              <text:p text:style-name="Normal"><text:span>Scènes culturelles, ambiances et transformations urbaines. Collection Les Dossiers, Observatoire des Politiques Culturelles (OPC), Paris</text:span><text:span>, 2024</text:span></text:p>
              <text:p text:style-name="Normal"><text:span>Autre publication scientifique</text:span></text:p>
              <text:p text:style-name="Normal"><text:a xlink:type="simple" xlink:href="https://univ-angers.hal.science/hal-04471251v1">hal-044712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69809v1">Où peut-on construire les prisons ? Invitée de l'émission &amp;quot;Les enjeux territoriaux&amp;quot;, animée par Baptiste Muckensturm, production déléguée Marguerite Catton, France Culture, 20 janvier</text:a></text:p>
              <text:p text:style-name="Normal"><text:a xlink:type="simple" xlink:href="https://hal.science/search/index/?q=*&amp;authFullName_s=Isabelle Leroux">Isabelle Lero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angers.hal.science/hal-03969809v1">hal-039698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460v1">The Local Acceptability of Detention Facilities</text:a></text:p>
              <text:p text:style-name="Normal"><text:a xlink:type="simple" xlink:href="https://hal.science/search/index/?q=*&amp;authFullName_s=Isabelle Leroux">Isabelle Ler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angers.hal.science/hal-03869460v1">hal-038694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425v1">Les nouvelles prisons, une mise en perspective européenne des expérimentations. Intervention à la Semaine nationale des prisons. Prisons: quelles clés pour la réinsertion ? Groupe Angevin Concertation Prison. Faculté de Droit Economie et Gestion. Université d'Angers.22 novembre</text:a></text:p>
              <text:p text:style-name="Normal"><text:a xlink:type="simple" xlink:href="https://hal.science/search/index/?q=*&amp;authFullName_s=Isabelle Leroux">Isabelle Ler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angers.hal.science/hal-03869425v1">hal-038694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611v1">La scène végétale angevine&amp;quot;. Vidéo Episode 8. Interview par Emmanuelle en visite au Repaire Urbain. Angers Supernature. Ville d'Angers. Septembre. Voir la vidéo : https://www.angers.fr/vivre-a-angers/la-nature-a-angers/voyage-supernature</text:a></text:p>
              <text:p text:style-name="Normal"><text:a xlink:type="simple" xlink:href="https://hal.science/search/index/?q=*&amp;authFullName_s=Isabelle Leroux">Isabelle Ler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angers.hal.science/hal-03869611v1">hal-038696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376v1">Entretien Journal Ouest France du 27/09/2022. Centre pénitentiaire d'Angers. &amp;quot;Une prison n'est pas une entreprise</text:a></text:p>
              <text:p text:style-name="Normal"><text:a xlink:type="simple" xlink:href="https://hal.science/search/index/?q=*&amp;authFullName_s=Isabelle Leroux">Isabelle Ler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angers.hal.science/hal-03869376v1">hal-038693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473v1">L'acceptabilité locale des établissements pénitentiaires</text:a></text:p>
              <text:p text:style-name="Normal"><text:a xlink:type="simple" xlink:href="https://hal.science/search/index/?q=*&amp;authFullName_s=Isabelle Leroux">Isabelle Ler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angers.hal.science/hal-03869473v1">hal-038694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11v1">Interview par Julie Clair-Robelet, &amp;quot;La prison doit être pensée au sein d'un projet de territoire&amp;quot; - dossier spécial sur l'implantation des prisons</text:a></text:p>
              <text:p text:style-name="Normal"><text:a xlink:type="simple" xlink:href="https://hal.science/search/index/?q=*&amp;authFullName_s=Julie Clair-Robelet">Julie Clair-Robelet</text:a><text:span>,</text:span><text:a xlink:type="simple" xlink:href="https://hal.science/search/index/?q=*&amp;authFullName_s=Isabelle Leroux">Isabelle Lerou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angers.hal.science/hal-02538811v1">hal-0253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255v1">Les nouvelles prisons françaises, objets de développement économique local ? Socio-économie des impacts sur la commune d'accueil et nouveaux enjeux de territorialité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799255v1">hal-0279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25v1">Structuration des réseaux et représentation stratégique dans les associations d'aide à la personne</text:a></text:p>
              <text:p text:style-name="Normal"><text:a xlink:type="simple" xlink:href="https://hal.science/search/index/?q=*&amp;authFullName_s=Laurent Pujol">Laurent Pujol</text:a><text:span>,</text:span><text:a xlink:type="simple" xlink:href="https://hal.science/search/index/?q=*&amp;authFullName_s=Isabelle Leroux">Isabelle Leroux</text:a></text:p>
              <text:p text:style-name="Normal"><text:span>in rapport de recherche Économie Sociale et Solidaire, territoires et réseaux (avec B. Thareau, V. Billaudeau, E. Bioteau, S. Fleuret, I. Leroux, G. Pierre)</text:span><text:span>, 2007</text:span></text:p>
              <text:p text:style-name="Normal"><text:span>Autre publication scientifique</text:span></text:p>
              <text:p text:style-name="Normal"><text:a xlink:type="simple" xlink:href="https://hal.science/hal-05155025v1">hal-0515502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1ceb90" table:style-name="1ceb90">
          <table:table-column table:style-name="1ceb90.0"/>
          <table:table-row>
            <table:table-cell office:value-type="string">
              <text:p text:style-name="Normal"><text:a xlink:type="simple" xlink:href="https://univ-angers.hal.science/hal-04999131v1">Le concept de scène à l'épreuve de la ville végétale, le cas d'Angers en France.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Dominique Sagot-Duvauroux">Dominique Sagot-Duvauroux</text:a></text:p>
              <text:p text:style-name="Normal"><text:span>Presses universitaires de Grenoble.<text:s/></text:span><text:span>Scènes artistiques. Au-delà de la ville créative.</text:span><text:span>, , pp.149-160, 2025, 978-2-7061-5433-1</text:span></text:p>
              <text:p text:style-name="Normal"><text:span>Chapitre d'ouvrage</text:span></text:p>
              <text:p text:style-name="Normal"><text:a xlink:type="simple" xlink:href="https://univ-angers.hal.science/hal-04999131v1">hal-049991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0638v1">Communautés de pratique, plasticité des usages et nouveaux patrimoines sociaux. Pour une grille d’analyse prospective appliquée au végétal urbain à Anger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Isabelle Leroux">Isabelle Leroux</text:a></text:p>
              <text:p text:style-name="Normal"><text:span>Morice J.R., Saupin G., Vincent J., Vivier N.<text:s/></text:span><text:span>Nouvelles lectures patrimoniales, Les Pays de la Loire au miroir de l'Europe</text:span><text:span>, Presses universitaires de Rennes, pp.111-119, 2024, Art &amp; Société, 978-2-7535-9381-7</text:span></text:p>
              <text:p text:style-name="Normal"><text:span>Chapitre d'ouvrage</text:span></text:p>
              <text:p text:style-name="Normal"><text:a xlink:type="simple" xlink:href="https://univ-angers.hal.science/hal-04620638v1">hal-046206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79v1">Construction et gestion matérielle des nouvelles prisons : impacts de l’implantation d’une prison sur sa commune d’accueil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text:span>,</text:span><text:a xlink:type="simple" xlink:href="https://hal.science/search/index/?q=*&amp;authFullName_s=Didier Cholet">Didier Cholet</text:a></text:p>
              <text:p text:style-name="Normal"><text:span>Les nouvelles prisons, enquête sur le nouvel univers carcéral français</text:span><text:span>, Presses Universitaires de Rennes, 2015, Essais, 978-2-7535-4073-6</text:span></text:p>
              <text:p text:style-name="Normal"><text:span>Chapitre d'ouvrage</text:span></text:p>
              <text:p text:style-name="Normal"><text:a xlink:type="simple" xlink:href="https://univ-angers.hal.science/hal-02528779v1">hal-025287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5v1">Un nouveau modèle économique pour de nouvelles prisons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text:span>,</text:span><text:a xlink:type="simple" xlink:href="https://hal.science/search/index/?q=*&amp;authFullName_s=Didier Cholet">Didier Cholet</text:a></text:p>
              <text:p text:style-name="Normal"><text:span>Les nouvelles prisons, enquête sur le nouvel univers carcéral français</text:span><text:span>, Presses Universitaires de Rennes, 2015, Essais, 978-2-7535-4073-6</text:span></text:p>
              <text:p text:style-name="Normal"><text:span>Chapitre d'ouvrage</text:span></text:p>
              <text:p text:style-name="Normal"><text:a xlink:type="simple" xlink:href="https://univ-angers.hal.science/hal-02528805v1">hal-02528805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1d04d6" table:style-name="1d04d6">
          <table:table-column table:style-name="1d04d6.0"/>
          <table:table-row>
            <table:table-cell office:value-type="string">
              <text:p text:style-name="Normal"><text:a xlink:type="simple" xlink:href="https://hal.science/hal-04163793v1">From an innovation cluster to a plant scene in Angers city, An « urban resonance » approach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Dominique Sagot-Duvauroux">Dominique Sagot-Duvauroux</text:a></text:p>
              <text:p text:style-name="Normal"><text:span>International Workshop Beyond Creative Cities. Second Edition, Cultural dynamics, scenes and urban fabric</text:span><text:span>, ANR SCAENA - Université d'Angers, Jun 2023, Angers (Faculté de Droit, d'Economie et de Gestion), France</text:span></text:p>
              <text:p text:style-name="Normal"><text:span>Communication dans un congrès</text:span></text:p>
              <text:p text:style-name="Normal"><text:a xlink:type="simple" xlink:href="https://hal.science/hal-04163793v1">hal-041637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69702v1">Du cluster à la scène végétale urbaine angevine. Comment « faire » résonance urbaine ?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Dominique Sagot-Duvauroux">Dominique Sagot-Duvauroux</text:a></text:p>
              <text:p text:style-name="Normal"><text:span>Séminaire de recherche SCAENA</text:span><text:span>, ANR SCAENA, Dec 2022, Nantes (44000), France</text:span></text:p>
              <text:p text:style-name="Normal"><text:span>Communication dans un congrès</text:span></text:p>
              <text:p text:style-name="Normal"><text:a xlink:type="simple" xlink:href="https://univ-angers.hal.science/hal-03969702v1">hal-039697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288v1">Friches transitoires, path plasticity et fabrique urbaine. Décryptage d'une trajectoire d'innovation fondée sur les nouveaux usages de l'espace en friche dans la ville d'Angers.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Béatrice Plottu">Béatrice Plottu</text:a></text:p>
              <text:p text:style-name="Normal"><text:span>Colloque Territoires et Trajectoires de Développement : Les dynamiques relationnelles comme clé d'analyse renouvelée</text:span><text:span>, Jun 2021, Angers, France</text:span></text:p>
              <text:p text:style-name="Normal"><text:span>Communication dans un congrès</text:span></text:p>
              <text:p text:style-name="Normal"><text:a xlink:type="simple" xlink:href="https://univ-angers.hal.science/hal-03275288v1">hal-032752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8v1">Les justifications de l'intervention publique. Fondements, mise en perspective historique et enjeux actuels</text:a></text:p>
              <text:p text:style-name="Normal"><text:a xlink:type="simple" xlink:href="https://hal.science/search/index/?q=*&amp;authFullName_s=Isabelle Leroux">Isabelle Leroux</text:a></text:p>
              <text:p text:style-name="Normal"><text:span>Atelier Transitions (1). Les nouveaux modèles économiques des services publics locaux. Session Immersion. Nantes Metropole. 3 octobre.</text:span><text:span>, 2018, Nantes, France</text:span></text:p>
              <text:p text:style-name="Normal"><text:span>Communication dans un congrès</text:span></text:p>
              <text:p text:style-name="Normal"><text:a xlink:type="simple" xlink:href="https://univ-angers.hal.science/hal-02538848v1">hal-025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30v1">Communautés de pratique, plasticité d’usage et patrimonialisation. Une grille d’analyse prospective appliquée au végétal angevin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Leroux Isabelle">Leroux Isabelle</text:a></text:p>
              <text:p text:style-name="Normal"><text:span>Innovation dans le patrimoine : nouvelles lectures et pratiques patrimoniales. La Région des Pays de la Loire au miroir de l’Europe</text:span><text:span>, Nov 2018, Angers, France</text:span></text:p>
              <text:p text:style-name="Normal"><text:span>Communication dans un congrès</text:span></text:p>
              <text:p text:style-name="Normal"><text:a xlink:type="simple" xlink:href="https://hal.science/hal-02192730v1">hal-021927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5v1">Communautés de pratique, plasticité d'usages et patrimonialisation. Une grille d'analyse prospective appliquée au végétal angevin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Béatrice Plottu">Béatrice Plottu</text:a></text:p>
              <text:p text:style-name="Normal"><text:span>L'innovation dans le patrimoine : nouvelles lectures et pratiques patrimoniales. La région des Pays de la Loire au miroir de l'Europe</text:span><text:span>, 2018, Angers, France</text:span></text:p>
              <text:p text:style-name="Normal"><text:span>Communication dans un congrès</text:span></text:p>
              <text:p text:style-name="Normal"><text:a xlink:type="simple" xlink:href="https://univ-angers.hal.science/hal-02538845v1">hal-02538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38v1">Pour une analyse socioéconomique des impacts d'une prison sur sa commune d'accueil. La territorialité interrogé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Espaces de détention : Territoires, patrimoines et lieux vécus. Journées d'études internationales de la Direction de l'Administration Pénitentiaire.</text:span><text:span>, 2016, Paris, France</text:span></text:p>
              <text:p text:style-name="Normal"><text:span>Communication dans un congrès</text:span></text:p>
              <text:p text:style-name="Normal"><text:a xlink:type="simple" xlink:href="https://univ-angers.hal.science/hal-02528838v1">hal-025288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40v1">Les nouvelles générations et l'entreprise. Les conséquences dans l'entreprise et le management</text:a></text:p>
              <text:p text:style-name="Normal"><text:a xlink:type="simple" xlink:href="https://hal.science/search/index/?q=*&amp;authFullName_s=Isabelle Leroux">Isabelle Leroux</text:a></text:p>
              <text:p text:style-name="Normal"><text:span>Conseil scientifique de la Mutualité Française Anjou Mayenne-Table ronde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528840v1">hal-025288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71v1">Performance et économie sociale et solidaire sont-elles compatibles ? Le regard de l’économiste</text:a></text:p>
              <text:p text:style-name="Normal"><text:a xlink:type="simple" xlink:href="https://hal.science/search/index/?q=*&amp;authFullName_s=Isabelle Leroux">Isabelle Leroux</text:a></text:p>
              <text:p text:style-name="Normal"><text:span>Les Mardis de Confluences</text:span><text:span>, 2015, Angers, France</text:span></text:p>
              <text:p text:style-name="Normal"><text:span>Communication dans un congrès</text:span></text:p>
              <text:p text:style-name="Normal"><text:a xlink:type="simple" xlink:href="https://univ-angers.hal.science/hal-02528771v1">hal-025287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73v1">Evolution of business models in French “Pôles de compétitivité”: the role of intermediaries in horticultural varietal creation</text:a></text:p>
              <text:p text:style-name="Normal"><text:a xlink:type="simple" xlink:href="https://hal.science/search/index/?q=*&amp;authFullName_s=P Muller">P Muller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54th ERSA Congress "Regional development &amp; globalisation: Best practices"</text:span><text:span>, ERSA, Aug 2014, Saint-Pétersbourg, Russia</text:span></text:p>
              <text:p text:style-name="Normal"><text:span>Communication dans un congrès</text:span></text:p>
              <text:p text:style-name="Normal"><text:a xlink:type="simple" xlink:href="https://univ-angers.hal.science/hal-03108673v1">hal-0310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58v1">Industrial cluster french policy and open innovation. Impacts on firm business models and territorial governanc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European Integration and regionalism</text:span><text:span>, Faculty of European Studies. ROU., May 2014, Cluj Napoca, Romania. 35 Diapos</text:span></text:p>
              <text:p text:style-name="Normal"><text:span>Communication dans un congrès</text:span></text:p>
              <text:p text:style-name="Normal"><text:a xlink:type="simple" xlink:href="https://hal.inrae.fr/hal-02801658v1">hal-028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32v1">Evolution of business models in French Competitiveness clusters and the role of intermediaries: the case of horticultural varietal creation</text:a></text:p>
              <text:p text:style-name="Normal"><text:a xlink:type="simple" xlink:href="https://hal.science/search/index/?q=*&amp;authFullName_s=Leroux Isabelle">Leroux Isabelle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54th ERSA Congress "Regional development &amp; globalization: Best practices"</text:span><text:span>, Aug 2014, Saint Petersbourg, Russia</text:span></text:p>
              <text:p text:style-name="Normal"><text:span>Communication dans un congrès</text:span></text:p>
              <text:p text:style-name="Normal"><text:a xlink:type="simple" xlink:href="https://hal.science/hal-01113632v1">hal-011136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4171v1">Territorial marketing and international attractivity</text:a></text:p>
              <text:p text:style-name="Normal"><text:a xlink:type="simple" xlink:href="https://hal.science/search/index/?q=*&amp;authFullName_s=Isabelle Leroux">Isabelle Leroux</text:a></text:p>
              <text:p text:style-name="Normal"><text:span>European Approaches of Local Development</text:span><text:span>, 2014, Cluj-Napoca, Romania</text:span></text:p>
              <text:p text:style-name="Normal"><text:span>Communication dans un congrès</text:span></text:p>
              <text:p text:style-name="Normal"><text:a xlink:type="simple" xlink:href="https://univ-angers.hal.science/hal-03364171v1">hal-033641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73v1">L’insertion locale et l’implantation des nouvelles prisons</text:a></text:p>
              <text:p text:style-name="Normal"><text:a xlink:type="simple" xlink:href="https://hal.science/search/index/?q=*&amp;authFullName_s=G. Billard">G. Billard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Les nouvelles prisons : regards pluridisciplinaires</text:span><text:span>, 2014, Le Mans, France</text:span></text:p>
              <text:p text:style-name="Normal"><text:span>Communication dans un congrès</text:span></text:p>
              <text:p text:style-name="Normal"><text:a xlink:type="simple" xlink:href="https://univ-angers.hal.science/hal-03107473v1">hal-031074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70v1">La gouvernance locale du microcrédit professionnel entre jeux de proximités et lock in effect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Laurent Pujol">Laurent Pujol</text:a><text:span>,</text:span><text:a xlink:type="simple" xlink:href="https://hal.science/search/index/?q=*&amp;authFullName_s=Éric Rigamonti">Éric Rigamonti</text:a></text:p>
              <text:p text:style-name="Normal"><text:span>Colloque ADPMS "Argent des Particuliers, Médiations Sociales"</text:span><text:span>, 2013, Angers, France</text:span></text:p>
              <text:p text:style-name="Normal"><text:span>Communication dans un congrès</text:span></text:p>
              <text:p text:style-name="Normal"><text:a xlink:type="simple" xlink:href="https://univ-angers.hal.science/hal-03107470v1">hal-0310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51v1">Innovation ouverte et évolution des business models dans les pôles de compétitivité : le rôle des intermédiaires dans la création variétale végétal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aroline Widehem">Caroline Widehem</text:a><text:span>,</text:span><text:a xlink:type="simple" xlink:href="https://hal.science/search/index/?q=*&amp;authFullName_s=Béatrice Plottu">Béatrice Plottu</text:a></text:p>
              <text:p text:style-name="Normal"><text:span>Innovation, Business Models, Écosystèmes d’affaires ou la gestion des systèmes économiques</text:span><text:span>, Centre National de la Recherche Scientifique (CNRS). FRA., Oct 2013, Strasbourg, France</text:span></text:p>
              <text:p text:style-name="Normal"><text:span>Communication dans un congrès</text:span></text:p>
              <text:p text:style-name="Normal"><text:a xlink:type="simple" xlink:href="https://hal.inrae.fr/hal-02806751v1">hal-028067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24v1">La gouvernance du microcrédit professionnel entre jeux de proximités et lock-in effect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Laurent Pujol">Laurent Pujol</text:a><text:span>,</text:span><text:a xlink:type="simple" xlink:href="https://hal.science/search/index/?q=*&amp;authFullName_s=Éric Rigamonti">Éric Rigamonti</text:a></text:p>
              <text:p text:style-name="Normal"><text:span>Conférence annuelle du RIUESS</text:span><text:span>, 2013, Angers, France</text:span></text:p>
              <text:p text:style-name="Normal"><text:span>Communication dans un congrès</text:span></text:p>
              <text:p text:style-name="Normal"><text:a xlink:type="simple" xlink:href="https://univ-angers.hal.science/hal-03096824v1">hal-030968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02v1">Proximité institutionnelle, règle et gouvernance des espaces en réseau</text:a></text:p>
              <text:p text:style-name="Normal"><text:a xlink:type="simple" xlink:href="https://hal.science/search/index/?q=*&amp;authFullName_s=Isabelle Leroux">Isabelle Leroux</text:a></text:p>
              <text:p text:style-name="Normal"><text:span>Séminaire Valeurs non Marchandes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096802v1">hal-030968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29v1">Les associations d'aide à la personne face à la règle de concurrence.Enjeux de légitimité territoriale et renouvellement des proximités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Laurent Pujol">Laurent Pujol</text:a><text:span>,</text:span><text:a xlink:type="simple" xlink:href="https://hal.science/search/index/?q=*&amp;authFullName_s=Éric Rigamonti">Éric Rigamonti</text:a></text:p>
              <text:p text:style-name="Normal"><text:span>Colloque Vallorem</text:span><text:span>, 2012, Orléans, France</text:span></text:p>
              <text:p text:style-name="Normal"><text:span>Communication dans un congrès</text:span></text:p>
              <text:p text:style-name="Normal"><text:a xlink:type="simple" xlink:href="https://univ-angers.hal.science/hal-03096829v1">hal-030968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796v1">French clusters policy, networks of practice communities and territorial governance: the case of ornamental horticulture in Anjou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Sylvain Amisse">Sylvain Amisse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aroline Widehem">Caroline Widehem</text:a></text:p>
              <text:p text:style-name="Normal"><text:span>10th International Conference oF Geography</text:span><text:span>, 2012, Timisoara, Romania</text:span></text:p>
              <text:p text:style-name="Normal"><text:span>Communication dans un congrès</text:span></text:p>
              <text:p text:style-name="Normal"><text:a xlink:type="simple" xlink:href="https://univ-angers.hal.science/hal-03096796v1">hal-030967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23v1">Diversité des pôles de compétitivité, singularité des stratégies d'acteurs et mécanique de la gouvernance : le court terme et le long terme en question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Sylvain Amisse">Sylvain Amisse</text:a></text:p>
              <text:p text:style-name="Normal"><text:span>Rencontres PSDR-Clap Grand Ouest</text:span><text:span>, 2011, Poitiers, France</text:span></text:p>
              <text:p text:style-name="Normal"><text:span>Communication dans un congrès</text:span></text:p>
              <text:p text:style-name="Normal"><text:a xlink:type="simple" xlink:href="https://univ-angers.hal.science/hal-03096823v1">hal-030968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21v1">Coopérations des acteurs locaux : quelles modalités pour quels effets sur les dynamiques territoriales ?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Sylvain Amisse">Sylvain Amisse</text:a></text:p>
              <text:p text:style-name="Normal"><text:span>Rencontres PSDR-Clap Grand Ouest</text:span><text:span>, 2011, Poitiers, France</text:span></text:p>
              <text:p text:style-name="Normal"><text:span>Communication dans un congrès</text:span></text:p>
              <text:p text:style-name="Normal"><text:a xlink:type="simple" xlink:href="https://univ-angers.hal.science/hal-03096821v1">hal-030968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46v1">La proximité : définitions et mesure</text:a></text:p>
              <text:p text:style-name="Normal"><text:a xlink:type="simple" xlink:href="https://hal.science/search/index/?q=*&amp;authFullName_s=Sylvain Amisse">Sylvain Amisse</text:a><text:span>,</text:span><text:a xlink:type="simple" xlink:href="https://hal.science/search/index/?q=*&amp;authFullName_s=Isabelle Leroux">Isabelle Leroux</text:a></text:p>
              <text:p text:style-name="Normal"><text:span>Séminaire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084946v1">hal-030849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793v1">The strategy adopted by non-profit care services organisations in dealing with the new french regulatory system : strategic coalitions and reterritorialisation of activities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Laurent Pujol">Laurent Pujol</text:a><text:span>,</text:span><text:a xlink:type="simple" xlink:href="https://hal.science/search/index/?q=*&amp;authFullName_s=Éric Rigamonti">Éric Rigamonti</text:a></text:p>
              <text:p text:style-name="Normal"><text:span>49th European Congress of the Regional Science Association International</text:span><text:span>, 2009, Lodz, Poland</text:span></text:p>
              <text:p text:style-name="Normal"><text:span>Communication dans un congrès</text:span></text:p>
              <text:p text:style-name="Normal"><text:a xlink:type="simple" xlink:href="https://univ-angers.hal.science/hal-03096793v1">hal-03096793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00c4a2" table:style-name="00c4a2">
          <table:table-column table:style-name="00c4a2.0"/>
          <table:table-row>
            <table:table-cell office:value-type="string">
              <text:p text:style-name="Normal"><text:a xlink:type="simple" xlink:href="https://univ-angers.hal.science/hal-03364170v1">Les impacts socioéconomiques de l'implantation d'une prison sur sa commune d'accueil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[Rapport de recherche] Ministère de la justice. 2014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64170v1">hal-033641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4166v1">Un nouveau modèle économique pour de nouvelles prisons. Interrogations sur les partenariats public/privé</text:a></text:p>
              <text:p text:style-name="Normal"><text:a xlink:type="simple" xlink:href="https://hal.science/search/index/?q=*&amp;authFullName_s=Éric Rigamonti">Éric Rigamonti</text:a><text:span>,</text:span><text:a xlink:type="simple" xlink:href="https://hal.science/search/index/?q=*&amp;authFullName_s=Isabelle Leroux">Isabelle Leroux</text:a></text:p>
              <text:p text:style-name="Normal"><text:span>[Rapport de recherche] Ministère de la justice. 2014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64166v1">hal-0336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94v1">LES NOUVELLES PRISONS : REGARDS PLURIDISCIPLINAIRES</text:a></text:p>
              <text:p text:style-name="Normal"><text:a xlink:type="simple" xlink:href="https://hal.science/search/index/?q=*&amp;authFullName_s=Gérald Billard">Gérald Billard</text:a><text:span>,</text:span><text:a xlink:type="simple" xlink:href="https://hal.science/search/index/?q=*&amp;authFullName_s=Didier Cholet">Didier Cholet</text:a><text:span>,</text:span><text:a xlink:type="simple" xlink:href="https://hal.science/search/index/?q=*&amp;authFullName_s=Michel Danti-Juan">Michel Danti-Juan</text:a><text:span>,</text:span><text:a xlink:type="simple" xlink:href="https://hal.science/search/index/?q=*&amp;authFullName_s=Christophe Guettier">Christophe Guettier</text:a><text:span>,</text:span><text:a xlink:type="simple" xlink:href="https://hal.science/search/index/?q=*&amp;authFullName_s=Pascal Joanne">Pascal Joanne</text:a><text:span>et al.</text:span></text:p>
              <text:p text:style-name="Normal"><text:span>Themis-Um. 2014, pp.9</text:span></text:p>
              <text:p text:style-name="Normal"><text:span>Rapport</text:span></text:p>
              <text:p text:style-name="Normal"><text:a xlink:type="simple" xlink:href="https://hal.science/hal-04860694v1">hal-04860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EROUX</dc:title>
    <dc:subject/>
    <dc:description>CV</dc:description>
    <dc:creator/>
    <dc:date>2026-05-22T07:22:59.000</dc:date>
    <meta:generator>PHPWord</meta:generator>
    <meta:initial-creator>CCSD</meta:initial-creator>
    <meta:creation-date>2026-05-22T07:22:59.000</meta:creation-date>
    <meta:keyword/>
    <meta:user-defined meta:name="Category"/>
    <meta:user-defined meta:name="Company"/>
    <meta:user-defined meta:name="Manager"/>
  </office:meta>
</office:document-meta>
</file>