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74cd" style:family="table">
      <style:table-properties style:rel-width="100" table:align="center"/>
    </style:style>
    <style:style style:name="0974cd.0" style:family="table-column">
      <style:table-column-properties style:column-width="0.00cm"/>
    </style:style>
    <style:style style:name="f29b1b" style:family="table">
      <style:table-properties style:rel-width="100" table:align="center"/>
    </style:style>
    <style:style style:name="f29b1b.0" style:family="table-column">
      <style:table-column-properties style:column-width="0.00cm"/>
    </style:style>
    <style:style style:name="b41927" style:family="table">
      <style:table-properties style:rel-width="100" table:align="center"/>
    </style:style>
    <style:style style:name="b41927.0" style:family="table-column">
      <style:table-column-properties style:column-width="0.00cm"/>
    </style:style>
    <style:style style:name="f66b9f" style:family="table">
      <style:table-properties style:rel-width="100" table:align="center"/>
    </style:style>
    <style:style style:name="f66b9f.0" style:family="table-column">
      <style:table-column-properties style:column-width="0.00cm"/>
    </style:style>
    <style:style style:name="b83ccf" style:family="table">
      <style:table-properties style:rel-width="100" table:align="center"/>
    </style:style>
    <style:style style:name="b83ccf.0" style:family="table-column">
      <style:table-column-properties style:column-width="0.00cm"/>
    </style:style>
    <style:style style:name="0d1273" style:family="table">
      <style:table-properties style:rel-width="100" table:align="center"/>
    </style:style>
    <style:style style:name="0d1273.0" style:family="table-column">
      <style:table-column-properties style:column-width="0.00cm"/>
    </style:style>
    <style:style style:name="702ed2" style:family="table">
      <style:table-properties style:rel-width="100" table:align="center"/>
    </style:style>
    <style:style style:name="702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iotard<text:s/></text:span><text:span text:style-name="T2">Professeure d'économi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0974cd" table:style-name="0974cd">
          <table:table-column table:style-name="0974cd.0"/>
          <table:table-row>
            <table:table-cell office:value-type="string">
              <text:p text:style-name="Normal"><text:a xlink:type="simple" xlink:href="https://univ-lyon3.hal.science/hal-05325533v1">The Evolution of Innovation Policy: Two Promising Directions for Tackling Societal Challenges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Alessandro Sapio">Alessandro Sapio</text:a></text:p>
              <text:p text:style-name="Normal"><text:span>Journal of Innovation Economics &amp; Management</text:span><text:span>, 2025, No. 48 (3), pp.1-17.<text:s/></text:span><text:a xlink:type="simple" xlink:href="https://dx.doi.org/10.3917/e.jie.048.0001">⟨10.3917/e.jie.048.0001⟩</text:a></text:p>
              <text:p text:style-name="Normal"><text:span>Article dans une revue</text:span></text:p>
              <text:p text:style-name="Normal"><text:a xlink:type="simple" xlink:href="https://univ-lyon3.hal.science/hal-05325533v1">hal-053255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257087v1">Grand Challenges, Innovation Policy, and Contests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Journal of Innovation Economics &amp; Management</text:span><text:span>, 2024, 2024/1 (43), pp.187-214.<text:s/></text:span><text:a xlink:type="simple" xlink:href="https://dx.doi.org/10.3917/jie.pr1.0148">⟨10.3917/jie.pr1.0148⟩</text:a></text:p>
              <text:p text:style-name="Normal"><text:span>Article dans une revue</text:span></text:p>
              <text:p text:style-name="Normal"><text:a xlink:type="simple" xlink:href="https://univ-lyon3.hal.science/hal-04257087v1">hal-0425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10v1">Grands Challenges et politiques publiques d'innovation : un état des lieux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Journal of Innovation Economics &amp; Management</text:span><text:span>, 2024, 2 (74)</text:span></text:p>
              <text:p text:style-name="Normal"><text:span>Article dans une revue</text:span></text:p>
              <text:p text:style-name="Normal"><text:a xlink:type="simple" xlink:href="https://hal.science/hal-04839710v1">hal-0483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968v1">Small Wins through Inducement Prizes: Introducing Challenge-Oriented Regional Prizes (CORP)</text:a></text:p>
              <text:p text:style-name="Normal"><text:a xlink:type="simple" xlink:href="https://hal.science/search/index/?q=*&amp;authFullName_s=Arnault Morisson">Arnault Morisson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Sustainability</text:span><text:span>, 2023, 15 (4), pp.3240.<text:s/></text:span><text:a xlink:type="simple" xlink:href="https://dx.doi.org/10.3390/su15043240">⟨10.3390/su15043240⟩</text:a></text:p>
              <text:p text:style-name="Normal"><text:span>Article dans une revue</text:span></text:p>
              <text:p text:style-name="Normal"><text:a xlink:type="simple" xlink:href="https://hal.science/hal-03981968v1">hal-039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68v1">Public Crowdsourcing and Co-production Processes : a Case Study on European Innovation Contests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Revue d'économie industrielle<text:s/></text:span><text:span>, 2023, 183, pp.9-36.<text:s/></text:span><text:a xlink:type="simple" xlink:href="https://dx.doi.org/10.4000/11x9o">⟨10.4000/11x9o⟩</text:a></text:p>
              <text:p text:style-name="Normal"><text:span>Article dans une revue</text:span></text:p>
              <text:p text:style-name="Normal"><text:a xlink:type="simple" xlink:href="https://hal.science/hal-04325868v1">hal-043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72v1">LES FABLABS, ATELIERS AU COEUR DE LA VILLE : LES SPECIFICITES DES LIEUX D'AFRIQUE FRANCOPHONE</text:a></text:p>
              <text:p text:style-name="Normal"><text:a xlink:type="simple" xlink:href="https://hal.science/search/index/?q=*&amp;authFullName_s=Isabelle Liotard">Isabelle Liotard</text:a></text:p>
              <text:p text:style-name="Normal"><text:span>Innovations - Revue d’économie et de management de l'innovation</text:span><text:span>, A paraître</text:span></text:p>
              <text:p text:style-name="Normal"><text:span>Article dans une revue</text:span></text:p>
              <text:p text:style-name="Normal"><text:a xlink:type="simple" xlink:href="https://hal.science/hal-02419472v1">hal-0241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1v1">Les plateformes d'innovation privées et publiques : caractéristiques et &amp;quot;business model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Etudes digitales</text:span><text:span>, 2020, 2019-2 (8), pp.89-103.<text:s/></text:span><text:a xlink:type="simple" xlink:href="https://dx.doi.org/10.15122/isbn.978-2-406-10497-1.p.0089">⟨10.15122/isbn.978-2-406-10497-1.p.0089⟩</text:a></text:p>
              <text:p text:style-name="Normal"><text:span>Article dans une revue</text:span></text:p>
              <text:p text:style-name="Normal"><text:a xlink:type="simple" xlink:href="https://shs.hal.science/halshs-02934201v1">halshs-0293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12v1">Les concours d’innovation en ligne : un instrument pertinent pour la recherche et l’innovation responsable</text:a></text:p>
              <text:p text:style-name="Normal"><text:a xlink:type="simple" xlink:href="https://hal.science/search/index/?q=*&amp;authFullName_s=Claudine Gay">Claudine Gay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Innovations</text:span><text:span>, 2019, 59, pp.129-150.<text:s/></text:span><text:a xlink:type="simple" xlink:href="https://dx.doi.org/10.3917/inno.059.0129">⟨10.3917/inno.059.0129⟩</text:a></text:p>
              <text:p text:style-name="Normal"><text:span>Article dans une revue</text:span></text:p>
              <text:p text:style-name="Normal"><text:a xlink:type="simple" xlink:href="https://hal.science/hal-02071112v1">hal-0207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42v1">Contests as innovation policy instruments: lessons from the US federal agencies’ experience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Technological Forecasting and Social Change</text:span><text:span>, 2018, 127, pp.57-69.<text:s/></text:span><text:a xlink:type="simple" xlink:href="https://dx.doi.org/10.1016/j.techfore.2017.07.008">⟨10.1016/j.techfore.2017.07.008⟩</text:a></text:p>
              <text:p text:style-name="Normal"><text:span>Article dans une revue</text:span></text:p>
              <text:p text:style-name="Normal"><text:a xlink:type="simple" xlink:href="https://hal.science/hal-02067342v1">hal-0206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428v1">Le renouveau des concours aux Etats-Unis : l'émergence de dispositifs d'incitation à l’innovation complémentaires aux brevets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Revue d'économie industrielle<text:s/></text:span><text:span>, 2016, 153, pp.91-122.<text:s/></text:span><text:a xlink:type="simple" xlink:href="https://dx.doi.org/10.4000/rei.6296">⟨10.4000/rei.6296⟩</text:a></text:p>
              <text:p text:style-name="Normal"><text:span>Article dans une revue</text:span></text:p>
              <text:p text:style-name="Normal"><text:a xlink:type="simple" xlink:href="https://shs.hal.science/halshs-01271428v1">halshs-012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366v2">Les plateformes d'innovation sur Internet : arrangements contractuels, intermédiation et gestion de la propriété intellectuelle</text:a></text:p>
              <text:p text:style-name="Normal"><text:a xlink:type="simple" xlink:href="https://hal.science/search/index/?q=*&amp;authFullName_s=Isabelle Liotard">Isabelle Liotard</text:a></text:p>
              <text:p text:style-name="Normal"><text:span>Management international = International management = Gestión internacional</text:span><text:span>, 2012, 16 (numéro spécial)</text:span></text:p>
              <text:p text:style-name="Normal"><text:span>Article dans une revue</text:span></text:p>
              <text:p text:style-name="Normal"><text:a xlink:type="simple" xlink:href="https://hal.science/hal-00680366v2">hal-006803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48v1">Les nouvelles facettes de la propriété intellectuelle : stratégies, attaques et menaces</text:a></text:p>
              <text:p text:style-name="Normal"><text:a xlink:type="simple" xlink:href="https://hal.science/search/index/?q=*&amp;authFullName_s=Isabelle Liotard">Isabelle Liotard</text:a></text:p>
              <text:p text:style-name="Normal"><text:span>Management &amp; sciences sociales</text:span><text:span>, 2007, 4, pp.1-14</text:span></text:p>
              <text:p text:style-name="Normal"><text:span>Article dans une revue</text:span></text:p>
              <text:p text:style-name="Normal"><text:a xlink:type="simple" xlink:href="https://hal.science/hal-00196848v1">hal-001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98v1">European standards for mobile communications: the tense relationship between standards and intellectual property rights</text:a></text:p>
              <text:p text:style-name="Normal"><text:a xlink:type="simple" xlink:href="https://hal.science/search/index/?q=*&amp;authFullName_s=Rudi Bekkers">Rudi Bekkers</text:a><text:span>,</text:span><text:a xlink:type="simple" xlink:href="https://hal.science/search/index/?q=*&amp;authFullName_s=Isabelle Liotard">Isabelle Liotard</text:a></text:p>
              <text:p text:style-name="Normal"><text:span>European Intellectual Property Review</text:span><text:span>, 1999, 3, pp.110 -126</text:span></text:p>
              <text:p text:style-name="Normal"><text:span>Article dans une revue</text:span></text:p>
              <text:p text:style-name="Normal"><text:a xlink:type="simple" xlink:href="https://hal.science/hal-00351198v1">hal-00351198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f29b1b" table:style-name="f29b1b">
          <table:table-column table:style-name="f29b1b.0"/>
          <table:table-row>
            <table:table-cell office:value-type="string">
              <text:p text:style-name="Normal"><text:a xlink:type="simple" xlink:href="https://hal.science/hal-04263879v1">Politique publique d’innovation et numérique : l’exemple des concours d’innovation de la Commission Européenne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Colloque "Où en est l’innovation publique?"</text:span><text:span>, Chaire Innovation Publique, Sep 2022, Paris, France</text:span></text:p>
              <text:p text:style-name="Normal"><text:span>Communication dans un congrès</text:span></text:p>
              <text:p text:style-name="Normal"><text:a xlink:type="simple" xlink:href="https://hal.science/hal-04263879v1">hal-042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76v1">From crowdsourcing to inclusiveness: the European experience of innovation prize for grands challenges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Congrès RRI, Forum Innovation</text:span><text:span>, May 2022, Bruges, Belgium</text:span></text:p>
              <text:p text:style-name="Normal"><text:span>Communication dans un congrès</text:span></text:p>
              <text:p text:style-name="Normal"><text:a xlink:type="simple" xlink:href="https://hal.science/hal-04263876v1">hal-0426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66v1">Politique de soutien à l’innovation et digitalisation : l’expérience récente des concours d’innovation du programme H2020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Congrès de l'Association Française d'Études Européenn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263866v1">hal-0426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70v1">Innovation Prizes, Public Policy and New Governance Paradigms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The 33rd Annual EAEPE European Association for Evolutionary Political Economy (EAEPE)</text:span><text:span>, Sep 2021, London, United Kingdom</text:span></text:p>
              <text:p text:style-name="Normal"><text:span>Communication dans un congrès</text:span></text:p>
              <text:p text:style-name="Normal"><text:a xlink:type="simple" xlink:href="https://hal.science/hal-04263870v1">hal-0426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64v1">Innovation Prizes, Public Policy and New Governance Paradigms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The 33rd Annual European Association for Evolutionary Political Economy (EAEPE)</text:span><text:span>, Sep 2021, Nice, France</text:span></text:p>
              <text:p text:style-name="Normal"><text:span>Communication dans un congrès</text:span></text:p>
              <text:p text:style-name="Normal"><text:a xlink:type="simple" xlink:href="https://hal.science/hal-04263864v1">hal-042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60v1">Contests as innovation policy instruments : the US public agencies experience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Annual Conference INFER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4263860v1">hal-042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42v1">Prizes, platforms and innovation policy : opportunities for health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Samira Guennif">Samira Guennif</text:a></text:p>
              <text:p text:style-name="Normal"><text:span>RNI Forum Innovation IX and Summer School, Innovation for health, innovation for life</text:span><text:span>, Jul 2019, Naples, Italy</text:span></text:p>
              <text:p text:style-name="Normal"><text:span>Communication dans un congrès</text:span></text:p>
              <text:p text:style-name="Normal"><text:a xlink:type="simple" xlink:href="https://hal.science/hal-03524242v1">hal-035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52v1">Les concours en ligne : un instrument pertinent pour l’innovation responsable ?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Claudine Gay">Claudine Gay</text:a><text:span>,</text:span><text:a xlink:type="simple" xlink:href="https://hal.science/search/index/?q=*&amp;authFullName_s=Isabelle Liotard">Isabelle Liotard</text:a></text:p>
              <text:p text:style-name="Normal"><text:span>Congrès RRI – VIII Forum innovation</text:span><text:span>, Jun 2018, Nimes, France</text:span></text:p>
              <text:p text:style-name="Normal"><text:span>Communication dans un congrès</text:span></text:p>
              <text:p text:style-name="Normal"><text:a xlink:type="simple" xlink:href="https://hal.science/hal-04263852v1">hal-042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74v1">Innovation contests and the role of Public Agencies in the US: an institutional approach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SASE international conference</text:span><text:span>, Jul 2015, London, United Kingdom</text:span></text:p>
              <text:p text:style-name="Normal"><text:span>Communication dans un congrès</text:span></text:p>
              <text:p text:style-name="Normal"><text:a xlink:type="simple" xlink:href="https://hal.science/hal-01163174v1">hal-011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11v1">Le renouveau des concours d’innovation aux Etats-Unis : une approche institutionnelle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Colloque de l'AFEP : L’économie politique de l’entreprise: nouveaux enjeux, nouvelles perspectives</text:span><text:span>, AFEP, Jul 2015, Lyon, France</text:span></text:p>
              <text:p text:style-name="Normal"><text:span>Communication dans un congrès</text:span></text:p>
              <text:p text:style-name="Normal"><text:a xlink:type="simple" xlink:href="https://hal.science/hal-01344511v1">hal-0134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37v1">Web 2.0 et Open Innovation : un regain d'intérêt pour les concours d'innovation en ligne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Le big bang de l’économie numérique : désordre et normalisation</text:span><text:span>, ISEG ISERAM, Apr 2014, paris, France</text:span></text:p>
              <text:p text:style-name="Normal"><text:span>Communication dans un congrès</text:span></text:p>
              <text:p text:style-name="Normal"><text:a xlink:type="simple" xlink:href="https://hal.science/hal-01141037v1">hal-0114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76v1">Internet et le renouveau des concours d'innovation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Propriété et Communs. Les nouveaux enjeux de l’accès et de l’innovation partagée.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3407976v1">hal-034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56v1">Normes et brevets dans les TIC : une coexistence nécessaire mais sous tension</text:a></text:p>
              <text:p text:style-name="Normal"><text:a xlink:type="simple" xlink:href="https://hal.science/search/index/?q=*&amp;authFullName_s=Isabelle Liotard">Isabelle Liotard</text:a></text:p>
              <text:p text:style-name="Normal"><text:span>Innovation, brevets et normes : complémentarités et conflits</text:span><text:span>, Nov 2013, TOURS, France</text:span></text:p>
              <text:p text:style-name="Normal"><text:span>Communication dans un congrès</text:span></text:p>
              <text:p text:style-name="Normal"><text:a xlink:type="simple" xlink:href="https://hal.science/hal-00873156v1">hal-008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18v1">Crowdsourcing et plateforme Internet : le cas de Innocentive</text:a></text:p>
              <text:p text:style-name="Normal"><text:a xlink:type="simple" xlink:href="https://hal.science/search/index/?q=*&amp;authFullName_s=Isabelle Liotard">Isabelle Liotard</text:a></text:p>
              <text:p text:style-name="Normal"><text:span>Open source innovation (beyond software)</text:span><text:span>, Feb 2010, strasbourg, France. pp.1-21</text:span></text:p>
              <text:p text:style-name="Normal"><text:span>Communication dans un congrès</text:span></text:p>
              <text:p text:style-name="Normal"><text:a xlink:type="simple" xlink:href="https://hal.science/hal-00467818v1">hal-0046781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b41927" table:style-name="b41927">
          <table:table-column table:style-name="b41927.0"/>
          <table:table-row>
            <table:table-cell office:value-type="string">
              <text:p text:style-name="Normal"><text:a xlink:type="simple" xlink:href="https://univ-lyon3.hal.science/hal-03834618v1">Transformation digitale et politiques publiques: enjeux actuels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Valérie Revest et Isabelle Liotard. ISTE Group, A paraître</text:span></text:p>
              <text:p text:style-name="Normal"><text:span>Ouvrages</text:span></text:p>
              <text:p text:style-name="Normal"><text:a xlink:type="simple" xlink:href="https://univ-lyon3.hal.science/hal-03834618v1">hal-03834618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f66b9f" table:style-name="f66b9f">
          <table:table-column table:style-name="f66b9f.0"/>
          <table:table-row>
            <table:table-cell office:value-type="string">
              <text:p text:style-name="Normal"><text:a xlink:type="simple" xlink:href="https://univ-lyon3.hal.science/hal-04693376v1">Opening chapter. Analyzing the impact of digital transformations on public policies: a necessity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Audrey Vézian">Audrey Vézian</text:a></text:p>
              <text:p text:style-name="Normal"><text:span>Revest, Valérie; Liotard, Isabelle.<text:s/></text:span><text:span>Digital transformation and public policies : current issues</text:span><text:span>, ISTE; WILEY, 2023, 9781786307941</text:span></text:p>
              <text:p text:style-name="Normal"><text:span>Chapitre d'ouvrage</text:span></text:p>
              <text:p text:style-name="Normal"><text:a xlink:type="simple" xlink:href="https://univ-lyon3.hal.science/hal-04693376v1">hal-0469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705v1">How to characterize public innovation platforms? Crossed perspectives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Claudine Gay">Claudine Gay</text:a></text:p>
              <text:p text:style-name="Normal"><text:span>Revest, Valérie; Liotard, Isabelle.<text:s/></text:span><text:span>Digital transformation and public policies : current issues</text:span><text:span>, ISTE; Wiley, pp.111-146, 2023</text:span></text:p>
              <text:p text:style-name="Normal"><text:span>Chapitre d'ouvrage</text:span></text:p>
              <text:p text:style-name="Normal"><text:a xlink:type="simple" xlink:href="https://shs.hal.science/halshs-04185705v1">halshs-0418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62v1">Urban Commons: Reestablishing Social Ties in African Cities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Alix Françoise">Alix Françoise</text:a><text:span>,</text:span><text:a xlink:type="simple" xlink:href="https://hal.science/search/index/?q=*&amp;authFullName_s=Stephanie Leyronas">Stephanie Leyronas</text:a><text:span>,</text:span><text:a xlink:type="simple" xlink:href="https://hal.science/search/index/?q=*&amp;authFullName_s=Lola Mercier">Lola Mercier</text:a><text:span>,</text:span><text:a xlink:type="simple" xlink:href="https://hal.science/search/index/?q=*&amp;authFullName_s=Guiako Obin">Guiako Obin</text:a></text:p>
              <text:p text:style-name="Normal"><text:span>Stéphanie Leyronas, Benjamin Coriat et Kako Nubukpo.<text:s/></text:span><text:span>The Commons: Drivers of Change and Opportunities for Africa</text:span><text:span>, AFD La banque Mondiale, 2023, 978-1-4648-1960-5</text:span></text:p>
              <text:p text:style-name="Normal"><text:span>Chapitre d'ouvrage</text:span></text:p>
              <text:p text:style-name="Normal"><text:a xlink:type="simple" xlink:href="https://hal.science/hal-04260862v1">hal-0426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62v1">Les communs urbains : recréer du lien social dans les villes africaines</text:a></text:p>
              <text:p text:style-name="Normal"><text:a xlink:type="simple" xlink:href="https://hal.science/search/index/?q=*&amp;authFullName_s=Stéphanie Leyronas">Stéphanie Leyronas</text:a><text:span>,</text:span><text:a xlink:type="simple" xlink:href="https://hal.science/search/index/?q=*&amp;authFullName_s=Alix Françoise">Alix Françoise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Lola Mercier">Lola Mercier</text:a><text:span>,</text:span><text:a xlink:type="simple" xlink:href="https://hal.science/search/index/?q=*&amp;authFullName_s=Guiako Obin">Guiako Obin</text:a></text:p>
              <text:p text:style-name="Normal"><text:span>Stéphanie Leyronas; Benjamin Coriat; Kako Nubukpo.<text:s/></text:span><text:span>L’Afrique en communs. Tensions, mutations, perspectives</text:span><text:span>,<text:s/></text:span><text:a xlink:type="simple" xlink:href="https://www.afd.fr/fr/ressources/lafrique-en-communs">Agence Française de Développement; Groupe de la Banque Mondiale</text:a><text:span>, pp.107-139, 2023, L'Afrique en développement, 978-2-37902-021-6</text:span></text:p>
              <text:p text:style-name="Normal"><text:span>Chapitre d'ouvrage</text:span></text:p>
              <text:p text:style-name="Normal"><text:a xlink:type="simple" xlink:href="https://hal.science/hal-05428862v1">hal-054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168v1">From crowdsourcing to inclusiveness: the European experience of innovation contests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/text:p>
              <text:p text:style-name="Normal"><text:span>Edited by V. Revest et I. Liotard.<text:s/></text:span><text:span>Digital Transformation and Public Policies</text:span><text:span>, ISTE UK - Wiley, pp.1-27, 2023, 9781786307941</text:span></text:p>
              <text:p text:style-name="Normal"><text:span>Chapitre d'ouvrage</text:span></text:p>
              <text:p text:style-name="Normal"><text:a xlink:type="simple" xlink:href="https://hal.science/hal-04187168v1">hal-041871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4462v1">Du crowdsourcing à l'inclusivité: l'expérience européenne des concours d'innovation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ISTE Group.<text:s/></text:span><text:span>Transformation digitale et politiques publiques: enjeux actuels</text:span><text:span>, A paraître</text:span></text:p>
              <text:p text:style-name="Normal"><text:span>Chapitre d'ouvrage</text:span></text:p>
              <text:p text:style-name="Normal"><text:a xlink:type="simple" xlink:href="https://univ-lyon3.hal.science/hal-03834462v1">hal-038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40v1">Introduction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Audrey Vézian">Audrey Vézian</text:a></text:p>
              <text:p text:style-name="Normal"><text:span>Revest, Valérie; Liotard, Isabelle.<text:s/></text:span><text:span>Transformation digitale et politiques publiques : enjeux actuels</text:span><text:span>,<text:s/></text:span><text:a xlink:type="simple" xlink:href="https://www.istegroup.com/fr/produit/transformation-digitale-et-politiques-publiques/">ISTE Editions</text:a><text:span>, pp.5-20, 2022, 978-1-78405-901-9</text:span></text:p>
              <text:p text:style-name="Normal"><text:span>Chapitre d'ouvrage</text:span></text:p>
              <text:p text:style-name="Normal"><text:a xlink:type="simple" xlink:href="https://hal.science/hal-03906040v1">hal-039060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4466v1">Comment caractériser les plateformes publiques d'innovation? Regards croisés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Claudine Gay">Claudine Gay</text:a></text:p>
              <text:p text:style-name="Normal"><text:span>Revest, Valérie; Liotard, Isabelle.<text:s/></text:span><text:span>Transformation digitale et politiques publiques: enjeux actuels</text:span><text:span>,<text:s/></text:span><text:a xlink:type="simple" xlink:href="https://www.istegroup.com/fr/produit/transformation-digitale-et-politiques-publiques/">ISTE Editions</text:a><text:span>, pp.139-178, 2022</text:span></text:p>
              <text:p text:style-name="Normal"><text:span>Chapitre d'ouvrage</text:span></text:p>
              <text:p text:style-name="Normal"><text:a xlink:type="simple" xlink:href="https://univ-lyon3.hal.science/hal-03834466v1">hal-03834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6v1">Intermediation and Innovation Contests on the Internet: Lessons from the Study of Two Platforms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Information Resources Management Association.<text:s/></text:span><text:span>Crowdsourcing: Concepts, Methodologies, Tools, and Applications</text:span><text:span>, IGI Global, pp.470-488, 2019,<text:s/></text:span><text:a xlink:type="simple" xlink:href="https://dx.doi.org/10.4018/978-1-5225-8362-2">⟨10.4018/978-1-5225-8362-2⟩</text:a></text:p>
              <text:p text:style-name="Normal"><text:span>Chapitre d'ouvrage</text:span></text:p>
              <text:p text:style-name="Normal"><text:a xlink:type="simple" xlink:href="https://shs.hal.science/halshs-02555836v1">halshs-0255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77v1">Intermediation and innovation contests on the Internet: lessons from the study of two platforms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Saglietto, Laurence; Cézanne, Cécile.<text:s/></text:span><text:span>Global Intermediation and New Logistics Service Providers</text:span><text:span>, IGI Global, pp.104-122, 2017,<text:s/></text:span><text:a xlink:type="simple" xlink:href="https://dx.doi.org/10.4018/978-1-5225-2133-4.ch006">⟨10.4018/978-1-5225-2133-4.ch006⟩</text:a></text:p>
              <text:p text:style-name="Normal"><text:span>Chapitre d'ouvrage</text:span></text:p>
              <text:p text:style-name="Normal"><text:a xlink:type="simple" xlink:href="https://hal.science/hal-01414277v1">hal-01414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42v1">Entrée : Concours d’Innovation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Cornu-Volatron, Marie ; Orsi, Fabienne ; Rochfeld, Judith.<text:s/></text:span><text:span>Dictionnaire des biens communs</text:span><text:span>, PUF, pp.292-295, 2017, Quadrige</text:span></text:p>
              <text:p text:style-name="Normal"><text:span>Chapitre d'ouvrage</text:span></text:p>
              <text:p text:style-name="Normal"><text:a xlink:type="simple" xlink:href="https://shs.hal.science/halshs-01623342v1">halshs-01623342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b83ccf" table:style-name="b83ccf">
          <table:table-column table:style-name="b83ccf.0"/>
          <table:table-row>
            <table:table-cell office:value-type="string">
              <text:p text:style-name="Normal"><text:a xlink:type="simple" xlink:href="https://hal.science/hal-03982205v1">Les concours au service d’une politique Européenne inclusive de l’innovation ?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82205v1">hal-03982205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0d1273" table:style-name="0d1273">
          <table:table-column table:style-name="0d1273.0"/>
          <table:table-row>
            <table:table-cell office:value-type="string">
              <text:p text:style-name="Normal"><text:a xlink:type="simple" xlink:href="https://hal.science/hal-03524194v1">Vaccination dans les pays du Sud ? Et si on réhabilitait les concours d'innovation.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Samira Guennif">Samira Guenni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4194v1">hal-0352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45v1">How fab labs help meet digital challenges in Africa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Stéphanie Leyronas">Stéphanie Leyronas</text:a><text:span>,</text:span><text:a xlink:type="simple" xlink:href="https://hal.science/search/index/?q=*&amp;authFullName_s=Gwenaël Prié">Gwenaël Prié</text:a></text:p>
              <text:p text:style-name="Normal"><text:span>2018, https://theconversation.com/how-fab-labs-help-meet-digital-challenges-in-africa-99202</text:span></text:p>
              <text:p text:style-name="Normal"><text:span>Autre publication scientifique</text:span></text:p>
              <text:p text:style-name="Normal"><text:a xlink:type="simple" xlink:href="https://hal.science/hal-03982345v1">hal-03982345v1</text:a></text:p>
            </table:table-cell>
          </table:table-row>
        </table:table>
        <text:p text:style-name="P26"/>
        <text:p text:style-name="Heading2"><text:span text:style-name="T10">Pré-publication, Document de travail (8)</text:span></text:p>
        <text:p text:style-name="P28"/>
        <table:table table:name="702ed2" table:style-name="702ed2">
          <table:table-column table:style-name="702ed2.0"/>
          <table:table-row>
            <table:table-cell office:value-type="string">
              <text:p text:style-name="Normal"><text:a xlink:type="simple" xlink:href="https://hal.science/hal-04010055v1">Innovation policies, digital platforms and governance: what lessons from public european and american prizes?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10055v1">hal-040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03v1">Open innovation and prizes: is the European Commission really comitted?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4203v1">hal-035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27v1">Crowdfunding de microcrédit et motivation des prêteurs : une revue critique de la littératur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Manuela N'Gaba">Manuela N'Gab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4427v1">hal-017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78v1">Crowdfunding de microcrédit et motivations des prêteurs : une revue critique de la littératur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Manuela N'Gaba">Manuela N'Gab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407678v1">hal-034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69v1">Des communs informationnels aux communs éducationnels : les fablabs en Afrique francophone.</text:a></text:p>
              <text:p text:style-name="Normal"><text:a xlink:type="simple" xlink:href="https://hal.science/search/index/?q=*&amp;authFullName_s=Stéphanie Leyronas">Stéphanie Leyronas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Gwenaëlle Prié">Gwenaëlle Pri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407669v1">hal-0340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48v1">Finance solidaire et plateformes de crowdfunding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Isabelle Liotard">Isabelle Liot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0648v1">hal-0163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46v1">Prize formation: the case of an innovation platform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380346v1">hal-033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49v1">Concours d'innovation et primes : renouveau et perspectives.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380349v1">hal-03380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iotard</dc:title>
    <dc:subject/>
    <dc:description>CV</dc:description>
    <dc:creator/>
    <dc:date>2026-05-06T10:54:16.000</dc:date>
    <meta:generator>PHPWord</meta:generator>
    <meta:initial-creator>CCSD</meta:initial-creator>
    <meta:creation-date>2026-05-06T10:54:16.000</meta:creation-date>
    <meta:keyword/>
    <meta:user-defined meta:name="Category"/>
    <meta:user-defined meta:name="Company"/>
    <meta:user-defined meta:name="Manager"/>
  </office:meta>
</office:document-meta>
</file>