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34e3" style:family="table">
      <style:table-properties style:rel-width="100" table:align="center"/>
    </style:style>
    <style:style style:name="5034e3.0" style:family="table-column">
      <style:table-column-properties style:column-width="0.00cm"/>
    </style:style>
    <style:style style:name="58366c" style:family="table">
      <style:table-properties style:rel-width="100" table:align="center"/>
    </style:style>
    <style:style style:name="58366c.0" style:family="table-column">
      <style:table-column-properties style:column-width="0.00cm"/>
    </style:style>
    <style:style style:name="5719be" style:family="table">
      <style:table-properties style:rel-width="100" table:align="center"/>
    </style:style>
    <style:style style:name="5719be.0" style:family="table-column">
      <style:table-column-properties style:column-width="0.00cm"/>
    </style:style>
    <style:style style:name="f86337" style:family="table">
      <style:table-properties style:rel-width="100" table:align="center"/>
    </style:style>
    <style:style style:name="f86337.0" style:family="table-column">
      <style:table-column-properties style:column-width="0.00cm"/>
    </style:style>
    <style:style style:name="e3846f" style:family="table">
      <style:table-properties style:rel-width="100" table:align="center"/>
    </style:style>
    <style:style style:name="e3846f.0" style:family="table-column">
      <style:table-column-properties style:column-width="0.00cm"/>
    </style:style>
    <style:style style:name="77a6c4" style:family="table">
      <style:table-properties style:rel-width="100" table:align="center"/>
    </style:style>
    <style:style style:name="77a6c4.0" style:family="table-column">
      <style:table-column-properties style:column-width="0.00cm"/>
    </style:style>
    <style:style style:name="1fa5a7" style:family="table">
      <style:table-properties style:rel-width="100" table:align="center"/>
    </style:style>
    <style:style style:name="1fa5a7.0" style:family="table-column">
      <style:table-column-properties style:column-width="0.00cm"/>
    </style:style>
    <style:style style:name="e0fe00" style:family="table">
      <style:table-properties style:rel-width="100" table:align="center"/>
    </style:style>
    <style:style style:name="e0fe00.0" style:family="table-column">
      <style:table-column-properties style:column-width="0.00cm"/>
    </style:style>
    <style:style style:name="96c1c2" style:family="table">
      <style:table-properties style:rel-width="100" table:align="center"/>
    </style:style>
    <style:style style:name="96c1c2.0" style:family="table-column">
      <style:table-column-properties style:column-width="0.00cm"/>
    </style:style>
    <style:style style:name="cae543" style:family="table">
      <style:table-properties style:rel-width="100" table:align="center"/>
    </style:style>
    <style:style style:name="cae5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Luc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1)</text:span></text:p>
        <text:p text:style-name="P9"/>
        <table:table table:name="5034e3" table:style-name="5034e3">
          <table:table-column table:style-name="5034e3.0"/>
          <table:table-row>
            <table:table-cell office:value-type="string">
              <text:p text:style-name="Normal"><text:a xlink:type="simple" xlink:href="https://amu.hal.science/hal-05113131v1">Le récit de soi comme narration latente. Une ressource pour l’individu</text:a></text:p>
              <text:p text:style-name="Normal"><text:a xlink:type="simple" xlink:href="https://hal.science/search/index/?q=*&amp;authFullName_s=Isabelle Luciani">Isabelle Luciani</text:a></text:p>
              <text:p text:style-name="Normal"><text:span>PUP.<text:s/></text:span><text:span>Récit et mise en scène de soi. Regards pluriels.</text:span><text:span>, , pp.33-64, 2025, CORPS ET AMES, 9791032005576</text:span></text:p>
              <text:p text:style-name="Normal"><text:span>Chapitre d'ouvrage</text:span></text:p>
              <text:p text:style-name="Normal"><text:a xlink:type="simple" xlink:href="https://amu.hal.science/hal-05113131v1">hal-05113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8372v1">Étudier la mémoire collective en psychologie et en histoire : approches croisées</text:a></text:p>
              <text:p text:style-name="Normal"><text:a xlink:type="simple" xlink:href="https://hal.science/search/index/?q=*&amp;authFullName_s=Lucrèce Heux">Lucrèce Heux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Camille Caparos">Camille Caparos</text:a><text:span>,</text:span><text:a xlink:type="simple" xlink:href="https://hal.science/search/index/?q=*&amp;authFullName_s=Isabelle Luciani">Isabelle Luciani</text:a><text:span>,</text:span><text:a xlink:type="simple" xlink:href="https://hal.science/search/index/?q=*&amp;authFullName_s=Jeremy Tree">Jeremy Tree</text:a><text:span>et al.</text:span></text:p>
              <text:p text:style-name="Normal"><text:span>La mémoire à l'épreuve de l'interdisciplinarité. Sciences humaines et cognitives.</text:span><text:span>,<text:s/></text:span><text:a xlink:type="simple" xlink:href="https://presses-universitaires.univ-amu.fr/">PUP</text:a><text:span>, 2023</text:span></text:p>
              <text:p text:style-name="Normal"><text:span>Chapitre d'ouvrage</text:span></text:p>
              <text:p text:style-name="Normal"><text:a xlink:type="simple" xlink:href="https://shs.hal.science/halshs-05438372v1">halshs-05438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01v1">En cas qu'ils reviennent en France&amp;quot;. Polysémie de la mémoire familiale et réversibilité du temps au lendemain de la Révocation de l’Édit de Nantes</text:a></text:p>
              <text:p text:style-name="Normal"><text:a xlink:type="simple" xlink:href="https://hal.science/search/index/?q=*&amp;authFullName_s=Isabelle Luciani">Isabelle Luciani</text:a></text:p>
              <text:p text:style-name="Normal"><text:span>PUP.<text:s/></text:span><text:span>La mémoire à l'épreuve de l'interdisciplinarité. Sciences humaines et cognitives.</text:span><text:span>,<text:s/></text:span><text:a xlink:type="simple" xlink:href="https://presses-universitaires.univ-amu.fr/memoire-a-lepreuve-linterdisciplinarite">PUP</text:a><text:span>, pp.147-166, 2023, Corps et Ames, 979-10-320-0458-6</text:span></text:p>
              <text:p text:style-name="Normal"><text:span>Chapitre d'ouvrage</text:span></text:p>
              <text:p text:style-name="Normal"><text:a xlink:type="simple" xlink:href="https://shs.hal.science/halshs-04101801v1">halshs-04101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03v1">Introduction. Construire un objet commun au croisement du social et du cognitif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Céline Souchay">Céline Souchay</text:a></text:p>
              <text:p text:style-name="Normal"><text:span>PUP.<text:s/></text:span><text:span>La mémoire à l'épreuve de l'interdisciplinarité. Sciences humaines et cognitives.</text:span><text:span>, , pp.5-26, 2023, Corps et Ames, 9791032004586</text:span></text:p>
              <text:p text:style-name="Normal"><text:span>Chapitre d'ouvrage</text:span></text:p>
              <text:p text:style-name="Normal"><text:a xlink:type="simple" xlink:href="https://shs.hal.science/halshs-04101803v1">halshs-04101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395v1">Fragments de mémoire : l'image et l'instant dans le souvenir d'enfance</text:a></text:p>
              <text:p text:style-name="Normal"><text:a xlink:type="simple" xlink:href="https://hal.science/search/index/?q=*&amp;authFullName_s=Isabelle Luciani">Isabelle Luciani</text:a></text:p>
              <text:p text:style-name="Normal"><text:span>Sylvie Mouysset; Danièle Tosato Rigo.<text:s/></text:span><text:span>Mémoires d'enfance</text:span><text:span>, Editions Midi-Pyrénéennes, pp.12-21, 2022</text:span></text:p>
              <text:p text:style-name="Normal"><text:span>Chapitre d'ouvrage</text:span></text:p>
              <text:p text:style-name="Normal"><text:a xlink:type="simple" xlink:href="https://shs.hal.science/halshs-03381395v1">halshs-03381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8262v1">Le Casanova de Fellini.</text:a></text:p>
              <text:p text:style-name="Normal"><text:a xlink:type="simple" xlink:href="https://hal.science/search/index/?q=*&amp;authFullName_s=Isabelle Luciani">Isabelle Luciani</text:a></text:p>
              <text:p text:style-name="Normal"><text:span>Borello (Céline); Regina (Christophe); Vickermann-Ribémont (Gabriele).<text:s/></text:span><text:span>Séduire du Moyen Âge à nos jours. Discours, représentations et pratiques</text:span><text:span>, Classiques Garnier, pp.191-210, 2021, POLEN - Pouvoirs, lettres, normes, n° 26, 978-2-406-11486-4</text:span></text:p>
              <text:p text:style-name="Normal"><text:span>Chapitre d'ouvrage</text:span></text:p>
              <text:p text:style-name="Normal"><text:a xlink:type="simple" xlink:href="https://shs.hal.science/halshs-03338262v1">halshs-0333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51v1">L'envers de l'écriture. L'appropriation féminine d'un livre de raison après la Révocation de l'Edit de Nantes (Nyons, fin XVIIe-début XVIIIe siècle)</text:a></text:p>
              <text:p text:style-name="Normal"><text:a xlink:type="simple" xlink:href="https://hal.science/search/index/?q=*&amp;authFullName_s=Isabelle Luciani">Isabelle Luciani</text:a></text:p>
              <text:p text:style-name="Normal"><text:span>Nadine Kuperty-Tsur; Jean-Raymond Fanlo; Jérémie Foa.<text:s/></text:span><text:span>La construction de la personne dans le fait historique. XVIe-XVIIIe siècles</text:span><text:span>,<text:s/></text:span><text:a xlink:type="simple" xlink:href="https://presses-universitaires.univ-amu.fr/construction-personne-fait-historique-xve-xviiie-siecles-0">Presses universitaires de Provence</text:a><text:span>, pp.127-151, 2019, Le temps de l'histoire, 9791032002216</text:span></text:p>
              <text:p text:style-name="Normal"><text:span>Chapitre d'ouvrage</text:span></text:p>
              <text:p text:style-name="Normal"><text:a xlink:type="simple" xlink:href="https://hal.science/hal-02181451v1">hal-0218145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273115v1">Perdre sa dignité&amp;quot; : humiliation et comptabilité de l’existence dans les livres de raison (Provence, XVIIe siècle)</text:a></text:p>
              <text:p text:style-name="Normal"><text:a xlink:type="simple" xlink:href="https://hal.science/search/index/?q=*&amp;authFullName_s=Jacques Guilhaumou">Jacques Guilhaumou</text:a><text:span>,</text:span><text:a xlink:type="simple" xlink:href="https://hal.science/search/index/?q=*&amp;authFullName_s=Isabelle Luciani">Isabelle Luciani</text:a></text:p>
              <text:p text:style-name="Normal"><text:span>Faggion, Lucien; Regina, Christophe; Roger, Alexandra.<text:s/></text:span><text:span>L’Humiliation : droit, récits et représentations (XIIe-XXIe siècles)</text:span><text:span>, 15,<text:s/></text:span><text:a xlink:type="simple" xlink:href="https://classiques-garnier.com/l-humiliation-droit-recits-et-representations-xiie-xxie-siecles-perdre-sa-dignite.html">Classiques Garnier</text:a><text:span>, pp.407-428, 2019, POLEN - Pouvoirs, lettres, normes, 978-2-406-08601-7.<text:s/></text:span><text:a xlink:type="simple" xlink:href="https://dx.doi.org/10.15122/isbn.978-2-406-08603-1.p.0407">⟨10.15122/isbn.978-2-406-08603-1.p.0407⟩</text:a></text:p>
              <text:p text:style-name="Normal"><text:span>Chapitre d'ouvrage</text:span></text:p>
              <text:p text:style-name="Normal"><text:a xlink:type="simple" xlink:href="https://ens-lyon.hal.science/ensl-02273115v1">ensl-02273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33273v1">Domestiquer la poétique ? Les Discours manuscrits de Nicolas Bergier (fin XVIe - début XVIIe siècle)</text:a></text:p>
              <text:p text:style-name="Normal"><text:a xlink:type="simple" xlink:href="https://hal.science/search/index/?q=*&amp;authFullName_s=Isabelle Luciani">Isabelle Luciani</text:a></text:p>
              <text:p text:style-name="Normal"><text:span>Nadia Cernogora; Emmanuelle Mortgat-Longuet; Guillaule Peureux.<text:s/></text:span><text:span>Arts de poésie et traités du vers français (fin XVIe-XVIIe siècles). Langue, poème, société</text:span><text:span>, 370,<text:s/></text:span><text:a xlink:type="simple" xlink:href="https://classiques-garnier.com/arts-de-poesie-et-traites-du-vers-francais-fin-xvie-xviie-siecles-langue-poeme-societe-domestiquer-la-poetique-les-discours-manuscrits-de-nicolas-bergier-fin-xvie-debut-xviie-siecle.html">Classiques Garnier</text:a><text:span>, pp.93-115, 2019, Rencontres, 978-2-406-06649-1.<text:s/></text:span><text:a xlink:type="simple" xlink:href="https://dx.doi.org/10.15122/isbn.978-2-406-06651-4.p.0093">⟨10.15122/isbn.978-2-406-06651-4.p.0093⟩</text:a></text:p>
              <text:p text:style-name="Normal"><text:span>Chapitre d'ouvrage</text:span></text:p>
              <text:p text:style-name="Normal"><text:a xlink:type="simple" xlink:href="https://shs.hal.science/halshs-02033273v1">halshs-02033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145v1">Introduction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Isabelle Luciani">Isabelle Luciani</text:a></text:p>
              <text:p text:style-name="Normal"><text:span>Jean-François Courouau; Isabelle Luciani.<text:s/></text:span><text:span>La Réception des troubadours en Provence. XVIe-XVIIIe siècle</text:span><text:span>, Classiques Garnier, pp.9-24, 2018</text:span></text:p>
              <text:p text:style-name="Normal"><text:span>Chapitre d'ouvrage</text:span></text:p>
              <text:p text:style-name="Normal"><text:a xlink:type="simple" xlink:href="https://shs.hal.science/halshs-03832145v1">halshs-038321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2114v1">Les jeux Floraux</text:a></text:p>
              <text:p text:style-name="Normal"><text:a xlink:type="simple" xlink:href="https://hal.science/search/index/?q=*&amp;authFullName_s=Isabelle Luciani">Isabelle Luciani</text:a></text:p>
              <text:p text:style-name="Normal"><text:span>Musée des Augustins. Musée des Beaux-Arts de Toulouse.<text:s/></text:span><text:span>Toulouse. Renaissance</text:span><text:span>, Somogy, pp.206-210, 2018, Éditions d'art</text:span></text:p>
              <text:p text:style-name="Normal"><text:span>Chapitre d'ouvrage</text:span></text:p>
              <text:p text:style-name="Normal"><text:a xlink:type="simple" xlink:href="https://amu.hal.science/hal-01992114v1">hal-019921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870v1">Au miroir des comptes : la réalité autre des écrits féminins (Provence, XVIe-XVIIIe siècle)</text:a></text:p>
              <text:p text:style-name="Normal"><text:a xlink:type="simple" xlink:href="https://hal.science/search/index/?q=*&amp;authFullName_s=Isabelle Luciani">Isabelle Luciani</text:a></text:p>
              <text:p text:style-name="Normal"><text:span>Emmanuelle Berthiaud (dir.).<text:s/></text:span><text:span>Paroles de femmes. Rôles et images de soi dans les écrits personnels, Europe, XVIe-XXe siècles</text:span><text:span>, Le Manuscrit, pp.43-66, 2017, Figures du social</text:span></text:p>
              <text:p text:style-name="Normal"><text:span>Chapitre d'ouvrage</text:span></text:p>
              <text:p text:style-name="Normal"><text:a xlink:type="simple" xlink:href="https://amu.hal.science/hal-01783870v1">hal-0178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168v1">Introduction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Isabelle Luciani">Isabelle Luciani</text:a></text:p>
              <text:p text:style-name="Normal"><text:span>Emmanuelle Chapron, Isabelle Luciani et Guy Le Thiec.<text:s/></text:span><text:span>Érudits, collectionneurs et amateurs. France méridionale et Italie XVIe‐XIXe siècle<text:s/></text:span><text:span>,<text:s/></text:span><text:a xlink:type="simple" xlink:href="https://presses-universitaires.univ-amu.fr/erudits-collectionneurs-amateurs-3">Presses universitaires de Porvence</text:a><text:span>, pp.13-26, 2017, 9791032001134</text:span></text:p>
              <text:p text:style-name="Normal"><text:span>Chapitre d'ouvrage</text:span></text:p>
              <text:p text:style-name="Normal"><text:a xlink:type="simple" xlink:href="https://hal.science/hal-01794168v1">hal-017941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5474v1">Généalogie, construction du présent, récit de soi. Introduction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Valérie Piétri">Valérie Piétri</text:a></text:p>
              <text:p text:style-name="Normal"><text:span>Isabelle Luciani et Valérie Pietri (dir.).<text:s/></text:span><text:span>L’incorporation des ancêtres. Généalogie, construction du présent</text:span><text:span>,<text:s/></text:span><text:a xlink:type="simple" xlink:href="http://presses-universitaires.univ-amu.fr/lincorporation-ancetres-1">Presses universitaires de Provence; PUP</text:a><text:span>, pp.5-22, 2016, 9791032000786.<text:s/></text:span><text:a xlink:type="simple" xlink:href="https://dx.doi.org/10.4000/books.pup.27608">⟨10.4000/books.pup.27608⟩</text:a></text:p>
              <text:p text:style-name="Normal"><text:span>Chapitre d'ouvrage</text:span></text:p>
              <text:p text:style-name="Normal"><text:a xlink:type="simple" xlink:href="https://amu.hal.science/hal-01475474v1">hal-01475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8683v1">Introduction</text:a></text:p>
              <text:p text:style-name="Normal"><text:a xlink:type="simple" xlink:href="https://hal.science/search/index/?q=*&amp;authFullName_s=Isabelle Luciani">Isabelle Luciani</text:a></text:p>
              <text:p text:style-name="Normal"><text:span>La réception des troubadours en Languedoc et en France, XVIe-XVIIIe siècle</text:span><text:span>, GARNIER, pp.9-22, 2015</text:span></text:p>
              <text:p text:style-name="Normal"><text:span>Chapitre d'ouvrage</text:span></text:p>
              <text:p text:style-name="Normal"><text:a xlink:type="simple" xlink:href="https://shs.hal.science/halshs-05438683v1">halshs-0543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48v1">Introduction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Isabelle Luciani">Isabelle Luciani</text:a></text:p>
              <text:p text:style-name="Normal"><text:span>Jean-François Courouau; Isabelle Luciani.<text:s/></text:span><text:span>La réception des troubadours en Languedoc et en France (XVIe-XVIIIe siècle)</text:span><text:span>, Garnier, pp.9-22, 2015</text:span></text:p>
              <text:p text:style-name="Normal"><text:span>Chapitre d'ouvrage</text:span></text:p>
              <text:p text:style-name="Normal"><text:a xlink:type="simple" xlink:href="https://hal.science/hal-02306748v1">hal-0230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134v1">Le corps dans les écrits du for privé</text:a></text:p>
              <text:p text:style-name="Normal"><text:a xlink:type="simple" xlink:href="https://hal.science/search/index/?q=*&amp;authFullName_s=Scarlett Beauvalet">Scarlett Beauvalet</text:a><text:span>,</text:span><text:a xlink:type="simple" xlink:href="https://hal.science/search/index/?q=*&amp;authFullName_s=Isabelle Luciani">Isabelle Luciani</text:a></text:p>
              <text:p text:style-name="Normal"><text:span>Jean-Pierre Bardet; François-Joseph Ruggiu.<text:s/></text:span><text:span>Les Écrits du for privé en France. De la fin du Moyen Âge à 1914</text:span><text:span>, éd. du CTHS, pp.99-128, 2015</text:span></text:p>
              <text:p text:style-name="Normal"><text:span>Chapitre d'ouvrage</text:span></text:p>
              <text:p text:style-name="Normal"><text:a xlink:type="simple" xlink:href="https://shs.hal.science/halshs-03832134v1">halshs-03832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458v1">Les écrits du for privé: matière et texte</text:a></text:p>
              <text:p text:style-name="Normal"><text:a xlink:type="simple" xlink:href="https://hal.science/search/index/?q=*&amp;authFullName_s=Anne Béroujon">Anne Béroujon</text:a><text:span>,</text:span><text:a xlink:type="simple" xlink:href="https://hal.science/search/index/?q=*&amp;authFullName_s=Isabelle Luciani">Isabelle Luciani</text:a></text:p>
              <text:p text:style-name="Normal"><text:span><text:s/>Les Écrits du for privé en France. De la fin du Moyen Âge à 1914.</text:span><text:span>, Editions du CTHS, pp.35-68, 2015</text:span></text:p>
              <text:p text:style-name="Normal"><text:span>Chapitre d'ouvrage</text:span></text:p>
              <text:p text:style-name="Normal"><text:a xlink:type="simple" xlink:href="https://shs.hal.science/halshs-01714458v1">halshs-0171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113v1">Une communauté dans la tourmente révolutionnaire : le journal d'une religieuse aixoise (1789-1793)</text:a></text:p>
              <text:p text:style-name="Normal"><text:a xlink:type="simple" xlink:href="https://hal.science/search/index/?q=*&amp;authFullName_s=Jacques Guilhaumou">Jacques Guilhaumou</text:a><text:span>,</text:span><text:a xlink:type="simple" xlink:href="https://hal.science/search/index/?q=*&amp;authFullName_s=Isabelle Luciani">Isabelle Luciani</text:a></text:p>
              <text:p text:style-name="Normal"><text:span>Courouau, François ; Pic, François ; Toreilles, Claire ;.<text:s/></text:span><text:span>Amb un fil d'amistat : mélanges offerts à Philippe Gardy</text:span><text:span>, Centre d'étude de la littérature occitane (Toulouse), pp.547-557, 2014, 978-2-9510129-7-4</text:span></text:p>
              <text:p text:style-name="Normal"><text:span>Chapitre d'ouvrage</text:span></text:p>
              <text:p text:style-name="Normal"><text:a xlink:type="simple" xlink:href="https://shs.hal.science/halshs-01059113v1">halshs-01059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120v1">Se dire en disant le monde. Le récit de soi saisi par la performativité ?</text:a></text:p>
              <text:p text:style-name="Normal"><text:a xlink:type="simple" xlink:href="https://hal.science/search/index/?q=*&amp;authFullName_s=Isabelle Luciani">Isabelle Luciani</text:a></text:p>
              <text:p text:style-name="Normal"><text:span>Isabelle Luciani.<text:s/></text:span><text:span>Récit de soi, présence au monde. Jugements et engagements. Europe, Afrique. XVIe-XXIe siècles</text:span><text:span>,<text:s/></text:span><text:a xlink:type="simple" xlink:href="https://presses-universitaires.univ-amu.fr/">Presses universitaires de Provence</text:a><text:span>, pp.17-37, 2014,<text:s/></text:span><text:a xlink:type="simple" xlink:href="https://dx.doi.org/10.4000/books.pup.17874">⟨10.4000/books.pup.17874⟩</text:a></text:p>
              <text:p text:style-name="Normal"><text:span>Chapitre d'ouvrage</text:span></text:p>
              <text:p text:style-name="Normal"><text:a xlink:type="simple" xlink:href="https://shs.hal.science/halshs-03832120v1">halshs-03832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128v1">Introduction</text:a></text:p>
              <text:p text:style-name="Normal"><text:a xlink:type="simple" xlink:href="https://hal.science/search/index/?q=*&amp;authFullName_s=Isabelle Luciani">Isabelle Luciani</text:a></text:p>
              <text:p text:style-name="Normal"><text:span>Isabelle Luciani.<text:s/></text:span><text:span>Récit de soi, présence au monde. Jugements et engagements. Europe, Afrique. XVIe-XXIe siècles</text:span><text:span>,<text:s/></text:span><text:a xlink:type="simple" xlink:href="https://presses-universitaires.univ-amu.fr/">Presses universitaires de Provence</text:a><text:span>, pp.5-15, 2014,<text:s/></text:span><text:a xlink:type="simple" xlink:href="https://dx.doi.org/10.4000/books.pup.17869">⟨10.4000/books.pup.17869⟩</text:a></text:p>
              <text:p text:style-name="Normal"><text:span>Chapitre d'ouvrage</text:span></text:p>
              <text:p text:style-name="Normal"><text:a xlink:type="simple" xlink:href="https://shs.hal.science/halshs-03832128v1">halshs-0383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095v1">Introduction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Valérie Piétri">Valérie Piétri</text:a></text:p>
              <text:p text:style-name="Normal"><text:span>Écriture, récit, trouble(s) de soi. Perspectives historiques. France, XVIe-XXIe siècle</text:span><text:span>,<text:s/></text:span><text:a xlink:type="simple" xlink:href="https://presses-universitaires.univ-amu.fr/">Presses Universitaires de Provence</text:a><text:span>, pp.5-11, 2012, Le temps de l'histoire</text:span></text:p>
              <text:p text:style-name="Normal"><text:span>Chapitre d'ouvrage</text:span></text:p>
              <text:p text:style-name="Normal"><text:a xlink:type="simple" xlink:href="https://shs.hal.science/halshs-03832095v1">halshs-0383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089v1">De l’écriture de soi comme pratique sociale : des histoires, objet d’Histoire</text:a></text:p>
              <text:p text:style-name="Normal"><text:a xlink:type="simple" xlink:href="https://hal.science/search/index/?q=*&amp;authFullName_s=Isabelle Luciani">Isabelle Luciani</text:a></text:p>
              <text:p text:style-name="Normal"><text:span>Isabelle Luciani; Valérie Piétri.<text:s/></text:span><text:span>Écriture, récit, trouble(s) de soi. Perspectives historiques. France, XVIe-XXIe siècle</text:span><text:span>,<text:s/></text:span><text:a xlink:type="simple" xlink:href="https://presses-universitaires.univ-amu.fr/">Presses Universitaires de Provence</text:a><text:span>, pp.13-39, 2012, Le temps de l'histoire</text:span></text:p>
              <text:p text:style-name="Normal"><text:span>Chapitre d'ouvrage</text:span></text:p>
              <text:p text:style-name="Normal"><text:a xlink:type="simple" xlink:href="https://shs.hal.science/halshs-03832089v1">halshs-03832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099v1">Conclusion</text:a></text:p>
              <text:p text:style-name="Normal"><text:a xlink:type="simple" xlink:href="https://hal.science/search/index/?q=*&amp;authFullName_s=Isabelle Luciani">Isabelle Luciani</text:a></text:p>
              <text:p text:style-name="Normal"><text:span>Isabelle Luciani; Valérie Piétri.<text:s/></text:span><text:span>Écriture, récit, trouble(s) de soi. Perspectives historiques. France, XVIe-XXIe siècle</text:span><text:span>,<text:s/></text:span><text:a xlink:type="simple" xlink:href="https://presses-universitaires.univ-amu.fr/">Presses Universitaires de Provence</text:a><text:span>, pp.247-254, 2012</text:span></text:p>
              <text:p text:style-name="Normal"><text:span>Chapitre d'ouvrage</text:span></text:p>
              <text:p text:style-name="Normal"><text:a xlink:type="simple" xlink:href="https://shs.hal.science/halshs-03832099v1">halshs-0383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28v1">Une institution littéraire de la conflictualité : les Jeux Floraux dans la seconde moitié du XVIe siècle</text:a></text:p>
              <text:p text:style-name="Normal"><text:a xlink:type="simple" xlink:href="https://hal.science/search/index/?q=*&amp;authFullName_s=Isabelle Luciani">Isabelle Luciani</text:a></text:p>
              <text:p text:style-name="Normal"><text:span>Lucien Faggion; Christophe Regina.<text:s/></text:span><text:span>La violence, regards croisés sur une réalité plurielle</text:span><text:span>, Éd. du CNRS, pp.425-452, 2010</text:span></text:p>
              <text:p text:style-name="Normal"><text:span>Chapitre d'ouvrage</text:span></text:p>
              <text:p text:style-name="Normal"><text:a xlink:type="simple" xlink:href="https://hal.science/hal-03832028v1">hal-0383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96v1">L'académie : entre héritages médiévaux et tropisme parisien</text:a></text:p>
              <text:p text:style-name="Normal"><text:a xlink:type="simple" xlink:href="https://hal.science/search/index/?q=*&amp;authFullName_s=Isabelle Luciani">Isabelle Luciani</text:a></text:p>
              <text:p text:style-name="Normal"><text:span>in Jean-Maurice Rouquette.<text:s/></text:span><text:span>Arles. Histoire, territoires et cultures</text:span><text:span>, Imprimerie nationale éditions, pp.751-756, 2008</text:span></text:p>
              <text:p text:style-name="Normal"><text:span>Chapitre d'ouvrage</text:span></text:p>
              <text:p text:style-name="Normal"><text:a xlink:type="simple" xlink:href="https://hal.science/hal-03831996v1">hal-0383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01v1">Une production latine et française</text:a></text:p>
              <text:p text:style-name="Normal"><text:a xlink:type="simple" xlink:href="https://hal.science/search/index/?q=*&amp;authFullName_s=Isabelle Luciani">Isabelle Luciani</text:a></text:p>
              <text:p text:style-name="Normal"><text:span>Jean-Maurice Rouquette; Régis Bertrand.<text:s/></text:span><text:span>Arles. Histoire, territoires et cultures</text:span><text:span>, Imprimerie nationale éditions, pp.757-769, 2008</text:span></text:p>
              <text:p text:style-name="Normal"><text:span>Chapitre d'ouvrage</text:span></text:p>
              <text:p text:style-name="Normal"><text:a xlink:type="simple" xlink:href="https://hal.science/hal-03832001v1">hal-0383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92v1">César de Nostredame (1553-1629), ou l'écriture d'un héritier en quête de soi</text:a></text:p>
              <text:p text:style-name="Normal"><text:a xlink:type="simple" xlink:href="https://hal.science/search/index/?q=*&amp;authFullName_s=Isabelle Luciani">Isabelle Luciani</text:a></text:p>
              <text:p text:style-name="Normal"><text:span>Gilbert Buti; Anne Carol.<text:s/></text:span><text:span>Comportements, croyances et mémoires, Europe méridionale XVe-XXe siècle, études offertes à Régis Bertrand,</text:span><text:span>,<text:s/></text:span><text:a xlink:type="simple" xlink:href="https://presses-universitaires.univ-amu.fr/">PUP</text:a><text:span>, pp.211-232, 2007</text:span></text:p>
              <text:p text:style-name="Normal"><text:span>Chapitre d'ouvrage</text:span></text:p>
              <text:p text:style-name="Normal"><text:a xlink:type="simple" xlink:href="https://hal.science/hal-03831992v1">hal-038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84v1">Les Jeux Floraux de Toulouse au XVIIe siècle</text:a></text:p>
              <text:p text:style-name="Normal"><text:a xlink:type="simple" xlink:href="https://hal.science/search/index/?q=*&amp;authFullName_s=Isabelle Luciani">Isabelle Luciani</text:a></text:p>
              <text:p text:style-name="Normal"><text:span>Alain Guillemin, Frédéric Grao.<text:s/></text:span><text:span>À la recherche du meilleur des mondes : littérature et sciences sociales</text:span><text:span>, L'Harmattan, pp.285-312, 2006</text:span></text:p>
              <text:p text:style-name="Normal"><text:span>Chapitre d'ouvrage</text:span></text:p>
              <text:p text:style-name="Normal"><text:a xlink:type="simple" xlink:href="https://hal.science/hal-03831984v1">hal-0383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63v1">D’où « parle » Toulouse ? Le corps urbain entre unanimité municipale et inspiration monarchique, XVIe-XVIIe siècle</text:a></text:p>
              <text:p text:style-name="Normal"><text:a xlink:type="simple" xlink:href="https://hal.science/search/index/?q=*&amp;authFullName_s=Isabelle Luciani">Isabelle Luciani</text:a></text:p>
              <text:p text:style-name="Normal"><text:span>Gabriel Audisio.<text:s/></text:span><text:span>Prendre une ville au XVIe siècle. Histoire, arts, lettres</text:span><text:span>,<text:s/></text:span><text:a xlink:type="simple" xlink:href="https://presses-universitaires.univ-amu.fr/">Publications de l’Université de Provence</text:a><text:span>, pp.229-245, 2004</text:span></text:p>
              <text:p text:style-name="Normal"><text:span>Chapitre d'ouvrage</text:span></text:p>
              <text:p text:style-name="Normal"><text:a xlink:type="simple" xlink:href="https://hal.science/hal-03831963v1">hal-0383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20v1">Discours collectif et enjeu de mémoire dans Le Baudrier du Sacre de Louis Le Juste, XIII de ce nom, Roy très chrestien de France et de Navarre (Aix, 1623)</text:a></text:p>
              <text:p text:style-name="Normal"><text:a xlink:type="simple" xlink:href="https://hal.science/search/index/?q=*&amp;authFullName_s=Isabelle Luciani">Isabelle Luciani</text:a></text:p>
              <text:p text:style-name="Normal"><text:span>Jean-Olivier Majastre, Alain Pessin.<text:s/></text:span><text:span>« Vers une sociologie des œuvres », Cinquièmes rencontres internationales de sociologie de l’Art de Grenoble, 24-25 novembre 1999</text:span><text:span>, volume 1, L'Harmattan, pp.287-308, 2001, « Vers une sociologie des œuvres », Cinquièmes rencontres internationales de sociologie de l’Art de Grenoble, 24-25 novembre 1999</text:span></text:p>
              <text:p text:style-name="Normal"><text:span>Chapitre d'ouvrage</text:span></text:p>
              <text:p text:style-name="Normal"><text:a xlink:type="simple" xlink:href="https://hal.science/hal-03831920v1">hal-03831920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58366c" table:style-name="58366c">
          <table:table-column table:style-name="58366c.0"/>
          <table:table-row>
            <table:table-cell office:value-type="string">
              <text:p text:style-name="Normal"><text:a xlink:type="simple" xlink:href="https://shs.hal.science/halshs-05438711v1">Regula Engel, Die Schweizerische Amazone (1821, 1825, 1828) : artifices mémoriels et écriture du réel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Jacques Guilhaumou">Jacques Guilhaumou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438711v1">halshs-05438711v1</text:a></text:p>
            </table:table-cell>
          </table:table-row>
        </table:table>
        <text:p text:style-name="P13"/>
        <text:p text:style-name="Heading2"><text:span text:style-name="T5">Article dans une revue (21)</text:span></text:p>
        <text:p text:style-name="P15"/>
        <table:table table:name="5719be" table:style-name="5719be">
          <table:table-column table:style-name="5719be.0"/>
          <table:table-row>
            <table:table-cell office:value-type="string">
              <text:p text:style-name="Normal"><text:a xlink:type="simple" xlink:href="https://amu.hal.science/hal-05033435v1">Quand l’écriture entre dans le quotidien : les mots de la mémoire dans les livres de raison (Provence, fin XVe-XVIIIe siècles)</text:a></text:p>
              <text:p text:style-name="Normal"><text:a xlink:type="simple" xlink:href="https://hal.science/search/index/?q=*&amp;authFullName_s=Isabelle Luciani">Isabelle Luciani</text:a></text:p>
              <text:p text:style-name="Normal"><text:span>Lexis. Journal in English Lexicology</text:span><text:span>, 2025, WORDS ABOUT, Words about #1,<text:s/></text:span><text:a xlink:type="simple" xlink:href="https://dx.doi.org/10.4000/13wn7">⟨10.4000/13wn7⟩</text:a></text:p>
              <text:p text:style-name="Normal"><text:span>Article dans une revue</text:span></text:p>
              <text:p text:style-name="Normal"><text:a xlink:type="simple" xlink:href="https://amu.hal.science/hal-05033435v1">hal-0503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2735v1">Compte-rendu de Sébastien Douchet, Une réception du Moyen Âge au XVIIe siècle. Lectures et usages des textes médiévaux par les Gallaup de Chasteuil (1575-1719), Paris, Honoré Champion, 2022</text:a></text:p>
              <text:p text:style-name="Normal"><text:a xlink:type="simple" xlink:href="https://hal.science/search/index/?q=*&amp;authFullName_s=Isabelle Luciani">Isabelle Luciani</text:a></text:p>
              <text:p text:style-name="Normal"><text:span>Provence Historique</text:span><text:span>, 2024, 7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92735v1">halshs-05492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1816v1">Joris Astier, L’affaire Gaufridy. L’imaginaire du Mal dans la France Moderne, Presses Universitaires de Franche-Comté, 2021</text:a></text:p>
              <text:p text:style-name="Normal"><text:a xlink:type="simple" xlink:href="https://hal.science/search/index/?q=*&amp;authFullName_s=Isabelle Luciani">Isabelle Luciani</text:a></text:p>
              <text:p text:style-name="Normal"><text:span>Provence Historique</text:span><text:span>, 2024, 7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91816v1">halshs-054918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7552v1">Quand les papiers de famille disent la Révocation de l’édit de Nantes à Nyons</text:a></text:p>
              <text:p text:style-name="Normal"><text:a xlink:type="simple" xlink:href="https://hal.science/search/index/?q=*&amp;authFullName_s=Isabelle Luciani">Isabelle Luciani</text:a></text:p>
              <text:p text:style-name="Normal"><text:span>Terre d'Eygues</text:span><text:span>, 2021, 67, pp.18-23</text:span></text:p>
              <text:p text:style-name="Normal"><text:span>Article dans une revue</text:span></text:p>
              <text:p text:style-name="Normal"><text:a xlink:type="simple" xlink:href="https://amu.hal.science/hal-03557552v1">hal-0355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21v1">Une femme d’encre et de papier à l’époque des Lumières. Henriette de Marans (1719-1784), édition établie, présentée et annotée par Mathilde Chollet et Huguette Krief, Presses universitaires de Rennes, coll. « Mémoire commune », 2017, 470 p.</text:a></text:p>
              <text:p text:style-name="Normal"><text:a xlink:type="simple" xlink:href="https://hal.science/search/index/?q=*&amp;authFullName_s=Isabelle Luciani">Isabelle Luciani</text:a></text:p>
              <text:p text:style-name="Normal"><text:span>Revue historique</text:span><text:span>, 2018, 688,<text:s/></text:span><text:a xlink:type="simple" xlink:href="https://dx.doi.org/10.3917/rhis.184.0927">⟨10.3917/rhis.184.09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4521v1">hal-0383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22v1">Richelieu et l'écriture du pouvoir, Autour de la journée des Dupes, Christian Jouhaud, Fasc. 680 (Octobre 2016), pp. 995-996</text:a></text:p>
              <text:p text:style-name="Normal"><text:a xlink:type="simple" xlink:href="https://hal.science/search/index/?q=*&amp;authFullName_s=Isabelle Luciani">Isabelle Luciani</text:a></text:p>
              <text:p text:style-name="Normal"><text:span>Revue historiqu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4522v1">hal-03834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6881v1">Femmes et récits de soi. Un champ méditerranéen entre assignations, appropriations et action (XVIe-XXIe siècle) ?</text:a></text:p>
              <text:p text:style-name="Normal"><text:a xlink:type="simple" xlink:href="https://hal.science/search/index/?q=*&amp;authFullName_s=Isabelle Luciani">Isabelle Luciani</text:a></text:p>
              <text:p text:style-name="Normal"><text:span>Rives Méditerranéennes</text:span><text:span>, 2016, Récit de femmes en Méditerranée. Genre, écriture, réflexivité (XXe-XXIe siècle), 52, http://rives.revues.org/4972.<text:s/></text:span><text:a xlink:type="simple" xlink:href="https://dx.doi.org/10.4000/rives.4972">⟨10.4000/rives.4972⟩</text:a></text:p>
              <text:p text:style-name="Normal"><text:span>Article dans une revue</text:span></text:p>
              <text:p text:style-name="Normal"><text:a xlink:type="simple" xlink:href="https://amu.hal.science/hal-01436881v1">hal-01436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5482v1">Récits de femmes en Méditerranée. Individu, savoir, récit de soi.Introduction</text:a></text:p>
              <text:p text:style-name="Normal"><text:a xlink:type="simple" xlink:href="https://hal.science/search/index/?q=*&amp;authFullName_s=Isabelle Luciani">Isabelle Luciani</text:a></text:p>
              <text:p text:style-name="Normal"><text:span>Rives Méditérranéennes</text:span><text:span>, 2016, Récit de femmes en Méditerranée. Genre, écriture, réflexivité (XXe-XXIe siècle), 52, https://journals.openedition.org/rives/4970.<text:s/></text:span><text:a xlink:type="simple" xlink:href="https://dx.doi.org/10.4000/rives.4970">⟨10.4000/rives.4970⟩</text:a></text:p>
              <text:p text:style-name="Normal"><text:span>Article dans une revue</text:span></text:p>
              <text:p text:style-name="Normal"><text:a xlink:type="simple" xlink:href="https://amu.hal.science/hal-01475482v1">hal-01475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137v1">Ordering Words, Ordering the Self: Keeping a Livre de Raison in Early Modern Provence (16th-18th)</text:a></text:p>
              <text:p text:style-name="Normal"><text:a xlink:type="simple" xlink:href="https://hal.science/search/index/?q=*&amp;authFullName_s=Isabelle Luciani">Isabelle Luciani</text:a></text:p>
              <text:p text:style-name="Normal"><text:span>French Historical Studies</text:span><text:span>, 2015, 38 - octobre 2015, pp.529-548</text:span></text:p>
              <text:p text:style-name="Normal"><text:span>Article dans une revue</text:span></text:p>
              <text:p text:style-name="Normal"><text:a xlink:type="simple" xlink:href="https://shs.hal.science/halshs-03832137v1">halshs-0383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24v1">La Médiatisation de la vie privée. XV e -XX e siècle, Agnès Walch, pp. 440-442</text:a></text:p>
              <text:p text:style-name="Normal"><text:a xlink:type="simple" xlink:href="https://hal.science/search/index/?q=*&amp;authFullName_s=Isabelle Luciani">Isabelle Luciani</text:a></text:p>
              <text:p text:style-name="Normal"><text:span>Revue historiqu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4524v1">hal-03834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7875v1">Histoire et récits</text:a></text:p>
              <text:p text:style-name="Normal"><text:a xlink:type="simple" xlink:href="https://hal.science/search/index/?q=*&amp;authFullName_s=Jean-Noël Pelen">Jean-Noël Pelen</text:a><text:span>,</text:span><text:a xlink:type="simple" xlink:href="https://hal.science/search/index/?q=*&amp;authFullName_s=Maryline Crivello">Maryline Crivello</text:a><text:span>,</text:span><text:a xlink:type="simple" xlink:href="https://hal.science/search/index/?q=*&amp;authFullName_s=Isabelle Luciani">Isabelle Luciani</text:a></text:p>
              <text:p text:style-name="Normal"><text:span>Rives Méditérranéennes</text:span><text:span>, 2014, 48, pp.219-236.<text:s/></text:span><text:a xlink:type="simple" xlink:href="https://dx.doi.org/10.4000/rives.4700">⟨10.4000/rives.4700⟩</text:a></text:p>
              <text:p text:style-name="Normal"><text:span>Article dans une revue</text:span></text:p>
              <text:p text:style-name="Normal"><text:a xlink:type="simple" xlink:href="https://shs.hal.science/halshs-05487875v1">halshs-05487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113v1">Llevar un “libro de cuenta y razón” en la Provenza moderna (siglos XVI-XVIII): escritura doméstica y relato de uno mismo</text:a></text:p>
              <text:p text:style-name="Normal"><text:a xlink:type="simple" xlink:href="https://hal.science/search/index/?q=*&amp;authFullName_s=Isabelle Luciani">Isabelle Luciani</text:a></text:p>
              <text:p text:style-name="Normal"><text:span>Manuscrits : Revista d’història moderna</text:span><text:span>, 2013, 31, pp.163-203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32113v1">halshs-03832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105v1">Prélude. Expérience et écriture du corps : du récit de soi comme forme de savoir</text:a></text:p>
              <text:p text:style-name="Normal"><text:a xlink:type="simple" xlink:href="https://hal.science/search/index/?q=*&amp;authFullName_s=Isabelle Luciani">Isabelle Luciani</text:a></text:p>
              <text:p text:style-name="Normal"><text:span>Rives Méditerranéennes</text:span><text:span>, 2013, 44 (44), pp.7-16.<text:s/></text:span><text:a xlink:type="simple" xlink:href="https://dx.doi.org/10.4000/rives.4372">⟨10.4000/rives.4372⟩</text:a></text:p>
              <text:p text:style-name="Normal"><text:span>Article dans une revue</text:span></text:p>
              <text:p text:style-name="Normal"><text:a xlink:type="simple" xlink:href="https://shs.hal.science/halshs-03832105v1">halshs-0383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342v1">Écrire pour laisser trace : les recueils manuscrits de François Rebatu (1588-1662)</text:a></text:p>
              <text:p text:style-name="Normal"><text:a xlink:type="simple" xlink:href="https://hal.science/search/index/?q=*&amp;authFullName_s=Isabelle Luciani">Isabelle Luciani</text:a></text:p>
              <text:p text:style-name="Normal"><text:span>Annales du Midi : revue archéologique, historique et philologique de la France méridionale</text:span><text:span>, 2010, 122 (270), pp.177-196</text:span></text:p>
              <text:p text:style-name="Normal"><text:span>Article dans une revue</text:span></text:p>
              <text:p text:style-name="Normal"><text:a xlink:type="simple" xlink:href="https://hal.science/hal-00915342v1">hal-0091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04v1">« J’ai donc prins la teste de ce sepulchre ... Du monde souterrain à la ville des vivants : le Recueil de quelques monuments et pièces de l’antiquité… de François Rebatu (1655)</text:a></text:p>
              <text:p text:style-name="Normal"><text:a xlink:type="simple" xlink:href="https://hal.science/search/index/?q=*&amp;authFullName_s=Isabelle Luciani">Isabelle Luciani</text:a></text:p>
              <text:p text:style-name="Normal"><text:span>Le monde alpin et rhodanien</text:span><text:span>, 2009, La quête des ancêtres, pp.23-37</text:span></text:p>
              <text:p text:style-name="Normal"><text:span>Article dans une revue</text:span></text:p>
              <text:p text:style-name="Normal"><text:a xlink:type="simple" xlink:href="https://hal.science/hal-03832004v1">hal-0383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80v1">Identités, filiation, espace civique : les vers funèbres en langue française (première moitié du XVIIe siècle</text:a></text:p>
              <text:p text:style-name="Normal"><text:a xlink:type="simple" xlink:href="https://hal.science/search/index/?q=*&amp;authFullName_s=Isabelle Luciani">Isabelle Luciani</text:a></text:p>
              <text:p text:style-name="Normal"><text:span>Temporalités, revue du CERHILIM (Centre de recherche historique de l'Université de Limoges)</text:span><text:span>, 2006, Les usages publics de l'écriture, Antiquité-XXe siècle, 3, pp.75-105</text:span></text:p>
              <text:p text:style-name="Normal"><text:span>Article dans une revue</text:span></text:p>
              <text:p text:style-name="Normal"><text:a xlink:type="simple" xlink:href="https://hal.science/hal-03831980v1">hal-0383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28v1">La poésie française comme pratique sociale (XVIe-début XVIIe siècle)</text:a></text:p>
              <text:p text:style-name="Normal"><text:a xlink:type="simple" xlink:href="https://hal.science/search/index/?q=*&amp;authFullName_s=Isabelle Luciani">Isabelle Luciani</text:a></text:p>
              <text:p text:style-name="Normal"><text:span>Raisons Pratiques</text:span><text:span>, 2004, 14, pp.45-75</text:span></text:p>
              <text:p text:style-name="Normal"><text:span>Article dans une revue</text:span></text:p>
              <text:p text:style-name="Normal"><text:a xlink:type="simple" xlink:href="https://hal.science/hal-00459728v1">hal-0045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46v1">François Rebatu, « poète et magistrat parfait » (1588-1662) : identité sociale et culture politique d’un officier moyen à Arles au XVIIe siècle</text:a></text:p>
              <text:p text:style-name="Normal"><text:a xlink:type="simple" xlink:href="https://hal.science/search/index/?q=*&amp;authFullName_s=Isabelle Luciani">Isabelle Luciani</text:a></text:p>
              <text:p text:style-name="Normal"><text:span>Provence Historique</text:span><text:span>, 2003, LII (211), pp.11-34</text:span></text:p>
              <text:p text:style-name="Normal"><text:span>Article dans une revue</text:span></text:p>
              <text:p text:style-name="Normal"><text:a xlink:type="simple" xlink:href="https://hal.science/hal-03831946v1">hal-0383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42v1">Les Jeux Floraux de Toulouse au XVIIe siècle : pratiques poétiques, identité urbaine, intégration monarchique</text:a></text:p>
              <text:p text:style-name="Normal"><text:a xlink:type="simple" xlink:href="https://hal.science/search/index/?q=*&amp;authFullName_s=Isabelle Luciani">Isabelle Luciani</text:a></text:p>
              <text:p text:style-name="Normal"><text:span>Annales du Midi : revue archéologique, historique et philologique de la France méridionale</text:span><text:span>, 2002, Autour de la couronne de Navarre et des Jeux floraux de Toulouse : poésie et politique aux XVIe et XVIIe siècle., 114 (238), pp.201-223.<text:s/></text:span><text:a xlink:type="simple" xlink:href="https://dx.doi.org/10.3406/anami.2002.2762">⟨10.3406/anami.2002.2762⟩</text:a></text:p>
              <text:p text:style-name="Normal"><text:span>Article dans une revue</text:span></text:p>
              <text:p text:style-name="Normal"><text:a xlink:type="simple" xlink:href="https://hal.science/hal-03831942v1">hal-0383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25v1">Alexandre Y. Haran, Le lys et le globe. Messianisme dynastique et rêve impérial en France aux XVIe et XVIIe siècles, Seyssel, Champ Vallon, 2000, 378 p.</text:a></text:p>
              <text:p text:style-name="Normal"><text:a xlink:type="simple" xlink:href="https://hal.science/search/index/?q=*&amp;authFullName_s=Isabelle Luciani">Isabelle Luciani</text:a></text:p>
              <text:p text:style-name="Normal"><text:span>Revue d'Histoire Moderne et Contemporaine</text:span><text:span>, 2001, 48 (1), pp.184-187.<text:s/></text:span><text:a xlink:type="simple" xlink:href="https://dx.doi.org/10.3917/rhmc.481.0184">⟨10.3917/rhmc.481.01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4525v1">hal-038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10v1">La province poétique au XVIIe siècle : sociabilité distinctive et intégration culturelle</text:a></text:p>
              <text:p text:style-name="Normal"><text:a xlink:type="simple" xlink:href="https://hal.science/search/index/?q=*&amp;authFullName_s=Isabelle Luciani">Isabelle Luciani</text:a></text:p>
              <text:p text:style-name="Normal"><text:span>Revue d'Histoire Moderne et Contemporaine</text:span><text:span>, 2000, 47 (3), pp.545-564</text:span></text:p>
              <text:p text:style-name="Normal"><text:span>Article dans une revue</text:span></text:p>
              <text:p text:style-name="Normal"><text:a xlink:type="simple" xlink:href="https://hal.science/hal-03831910v1">hal-03831910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f86337" table:style-name="f86337">
          <table:table-column table:style-name="f86337.0"/>
          <table:table-row>
            <table:table-cell office:value-type="string">
              <text:p text:style-name="Normal"><text:a xlink:type="simple" xlink:href="https://shs.hal.science/halshs-04101802v1">La mémoire à l'épreuve de l'interdisciplinarité. Sciences humaines et cognitives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Céline Souchay">Céline Souchay</text:a></text:p>
              <text:p text:style-name="Normal"><text:span>PUP. , 2023, CORPS ET AMES, Anne Carol; Isabelle Luciani, 9791032004586</text:span></text:p>
              <text:p text:style-name="Normal"><text:span>Ouvrages</text:span></text:p>
              <text:p text:style-name="Normal"><text:a xlink:type="simple" xlink:href="https://shs.hal.science/halshs-04101802v1">halshs-04101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1829v1">Érudits, collectionneurs et amateurs. France méridionale et Italie XVIe‐XIXe siècle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Guy Le Thiec">Guy Le Thiec</text:a><text:span>,</text:span><text:a xlink:type="simple" xlink:href="https://hal.science/search/index/?q=*&amp;authFullName_s=Isabelle Luciani">Isabelle Luciani</text:a></text:p>
              <text:p text:style-name="Normal"><text:a xlink:type="simple" xlink:href="https://books.openedition.org/pup/45473">PUP</text:a><text:span>, pp.268, 2017, Le Temps de l'histoire,<text:s/></text:span><text:a xlink:type="simple" xlink:href="https://dx.doi.org/10.4000/books.pup.45473">⟨10.4000/books.pup.45473⟩</text:a></text:p>
              <text:p text:style-name="Normal"><text:span>Ouvrages</text:span></text:p>
              <text:p text:style-name="Normal"><text:a xlink:type="simple" xlink:href="https://amu.hal.science/hal-01671829v1">hal-01671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5439v1">L'incorporation des ancêtres. Généalogie, construction du présent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Valérie Piétri">Valérie Piétri</text:a></text:p>
              <text:p text:style-name="Normal"><text:span>Isabelle Luciani et Valérie Pietri (dir.). PUP, 290 p., 2016, Collection Corps et âmes, 9791032000786.<text:s/></text:span><text:a xlink:type="simple" xlink:href="https://dx.doi.org/10.4000/books.pup.27588">⟨10.4000/books.pup.27588⟩</text:a></text:p>
              <text:p text:style-name="Normal"><text:span>Ouvrages</text:span></text:p>
              <text:p text:style-name="Normal"><text:a xlink:type="simple" xlink:href="https://amu.hal.science/hal-01475439v1">hal-0147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61v1">La réception des troubadours en Languedoc et en France (XVIe-XVIIIe siècles)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Isabelle Luciani">Isabelle Luciani</text:a></text:p>
              <text:p text:style-name="Normal"><text:span>Classiques Garnier, pp.242, 2015</text:span></text:p>
              <text:p text:style-name="Normal"><text:span>Ouvrages</text:span></text:p>
              <text:p text:style-name="Normal"><text:a xlink:type="simple" xlink:href="https://hal.science/hal-02306761v1">hal-02306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796v1">Ecriture, récit, trouble(s) de soi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Valérie Piétri">Valérie Piétri</text:a></text:p>
              <text:p text:style-name="Normal"><text:a xlink:type="simple" xlink:href="https://presses-universitaires.univ-amu.fr/">Presses universitaires de Provence</text:a><text:span>, pp.256, 2012,<text:s/></text:span><text:a xlink:type="simple" xlink:href="https://dx.doi.org/10.4000/books.pup.13558">⟨10.4000/books.pup.13558⟩</text:a></text:p>
              <text:p text:style-name="Normal"><text:span>Ouvrages</text:span></text:p>
              <text:p text:style-name="Normal"><text:a xlink:type="simple" xlink:href="https://shs.hal.science/halshs-00765796v1">halshs-0076579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e3846f" table:style-name="e3846f">
          <table:table-column table:style-name="e3846f.0"/>
          <table:table-row>
            <table:table-cell office:value-type="string">
              <text:p text:style-name="Normal"><text:a xlink:type="simple" xlink:href="https://shs.hal.science/halshs-04216077v1">Recherche et Création&amp;quot;, place et rôle du CNRS ?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Nathalie Vienne-Guerrin">Nathalie Vienne-Guerrin</text:a><text:span>,</text:span><text:a xlink:type="simple" xlink:href="https://hal.science/search/index/?q=*&amp;authFullName_s=Giuliano Volpe">Giuliano Volpe</text:a></text:p>
              <text:p text:style-name="Normal"><text:span>Conseil scientifique de l'Institut des Sciences Humaines et sociales du CNRS. 2022, 13 p</text:span></text:p>
              <text:p text:style-name="Normal"><text:span>Rapport</text:span></text:p>
              <text:p text:style-name="Normal"><text:a xlink:type="simple" xlink:href="https://shs.hal.science/halshs-04216077v1">halshs-042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90v1">« Récits de femmes en Méditerranée. Récits de soi, collectifs et individuation dans les sociétés méditerranéennes (XVIe/XXIe siècles) », Perspectives de recherche du programme transversal de la MMSH Récits de soi, 2014/2016, p.1/16, http://www.mmsh.univ-aix.fr/pole-programmes-transvers/programmes-transversaux/Documents/RECITS-FEMMES-MEDITERRANEE.pdf</text:a></text:p>
              <text:p text:style-name="Normal"><text:a xlink:type="simple" xlink:href="https://hal.science/search/index/?q=*&amp;authFullName_s=Isabelle Luciani">Isabelle Luciani</text:a></text:p>
              <text:p text:style-name="Normal"><text:span>Maison Méditerranéenne des Sciences de l'Homme, Aix-en-Provence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3831890v1">hal-0383189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77a6c4" table:style-name="77a6c4">
          <table:table-column table:style-name="77a6c4.0"/>
          <table:table-row>
            <table:table-cell office:value-type="string">
              <text:p text:style-name="Normal"><text:a xlink:type="simple" xlink:href="https://amu.hal.science/hal-02274957v1">La Réception des troubadours en Provence. XVIe-XVIIIe siècle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Jean-François Courouau">Jean-François Courouau</text:a></text:p>
              <text:p text:style-name="Normal"><text:span>La Réception des troubadours en Provence. XVIe-XVIIIe siècle</text:span><text:span>, Oct 2013, Aix-en-Provence, France.<text:s/></text:span><text:a xlink:type="simple" xlink:href="https://classiques-garnier.com/la-reception-des-troubadours-en-provence-xvie-xviiie-siecle.html">Classiques Garnier</text:a><text:span>, 2018, 978-2-406-06660-6</text:span></text:p>
              <text:p text:style-name="Normal"><text:span>Proceedings/Recueil des communications</text:span></text:p>
              <text:p text:style-name="Normal"><text:a xlink:type="simple" xlink:href="https://amu.hal.science/hal-02274957v1">hal-02274957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1fa5a7" table:style-name="1fa5a7">
          <table:table-column table:style-name="1fa5a7.0"/>
          <table:table-row>
            <table:table-cell office:value-type="string">
              <text:p text:style-name="Normal"><text:a xlink:type="simple" xlink:href="https://amu.hal.science/hal-05437614v1">Récits de femmes en Méditerranée.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Randi Deguilhem">Randi Deguilhem</text:a><text:span>,</text:span><text:a xlink:type="simple" xlink:href="https://hal.science/search/index/?q=*&amp;authFullName_s=Isabelle Lacoue-Labarthe">Isabelle Lacoue-Labarthe</text:a></text:p>
              <text:p text:style-name="Normal"><text:span>Rives Méditérranéennes</text:span><text:span>, 52, 2016,<text:s/></text:span><text:a xlink:type="simple" xlink:href="https://dx.doi.org/10.4000/rives.4968">⟨10.4000/rives.4968⟩</text:a></text:p>
              <text:p text:style-name="Normal"><text:span>N°spécial de revue/special issue</text:span></text:p>
              <text:p text:style-name="Normal"><text:a xlink:type="simple" xlink:href="https://amu.hal.science/hal-05437614v1">hal-0543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96v1">Écritures scientifiques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Isabelle Luciani">Isabelle Luciani</text:a></text:p>
              <text:p text:style-name="Normal"><text:span>Rives Méditerranéennes</text:span><text:span>, 44, 2013</text:span></text:p>
              <text:p text:style-name="Normal"><text:span>N°spécial de revue/special issue</text:span></text:p>
              <text:p text:style-name="Normal"><text:a xlink:type="simple" xlink:href="https://hal.science/hal-03098596v1">hal-03098596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e0fe00" table:style-name="e0fe00">
          <table:table-column table:style-name="e0fe00.0"/>
          <table:table-row>
            <table:table-cell office:value-type="string">
              <text:p text:style-name="Normal"><text:a xlink:type="simple" xlink:href="https://amu.hal.science/hal-01475500v1">Alary / d'Alary Jean (Toulouse, début des années 1570 - Paris 1622/1632 ?)</text:a></text:p>
              <text:p text:style-name="Normal"><text:a xlink:type="simple" xlink:href="https://hal.science/search/index/?q=*&amp;authFullName_s=Isabelle Luciani">Isabelle Luciani</text:a></text:p>
              <text:p text:style-name="Normal"><text:span>2016, http://bibliotheca-tholosana.fr/inside#!articleDictionnaire/42</text:span></text:p>
              <text:p text:style-name="Normal"><text:span>Autre publication scientifique</text:span></text:p>
              <text:p text:style-name="Normal"><text:a xlink:type="simple" xlink:href="https://amu.hal.science/hal-01475500v1">hal-01475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5494v1">Bournier Étienne (Stephanus Bournerius) (Moulins, c. 1579 -? )</text:a></text:p>
              <text:p text:style-name="Normal"><text:a xlink:type="simple" xlink:href="https://hal.science/search/index/?q=*&amp;authFullName_s=Isabelle Luciani">Isabelle Luciani</text:a></text:p>
              <text:p text:style-name="Normal"><text:span>2016, http://bibliotheca-tholosana.fr/inside#!articleDictionnaire/45</text:span></text:p>
              <text:p text:style-name="Normal"><text:span>Autre publication scientifique</text:span></text:p>
              <text:p text:style-name="Normal"><text:a xlink:type="simple" xlink:href="https://amu.hal.science/hal-01475494v1">hal-01475494v1</text:a></text:p>
            </table:table-cell>
          </table:table-row>
        </table:table>
        <text:p text:style-name="P31"/>
        <text:p text:style-name="Heading2"><text:span text:style-name="T11">Pré-publication, Document de travail (1)</text:span></text:p>
        <text:p text:style-name="P33"/>
        <table:table table:name="96c1c2" table:style-name="96c1c2">
          <table:table-column table:style-name="96c1c2.0"/>
          <table:table-row>
            <table:table-cell office:value-type="string">
              <text:p text:style-name="Normal"><text:a xlink:type="simple" xlink:href="https://hal.science/hal-05437605v1">Récits de femmes en Méditerranée. Récits de soi, collectifs et individuation dans les sociétés méditerranéennes (XVIe/XXIe siècles)</text:a></text:p>
              <text:p text:style-name="Normal"><text:a xlink:type="simple" xlink:href="https://hal.science/search/index/?q=*&amp;authFullName_s=Isabelle Luciani">Isabelle Lucian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5437605v1">hal-05437605v1</text:a></text:p>
            </table:table-cell>
          </table:table-row>
        </table:table>
        <text:p text:style-name="P34"/>
        <text:p text:style-name="Heading2"><text:span text:style-name="T12">Communication dans un congrès (7)</text:span></text:p>
        <text:p text:style-name="P36"/>
        <table:table table:name="cae543" table:style-name="cae543">
          <table:table-column table:style-name="cae543.0"/>
          <table:table-row>
            <table:table-cell office:value-type="string">
              <text:p text:style-name="Normal"><text:a xlink:type="simple" xlink:href="https://shs.hal.science/halshs-03832080v1">Car les ungs et les aultres m’accablent de peyne…&amp;quot; Des épreuves de la vie à l’expérience de soi dans quelques livres de raison provençaux (XVIe-XVIIe siècle)</text:a></text:p>
              <text:p text:style-name="Normal"><text:a xlink:type="simple" xlink:href="https://hal.science/search/index/?q=*&amp;authFullName_s=Isabelle Luciani">Isabelle Luciani</text:a></text:p>
              <text:p text:style-name="Normal"><text:span>Écritures de soi, individus et liens sociaux</text:span><text:span>, Sep 2008, Conques, France. pp.37-45</text:span></text:p>
              <text:p text:style-name="Normal"><text:span>Communication dans un congrès</text:span></text:p>
              <text:p text:style-name="Normal"><text:a xlink:type="simple" xlink:href="https://shs.hal.science/halshs-03832080v1">halshs-0383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713v1">De l'inventaire comptable à la souffrance intime : la perte de l'enfant dans les livres de raison provençaux à l'époque moderne (XVIe/XVIIe siècle)</text:a></text:p>
              <text:p text:style-name="Normal"><text:a xlink:type="simple" xlink:href="https://hal.science/search/index/?q=*&amp;authFullName_s=Isabelle Luciani">Isabelle Luciani</text:a></text:p>
              <text:p text:style-name="Normal"><text:span>De l'inventaire comptable à la souffrance intime : la perte de l'enfant dans les livres de raison provençaux à l'époque moderne (XVIe/XVIIe siècle)</text:span><text:span>, Jan 2010, Aix-en-Provence, France. p. 19-31</text:span></text:p>
              <text:p text:style-name="Normal"><text:span>Communication dans un congrès</text:span></text:p>
              <text:p text:style-name="Normal"><text:a xlink:type="simple" xlink:href="https://hal.science/hal-00913713v1">hal-0091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30v1">Injustice et réparation. Pères et fils dans les livres de raison provençaux (XVIe- XVIIIe siècles). Quelques pistes de recherche</text:a></text:p>
              <text:p text:style-name="Normal"><text:a xlink:type="simple" xlink:href="https://hal.science/search/index/?q=*&amp;authFullName_s=Isabelle Luciani">Isabelle Luciani</text:a></text:p>
              <text:p text:style-name="Normal"><text:span>Entre mémoire et histoire : écriture ordinaire et émergence de l'individu (édition électronique), Congrès du CTHS</text:span><text:span>, CTHS, Apr 2009, Bordeaux, France</text:span></text:p>
              <text:p text:style-name="Normal"><text:span>Communication dans un congrès</text:span></text:p>
              <text:p text:style-name="Normal"><text:a xlink:type="simple" xlink:href="https://hal.science/hal-03832030v1">hal-0383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729v1">Car je fus de la partie&amp;quot;... Écriture de l'histoire et surgissement de soi chez César de Nostredame (1553-1629)</text:a></text:p>
              <text:p text:style-name="Normal"><text:a xlink:type="simple" xlink:href="https://hal.science/search/index/?q=*&amp;authFullName_s=Isabelle Luciani">Isabelle Luciani</text:a></text:p>
              <text:p text:style-name="Normal"><text:span>Individu, Récit, Histoire</text:span><text:span>, Oct 2006, Aix-en-Provence, France. pp.53-76</text:span></text:p>
              <text:p text:style-name="Normal"><text:span>Communication dans un congrès</text:span></text:p>
              <text:p text:style-name="Normal"><text:a xlink:type="simple" xlink:href="https://shs.hal.science/halshs-00459729v1">halshs-0045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24v1">‘Estant ce que je suis…’ Du recueil savant au récit de soi : l’écriture quotidienne de François Rebatu (1588-1662)</text:a></text:p>
              <text:p text:style-name="Normal"><text:a xlink:type="simple" xlink:href="https://hal.science/search/index/?q=*&amp;authFullName_s=Isabelle Luciani">Isabelle Luciani</text:a></text:p>
              <text:p text:style-name="Normal"><text:span>Les écrits du for privé en Europe, (Moyen Age, époque moderne, époque contemporaine), Enquêtes, Analyses, Publications, Colloque international de Paris (6-7-8 décembre 2006)</text:span><text:span>, Nov 2006, Paris, France. pp.359-380</text:span></text:p>
              <text:p text:style-name="Normal"><text:span>Communication dans un congrès</text:span></text:p>
              <text:p text:style-name="Normal"><text:a xlink:type="simple" xlink:href="https://hal.science/hal-03832024v1">hal-03832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730v1">Jeux Floraux et &amp;quot;humanisme civique&amp;quot; au XVIe siècle : entre enjeux de pouvoir et expérience du politique</text:a></text:p>
              <text:p text:style-name="Normal"><text:a xlink:type="simple" xlink:href="https://hal.science/search/index/?q=*&amp;authFullName_s=Isabelle Luciani">Isabelle Luciani</text:a></text:p>
              <text:p text:style-name="Normal"><text:span>L'humanisme à Toulouse (1480-1595)</text:span><text:span>, May 2004, Toulouse, France. pp.301-335</text:span></text:p>
              <text:p text:style-name="Normal"><text:span>Communication dans un congrès</text:span></text:p>
              <text:p text:style-name="Normal"><text:a xlink:type="simple" xlink:href="https://shs.hal.science/halshs-00459730v1">halshs-0045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74v1">Littérature et espace public : la mémoire négociée des Jeux floraux (XVIe siècle – première moitié du XVIIe</text:a></text:p>
              <text:p text:style-name="Normal"><text:a xlink:type="simple" xlink:href="https://hal.science/search/index/?q=*&amp;authFullName_s=Isabelle Luciani">Isabelle Luciani</text:a></text:p>
              <text:p text:style-name="Normal"><text:span>Les voix de la nymphe aquitaine. Écritures, langues et pouvoirs. 1550-1610</text:span><text:span>, Jean-François Courouau, Jean Cubelier de Beynac et Philippe Gardy, Oct 2003, Nérac, France. pp.239-258</text:span></text:p>
              <text:p text:style-name="Normal"><text:span>Communication dans un congrès</text:span></text:p>
              <text:p text:style-name="Normal"><text:a xlink:type="simple" xlink:href="https://hal.science/hal-03831974v1">hal-03831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uciani</dc:title>
    <dc:subject/>
    <dc:description>CV</dc:description>
    <dc:creator/>
    <dc:date>2026-05-10T22:46:40.000</dc:date>
    <meta:generator>PHPWord</meta:generator>
    <meta:initial-creator>CCSD</meta:initial-creator>
    <meta:creation-date>2026-05-10T22:46:40.000</meta:creation-date>
    <meta:keyword/>
    <meta:user-defined meta:name="Category"/>
    <meta:user-defined meta:name="Company"/>
    <meta:user-defined meta:name="Manager"/>
  </office:meta>
</office:document-meta>
</file>