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a14" style:family="table">
      <style:table-properties style:rel-width="100" table:align="center"/>
    </style:style>
    <style:style style:name="deca14.0" style:family="table-column">
      <style:table-column-properties style:column-width="0.00cm"/>
    </style:style>
    <style:style style:name="bfccb3" style:family="table">
      <style:table-properties style:rel-width="100" table:align="center"/>
    </style:style>
    <style:style style:name="bfccb3.0" style:family="table-column">
      <style:table-column-properties style:column-width="0.00cm"/>
    </style:style>
    <style:style style:name="0af2da" style:family="table">
      <style:table-properties style:rel-width="100" table:align="center"/>
    </style:style>
    <style:style style:name="0af2da.0" style:family="table-column">
      <style:table-column-properties style:column-width="0.00cm"/>
    </style:style>
    <style:style style:name="60ada2" style:family="table">
      <style:table-properties style:rel-width="100" table:align="center"/>
    </style:style>
    <style:style style:name="60ada2.0" style:family="table-column">
      <style:table-column-properties style:column-width="0.00cm"/>
    </style:style>
    <style:style style:name="0a3812" style:family="table">
      <style:table-properties style:rel-width="100" table:align="center"/>
    </style:style>
    <style:style style:name="0a3812.0" style:family="table-column">
      <style:table-column-properties style:column-width="0.00cm"/>
    </style:style>
    <style:style style:name="05eca8" style:family="table">
      <style:table-properties style:rel-width="100" table:align="center"/>
    </style:style>
    <style:style style:name="05e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ich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eca14" table:style-name="deca14">
          <table:table-column table:style-name="deca14.0"/>
          <table:table-row>
            <table:table-cell office:value-type="string">
              <text:p text:style-name="Normal"><text:a xlink:type="simple" xlink:href="https://hal.science/hal-05090440v1">Droit de la protection de la natur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Jessica Makowiak">Jessica Makowiak</text:a></text:p>
              <text:p text:style-name="Normal"><text:span>Revue juridique de l'environnement</text:span><text:span>, 2025, vol. 49 (n° 1), p. 193-212, Chron. 2025</text:span></text:p>
              <text:p text:style-name="Normal"><text:span>Article dans une revue</text:span></text:p>
              <text:p text:style-name="Normal"><text:a xlink:type="simple" xlink:href="https://hal.science/hal-05090440v1">hal-050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832v1">Droit de protection de la natur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Jessica Makowiak">Jessica Makowiak</text:a></text:p>
              <text:p text:style-name="Normal"><text:span>Revue juridique de l'environnement</text:span><text:span>, 2024, pp. 171-193, Chron. 2023</text:span></text:p>
              <text:p text:style-name="Normal"><text:span>Article dans une revue</text:span></text:p>
              <text:p text:style-name="Normal"><text:a xlink:type="simple" xlink:href="https://hal.science/hal-04842832v1">hal-048428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53v1">Suspension de la chasse du grand tétras</text:a></text:p>
              <text:p text:style-name="Normal"><text:a xlink:type="simple" xlink:href="https://hal.science/search/index/?q=*&amp;authFullName_s=Isabelle Michallet">Isabelle Michallet</text:a></text:p>
              <text:p text:style-name="Normal"><text:span>Revue juridique de l'environnement</text:span><text:span>, 2023, 01, pp.236-244</text:span></text:p>
              <text:p text:style-name="Normal"><text:span>Article dans une revue</text:span></text:p>
              <text:p text:style-name="Normal"><text:a xlink:type="simple" xlink:href="https://univ-lyon3.hal.science/hal-04091253v1">hal-040912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55v1">Chronique &amp;quot;Droit de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23, 01, pp.182-201</text:span></text:p>
              <text:p text:style-name="Normal"><text:span>Article dans une revue</text:span></text:p>
              <text:p text:style-name="Normal"><text:a xlink:type="simple" xlink:href="https://univ-lyon3.hal.science/hal-04091255v1">hal-040912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58v1">Chronique &amp;quot;Droit de la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21, 46 (3), pp.637-657</text:span></text:p>
              <text:p text:style-name="Normal"><text:span>Article dans une revue</text:span></text:p>
              <text:p text:style-name="Normal"><text:a xlink:type="simple" xlink:href="https://univ-lyon3.hal.science/hal-04091258v1">hal-0409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370v1">Regarder passer les oies sauvages et tirer !</text:a></text:p>
              <text:p text:style-name="Normal"><text:a xlink:type="simple" xlink:href="https://hal.science/search/index/?q=*&amp;authFullName_s=Isabelle Michallet">Isabelle Michallet</text:a></text:p>
              <text:p text:style-name="Normal"><text:span>Actualité juridique Droit administratif</text:span><text:span>, 2020, 02, pp.73</text:span></text:p>
              <text:p text:style-name="Normal"><text:span>Article dans une revue</text:span></text:p>
              <text:p text:style-name="Normal"><text:a xlink:type="simple" xlink:href="https://shs.hal.science/halshs-02452370v1">halshs-024523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60v1">Droit de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19, pp.607-630</text:span></text:p>
              <text:p text:style-name="Normal"><text:span>Article dans une revue</text:span></text:p>
              <text:p text:style-name="Normal"><text:a xlink:type="simple" xlink:href="https://univ-lyon3.hal.science/hal-04091260v1">hal-040912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1219v1">Droit de la protection de la nature</text:a></text:p>
              <text:p text:style-name="Normal"><text:a xlink:type="simple" xlink:href="https://hal.science/search/index/?q=*&amp;authFullName_s=Jessica Makowiak">Jessica Makowiak</text:a><text:span>,</text:span><text:a xlink:type="simple" xlink:href="https://hal.science/search/index/?q=*&amp;authFullName_s=Isabelle Michallet">Isabelle Michallet</text:a></text:p>
              <text:p text:style-name="Normal"><text:span>Revue juridique de l'environnement</text:span><text:span>, 2018, 43 (2), pp.367-387.<text:s/></text:span><text:a xlink:type="simple" xlink:href="https://dx.doi.org/10.3406/rjenv.2018.7472">⟨10.3406/rjenv.2018.7472⟩</text:a></text:p>
              <text:p text:style-name="Normal"><text:span>Article dans une revue</text:span></text:p>
              <text:p text:style-name="Normal"><text:a xlink:type="simple" xlink:href="https://univ-lyon3.hal.science/hal-01971219v1">hal-019712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1215v1">De l'action locale au droit global : l'engagement climatique des villes</text:a></text:p>
              <text:p text:style-name="Normal"><text:a xlink:type="simple" xlink:href="https://hal.science/search/index/?q=*&amp;authFullName_s=Isabelle Michallet">Isabelle Michallet</text:a></text:p>
              <text:p text:style-name="Normal"><text:span>Revue juridique de l'environnement</text:span><text:span>, 2017, Après l'Accord de Paris, quels droits face au changement climatique ?, HS, pp.105-117.<text:s/></text:span><text:a xlink:type="simple" xlink:href="https://dx.doi.org/10.3406/rjenv.2017.7085">⟨10.3406/rjenv.2017.7085⟩</text:a></text:p>
              <text:p text:style-name="Normal"><text:span>Article dans une revue</text:span></text:p>
              <text:p text:style-name="Normal"><text:a xlink:type="simple" xlink:href="https://univ-lyon3.hal.science/hal-01971215v1">hal-0197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524v1">La migration animale, un phénomène juridique</text:a></text:p>
              <text:p text:style-name="Normal"><text:a xlink:type="simple" xlink:href="https://hal.science/search/index/?q=*&amp;authFullName_s=Isabelle Michallet">Isabelle Michallet</text:a></text:p>
              <text:p text:style-name="Normal"><text:span>Revue juridique de l'environnement</text:span><text:span>, 2016, Droit, mouvement et environnement, 41, pp.508-520</text:span></text:p>
              <text:p text:style-name="Normal"><text:span>Article dans une revue</text:span></text:p>
              <text:p text:style-name="Normal"><text:a xlink:type="simple" xlink:href="https://shs.hal.science/halshs-01736524v1">halshs-017365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325v1">Eoliennes et radars météo : le juge interfère</text:a></text:p>
              <text:p text:style-name="Normal"><text:a xlink:type="simple" xlink:href="https://hal.science/search/index/?q=*&amp;authFullName_s=Isabelle Michallet">Isabelle Michallet</text:a></text:p>
              <text:p text:style-name="Normal"><text:span>Actualité juridique Droit administratif</text:span><text:span>, 2014, 13, pp.754-759</text:span></text:p>
              <text:p text:style-name="Normal"><text:span>Article dans une revue</text:span></text:p>
              <text:p text:style-name="Normal"><text:a xlink:type="simple" xlink:href="https://univ-lyon3.hal.science/hal-00985325v1">hal-009853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332v1">Evolution du droit des parcs nationaux</text:a></text:p>
              <text:p text:style-name="Normal"><text:a xlink:type="simple" xlink:href="https://hal.science/search/index/?q=*&amp;authFullName_s=Isabelle Michallet">Isabelle Michallet</text:a></text:p>
              <text:p text:style-name="Normal"><text:span>Source OCDE. Environnement et développement durable</text:span><text:span>, 2012, n° 3, pp.25-28</text:span></text:p>
              <text:p text:style-name="Normal"><text:span>Article dans une revue</text:span></text:p>
              <text:p text:style-name="Normal"><text:a xlink:type="simple" xlink:href="https://univ-lyon3.hal.science/hal-00985332v1">hal-009853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24v1">Les fondements du développement des énergies renouvelables en droit interne</text:a></text:p>
              <text:p text:style-name="Normal"><text:a xlink:type="simple" xlink:href="https://hal.science/search/index/?q=*&amp;authFullName_s=Isabelle Michallet">Isabelle Michallet</text:a></text:p>
              <text:p text:style-name="Normal"><text:span>Droit de l'environnement [La revue jaune]</text:span><text:span>, 2012, Hors-série avril 2012, pp.21-24</text:span></text:p>
              <text:p text:style-name="Normal"><text:span>Article dans une revue</text:span></text:p>
              <text:p text:style-name="Normal"><text:a xlink:type="simple" xlink:href="https://univ-lyon3.hal.science/hal-00984824v1">hal-009848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344v1">L'implantation des éoliennes en montagne</text:a></text:p>
              <text:p text:style-name="Normal"><text:a xlink:type="simple" xlink:href="https://hal.science/search/index/?q=*&amp;authFullName_s=Isabelle Michallet">Isabelle Michallet</text:a></text:p>
              <text:p text:style-name="Normal"><text:span>Actualité juridique Droit administratif</text:span><text:span>, 2010, pp.1892-1895</text:span></text:p>
              <text:p text:style-name="Normal"><text:span>Article dans une revue</text:span></text:p>
              <text:p text:style-name="Normal"><text:a xlink:type="simple" xlink:href="https://univ-lyon3.hal.science/hal-00985344v1">hal-009853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1310v1">Nouvelles règles pour l'attribution des concessions hydroélectriques</text:a></text:p>
              <text:p text:style-name="Normal"><text:a xlink:type="simple" xlink:href="https://hal.science/search/index/?q=*&amp;authFullName_s=Bernadette Le Baut-Ferrarese">Bernadette Le Baut-Ferrarese</text:a><text:span>,</text:span><text:a xlink:type="simple" xlink:href="https://hal.science/search/index/?q=*&amp;authFullName_s=Isabelle Michallet">Isabelle Michallet</text:a></text:p>
              <text:p text:style-name="Normal"><text:span>La Semaine Juridique. Administrations et collectivités territoriales</text:span><text:span>, 2009, p.39</text:span></text:p>
              <text:p text:style-name="Normal"><text:span>Article dans une revue</text:span></text:p>
              <text:p text:style-name="Normal"><text:a xlink:type="simple" xlink:href="https://univ-lyon3.hal.science/hal-00911310v1">hal-0091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85v1">Le contentieux administratif des arrêtés municipaux d'interdiction de la mendicité</text:a></text:p>
              <text:p text:style-name="Normal"><text:a xlink:type="simple" xlink:href="https://hal.science/search/index/?q=*&amp;authFullName_s=Isabelle Michallet">Isabelle Michallet</text:a></text:p>
              <text:p text:style-name="Normal"><text:span>Actualité juridique Droit administratif</text:span><text:span>, 2001, 04, pp.320</text:span></text:p>
              <text:p text:style-name="Normal"><text:span>Article dans une revue</text:span></text:p>
              <text:p text:style-name="Normal"><text:a xlink:type="simple" xlink:href="https://shs.hal.science/halshs-02218085v1">halshs-02218085v1</text:a></text:p>
            </table:table-cell>
          </table:table-row>
        </table:table>
        <text:p text:style-name="P10"/>
        <text:p text:style-name="Heading2"><text:span text:style-name="T4">Chapitre d'ouvrage (30)</text:span></text:p>
        <text:p text:style-name="P12"/>
        <table:table table:name="bfccb3" table:style-name="bfccb3">
          <table:table-column table:style-name="bfccb3.0"/>
          <table:table-row>
            <table:table-cell office:value-type="string">
              <text:p text:style-name="Normal"><text:a xlink:type="simple" xlink:href="https://shs.hal.science/halshs-04805442v1">Être créative en droit de l’environnement. Entretien</text:a></text:p>
              <text:p text:style-name="Normal"><text:a xlink:type="simple" xlink:href="https://hal.science/search/index/?q=*&amp;authFullName_s=Isabelle Michallet">Isabelle Michallet</text:a></text:p>
              <text:p text:style-name="Normal"><text:span>Marion Lemoine-Schonne; Magali Watteaux.<text:s/></text:span><text:span>Découvrir, inventer, innover en sciences sociales</text:span><text:span>, n° 3, PUR (Presses Universitaires de Rennes), 2024, Métier de chercheur·e, 978-2-7535-9871-3</text:span></text:p>
              <text:p text:style-name="Normal"><text:span>Chapitre d'ouvrage</text:span></text:p>
              <text:p text:style-name="Normal"><text:a xlink:type="simple" xlink:href="https://shs.hal.science/halshs-04805442v1">halshs-048054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11v1">L'intégration du bien-être dans les normes environnementales</text:a></text:p>
              <text:p text:style-name="Normal"><text:a xlink:type="simple" xlink:href="https://hal.science/search/index/?q=*&amp;authFullName_s=Isabelle Michallet">Isabelle Michallet</text:a></text:p>
              <text:p text:style-name="Normal"><text:span>I. Michallet.<text:s/></text:span><text:span>Bien-être et normes environnementales</text:span><text:span>,<text:s/></text:span><text:a xlink:type="simple" xlink:href="https://www.mareetmartin.com/collection/droit-sciences-environnement">Mare &amp; Martin</text:a><text:span>, pp.15-30, 2022, Droit, sciences &amp; environnement, 978-2-84934-607-5</text:span></text:p>
              <text:p text:style-name="Normal"><text:span>Chapitre d'ouvrage</text:span></text:p>
              <text:p text:style-name="Normal"><text:a xlink:type="simple" xlink:href="https://univ-lyon3.hal.science/hal-04091211v1">hal-040912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16v1">Nature et droit : vers un droit du capital naturel ?</text:a></text:p>
              <text:p text:style-name="Normal"><text:a xlink:type="simple" xlink:href="https://hal.science/search/index/?q=*&amp;authFullName_s=Isabelle Michallet">Isabelle Michallet</text:a></text:p>
              <text:p text:style-name="Normal"><text:span>E. Bertrand; M.-X. Catto; A.-D. Mornington.<text:s/></text:span><text:span>Les limites du marché / The limits of the market. La marchandisation de la nature et du corps / Commodification of Nature and Body</text:span><text:span>, Mare &amp; Martin, pp.265-281, 2020, 9782849344743</text:span></text:p>
              <text:p text:style-name="Normal"><text:span>Chapitre d'ouvrage</text:span></text:p>
              <text:p text:style-name="Normal"><text:a xlink:type="simple" xlink:href="https://univ-lyon3.hal.science/hal-04091216v1">hal-040912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5302v1">Equity and the interest of future generations</text:a></text:p>
              <text:p text:style-name="Normal"><text:a xlink:type="simple" xlink:href="https://hal.science/search/index/?q=*&amp;authFullName_s=Isabelle Michallet">Isabelle Michallet</text:a></text:p>
              <text:p text:style-name="Normal"><text:span>Ludwig Krämer ; Emanuela Orlando.<text:s/></text:span><text:span>Principles of environmental law</text:span><text:span>, Edward Elgar Publishing, pp.150-160, 2018, 978 1 78536 565 2</text:span></text:p>
              <text:p text:style-name="Normal"><text:span>Chapitre d'ouvrage</text:span></text:p>
              <text:p text:style-name="Normal"><text:a xlink:type="simple" xlink:href="https://univ-lyon3.hal.science/hal-01975302v1">hal-019753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1158v1">Les baleines et le droit</text:a></text:p>
              <text:p text:style-name="Normal"><text:a xlink:type="simple" xlink:href="https://hal.science/search/index/?q=*&amp;authFullName_s=Isabelle Michallet">Isabelle Michallet</text:a></text:p>
              <text:p text:style-name="Normal"><text:span>Des petits oiseaux aux grands principes. Mélanges en hommage au Professeur Jean Untermaier</text:span><text:span>,<text:s/></text:span><text:a xlink:type="simple" xlink:href="http://www.mareetmartin.com/les-editions-mare-et-martin/les-editions">Mare &amp; Martin</text:a><text:span>, pp.247-281, 2018, 978-2-84934-301-2</text:span></text:p>
              <text:p text:style-name="Normal"><text:span>Chapitre d'ouvrage</text:span></text:p>
              <text:p text:style-name="Normal"><text:a xlink:type="simple" xlink:href="https://univ-lyon3.hal.science/hal-01971158v1">hal-019711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5251v1">Domaine militaire, urbanisme et environnement</text:a></text:p>
              <text:p text:style-name="Normal"><text:a xlink:type="simple" xlink:href="https://hal.science/search/index/?q=*&amp;authFullName_s=Isabelle Michallet">Isabelle Michallet</text:a></text:p>
              <text:p text:style-name="Normal"><text:span>Caroline Chamard-Heim ; Philippe Yolka.<text:s/></text:span><text:span>Patrimoine(s) et équipements militaires</text:span><text:span>, Institut Universitaire Varenne, pp.173-188, 2018, 978-2-37032-173-2</text:span></text:p>
              <text:p text:style-name="Normal"><text:span>Chapitre d'ouvrage</text:span></text:p>
              <text:p text:style-name="Normal"><text:a xlink:type="simple" xlink:href="https://univ-lyon3.hal.science/hal-01975251v1">hal-019752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5391v1">Ressource naturelle (définition)</text:a></text:p>
              <text:p text:style-name="Normal"><text:a xlink:type="simple" xlink:href="https://hal.science/search/index/?q=*&amp;authFullName_s=Isabelle Michallet">Isabelle Michallet</text:a></text:p>
              <text:p text:style-name="Normal"><text:span>Marie Cornu, Fabienne Orsi, Judith Rochfeld.<text:s/></text:span><text:span>Dictionnaire des biens communs</text:span><text:span>, Presses universitaires de France, pp.1058-1061, 2017, 978-2-13-065411-7</text:span></text:p>
              <text:p text:style-name="Normal"><text:span>Chapitre d'ouvrage</text:span></text:p>
              <text:p text:style-name="Normal"><text:a xlink:type="simple" xlink:href="https://univ-lyon3.hal.science/hal-01975391v1">hal-019753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187v1">Commentaire sous Sentence arbitrale,1941, Fonderie de Trail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1-9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187v1">hal-040911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06v1">Commentaire sous Cour européenne des droits de l'Homme, 2004, Öneryildiz c. Turquie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75-84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206v1">hal-040912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5363v1">Diversité biologique (définition)</text:a></text:p>
              <text:p text:style-name="Normal"><text:a xlink:type="simple" xlink:href="https://hal.science/search/index/?q=*&amp;authFullName_s=Isabelle Michallet">Isabelle Michallet</text:a></text:p>
              <text:p text:style-name="Normal"><text:span>Marie Cornu ; Fabienne Orsi ; Judith Rochfeld.<text:s/></text:span><text:span>Dictionnaire des biens communs</text:span><text:span>, Presses universitaires de France, pp.359-362, 2017, 978-2-13-065411-7</text:span></text:p>
              <text:p text:style-name="Normal"><text:span>Chapitre d'ouvrage</text:span></text:p>
              <text:p text:style-name="Normal"><text:a xlink:type="simple" xlink:href="https://univ-lyon3.hal.science/hal-01975363v1">hal-01975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07v1">Commentaire sous Conseil d'Etat, 1981, SIVOM Saint-Martin-de-Vésubie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282-286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207v1">hal-040912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189v1">Commentaire sous Cour internationale de justice, 1997, Projet Gabcikovo-Nagymaros (Hongrie c. Slovaquie)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287-295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189v1">hal-040911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195v1">Commentaire sous Cour internationale de justice, 2014, Chasse à la baleine dans l’Antarctique (Australie c. Japon ; Nouvelle-Zélande intervenant)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264-272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195v1">hal-040911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03v1">Commentaire sous Cour européenne des droits de l'Homme, 1994, López Ostra c. Espagne</text:a></text:p>
              <text:p text:style-name="Normal"><text:a xlink:type="simple" xlink:href="https://hal.science/search/index/?q=*&amp;authFullName_s=Isabelle Michallet">Isabelle Michallet</text:a></text:p>
              <text:p text:style-name="Normal"><text:span>Ph. Billet; E. Naim-Gesbert.<text:s/></text:span><text:span>Grands arrêts du droit de l'environnement</text:span><text:span>, Dalloz, pp.64-74, 2017, Grands arrêts, 978-2-247-15290-2</text:span></text:p>
              <text:p text:style-name="Normal"><text:span>Chapitre d'ouvrage</text:span></text:p>
              <text:p text:style-name="Normal"><text:a xlink:type="simple" xlink:href="https://univ-lyon3.hal.science/hal-04091203v1">hal-040912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69286v1">Les espèces migratrices, quel(s) statut(s) juridique(s) ?</text:a></text:p>
              <text:p text:style-name="Normal"><text:a xlink:type="simple" xlink:href="https://hal.science/search/index/?q=*&amp;authFullName_s=Isabelle Michallet">Isabelle Michallet</text:a></text:p>
              <text:p text:style-name="Normal"><text:span>Jessica MAKOWIAK; Simon JOLIVET.<text:s/></text:span><text:span>Les biens communs environnementaux : quel(s) statut(s) juridique(s) ?</text:span><text:span>,<text:s/></text:span><text:a xlink:type="simple" xlink:href="http://www.pulim.unilim.fr">Presses universitaires de Limoges</text:a><text:span>, 2017, 9782842877521</text:span></text:p>
              <text:p text:style-name="Normal"><text:span>Chapitre d'ouvrage</text:span></text:p>
              <text:p text:style-name="Normal"><text:a xlink:type="simple" xlink:href="https://univ-lyon3.hal.science/hal-01969286v1">hal-019692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366v1">La notion de diversité biologique en droit international</text:a></text:p>
              <text:p text:style-name="Normal"><text:a xlink:type="simple" xlink:href="https://hal.science/search/index/?q=*&amp;authFullName_s=Isabelle Michallet">Isabelle Michallet</text:a></text:p>
              <text:p text:style-name="Normal"><text:span>Vincent Négri.<text:s/></text:span><text:span>La diversité dans la gouvernance internationale. Perspectives culturelles, écologiques et juridiques</text:span><text:span>,<text:s/></text:span><text:a xlink:type="simple" xlink:href="https://www.larciergroup.com/fr">Bruylant</text:a><text:span>, pp.75-95, 2016, Droits, territoires, cultures, 978-2-8027-4653-9</text:span></text:p>
              <text:p text:style-name="Normal"><text:span>Chapitre d'ouvrage</text:span></text:p>
              <text:p text:style-name="Normal"><text:a xlink:type="simple" xlink:href="https://univ-lyon3.hal.science/hal-00985366v1">hal-0098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513v1">Justice environnementale en droit international</text:a></text:p>
              <text:p text:style-name="Normal"><text:a xlink:type="simple" xlink:href="https://hal.science/search/index/?q=*&amp;authFullName_s=Isabelle Michallet">Isabelle Michallet</text:a></text:p>
              <text:p text:style-name="Normal"><text:span>Cyrille Harpet, Philippe Billet, Jean-Philippe Pierron.<text:s/></text:span><text:span>Justice et injustices environnementales</text:span><text:span>, L'Harmattan, pp.169-182, 2016, collection "Ethique, droit et développement durable", 978-2-343-09401-4</text:span></text:p>
              <text:p text:style-name="Normal"><text:span>Chapitre d'ouvrage</text:span></text:p>
              <text:p text:style-name="Normal"><text:a xlink:type="simple" xlink:href="https://shs.hal.science/halshs-01736513v1">halshs-017365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406v1">The future of renewable energy in France</text:a></text:p>
              <text:p text:style-name="Normal"><text:a xlink:type="simple" xlink:href="https://hal.science/search/index/?q=*&amp;authFullName_s=Isabelle Michallet">Isabelle Michallet</text:a></text:p>
              <text:p text:style-name="Normal"><text:span>M. Hautereau-Boutonnet.<text:s/></text:span><text:span>Après-Fukushima, regards juridiques franco-japonais</text:span><text:span>, Presses universitaires d'Aix-Marseille, pp.101-109, 2014</text:span></text:p>
              <text:p text:style-name="Normal"><text:span>Chapitre d'ouvrage</text:span></text:p>
              <text:p text:style-name="Normal"><text:a xlink:type="simple" xlink:href="https://univ-lyon3.hal.science/hal-00985406v1">hal-009854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30v1">L'appréhension par le droit de l'artificialisation de la montagn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Michaël Perez">Michaël Perez</text:a></text:p>
              <text:p text:style-name="Normal"><text:span>J.-F. Joye.<text:s/></text:span><text:span>L’urbanisation de la montagne. Observations depuis le versant juridique</text:span><text:span>, Université de Savoie, pp.129-141, 2013, 978-2-919732-14-2</text:span></text:p>
              <text:p text:style-name="Normal"><text:span>Chapitre d'ouvrage</text:span></text:p>
              <text:p text:style-name="Normal"><text:a xlink:type="simple" xlink:href="https://univ-lyon3.hal.science/hal-04091230v1">hal-040912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315v1">Parcs nationaux</text:a></text:p>
              <text:p text:style-name="Normal"><text:a xlink:type="simple" xlink:href="https://hal.science/search/index/?q=*&amp;authFullName_s=Isabelle Michallet">Isabelle Michallet</text:a></text:p>
              <text:p text:style-name="Normal"><text:span>Jurisclasseur Environnement et développement durable</text:span><text:span>, LexisNexis, pp.fascicule 3500, 2013</text:span></text:p>
              <text:p text:style-name="Normal"><text:span>Chapitre d'ouvrage</text:span></text:p>
              <text:p text:style-name="Normal"><text:a xlink:type="simple" xlink:href="https://univ-lyon3.hal.science/hal-00985315v1">hal-009853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799v1">Cour européenne des droits de l'homme et biodiversité</text:a></text:p>
              <text:p text:style-name="Normal"><text:a xlink:type="simple" xlink:href="https://hal.science/search/index/?q=*&amp;authFullName_s=Isabelle Michallet">Isabelle Michallet</text:a></text:p>
              <text:p text:style-name="Normal"><text:span>L'environnement et la Convention européenne des droits de l'homme</text:span><text:span>, Bruylant, pp.91-102, 2013</text:span></text:p>
              <text:p text:style-name="Normal"><text:span>Chapitre d'ouvrage</text:span></text:p>
              <text:p text:style-name="Normal"><text:a xlink:type="simple" xlink:href="https://univ-lyon3.hal.science/hal-00984799v1">hal-009847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36v1">Gouvernance environnementale et égalité des sexes</text:a></text:p>
              <text:p text:style-name="Normal"><text:a xlink:type="simple" xlink:href="https://hal.science/search/index/?q=*&amp;authFullName_s=Isabelle Michallet">Isabelle Michallet</text:a></text:p>
              <text:p text:style-name="Normal"><text:span>A. Michelot.<text:s/></text:span><text:span>Equité et environnement. Quel(s) modèle(s) de justice environnementale ?</text:span><text:span>, Larcier, pp.339-349, 2012</text:span></text:p>
              <text:p text:style-name="Normal"><text:span>Chapitre d'ouvrage</text:span></text:p>
              <text:p text:style-name="Normal"><text:a xlink:type="simple" xlink:href="https://univ-lyon3.hal.science/hal-00984836v1">hal-009848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781v1">L'exploitation des énergies renouvelables en droit de l'environnement</text:a></text:p>
              <text:p text:style-name="Normal"><text:a xlink:type="simple" xlink:href="https://hal.science/search/index/?q=*&amp;authFullName_s=Isabelle Michallet">Isabelle Michallet</text:a></text:p>
              <text:p text:style-name="Normal"><text:span>Traité de droit des énergies renouvelables</text:span><text:span>, Editions Le Moniteur, pp.235-323, 2012, 978-2-281-12839-0</text:span></text:p>
              <text:p text:style-name="Normal"><text:span>Chapitre d'ouvrage</text:span></text:p>
              <text:p text:style-name="Normal"><text:a xlink:type="simple" xlink:href="https://univ-lyon3.hal.science/hal-00984781v1">hal-009847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764v1">L'exploitation des énergies renouvelables en droit du sol et de l'habitat</text:a></text:p>
              <text:p text:style-name="Normal"><text:a xlink:type="simple" xlink:href="https://hal.science/search/index/?q=*&amp;authFullName_s=Isabelle Michallet">Isabelle Michallet</text:a></text:p>
              <text:p text:style-name="Normal"><text:span>Traité de droit des énergies renouvelables</text:span><text:span>, Editions Le Moniteur, pp.189-233, 2012, 978-2-281-12839-0</text:span></text:p>
              <text:p text:style-name="Normal"><text:span>Chapitre d'ouvrage</text:span></text:p>
              <text:p text:style-name="Normal"><text:a xlink:type="simple" xlink:href="https://univ-lyon3.hal.science/hal-00984764v1">hal-009847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39v1">Aux frontières du droit privé européen : le droit de l'environnement</text:a></text:p>
              <text:p text:style-name="Normal"><text:a xlink:type="simple" xlink:href="https://hal.science/search/index/?q=*&amp;authFullName_s=Isabelle Michallet">Isabelle Michallet</text:a></text:p>
              <text:p text:style-name="Normal"><text:span>Elise POILLOT; Isabelle RUEDA.<text:s/></text:span><text:span>Les frontières du droit privé européen / The boundaries of European Private Law</text:span><text:span>, Larcier, pp.337-350, 2012</text:span></text:p>
              <text:p text:style-name="Normal"><text:span>Chapitre d'ouvrage</text:span></text:p>
              <text:p text:style-name="Normal"><text:a xlink:type="simple" xlink:href="https://univ-lyon3.hal.science/hal-00984839v1">hal-009848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95v1">Pacte mondial et protection de l'environnement</text:a></text:p>
              <text:p text:style-name="Normal"><text:a xlink:type="simple" xlink:href="https://hal.science/search/index/?q=*&amp;authFullName_s=Isabelle Michallet">Isabelle Michallet</text:a></text:p>
              <text:p text:style-name="Normal"><text:span>L. BOISSON DE CHAZOURNES; E. MAZUYER.<text:s/></text:span><text:span>Le Pacte mondial des Nations Unies 10 ans après</text:span><text:span>, Bruylant, pp.109-123, 2011, 978-2-8027-3384-3</text:span></text:p>
              <text:p text:style-name="Normal"><text:span>Chapitre d'ouvrage</text:span></text:p>
              <text:p text:style-name="Normal"><text:a xlink:type="simple" xlink:href="https://univ-lyon3.hal.science/hal-00984895v1">hal-0098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73v1">The contribution of private actors to the fight against climate change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Isabelle Michallet">Isabelle Michallet</text:a></text:p>
              <text:p text:style-name="Normal"><text:span>Maciej Cygler and Catherine Colard-Fabregoule.<text:s/></text:span><text:span>Companies on climate changes</text:span><text:span>, Warsaw School of Economics, pp.285-299, 2011, 978-83-7378-673-8</text:span></text:p>
              <text:p text:style-name="Normal"><text:span>Chapitre d'ouvrage</text:span></text:p>
              <text:p text:style-name="Normal"><text:a xlink:type="simple" xlink:href="https://shs.hal.science/halshs-00918473v1">halshs-0091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510v1">La responsabilité sociale des entreprises et la lutte contre les changements climatiques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Isabelle Michallet">Isabelle Michallet</text:a></text:p>
              <text:p text:style-name="Normal"><text:span>Sandrine Maljean-Dubois et Apolline Roger.<text:s/></text:span><text:span>L'implication des entreprises dans les politiques climatiques : entre autorégulation et corégulation</text:span><text:span>, La documentation française, pp.27-50, 2011, Monde européen et international, 978-2-11-008606-8</text:span></text:p>
              <text:p text:style-name="Normal"><text:span>Chapitre d'ouvrage</text:span></text:p>
              <text:p text:style-name="Normal"><text:a xlink:type="simple" xlink:href="https://shs.hal.science/halshs-00918510v1">halshs-009185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33v1">The Corporate Social Responsibility : Contribution of the private sector to the law on climate chang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Emmanuelle Mazuyer">Emmanuelle Mazuyer</text:a></text:p>
              <text:p text:style-name="Normal"><text:span>M. Cygler; C. Colard-Fabregoule.<text:s/></text:span><text:span>Companies on Climate Change</text:span><text:span>, Warsaw School of Economics, pp.285-299, 2011</text:span></text:p>
              <text:p text:style-name="Normal"><text:span>Chapitre d'ouvrage</text:span></text:p>
              <text:p text:style-name="Normal"><text:a xlink:type="simple" xlink:href="https://univ-lyon3.hal.science/hal-00984833v1">hal-009848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41v1">Circulation des collections scientifiques : le cadre juridique de la CITES</text:a></text:p>
              <text:p text:style-name="Normal"><text:a xlink:type="simple" xlink:href="https://hal.science/search/index/?q=*&amp;authFullName_s=Isabelle Michallet">Isabelle Michallet</text:a></text:p>
              <text:p text:style-name="Normal"><text:span>M. Cornu; C. Cuenca; J. Fromageau.<text:s/></text:span><text:span>Les collections scientifiques, de l'outil de connaissance à l'objet de patrimoine</text:span><text:span>, L'Harmattan, pp.105-114, 2010</text:span></text:p>
              <text:p text:style-name="Normal"><text:span>Chapitre d'ouvrage</text:span></text:p>
              <text:p text:style-name="Normal"><text:a xlink:type="simple" xlink:href="https://univ-lyon3.hal.science/hal-00984841v1">hal-0098484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0af2da" table:style-name="0af2da">
          <table:table-column table:style-name="0af2da.0"/>
          <table:table-row>
            <table:table-cell office:value-type="string">
              <text:p text:style-name="Normal"><text:a xlink:type="simple" xlink:href="https://shs.hal.science/halshs-04741477v1">Renouveler le droit de l'environnement en anthropocène ?</text:a></text:p>
              <text:p text:style-name="Normal"><text:a xlink:type="simple" xlink:href="https://hal.science/search/index/?q=*&amp;authFullName_s=Isabelle Michallet">Isabelle Michallet</text:a></text:p>
              <text:p text:style-name="Normal"><text:span>Droit en anthropocène à l'occasion du cinquantenaire de la SFDE</text:span><text:span>, SAGE; Université de Strasbourg; SFDE, Oct 2024, Strasbourg, France</text:span></text:p>
              <text:p text:style-name="Normal"><text:span>Communication dans un congrès</text:span></text:p>
              <text:p text:style-name="Normal"><text:a xlink:type="simple" xlink:href="https://shs.hal.science/halshs-04741477v1">halshs-047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73v1">Matières premières critiques : explosion de la demande, réponses du droit</text:a></text:p>
              <text:p text:style-name="Normal"><text:a xlink:type="simple" xlink:href="https://hal.science/search/index/?q=*&amp;authFullName_s=Isabelle Michallet">Isabelle Michallet</text:a></text:p>
              <text:p text:style-name="Normal"><text:span>À l’École de l’Anthropocène</text:span><text:span>, Ecole urbaine de Lyon, Mar 2024, Lyon, France</text:span></text:p>
              <text:p text:style-name="Normal"><text:span>Communication dans un congrès</text:span></text:p>
              <text:p text:style-name="Normal"><text:a xlink:type="simple" xlink:href="https://hal.science/hal-04843473v1">hal-04843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6364v1">Conférence &amp;quot;Les plantes ont-elles des droits ?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Quentin Hiernaux">Quentin Hiernaux</text:a><text:span>,</text:span><text:a xlink:type="simple" xlink:href="https://hal.science/search/index/?q=*&amp;authFullName_s=Isabelle Michallet">Isabelle Michallet</text:a><text:span>,</text:span><text:a xlink:type="simple" xlink:href="https://hal.science/search/index/?q=*&amp;authFullName_s=Jochen Sohnle">Jochen Sohnle</text:a></text:p>
              <text:p text:style-name="Normal"><text:span>Colloque Droit des plantes. Droit de la nature ?</text:span><text:span>, organisé par les Jardins Botaniques du Grand Nancy, l’Université de Lorraine et l’IRENEE, sous la dir. de Katia Blairon, Oct 2024, Nancy, France</text:span></text:p>
              <text:p text:style-name="Normal"><text:span>Communication dans un congrès</text:span></text:p>
              <text:p text:style-name="Normal"><text:a xlink:type="simple" xlink:href="https://hal.univ-lorraine.fr/hal-04746364v1">hal-0474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293v1">Renouveler le droit de l'environnement en anthropocène ?</text:a></text:p>
              <text:p text:style-name="Normal"><text:a xlink:type="simple" xlink:href="https://hal.science/search/index/?q=*&amp;authFullName_s=Isabelle Michallet">Isabelle Michallet</text:a></text:p>
              <text:p text:style-name="Normal"><text:span>Le droit en anthropocène</text:span><text:span>, Laboratoire SAGE (UMR 7363), Oct 2024, Strasbourg, France</text:span></text:p>
              <text:p text:style-name="Normal"><text:span>Communication dans un congrès</text:span></text:p>
              <text:p text:style-name="Normal"><text:a xlink:type="simple" xlink:href="https://shs.hal.science/halshs-04630293v1">halshs-046302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282v1">Le droit des sédiments fluviaux : réflexions à partir du cas du fleuve Usumacinta au Mexiqu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Gaëtan Bailly">Gaëtan Bailly</text:a><text:span>,</text:span><text:a xlink:type="simple" xlink:href="https://hal.science/search/index/?q=*&amp;authFullName_s=Luzma Fabiola Nava">Luzma Fabiola Nava</text:a></text:p>
              <text:p text:style-name="Normal"><text:span>4e Conférence internationale IS River 2022</text:span><text:span>, GRAIE - Zone atelier bassin du Rhône, Jul 2022, Lyon, France</text:span></text:p>
              <text:p text:style-name="Normal"><text:span>Communication dans un congrès</text:span></text:p>
              <text:p text:style-name="Normal"><text:a xlink:type="simple" xlink:href="https://univ-lyon3.hal.science/hal-04091282v1">hal-040912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427v1">Women’s participation in international environmental law: towards a genuine gender equality?</text:a></text:p>
              <text:p text:style-name="Normal"><text:a xlink:type="simple" xlink:href="https://hal.science/search/index/?q=*&amp;authFullName_s=Isabelle Michallet">Isabelle Michallet</text:a></text:p>
              <text:p text:style-name="Normal"><text:span>Women and Governance</text:span><text:span>, Gender and Governance Action Platform; Communauté de Recherche Appliquée en Ecosystème Entrepreneurial (CREATE Lyon), Nov 2021, Lyon, France</text:span></text:p>
              <text:p text:style-name="Normal"><text:span>Communication dans un congrès</text:span></text:p>
              <text:p text:style-name="Normal"><text:a xlink:type="simple" xlink:href="https://univ-lyon3.hal.science/hal-04091427v1">hal-040914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438v1">Protección de los sedimentos fluviales: ¿Es la ley una herramienta eficaz?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Gaëtan Bailly">Gaëtan Bailly</text:a></text:p>
              <text:p text:style-name="Normal"><text:span>Los patrimonios, interconexiones globales en un mundo posible</text:span><text:span>, International Union of Anthropological and Ethnological Sciences (IUAES 2021), Nov 2021, Yucatan, México</text:span></text:p>
              <text:p text:style-name="Normal"><text:span>Communication dans un congrès</text:span></text:p>
              <text:p text:style-name="Normal"><text:a xlink:type="simple" xlink:href="https://univ-lyon3.hal.science/hal-04091438v1">hal-0409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8310v1">L’accès à l’information, à la participation et à la justice en matière environnementale</text:a></text:p>
              <text:p text:style-name="Normal"><text:a xlink:type="simple" xlink:href="https://hal.science/search/index/?q=*&amp;authFullName_s=Adele de Mesnard">Adele de Mesnard</text:a><text:span>,</text:span><text:a xlink:type="simple" xlink:href="https://hal.science/search/index/?q=*&amp;authFullName_s=Isabelle Michallet">Isabelle Michallet</text:a></text:p>
              <text:p text:style-name="Normal"><text:span>La transparence</text:span><text:span>, Jan 2019, Lyon, France</text:span></text:p>
              <text:p text:style-name="Normal"><text:span>Communication dans un congrès</text:span></text:p>
              <text:p text:style-name="Normal"><text:a xlink:type="simple" xlink:href="https://shs.hal.science/halshs-02078310v1">halshs-020783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495v1">Statut juridique des insectes pollinisateurs et de la pollinisation</text:a></text:p>
              <text:p text:style-name="Normal"><text:a xlink:type="simple" xlink:href="https://hal.science/search/index/?q=*&amp;authFullName_s=Isabelle Michallet">Isabelle Michallet</text:a></text:p>
              <text:p text:style-name="Normal"><text:span>Les biodiversités : savoirs, enjeux, valeurs</text:span><text:span>, Master Ethique et développement durable; Institut du Droit de l'Environnement (IDE), Jan 2014, Lyon, France</text:span></text:p>
              <text:p text:style-name="Normal"><text:span>Communication dans un congrès</text:span></text:p>
              <text:p text:style-name="Normal"><text:a xlink:type="simple" xlink:href="https://univ-lyon3.hal.science/hal-00985495v1">hal-009854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5497v1">Le droit des énergies renouvelables : la protection du climat au détriment du patrimoine culturel, naturel et paysager ?</text:a></text:p>
              <text:p text:style-name="Normal"><text:a xlink:type="simple" xlink:href="https://hal.science/search/index/?q=*&amp;authFullName_s=Isabelle Michallet">Isabelle Michallet</text:a></text:p>
              <text:p text:style-name="Normal"><text:span>Paysage, territoire et patrimoin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lyon3.hal.science/hal-00985497v1">hal-009854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035v1">L'appréhension par le droit de l'artificialisation de la montagn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Michaël Perez">Michaël Perez</text:a></text:p>
              <text:p text:style-name="Normal"><text:span>L'appréhension par le droit de l'artificialisation de la montagne</text:span><text:span>, 2012, France. pp.129</text:span></text:p>
              <text:p text:style-name="Normal"><text:span>Communication dans un congrès</text:span></text:p>
              <text:p text:style-name="Normal"><text:a xlink:type="simple" xlink:href="https://univ-lyon3.hal.science/hal-00881035v1">hal-00881035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60ada2" table:style-name="60ada2">
          <table:table-column table:style-name="60ada2.0"/>
          <table:table-row>
            <table:table-cell office:value-type="string">
              <text:p text:style-name="Normal"><text:a xlink:type="simple" xlink:href="https://univ-lyon3.hal.science/hal-04091449v1">Faire face à l'Anthropocène : les voies du droit</text:a></text:p>
              <text:p text:style-name="Normal"><text:a xlink:type="simple" xlink:href="https://hal.science/search/index/?q=*&amp;authFullName_s=Isabelle Michallet">Isabelle Michallet</text:a></text:p>
              <text:p text:style-name="Normal"><text:a xlink:type="simple" xlink:href="https://www.editions205.fr/">Editions 205</text:a><text:span>, 2023, A partir de l'Anthropocène, M. Lussault; V. Disdier, 978-2-919380-51-0</text:span></text:p>
              <text:p text:style-name="Normal"><text:span>Ouvrages</text:span></text:p>
              <text:p text:style-name="Normal"><text:a xlink:type="simple" xlink:href="https://univ-lyon3.hal.science/hal-04091449v1">hal-040914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1153v1">Bien-être et normes environnementales</text:a></text:p>
              <text:p text:style-name="Normal"><text:a xlink:type="simple" xlink:href="https://hal.science/search/index/?q=*&amp;authFullName_s=Isabelle Michallet">Isabelle Michallet</text:a></text:p>
              <text:p text:style-name="Normal"><text:a xlink:type="simple" xlink:href="https://www.mareetmartin.com/collection/droit-sciences-environnement">Mare &amp; Martin</text:a><text:span>, 2022, Droit, sciences &amp; environnement, Laurent Fonbaustier, 978-2-84934-607-5</text:span></text:p>
              <text:p text:style-name="Normal"><text:span>Ouvrages</text:span><text:span><text:s/>(ouvrage de synthèse)</text:span></text:p>
              <text:p text:style-name="Normal"><text:a xlink:type="simple" xlink:href="https://univ-lyon3.hal.science/hal-04091153v1">hal-040911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39284v1">Los sedimentos de la cuenca del Usumacinta en 12 preguntas</text:a></text:p>
              <text:p text:style-name="Normal"><text:a xlink:type="simple" xlink:href="https://hal.science/search/index/?q=*&amp;authFullName_s=Pierre Charruau">Pierre Charruau</text:a><text:span>,</text:span><text:a xlink:type="simple" xlink:href="https://hal.science/search/index/?q=*&amp;authFullName_s=Isabelle Michallet">Isabelle Michallet</text:a><text:span>,</text:span><text:a xlink:type="simple" xlink:href="https://hal.science/search/index/?q=*&amp;authFullName_s=Claudia Monzón Alvarado">Claudia Monzón Alvarado</text:a></text:p>
              <text:p text:style-name="Normal"><text:span>ECOSUR (México) - GRAIE (Francia). , 2022, 978-607-8767-56-4</text:span></text:p>
              <text:p text:style-name="Normal"><text:span>Ouvrages</text:span></text:p>
              <text:p text:style-name="Normal"><text:a xlink:type="simple" xlink:href="https://univ-lyon3.hal.science/hal-03739284v1">hal-037392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39228v1">Les sédiments du bassin versant de l'Usumacinta en 12 questions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Pierre Charruau">Pierre Charruau</text:a><text:span>,</text:span><text:a xlink:type="simple" xlink:href="https://hal.science/search/index/?q=*&amp;authFullName_s=Claudia Maria Monzon Alvarado">Claudia Maria Monzon Alvarado</text:a></text:p>
              <text:p text:style-name="Normal"><text:span>GRAIE France - ECOSUR Mexique. 2022, 978-2-917199-11-49782917199114</text:span></text:p>
              <text:p text:style-name="Normal"><text:span>Ouvrages</text:span></text:p>
              <text:p text:style-name="Normal"><text:a xlink:type="simple" xlink:href="https://univ-lyon3.hal.science/hal-03739228v1">hal-0373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34v1">Activités à risques technologiques et enjeux sociétaux : réflexions sur le régime juridique de la Responsabilité sociale de l’entreprise en lien avec la sécurité industrielle, Contrat de recherche collective</text:a></text:p>
              <text:p text:style-name="Normal"><text:a xlink:type="simple" xlink:href="https://hal.science/search/index/?q=*&amp;authFullName_s=Blandine Rolland">Blandine Rolland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Madeleine Lobé-Lobas">Madeleine Lobé-Lobas</text:a><text:span>,</text:span><text:a xlink:type="simple" xlink:href="https://hal.science/search/index/?q=*&amp;authFullName_s=Isabelle Michallet">Isabelle Michallet</text:a><text:span>,</text:span><text:a xlink:type="simple" xlink:href="https://hal.science/search/index/?q=*&amp;authFullName_s=Christelle Ballandras-Rozet">Christelle Ballandras-Rozet</text:a></text:p>
              <text:p text:style-name="Normal"><text:span>Fondation pour une Culture de Sécurité Industrielle (FonCSI – Toulouse). 2017</text:span></text:p>
              <text:p text:style-name="Normal"><text:span>Ouvrages</text:span></text:p>
              <text:p text:style-name="Normal"><text:a xlink:type="simple" xlink:href="https://hal.science/hal-01785934v1">hal-0178593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a3812" table:style-name="0a3812">
          <table:table-column table:style-name="0a3812.0"/>
          <table:table-row>
            <table:table-cell office:value-type="string">
              <text:p text:style-name="Normal"><text:a xlink:type="simple" xlink:href="https://hal.science/hal-04847120v1">Glosario de términos cientificos del proyecto VAL-USES</text:a></text:p>
              <text:p text:style-name="Normal"><text:a xlink:type="simple" xlink:href="https://hal.science/search/index/?q=*&amp;authFullName_s=Isabelle Michallet">Isabelle Michallet</text:a></text:p>
              <text:p text:style-name="Normal"><text:span>Université Jean Moulin Lyon 3; CCGSS; ECOSUR; CIESAS; INSA Ly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47120v1">hal-04847120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5eca8" table:style-name="05eca8">
          <table:table-column table:style-name="05eca8.0"/>
          <table:table-row>
            <table:table-cell office:value-type="string">
              <text:p text:style-name="Normal"><text:a xlink:type="simple" xlink:href="https://univ-lyon3.hal.science/hal-04091442v1">Dossier : Droit, mouvement et environnement. Considérations sur le déplacement en droit de l'environnement</text:a></text:p>
              <text:p text:style-name="Normal"><text:a xlink:type="simple" xlink:href="https://hal.science/search/index/?q=*&amp;authFullName_s=Isabelle Michallet">Isabelle Michallet</text:a></text:p>
              <text:p text:style-name="Normal"><text:span>Revue juridique de l'environnement</text:span><text:span>, 3, pp.421-535, 2016</text:span></text:p>
              <text:p text:style-name="Normal"><text:span>N°spécial de revue/special issue</text:span></text:p>
              <text:p text:style-name="Normal"><text:a xlink:type="simple" xlink:href="https://univ-lyon3.hal.science/hal-04091442v1">hal-04091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ichallet</dc:title>
    <dc:subject/>
    <dc:description>CV</dc:description>
    <dc:creator/>
    <dc:date>2026-05-26T14:32:13.000</dc:date>
    <meta:generator>PHPWord</meta:generator>
    <meta:initial-creator>CCSD</meta:initial-creator>
    <meta:creation-date>2026-05-26T14:32:13.000</meta:creation-date>
    <meta:keyword/>
    <meta:user-defined meta:name="Category"/>
    <meta:user-defined meta:name="Company"/>
    <meta:user-defined meta:name="Manager"/>
  </office:meta>
</office:document-meta>
</file>