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75a2" style:family="table">
      <style:table-properties style:rel-width="100" table:align="center"/>
    </style:style>
    <style:style style:name="6a75a2.0" style:family="table-column">
      <style:table-column-properties style:column-width="0.00cm"/>
    </style:style>
    <style:style style:name="a4270f" style:family="table">
      <style:table-properties style:rel-width="100" table:align="center"/>
    </style:style>
    <style:style style:name="a4270f.0" style:family="table-column">
      <style:table-column-properties style:column-width="0.00cm"/>
    </style:style>
    <style:style style:name="c7d6ed" style:family="table">
      <style:table-properties style:rel-width="100" table:align="center"/>
    </style:style>
    <style:style style:name="c7d6ed.0" style:family="table-column">
      <style:table-column-properties style:column-width="0.00cm"/>
    </style:style>
    <style:style style:name="d1d43b" style:family="table">
      <style:table-properties style:rel-width="100" table:align="center"/>
    </style:style>
    <style:style style:name="d1d4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Mo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a75a2" table:style-name="6a75a2">
          <table:table-column table:style-name="6a75a2.0"/>
          <table:table-row>
            <table:table-cell office:value-type="string">
              <text:p text:style-name="Normal"><text:a xlink:type="simple" xlink:href="https://hal.science/hal-05447112v1">Introduction, numéro spécial &amp;quot;Vocations d’enfants et trajectoires familiales (1550-1630)</text:a></text:p>
              <text:p text:style-name="Normal"><text:a xlink:type="simple" xlink:href="https://hal.science/search/index/?q=*&amp;authFullName_s=Isabelle Moreau">Isabelle Moreau</text:a><text:span>,</text:span><text:a xlink:type="simple" xlink:href="https://hal.science/search/index/?q=*&amp;authFullName_s=Thibault Catel">Thibault Catel</text:a><text:span>,</text:span><text:a xlink:type="simple" xlink:href="https://hal.science/search/index/?q=*&amp;authFullName_s=Érick Surget">Érick Surget</text:a></text:p>
              <text:p text:style-name="Normal"><text:span>Albineana, Cahiers d'Aubigné</text:span><text:span>, 2025, 36 (2024), pp.9-38.<text:s/></text:span><text:a xlink:type="simple" xlink:href="https://dx.doi.org/10.48611/isbn.978-2-406-17769-2.p.0009">⟨10.48611/isbn.978-2-406-17769-2.p.0009⟩</text:a></text:p>
              <text:p text:style-name="Normal"><text:span>Article dans une revue</text:span></text:p>
              <text:p text:style-name="Normal"><text:a xlink:type="simple" xlink:href="https://hal.science/hal-05447112v1">hal-054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41v1">Introduction</text:a></text:p>
              <text:p text:style-name="Normal"><text:a xlink:type="simple" xlink:href="https://hal.science/search/index/?q=*&amp;authFullName_s=Léa Burgat-Charvillon">Léa Burgat-Charvillon</text:a><text:span>,</text:span><text:a xlink:type="simple" xlink:href="https://hal.science/search/index/?q=*&amp;authFullName_s=Isabelle Moreau">Isabelle Moreau</text:a></text:p>
              <text:p text:style-name="Normal"><text:span>Littératures classiques</text:span><text:span>, 2023, La paresse aux XVIe et XVIIe siècles, 112 (3), pp.5-16.<text:s/></text:span><text:a xlink:type="simple" xlink:href="https://dx.doi.org/10.3917/licla1.112.0005">⟨10.3917/licla1.112.0005⟩</text:a></text:p>
              <text:p text:style-name="Normal"><text:span>Article dans une revue</text:span></text:p>
              <text:p text:style-name="Normal"><text:a xlink:type="simple" xlink:href="https://hal.science/hal-04453241v1">hal-0445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745v1">Les lieux de la paresse</text:a></text:p>
              <text:p text:style-name="Normal"><text:a xlink:type="simple" xlink:href="https://hal.science/search/index/?q=*&amp;authFullName_s=Isabelle Moreau">Isabelle Moreau</text:a></text:p>
              <text:p text:style-name="Normal"><text:span>Littératures classiques</text:span><text:span>, 2023, N° 112 (3), pp.127-139.<text:s/></text:span><text:a xlink:type="simple" xlink:href="https://dx.doi.org/10.3917/licla1.112.0127">⟨10.3917/licla1.112.0127⟩</text:a></text:p>
              <text:p text:style-name="Normal"><text:span>Article dans une revue</text:span></text:p>
              <text:p text:style-name="Normal"><text:a xlink:type="simple" xlink:href="https://hal.science/hal-04567745v1">hal-0456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806v1">Fanatisme ou imposture ? Sur quelques figures controversées du Dictionnaire historique et critique</text:a></text:p>
              <text:p text:style-name="Normal"><text:a xlink:type="simple" xlink:href="https://hal.science/search/index/?q=*&amp;authFullName_s=Isabelle Moreau">Isabelle Moreau</text:a></text:p>
              <text:p text:style-name="Normal"><text:span>La Lettre clandestine</text:span><text:span>, 2021, 29, pp.175-193.<text:s/></text:span><text:a xlink:type="simple" xlink:href="https://dx.doi.org/10.48611/isbn.978-2-406-11884-8.p.0175">⟨10.48611/isbn.978-2-406-11884-8.p.0175⟩</text:a></text:p>
              <text:p text:style-name="Normal"><text:span>Article dans une revue</text:span></text:p>
              <text:p text:style-name="Normal"><text:a xlink:type="simple" xlink:href="https://hal.science/hal-04567806v1">hal-04567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515v1">Charles Sorel, La Bibliothèque française (1667), Édition critique réalisée par Filippo d’Angelo, Mathilde Bombart, Laurence Giavarini, Claudine Nédelec, Dinah Ribard, Michèle Rosellini, Alain Viala, Paris, Honoré Champion, Collection « Sources classiques », 2015</text:a></text:p>
              <text:p text:style-name="Normal"><text:a xlink:type="simple" xlink:href="https://hal.science/search/index/?q=*&amp;authFullName_s=Isabelle Moreau">Isabelle Moreau</text:a></text:p>
              <text:p text:style-name="Normal"><text:span>Dix-septième siècl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94515v1">halshs-01994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702v1">Du “mot de gueule” aux “idées accessoires”. Pierre Bayle et les obscénités libertines</text:a></text:p>
              <text:p text:style-name="Normal"><text:a xlink:type="simple" xlink:href="https://hal.science/search/index/?q=*&amp;authFullName_s=Isabelle Moreau">Isabelle Moreau</text:a></text:p>
              <text:p text:style-name="Normal"><text:span>Libertinage et philosophie à l'époque classique (XVIe-XVIIIe siècle)</text:span><text:span>, 2018, Pierre Bayle et les libertins, n° 15, p. 39-58.<text:s/></text:span><text:a xlink:type="simple" xlink:href="https://dx.doi.org/10.15122/isbn.978-2-406-08629-1.p.0039">⟨10.15122/isbn.978-2-406-08629-1.p.0039⟩</text:a></text:p>
              <text:p text:style-name="Normal"><text:span>Article dans une revue</text:span></text:p>
              <text:p text:style-name="Normal"><text:a xlink:type="simple" xlink:href="https://shs.hal.science/halshs-01984702v1">halshs-01984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525v1">Dominique Brancher, Quand l’esprit vient aux plantes. Botanique sensible et subversion libertine (XVIe-XVIIe siècles), Genève, Droz, « Les seuils de la modernité », n° 19, 2015</text:a></text:p>
              <text:p text:style-name="Normal"><text:a xlink:type="simple" xlink:href="https://hal.science/search/index/?q=*&amp;authFullName_s=Isabelle Moreau">Isabelle Moreau</text:a></text:p>
              <text:p text:style-name="Normal"><text:span>Revue d'histoire littéraire de la France</text:span><text:span>, 2017, pp.189-19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94525v1">halshs-01994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738v1">La République des « humeurs » : Les querelles dans le dictionnaire de Bayle</text:a></text:p>
              <text:p text:style-name="Normal"><text:a xlink:type="simple" xlink:href="https://hal.science/search/index/?q=*&amp;authFullName_s=Isabelle Moreau">Isabelle Moreau</text:a></text:p>
              <text:p text:style-name="Normal"><text:span>Revue de synthèse</text:span><text:span>, 2016, « Disputes et territoires épistémiques » (dir. A.-L. Rey et A. Tadié), tome 137, 6e série (n° 3-4), pp.427-452.<text:s/></text:span><text:a xlink:type="simple" xlink:href="https://dx.doi.org/10.1007/s11873-016-0311-9">⟨10.1007/s11873-016-0311-9⟩</text:a></text:p>
              <text:p text:style-name="Normal"><text:span>Article dans une revue</text:span></text:p>
              <text:p text:style-name="Normal"><text:a xlink:type="simple" xlink:href="https://shs.hal.science/halshs-01984738v1">halshs-01984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759v1">Jean-Pierre Cavaillé, Les Déniaisés. Irreligion et libertinage au début de l’époque moderne</text:a></text:p>
              <text:p text:style-name="Normal"><text:a xlink:type="simple" xlink:href="https://hal.science/search/index/?q=*&amp;authFullName_s=Isabelle Moreau">Isabelle Moreau</text:a></text:p>
              <text:p text:style-name="Normal"><text:span>Revue de l'histoire des religions</text:span><text:span>, 2016, 2016/1 (Tome 233), pp.131-134.<text:s/></text:span><text:a xlink:type="simple" xlink:href="https://dx.doi.org/10.4000/rhr.8521">⟨10.4000/rhr.852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94759v1">halshs-01994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768v1">Review of Matières incandescentes: problématiques matérialistes des Lumières françaises (1650–1780), by Pierre Berthiaume</text:a></text:p>
              <text:p text:style-name="Normal"><text:a xlink:type="simple" xlink:href="https://hal.science/search/index/?q=*&amp;authFullName_s=Isabelle Moreau">Isabelle Moreau</text:a></text:p>
              <text:p text:style-name="Normal"><text:span>Modern Language Review</text:span><text:span>, 2016, 111 (1 (January 2016)), pp.256-257.<text:s/></text:span><text:a xlink:type="simple" xlink:href="https://dx.doi.org/10.5699/modelangrevi.111.1.0256">⟨10.5699/modelangrevi.111.1.025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94768v1">halshs-01994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754v1">Du Voyage de Bougainville au Supplément de Diderot</text:a></text:p>
              <text:p text:style-name="Normal"><text:a xlink:type="simple" xlink:href="https://hal.science/search/index/?q=*&amp;authFullName_s=Isabelle Moreau">Isabelle Moreau</text:a></text:p>
              <text:p text:style-name="Normal"><text:span>Diderot Studies</text:span><text:span>, 2016, tome 34 (2014), p. 215-226</text:span></text:p>
              <text:p text:style-name="Normal"><text:span>Article dans une revue</text:span></text:p>
              <text:p text:style-name="Normal"><text:a xlink:type="simple" xlink:href="https://shs.hal.science/halshs-01984754v1">halshs-0198475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4270f" table:style-name="a4270f">
          <table:table-column table:style-name="a4270f.0"/>
          <table:table-row>
            <table:table-cell office:value-type="string">
              <text:p text:style-name="Normal"><text:a xlink:type="simple" xlink:href="https://shs.hal.science/halshs-01984718v1">« Encyclopédisme et polémique : le Dictionnaire historique et critique de Pierre Bayle »</text:a></text:p>
              <text:p text:style-name="Normal"><text:a xlink:type="simple" xlink:href="https://hal.science/search/index/?q=*&amp;authFullName_s=Isabelle Moreau">Isabelle Moreau</text:a></text:p>
              <text:p text:style-name="Normal"><text:span>Questions sur l'encyclopédisme</text:span><text:span>, Jun 2014, Nantes, France. p. 131-140</text:span></text:p>
              <text:p text:style-name="Normal"><text:span>Communication dans un congrès</text:span></text:p>
              <text:p text:style-name="Normal"><text:a xlink:type="simple" xlink:href="https://shs.hal.science/halshs-01984718v1">halshs-01984718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c7d6ed" table:style-name="c7d6ed">
          <table:table-column table:style-name="c7d6ed.0"/>
          <table:table-row>
            <table:table-cell office:value-type="string">
              <text:p text:style-name="Normal"><text:a xlink:type="simple" xlink:href="https://hal.univ-lorraine.fr/hal-04732220v1">Enfant, enfance et scandale à l'époque moderne. Des guerres de Religion à la révocation de l'édit de Nantes</text:a></text:p>
              <text:p text:style-name="Normal"><text:a xlink:type="simple" xlink:href="https://hal.science/search/index/?q=*&amp;authFullName_s=Julien Léonard">Julien Léonard</text:a><text:span>,</text:span><text:a xlink:type="simple" xlink:href="https://hal.science/search/index/?q=*&amp;authFullName_s=Isabelle Moreau">Isabelle Moreau</text:a></text:p>
              <text:p text:style-name="Normal"><text:a xlink:type="simple" xlink:href="https://www.septentrion.com/FR/livre/?GCOI=27574100225940">Presses universitaires du Septentrion</text:a><text:span>, 2024, 978-2-7574-4188-6</text:span></text:p>
              <text:p text:style-name="Normal"><text:span>Ouvrages</text:span></text:p>
              <text:p text:style-name="Normal"><text:a xlink:type="simple" xlink:href="https://hal.univ-lorraine.fr/hal-04732220v1">hal-047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57v1">Fabrique du scandale et rivalités mémorielles en France et en Europe (1550-1697)</text:a></text:p>
              <text:p text:style-name="Normal"><text:a xlink:type="simple" xlink:href="https://hal.science/search/index/?q=*&amp;authFullName_s=Blandine Perona">Blandine Perona</text:a><text:span>,</text:span><text:a xlink:type="simple" xlink:href="https://hal.science/search/index/?q=*&amp;authFullName_s=Isabelle Moreau">Isabelle Moreau</text:a><text:span>,</text:span><text:a xlink:type="simple" xlink:href="https://hal.science/search/index/?q=*&amp;authFullName_s=Enrica Zanin">Enrica Zanin</text:a></text:p>
              <text:p text:style-name="Normal"><text:span>Presses universitaires de Bordeaux, 2022,<text:s/></text:span><text:a xlink:type="simple" xlink:href="https://dx.doi.org/10.46608/savoirshumaniste2.9791030008036">⟨10.46608/savoirshumaniste2.9791030008036⟩</text:a></text:p>
              <text:p text:style-name="Normal"><text:span>Ouvrages</text:span></text:p>
              <text:p text:style-name="Normal"><text:a xlink:type="simple" xlink:href="https://hal.science/hal-04329757v1">hal-04329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4410v1">La paresse en héritage : Montaigne, Pascal, Bayle</text:a></text:p>
              <text:p text:style-name="Normal"><text:a xlink:type="simple" xlink:href="https://hal.science/search/index/?q=*&amp;authFullName_s=Isabelle Moreau">Isabelle Moreau</text:a></text:p>
              <text:p text:style-name="Normal"><text:span>Honoré Champion, 308 p., 2019, 9782745351784</text:span></text:p>
              <text:p text:style-name="Normal"><text:span>Ouvrages</text:span></text:p>
              <text:p text:style-name="Normal"><text:a xlink:type="simple" xlink:href="https://shs.hal.science/halshs-02014410v1">halshs-02014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05v1">Seventeenth-Century Fiction. Text and Transmission</text:a></text:p>
              <text:p text:style-name="Normal"><text:a xlink:type="simple" xlink:href="https://hal.science/search/index/?q=*&amp;authFullName_s=Isabelle Moreau">Isabelle Moreau</text:a><text:span>,</text:span><text:a xlink:type="simple" xlink:href="https://hal.science/search/index/?q=*&amp;authFullName_s=Jacqueline Glomski">Jacqueline Glomski</text:a></text:p>
              <text:p text:style-name="Normal"><text:span>Jacqueline Glomski; Isabelle Moreau. Oxford University Press, 2016, 0198737262</text:span></text:p>
              <text:p text:style-name="Normal"><text:span>Ouvrages</text:span></text:p>
              <text:p text:style-name="Normal"><text:a xlink:type="simple" xlink:href="https://shs.hal.science/halshs-01924205v1">halshs-01924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57v1">Les Lumières en mouvement. La circulation des idées au XVIIIe siècle</text:a></text:p>
              <text:p text:style-name="Normal"><text:a xlink:type="simple" xlink:href="https://hal.science/search/index/?q=*&amp;authFullName_s=Isabelle Moreau">Isabelle Moreau</text:a></text:p>
              <text:p text:style-name="Normal"><text:span>Isabelle Moreau. ENS Editions, 2009, 978-2-84788-200-1.<text:s/></text:span><text:a xlink:type="simple" xlink:href="https://dx.doi.org/10.4000/books.enseditions.6299">⟨10.4000/books.enseditions.6299⟩</text:a></text:p>
              <text:p text:style-name="Normal"><text:span>Ouvrages</text:span></text:p>
              <text:p text:style-name="Normal"><text:a xlink:type="simple" xlink:href="https://shs.hal.science/halshs-01924257v1">halshs-01924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726v1">Guérir du sot&amp;quot;. Les stratégies d'écriture des libertins à l'âge classique</text:a></text:p>
              <text:p text:style-name="Normal"><text:a xlink:type="simple" xlink:href="https://hal.science/search/index/?q=*&amp;authFullName_s=Isabelle Moreau">Isabelle Moreau</text:a></text:p>
              <text:p text:style-name="Normal"><text:span>Honoré Champion, pp.1214, 2007</text:span></text:p>
              <text:p text:style-name="Normal"><text:span>Ouvrages</text:span></text:p>
              <text:p text:style-name="Normal"><text:a xlink:type="simple" xlink:href="https://shs.hal.science/halshs-01599726v1">halshs-01599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676v1">« Parler librement ». La liberté de parole au tournant du XVIe et du XVIIe siècle</text:a></text:p>
              <text:p text:style-name="Normal"><text:a xlink:type="simple" xlink:href="https://hal.science/search/index/?q=*&amp;authFullName_s=Isabelle Moreau">Isabelle Moreau</text:a><text:span>,</text:span><text:a xlink:type="simple" xlink:href="https://hal.science/search/index/?q=*&amp;authFullName_s=Holtz Grégoire">Holtz Grégoire</text:a></text:p>
              <text:p text:style-name="Normal"><text:span>ENS Editions, 2005, 2-84788-068-2.<text:s/></text:span><text:a xlink:type="simple" xlink:href="https://dx.doi.org/10.4000/books.enseditions.153">⟨10.4000/books.enseditions.153⟩</text:a></text:p>
              <text:p text:style-name="Normal"><text:span>Ouvrages</text:span></text:p>
              <text:p text:style-name="Normal"><text:a xlink:type="simple" xlink:href="https://shs.hal.science/halshs-01984676v1">halshs-01984676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d1d43b" table:style-name="d1d43b">
          <table:table-column table:style-name="d1d43b.0"/>
          <table:table-row>
            <table:table-cell office:value-type="string">
              <text:p text:style-name="Normal"><text:a xlink:type="simple" xlink:href="https://hal.science/hal-05447163v1">« Pierre Bayle et le commerce de curiosité »</text:a></text:p>
              <text:p text:style-name="Normal"><text:a xlink:type="simple" xlink:href="https://hal.science/search/index/?q=*&amp;authFullName_s=Isabelle Moreau">Isabelle Moreau</text:a></text:p>
              <text:p text:style-name="Normal"><text:span>Olivier Mentz; Eva Rothenberger.<text:s/></text:span><text:span>Pensées diverses autour de Pierre Bayle. Mélanges en honneur de Antony McKenna et Hans Bots</text:span><text:span>, LIT-Verlag, pp.251-272, 2025, 978-3-643-15708-9</text:span></text:p>
              <text:p text:style-name="Normal"><text:span>Chapitre d'ouvrage</text:span></text:p>
              <text:p text:style-name="Normal"><text:a xlink:type="simple" xlink:href="https://hal.science/hal-05447163v1">hal-05447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7718v1">Conclusions</text:a></text:p>
              <text:p text:style-name="Normal"><text:a xlink:type="simple" xlink:href="https://hal.science/search/index/?q=*&amp;authFullName_s=Isabelle Moreau">Isabelle Moreau</text:a><text:span>,</text:span><text:a xlink:type="simple" xlink:href="https://hal.science/search/index/?q=*&amp;authFullName_s=Julien Léonard">Julien Léonard</text:a></text:p>
              <text:p text:style-name="Normal"><text:span>Julien Léonard; Isabelle Moreau.<text:s/></text:span><text:span>Enfant, enfance et scandale à l'époque moderne. Des guerres de Religion à la révocation de l'édit de Nantes</text:span><text:span>, Presses Universitaires du Septentrion, pp.301-307, 2024, « Histoire et civilisations », 978-2-7574-4188-6</text:span></text:p>
              <text:p text:style-name="Normal"><text:span>Chapitre d'ouvrage</text:span></text:p>
              <text:p text:style-name="Normal"><text:a xlink:type="simple" xlink:href="https://hal.univ-lorraine.fr/hal-04777718v1">hal-04777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7702v1">Introduction</text:a></text:p>
              <text:p text:style-name="Normal"><text:a xlink:type="simple" xlink:href="https://hal.science/search/index/?q=*&amp;authFullName_s=Isabelle Moreau">Isabelle Moreau</text:a><text:span>,</text:span><text:a xlink:type="simple" xlink:href="https://hal.science/search/index/?q=*&amp;authFullName_s=Julien Léonard">Julien Léonard</text:a></text:p>
              <text:p text:style-name="Normal"><text:span>Julien Léonard; Isabelle Moreau.<text:s/></text:span><text:span>Enfant, enfance et scandale à l'époque moderne. Des guerres de Religion à la révocation de l'édit de Nantes</text:span><text:span>, Presses Universitaires du Septentrion, pp.9-21, 2024, « Histoire et civilisations », 978-2-7574-4188-6</text:span></text:p>
              <text:p text:style-name="Normal"><text:span>Chapitre d'ouvrage</text:span></text:p>
              <text:p text:style-name="Normal"><text:a xlink:type="simple" xlink:href="https://hal.univ-lorraine.fr/hal-04777702v1">hal-04777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7744v1">« “On veut se rendre maître de vos enfans”. Salutaire violence ou violence pédagogique ? La controverse entre Jurieu et Brueys »</text:a></text:p>
              <text:p text:style-name="Normal"><text:a xlink:type="simple" xlink:href="https://hal.science/search/index/?q=*&amp;authFullName_s=Isabelle Moreau">Isabelle Moreau</text:a></text:p>
              <text:p text:style-name="Normal"><text:span>Julien Léonard; Isabelle Moreau.<text:s/></text:span><text:span>Enfant, enfance et scandale à l'époque moderne. Des guerres de Religion à la révocation de l'édit de Nantes</text:span><text:span>, Presses Universitaires du Septentrion, pp.251-272, 2024, « Histoire et civilisations », 978-2-7574-4188-6</text:span></text:p>
              <text:p text:style-name="Normal"><text:span>Chapitre d'ouvrage</text:span></text:p>
              <text:p text:style-name="Normal"><text:a xlink:type="simple" xlink:href="https://hal.univ-lorraine.fr/hal-04777744v1">hal-0477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875v1">De la ‘farce de Saint-Point’ aux ‘sauteries de Mâcon’</text:a></text:p>
              <text:p text:style-name="Normal"><text:a xlink:type="simple" xlink:href="https://hal.science/search/index/?q=*&amp;authFullName_s=Isabelle Moreau">Isabelle Moreau</text:a></text:p>
              <text:p text:style-name="Normal"><text:span>Perona, Blandine; Moreau, Isabelle; Zanin, Enrica.<text:s/></text:span><text:span>Fabrique du scandale et rivalités mémorielles en France et en Europe (1550-1697)</text:span><text:span>, Presses Universitaires de Bordeaux, pp.189-204, 2022, collection S@voirs humanistes, 979-10-300-0803-6</text:span></text:p>
              <text:p text:style-name="Normal"><text:span>Chapitre d'ouvrage</text:span></text:p>
              <text:p text:style-name="Normal"><text:a xlink:type="simple" xlink:href="https://hal.science/hal-04567875v1">hal-0456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897v1">Présomption humaine et purge sceptique. Montaigne, Charron, La Mothe Le Vayer</text:a></text:p>
              <text:p text:style-name="Normal"><text:a xlink:type="simple" xlink:href="https://hal.science/search/index/?q=*&amp;authFullName_s=Isabelle Moreau">Isabelle Moreau</text:a></text:p>
              <text:p text:style-name="Normal"><text:span>Pouey-Mounou, Anne-Pascale; Stiker-Métral, Charles-Olivier.<text:s/></text:span><text:span>La "Philautie" humaniste, héritages et postérité</text:span><text:span>, Classiques Garnier, pp.247-273, 2019, Studies and Essays on the Renaissance, n° 117, 978-2-406-08837-0.<text:s/></text:span><text:a xlink:type="simple" xlink:href="https://dx.doi.org/10.15122/isbn.978-2-406-08837-0.p.0247">⟨10.15122/isbn.978-2-406-08837-0.p.0247⟩</text:a></text:p>
              <text:p text:style-name="Normal"><text:span>Chapitre d'ouvrage</text:span></text:p>
              <text:p text:style-name="Normal"><text:a xlink:type="simple" xlink:href="https://hal.science/hal-04567897v1">hal-0456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20v1">Sceptics and Free-thinkers</text:a></text:p>
              <text:p text:style-name="Normal"><text:a xlink:type="simple" xlink:href="https://hal.science/search/index/?q=*&amp;authFullName_s=Isabelle Moreau">Isabelle Moreau</text:a></text:p>
              <text:p text:style-name="Normal"><text:span>Michael Moriarty; Jeremy Jennings.<text:s/></text:span><text:span>The Cambridge History of French Thought</text:span><text:span>, Cambridge University Press, 2019, 978-1-107-16367-6</text:span></text:p>
              <text:p text:style-name="Normal"><text:span>Chapitre d'ouvrage</text:span></text:p>
              <text:p text:style-name="Normal"><text:a xlink:type="simple" xlink:href="https://hal.science/hal-02440820v1">hal-02440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769v1">Carte de Paresse</text:a></text:p>
              <text:p text:style-name="Normal"><text:a xlink:type="simple" xlink:href="https://hal.science/search/index/?q=*&amp;authFullName_s=Isabelle Moreau">Isabelle Moreau</text:a></text:p>
              <text:p text:style-name="Normal"><text:span>M. Roussillon; S. Guyot; D. Glynn; M.-M. Fragonard.<text:s/></text:span><text:span>Littéraire. Pour Alain Viala</text:span><text:span>, Tome 2, Artois Presses Université, pp.320-323, 2018, Études littéraires, 978-2-84832-315-2.<text:s/></text:span><text:a xlink:type="simple" xlink:href="https://dx.doi.org/10.4000/books.apu.20963">⟨10.4000/books.apu.20963⟩</text:a></text:p>
              <text:p text:style-name="Normal"><text:span>Chapitre d'ouvrage</text:span></text:p>
              <text:p text:style-name="Normal"><text:a xlink:type="simple" xlink:href="https://shs.hal.science/halshs-01984769v1">halshs-01984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778v1">« Guillaume Lamy : l’âme du monde en contexte anatomique »</text:a></text:p>
              <text:p text:style-name="Normal"><text:a xlink:type="simple" xlink:href="https://hal.science/search/index/?q=*&amp;authFullName_s=Isabelle Moreau">Isabelle Moreau</text:a></text:p>
              <text:p text:style-name="Normal"><text:span>Chr. Bahier-Porte; P.-F. Moreau; D. Reguig.<text:s/></text:span><text:span>Liberté de conscience et arts de penser (XVIe-XVIIIe siècle). Mélanges en l’honneur d’Antony McKenna</text:span><text:span>, Honoré Champion, p. 343-354, 2017</text:span></text:p>
              <text:p text:style-name="Normal"><text:span>Chapitre d'ouvrage</text:span></text:p>
              <text:p text:style-name="Normal"><text:a xlink:type="simple" xlink:href="https://shs.hal.science/halshs-01984778v1">halshs-01984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789v1">« Seventeenth-Century Fiction in the Making »</text:a></text:p>
              <text:p text:style-name="Normal"><text:a xlink:type="simple" xlink:href="https://hal.science/search/index/?q=*&amp;authFullName_s=Isabelle Moreau">Isabelle Moreau</text:a></text:p>
              <text:p text:style-name="Normal"><text:span>J. Glomski; I. Moreau.<text:s/></text:span><text:span>Seventeenth-Century Fiction : Text and Transmission</text:span><text:span>, Oxford University Press, p. 1-16, 2016</text:span></text:p>
              <text:p text:style-name="Normal"><text:span>Chapitre d'ouvrage</text:span></text:p>
              <text:p text:style-name="Normal"><text:a xlink:type="simple" xlink:href="https://shs.hal.science/halshs-01984789v1">halshs-01984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Moreau</dc:title>
    <dc:subject/>
    <dc:description>CV</dc:description>
    <dc:creator/>
    <dc:date>2026-05-09T01:13:34.000</dc:date>
    <meta:generator>PHPWord</meta:generator>
    <meta:initial-creator>CCSD</meta:initial-creator>
    <meta:creation-date>2026-05-09T01:13:34.000</meta:creation-date>
    <meta:keyword/>
    <meta:user-defined meta:name="Category"/>
    <meta:user-defined meta:name="Company"/>
    <meta:user-defined meta:name="Manager"/>
  </office:meta>
</office:document-meta>
</file>