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29c9" style:family="table">
      <style:table-properties style:rel-width="100" table:align="center"/>
    </style:style>
    <style:style style:name="fc29c9.0" style:family="table-column">
      <style:table-column-properties style:column-width="0.00cm"/>
    </style:style>
    <style:style style:name="4173e4" style:family="table">
      <style:table-properties style:rel-width="100" table:align="center"/>
    </style:style>
    <style:style style:name="4173e4.0" style:family="table-column">
      <style:table-column-properties style:column-width="0.00cm"/>
    </style:style>
    <style:style style:name="9909e7" style:family="table">
      <style:table-properties style:rel-width="100" table:align="center"/>
    </style:style>
    <style:style style:name="9909e7.0" style:family="table-column">
      <style:table-column-properties style:column-width="0.00cm"/>
    </style:style>
    <style:style style:name="762a85" style:family="table">
      <style:table-properties style:rel-width="100" table:align="center"/>
    </style:style>
    <style:style style:name="762a85.0" style:family="table-column">
      <style:table-column-properties style:column-width="0.00cm"/>
    </style:style>
    <style:style style:name="e6e71c" style:family="table">
      <style:table-properties style:rel-width="100" table:align="center"/>
    </style:style>
    <style:style style:name="e6e7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Muller-Qu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muller-quoy">isabelle-muller-quo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5392326">05539232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DKV-7574-2022">DKV-7574-20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6)</text:span></text:p>
        <text:p text:style-name="P17"/>
        <table:table table:name="fc29c9" table:style-name="fc29c9">
          <table:table-column table:style-name="fc29c9.0"/>
          <table:table-row>
            <table:table-cell office:value-type="string">
              <text:p text:style-name="Normal"><text:a xlink:type="simple" xlink:href="https://hal.science/hal-05318004v1">La portée limitée du droit à l’information et à la participation des élus locaux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Isabelle Muller-Quoy">Isabelle Muller-Quoy</text:a></text:p>
              <text:p text:style-name="Normal"><text:span>CROUZATIER-DURAND FLORENCE, DONIER VIRGINIE.<text:s/></text:span><text:span>Réflexions sur le statut de l’élu local</text:span><text:span>, Institut Francophone pour la Justice et la Démocratie (IFJD), pp.221-235, 2024, 9782370324245</text:span></text:p>
              <text:p text:style-name="Normal"><text:span>Chapitre d'ouvrage</text:span></text:p>
              <text:p text:style-name="Normal"><text:a xlink:type="simple" xlink:href="https://hal.science/hal-05318004v1">hal-053180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817v1">Chapitre 1, partie 2. Les femmes élues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Martine Long; Bertrand Faure; Mylène Leroux (éd.).<text:s/></text:span><text:span>Les collectivités territoriales et les femmes</text:span><text:span>, Berger-Levrault, 2022</text:span></text:p>
              <text:p text:style-name="Normal"><text:span>Chapitre d'ouvrage</text:span></text:p>
              <text:p text:style-name="Normal"><text:a xlink:type="simple" xlink:href="https://u-picardie.hal.science/hal-03813817v1">hal-038138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0335v1">Les femmes élues</text:a></text:p>
              <text:p text:style-name="Normal"><text:a xlink:type="simple" xlink:href="https://hal.science/search/index/?q=*&amp;authFullName_s=Isabelle Muller-Quoy">Isabelle Muller-Quoy</text:a><text:span>,</text:span><text:a xlink:type="simple" xlink:href="https://hal.science/search/index/?q=*&amp;authFullName_s=Marie-Christine Steckel-Assouère">Marie-Christine Steckel-Assouère</text:a></text:p>
              <text:p text:style-name="Normal"><text:span>Bertrand Faure; Mylène Le Roux; Martine Long.<text:s/></text:span><text:span>Les collectivités territoriales et les femmes : colloque [organisé] les 9 et 10 septembre 2021</text:span><text:span>, Berger-Levrault, pp.83-97, 2022, Au fil du débat. Études, 978-2-7013-2173-8</text:span></text:p>
              <text:p text:style-name="Normal"><text:span>Chapitre d'ouvrage</text:span></text:p>
              <text:p text:style-name="Normal"><text:a xlink:type="simple" xlink:href="https://unilim.hal.science/hal-05480335v1">hal-054803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984v1">De la décentralisation à la cohésion des territoires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Florence Crouzatier-Durand; Mathieu Touzeil-Divina (dir.).<text:s/></text:span><text:span>40 regards sur 40 ans de décentralisation(s)</text:span><text:span>, Editions L'Epitoge, 2022, L'Unité du Droit</text:span></text:p>
              <text:p text:style-name="Normal"><text:span>Chapitre d'ouvrage</text:span></text:p>
              <text:p text:style-name="Normal"><text:a xlink:type="simple" xlink:href="https://u-picardie.hal.science/hal-03813984v1">hal-038139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949v1">Les discontinuités territoriales et le Grand Paris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Nicolas Kada (dir.).<text:s/></text:span><text:span>Les discontinuités territoriales et le droit public</text:span><text:span>, Dalloz, pp.89-, 2020, Thèmes &amp; commentaires</text:span></text:p>
              <text:p text:style-name="Normal"><text:span>Chapitre d'ouvrage</text:span></text:p>
              <text:p text:style-name="Normal"><text:a xlink:type="simple" xlink:href="https://u-picardie.hal.science/hal-03813949v1">hal-038139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965v1">Exploration prospective de la décentralisation dans les discours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Geneviève Koubi; Wafa Tamzini (dir.).<text:s/></text:span><text:span>Discours administratifs, droit(s) et transformations sociales</text:span><text:span>, IRJS Editions, pp.313-, 2020, Les voies du droit</text:span></text:p>
              <text:p text:style-name="Normal"><text:span>Chapitre d'ouvrage</text:span></text:p>
              <text:p text:style-name="Normal"><text:a xlink:type="simple" xlink:href="https://u-picardie.hal.science/hal-03813965v1">hal-038139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910v1">Conseil économique, social et environnemental régional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Dictionnaire encyclopédique de la décentralisation</text:span><text:span>, Berger Levrault, pp.276-281, 2017, Hors collection, 978-2-7013-1921-6</text:span></text:p>
              <text:p text:style-name="Normal"><text:span>Chapitre d'ouvrage</text:span></text:p>
              <text:p text:style-name="Normal"><text:a xlink:type="simple" xlink:href="https://u-picardie.hal.science/hal-03813910v1">hal-038139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892v1">Finances locales et citoyen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Jean-François Boudet; Xavier Cabannes (dir.).<text:s/></text:span><text:span>Les Finances publiques citoyennes</text:span><text:span>, LGDJ, pp.143-155, 2017</text:span></text:p>
              <text:p text:style-name="Normal"><text:span>Chapitre d'ouvrage</text:span></text:p>
              <text:p text:style-name="Normal"><text:a xlink:type="simple" xlink:href="https://u-picardie.hal.science/hal-03813892v1">hal-038138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838v1">L'autonomie locale aux Etats-Unis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Mélanges en l'honneur du Professeur Gérard Marcou</text:span><text:span>, IRJS Editions, pp.261-273, 2017, Bibliothèque de l'Institut de Recherche Juridique de la Sorbonne - André Tunc, 978-2-919211-78-4</text:span></text:p>
              <text:p text:style-name="Normal"><text:span>Chapitre d'ouvrage</text:span></text:p>
              <text:p text:style-name="Normal"><text:a xlink:type="simple" xlink:href="https://u-picardie.hal.science/hal-03813838v1">hal-038138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898v1">Du rapport Guichard à la loi Notre : 40 ans d'évolution et de propositions de réforme territoriale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Isabelle Muller-Quoy">Isabelle Muller-Quoy</text:a><text:span>,</text:span><text:a xlink:type="simple" xlink:href="https://hal.science/search/index/?q=*&amp;authFullName_s=Marie-Christine Steckel-Assouère">Marie-Christine Steckel-Assouère</text:a></text:p>
              <text:p text:style-name="Normal"><text:span>La recomposition territoriale</text:span><text:span>,<text:s/></text:span><text:a xlink:type="simple" xlink:href="http://www.editions-harmattan.fr/index.asp?navig=catalogue&amp;amp;obj=livre&amp;amp;no=51320">L'Harmattan</text:a><text:span>, pp.29-39, 2016, GRALE, 978-2-343-09812-8</text:span></text:p>
              <text:p text:style-name="Normal"><text:span>Chapitre d'ouvrage</text:span></text:p>
              <text:p text:style-name="Normal"><text:a xlink:type="simple" xlink:href="https://univ-angers.hal.science/hal-02562898v1">hal-02562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339v1">L'accueil et le stationnement des gens du voyage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jurisclasseur Collectivités territoriales</text:span><text:span>, LexisNexis JurisClasseur, 2007</text:span></text:p>
              <text:p text:style-name="Normal"><text:span>Chapitre d'ouvrage</text:span></text:p>
              <text:p text:style-name="Normal"><text:a xlink:type="simple" xlink:href="https://shs.hal.science/halshs-00266339v1">halshs-00266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337v1">Théorie de l'apparence et mise en scène de l'impartialité : à propos de l'application de l'article 6 de la CESDH par la Cour européenne des droits de l'homme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Edwige Rude-Antoine.<text:s/></text:span><text:span>e procès, enjeu de droit, enjeu de vérité</text:span><text:span>, Presses Universitaires de france, pp.111-125, 2007, Curapp</text:span></text:p>
              <text:p text:style-name="Normal"><text:span>Chapitre d'ouvrage</text:span></text:p>
              <text:p text:style-name="Normal"><text:a xlink:type="simple" xlink:href="https://shs.hal.science/halshs-00266337v1">halshs-00266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344v1">Administration et fonctionnement des établissements publics de coopération intercommunale à fiscalité propre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Encyclopédie des collectivités territoriales</text:span><text:span>, Dalloz, pp.8642-1 à 8642-35, 2006</text:span></text:p>
              <text:p text:style-name="Normal"><text:span>Chapitre d'ouvrage</text:span></text:p>
              <text:p text:style-name="Normal"><text:a xlink:type="simple" xlink:href="https://shs.hal.science/halshs-00266344v1">halshs-0026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432v1">Administration et fonctionnement des EPCI à fiscalité propre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Encyclopédie des collectivités locales</text:span><text:span>, Dalloz, 2005</text:span></text:p>
              <text:p text:style-name="Normal"><text:span>Chapitre d'ouvrage</text:span></text:p>
              <text:p text:style-name="Normal"><text:a xlink:type="simple" xlink:href="https://shs.hal.science/halshs-00320432v1">halshs-00320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431v1">Quel rôle de l'Etat dans la garantie de l'accessibilité aux services publics territoriaux ?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Egalité et services publics territoriaux</text:span><text:span>, LGDJ, p.160-174, 2005</text:span></text:p>
              <text:p text:style-name="Normal"><text:span>Chapitre d'ouvrage</text:span></text:p>
              <text:p text:style-name="Normal"><text:a xlink:type="simple" xlink:href="https://shs.hal.science/halshs-00320431v1">halshs-00320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433v1">Que reste-t-il des transformations du droit public selon Léon Duguit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Sur les fondements du droit public</text:span><text:span>, p.135-150, 2003</text:span></text:p>
              <text:p text:style-name="Normal"><text:span>Chapitre d'ouvrage</text:span></text:p>
              <text:p text:style-name="Normal"><text:a xlink:type="simple" xlink:href="https://shs.hal.science/halshs-00320433v1">halshs-00320433v1</text:a></text:p>
            </table:table-cell>
          </table:table-row>
        </table:table>
        <text:p text:style-name="P18"/>
        <text:p text:style-name="Heading2"><text:span text:style-name="T8">Article dans une revue (22)</text:span></text:p>
        <text:p text:style-name="P20"/>
        <table:table table:name="4173e4" table:style-name="4173e4">
          <table:table-column table:style-name="4173e4.0"/>
          <table:table-row>
            <table:table-cell office:value-type="string">
              <text:p text:style-name="Normal"><text:a xlink:type="simple" xlink:href="https://shs.hal.science/halshs-04162246v1">Pas de référé-liberté pour une atteinte aux droits de l'opposition municipale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2023, 25, pp.1333</text:span></text:p>
              <text:p text:style-name="Normal"><text:span>Article dans une revue</text:span></text:p>
              <text:p text:style-name="Normal"><text:a xlink:type="simple" xlink:href="https://shs.hal.science/halshs-04162246v1">halshs-041622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762v1">Note sous CE 4/02/2022, Département de la Seine Saint Denis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A paraître</text:span></text:p>
              <text:p text:style-name="Normal"><text:span>Article dans une revue</text:span></text:p>
              <text:p text:style-name="Normal"><text:a xlink:type="simple" xlink:href="https://u-picardie.hal.science/hal-03813762v1">hal-03813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027v1">Mineurs non accompagnés et libre administration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2022, 24, pp.1401</text:span></text:p>
              <text:p text:style-name="Normal"><text:span>Article dans une revue</text:span></text:p>
              <text:p text:style-name="Normal"><text:a xlink:type="simple" xlink:href="https://shs.hal.science/halshs-03718027v1">halshs-03718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972v1">Les outils de la coopération territoriale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RDSS. Revue de droit sanitaire et social</text:span><text:span>, 2022, 3, pp.441</text:span></text:p>
              <text:p text:style-name="Normal"><text:span>Article dans une revue</text:span></text:p>
              <text:p text:style-name="Normal"><text:a xlink:type="simple" xlink:href="https://shs.hal.science/halshs-03705972v1">halshs-03705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8410v1">Mise en uvre de la procédure de retrait-adhésion d'une intercommunalité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2021, 21, pp.1213</text:span></text:p>
              <text:p text:style-name="Normal"><text:span>Article dans une revue</text:span></text:p>
              <text:p text:style-name="Normal"><text:a xlink:type="simple" xlink:href="https://shs.hal.science/halshs-03258410v1">halshs-03258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2037v1">Conséquences sur les contrats en cours du retrait de communes d'un syndicat intercommunal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2020, 13, pp.736</text:span></text:p>
              <text:p text:style-name="Normal"><text:span>Article dans une revue</text:span></text:p>
              <text:p text:style-name="Normal"><text:a xlink:type="simple" xlink:href="https://shs.hal.science/halshs-02532037v1">halshs-025320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518v1">Commentaire de la loi du 7 novembre 2018 relative à l'accueil des gens du voyage et à la lutte contre les installations illicites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La Semaine Juridique. Administrations et collectivités territoriales</text:span><text:span>, 2019, 8</text:span></text:p>
              <text:p text:style-name="Normal"><text:span>Article dans une revue</text:span></text:p>
              <text:p text:style-name="Normal"><text:a xlink:type="simple" xlink:href="https://u-picardie.hal.science/hal-03813518v1">hal-038135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927v1">VI. L’évolution de l’État territorial dans l’Éducation nationale, l’enseignement et la recherche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Droit et gestion des collectivités territoriales</text:span><text:span>, 2017, 37 (1), 137-146 ; https://www.persee.fr/doc/coloc_2111-8779_2017_num_37_1_3051.<text:s/></text:span><text:a xlink:type="simple" xlink:href="https://dx.doi.org/10.3406/coloc.2017.3051">⟨10.3406/coloc.2017.3051⟩</text:a></text:p>
              <text:p text:style-name="Normal"><text:span>Article dans une revue</text:span></text:p>
              <text:p text:style-name="Normal"><text:a xlink:type="simple" xlink:href="https://u-picardie.hal.science/hal-03813927v1">hal-038139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776v1">Intercommunalités XXL : l'exemple de la Communauté de communes Somme Sud Ouest (CC2SO)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Bulletin juridique des collectivités locales</text:span><text:span>, 2017, juillet-août, pp.532</text:span></text:p>
              <text:p text:style-name="Normal"><text:span>Article dans une revue</text:span></text:p>
              <text:p text:style-name="Normal"><text:a xlink:type="simple" xlink:href="https://u-picardie.hal.science/hal-03813776v1">hal-03813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24v1">Questions sur la composition des commissions municipales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2014, 07, pp.405</text:span></text:p>
              <text:p text:style-name="Normal"><text:span>Article dans une revue</text:span></text:p>
              <text:p text:style-name="Normal"><text:a xlink:type="simple" xlink:href="https://shs.hal.science/halshs-02220224v1">halshs-0222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978v1">L'incompétence des syndicats mixtes pour instaurer le versement transport avant 2008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2012, 43, pp.2385</text:span></text:p>
              <text:p text:style-name="Normal"><text:span>Article dans une revue</text:span></text:p>
              <text:p text:style-name="Normal"><text:a xlink:type="simple" xlink:href="https://shs.hal.science/halshs-02219978v1">halshs-022199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9162v1">Réforme de l'administration territoriale de l'Etat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2011, 14, pp.765-770</text:span></text:p>
              <text:p text:style-name="Normal"><text:span>Article dans une revue</text:span></text:p>
              <text:p text:style-name="Normal"><text:a xlink:type="simple" xlink:href="https://hal.univ-grenoble-alpes.fr/hal-01919162v1">hal-01919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674v1">Le « PACTE » : une voie contractuelle d'intégration à la fonction publique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JFP. Actualité juridique Fonctions publiques</text:span><text:span>, 2007, 03, pp.129</text:span></text:p>
              <text:p text:style-name="Normal"><text:span>Article dans une revue</text:span></text:p>
              <text:p text:style-name="Normal"><text:a xlink:type="simple" xlink:href="https://shs.hal.science/halshs-02224674v1">halshs-02224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86v1">Le Parcours d'accès aux carrières de la fonction publique (PACTE) : une voie contractuelle d'intégration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JFP. Actualité juridique Fonctions publiques</text:span><text:span>, 2007, pp.129-133</text:span></text:p>
              <text:p text:style-name="Normal"><text:span>Article dans une revue</text:span></text:p>
              <text:p text:style-name="Normal"><text:a xlink:type="simple" xlink:href="https://shs.hal.science/halshs-00266586v1">halshs-00266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645v1">Quelle régionalisation du système de santé publique ?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Petites affiches</text:span><text:span>, 2006, Etude, pp.3-10</text:span></text:p>
              <text:p text:style-name="Normal"><text:span>Article dans une revue</text:span></text:p>
              <text:p text:style-name="Normal"><text:a xlink:type="simple" xlink:href="https://shs.hal.science/halshs-00266645v1">halshs-0026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910v1">Etude : quelle régionalisation du système de santé publique ?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Petites affiches</text:span><text:span>, 2006, n°37, pp.P</text:span></text:p>
              <text:p text:style-name="Normal"><text:span>Article dans une revue</text:span></text:p>
              <text:p text:style-name="Normal"><text:a xlink:type="simple" xlink:href="https://shs.hal.science/halshs-00198910v1">halshs-00198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641v1">Militance et actions politiques dans les salles de prières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Droits et cultures</text:span><text:span>, 2006, 51, pp.67-77</text:span></text:p>
              <text:p text:style-name="Normal"><text:span>Article dans une revue</text:span></text:p>
              <text:p text:style-name="Normal"><text:a xlink:type="simple" xlink:href="https://shs.hal.science/halshs-00266641v1">halshs-00266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759v1">Qualité pour agir et référé suspension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2005, 39, pp.2190</text:span></text:p>
              <text:p text:style-name="Normal"><text:span>Article dans une revue</text:span></text:p>
              <text:p text:style-name="Normal"><text:a xlink:type="simple" xlink:href="https://shs.hal.science/halshs-02218759v1">halshs-02218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920v1">L'accueil et le stationnement des gens du voyage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JurisClasseur Collectivités territoriales [Encyclopédie juridique Juris-classeur]</text:span><text:span>, 2005, N°716, pp.P</text:span></text:p>
              <text:p text:style-name="Normal"><text:span>Article dans une revue</text:span></text:p>
              <text:p text:style-name="Normal"><text:a xlink:type="simple" xlink:href="https://shs.hal.science/halshs-00198920v1">halshs-00198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922v1">Démocratie locale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La Semaine Juridique. Administrations et collectivités territoriales</text:span><text:span>, 2004, Vol. 10 (N°117), pp.P</text:span></text:p>
              <text:p text:style-name="Normal"><text:span>Article dans une revue</text:span></text:p>
              <text:p text:style-name="Normal"><text:a xlink:type="simple" xlink:href="https://shs.hal.science/halshs-00198922v1">halshs-0019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133v1">L'élu local : nouveau statut, nouveau droit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2002, 04, pp.283</text:span></text:p>
              <text:p text:style-name="Normal"><text:span>Article dans une revue</text:span></text:p>
              <text:p text:style-name="Normal"><text:a xlink:type="simple" xlink:href="https://shs.hal.science/halshs-02218133v1">halshs-0221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036v1">Le renouveau de la notion juridique d'agglomération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2000, 03, pp.197</text:span></text:p>
              <text:p text:style-name="Normal"><text:span>Article dans une revue</text:span></text:p>
              <text:p text:style-name="Normal"><text:a xlink:type="simple" xlink:href="https://shs.hal.science/halshs-02218036v1">halshs-02218036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9909e7" table:style-name="9909e7">
          <table:table-column table:style-name="9909e7.0"/>
          <table:table-row>
            <table:table-cell office:value-type="string">
              <text:p text:style-name="Normal"><text:a xlink:type="simple" xlink:href="https://shs.hal.science/halshs-04379494v1">Action publique locale et mobilités</text:a></text:p>
              <text:p text:style-name="Normal"><text:a xlink:type="simple" xlink:href="https://hal.science/search/index/?q=*&amp;authFullName_s=Alexandre Fabry">Alexandre Fabry</text:a><text:span>,</text:span><text:a xlink:type="simple" xlink:href="https://hal.science/search/index/?q=*&amp;authFullName_s=Isabelle Muller-Quoy">Isabelle Muller-Quoy</text:a><text:span>,</text:span><text:a xlink:type="simple" xlink:href="https://hal.science/search/index/?q=*&amp;authFullName_s=Gérald Orange">Gérald Orange</text:a><text:span>,</text:span><text:a xlink:type="simple" xlink:href="https://hal.science/search/index/?q=*&amp;authFullName_s=Cyprien Richer">Cyprien Richer</text:a></text:p>
              <text:p text:style-name="Normal"><text:span>PUG Presses universitaires de Grenoble. , Droit et gestion des collectivités territoriales, pp.288, 2023</text:span></text:p>
              <text:p text:style-name="Normal"><text:span>Ouvrages</text:span></text:p>
              <text:p text:style-name="Normal"><text:a xlink:type="simple" xlink:href="https://shs.hal.science/halshs-04379494v1">halshs-04379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889v1">Sur les fondements du droit public. De l'anthropologie au droit</text:a></text:p>
              <text:p text:style-name="Normal"><text:a xlink:type="simple" xlink:href="https://hal.science/search/index/?q=*&amp;authFullName_s=Isabelle Muller-Quoy">Isabelle Muller-Quoy</text:a><text:span>,</text:span><text:a xlink:type="simple" xlink:href="https://hal.science/search/index/?q=*&amp;authFullName_s=Geneviève Koubi">Geneviève Koubi</text:a></text:p>
              <text:p text:style-name="Normal"><text:span>Bruylant, 294 p., 2003, Coll. Droits, territoires, cultures</text:span></text:p>
              <text:p text:style-name="Normal"><text:span>Ouvrages</text:span></text:p>
              <text:p text:style-name="Normal"><text:a xlink:type="simple" xlink:href="https://shs.hal.science/halshs-00323889v1">halshs-00323889v1</text:a></text:p>
            </table:table-cell>
          </table:table-row>
        </table:table>
        <text:p text:style-name="P24"/>
        <text:p text:style-name="Heading2"><text:span text:style-name="T10">Communication dans un congrès (10)</text:span></text:p>
        <text:p text:style-name="P26"/>
        <table:table table:name="762a85" table:style-name="762a85">
          <table:table-column table:style-name="762a85.0"/>
          <table:table-row>
            <table:table-cell office:value-type="string">
              <text:p text:style-name="Normal"><text:a xlink:type="simple" xlink:href="https://unilim.hal.science/hal-05485602v1">Un pouvoir accru de représentation et de décision des femmes élues dans les collectivités territoriales et les intercommunalités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Isabelle Muller-Quoy">Isabelle Muller-Quoy</text:a></text:p>
              <text:p text:style-name="Normal"><text:span>Colloque sur les femmes et les collectivités territoriales</text:span><text:span>, Laboratoire Droit et Changement Social (Nantes); Centre Jean Bodin (Angers), Sep 2021, Nantes/ Angers, France</text:span></text:p>
              <text:p text:style-name="Normal"><text:span>Communication dans un congrès</text:span></text:p>
              <text:p text:style-name="Normal"><text:a xlink:type="simple" xlink:href="https://unilim.hal.science/hal-05485602v1">hal-05485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961v1">Clés et méthodes de répartition des compétences au sein des intercommunalités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Les transferts de compétences entre Etat et collectivités territoriales</text:span><text:span>, Sep 2007, Bordeaux/agen, France</text:span></text:p>
              <text:p text:style-name="Normal"><text:span>Communication dans un congrès</text:span></text:p>
              <text:p text:style-name="Normal"><text:a xlink:type="simple" xlink:href="https://shs.hal.science/halshs-00266961v1">halshs-00266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653v1">Conflits d'intérêts et responsables locaux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Les conflits d'intérêts dans le monde des affaires</text:span><text:span>, 2005, France. pp.41-56</text:span></text:p>
              <text:p text:style-name="Normal"><text:span>Communication dans un congrès</text:span></text:p>
              <text:p text:style-name="Normal"><text:a xlink:type="simple" xlink:href="https://shs.hal.science/halshs-00266653v1">halshs-0026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69v1">Conflits d'intérêt et responsables locaux&amp;quot;.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"Conflits d'intérêt, un Janus à combattre?"</text:span><text:span>, Mar 2005, Amiens, France</text:span></text:p>
              <text:p text:style-name="Normal"><text:span>Communication dans un congrès</text:span></text:p>
              <text:p text:style-name="Normal"><text:a xlink:type="simple" xlink:href="https://hal.science/hal-00342369v1">hal-0034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67v1">Militance et actions politiques dans les salles de prière&amp;quot;.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"Les prières et le droit".</text:span><text:span>, Nov 2005, Cergy- Pontoise, France</text:span></text:p>
              <text:p text:style-name="Normal"><text:span>Communication dans un congrès</text:span></text:p>
              <text:p text:style-name="Normal"><text:a xlink:type="simple" xlink:href="https://hal.science/hal-00342367v1">hal-0034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73v1">La notion d'agenda 21&amp;quot;.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"Le développement durable en Picardie".</text:span><text:span>, Dec 2005, Amiens, France</text:span></text:p>
              <text:p text:style-name="Normal"><text:span>Communication dans un congrès</text:span></text:p>
              <text:p text:style-name="Normal"><text:a xlink:type="simple" xlink:href="https://hal.science/hal-00342373v1">hal-00342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218v1">Théorie de l'apparence et mise en scène de l'impartialité: à propos de l'application de l'article 6 de la CESDH par la Cour européenne des droits de l'Homme.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"Le procès: enjeu de droit, enjeu de vérité"</text:span><text:span>, Nov 2004, Amiens, France</text:span></text:p>
              <text:p text:style-name="Normal"><text:span>Communication dans un congrès</text:span></text:p>
              <text:p text:style-name="Normal"><text:a xlink:type="simple" xlink:href="https://shs.hal.science/halshs-00337218v1">halshs-0033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76v1">Quel rôle de l'Etat dans la garantie de l'accessibilité aux services publics territoriaux?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"Egalité et services publics territoriaux".</text:span><text:span>, Oct 2004, Angers, France</text:span></text:p>
              <text:p text:style-name="Normal"><text:span>Communication dans un congrès</text:span></text:p>
              <text:p text:style-name="Normal"><text:a xlink:type="simple" xlink:href="https://hal.science/hal-00342376v1">hal-0034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79v1">Théorie de l'apparence et mise en scène de l'impartialité: à propos de l'application de l'article 6 de la CESDH par la Cour européenne des droits de l' Homme&amp;quot;.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"Le procès: enjeu de droit, enjeu de vérité".</text:span><text:span>, Nov 2004, Amiens, France</text:span></text:p>
              <text:p text:style-name="Normal"><text:span>Communication dans un congrès</text:span></text:p>
              <text:p text:style-name="Normal"><text:a xlink:type="simple" xlink:href="https://hal.science/hal-00342379v1">hal-0034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75v1">Panorama et évaluation des compétences transférées&amp;quot;.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"Les nouvelles responsabilités locales: quelles extensions?".</text:span><text:span>, Nov 2004, Amiens, France</text:span></text:p>
              <text:p text:style-name="Normal"><text:span>Communication dans un congrès</text:span></text:p>
              <text:p text:style-name="Normal"><text:a xlink:type="simple" xlink:href="https://hal.science/hal-00342375v1">hal-00342375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e6e71c" table:style-name="e6e71c">
          <table:table-column table:style-name="e6e71c.0"/>
          <table:table-row>
            <table:table-cell office:value-type="string">
              <text:p text:style-name="Normal"><text:a xlink:type="simple" xlink:href="https://shs.hal.science/halshs-00240571v1">Qualité pour agir et référé suspension</text:a></text:p>
              <text:p text:style-name="Normal"><text:a xlink:type="simple" xlink:href="https://hal.science/search/index/?q=*&amp;authFullName_s=Isabelle Muller-Quoy">Isabelle Muller-Quoy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40571v1">halshs-00240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uller-Quoy</dc:title>
    <dc:subject/>
    <dc:description>CV</dc:description>
    <dc:creator/>
    <dc:date>2026-05-27T12:48:03.000</dc:date>
    <meta:generator>PHPWord</meta:generator>
    <meta:initial-creator>CCSD</meta:initial-creator>
    <meta:creation-date>2026-05-27T12:48:03.000</meta:creation-date>
    <meta:keyword/>
    <meta:user-defined meta:name="Category"/>
    <meta:user-defined meta:name="Company"/>
    <meta:user-defined meta:name="Manager"/>
  </office:meta>
</office:document-meta>
</file>