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e66e" style:family="table">
      <style:table-properties style:rel-width="100" table:align="center"/>
    </style:style>
    <style:style style:name="ade66e.0" style:family="table-column">
      <style:table-column-properties style:column-width="0.00cm"/>
    </style:style>
    <style:style style:name="7073ff" style:family="table">
      <style:table-properties style:rel-width="100" table:align="center"/>
    </style:style>
    <style:style style:name="707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Navi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8)</text:span></text:p>
        <text:p text:style-name="P9"/>
        <table:table table:name="ade66e" table:style-name="ade66e">
          <table:table-column table:style-name="ade66e.0"/>
          <table:table-row>
            <table:table-cell office:value-type="string">
              <text:p text:style-name="Normal"><text:a xlink:type="simple" xlink:href="https://hal.science/hal-05356592v1">Development of a hybrid All-Atom/Coarse-Grained force field to study biliverdin conformational changes within bacteriophytochromes</text:a></text:p>
              <text:p text:style-name="Normal"><text:a xlink:type="simple" xlink:href="https://hal.science/search/index/?q=*&amp;authFullName_s=Alicia da Piedade Vieira">Alicia da Piedade Vieira</text:a><text:span>,</text:span><text:a xlink:type="simple" xlink:href="https://hal.science/search/index/?q=*&amp;authFullName_s=Volkan Fındık">Volkan Fındık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JTMS 2025 : Journées "Théorie, Modélisation et Simulation"</text:span><text:span>, Amaël Obliger; Élise Duboué-Dijon; Julien Pilmé; Cécilia Pech; Bruno Senjean; Antoine Carof; Carine Clavaguéra; Laura Le Bras; Benoit Coasne; Peter Reinhardt, Nov 2025, Bordeaux, France</text:span></text:p>
              <text:p text:style-name="Normal"><text:span>Communication dans un congrès</text:span></text:p>
              <text:p text:style-name="Normal"><text:a xlink:type="simple" xlink:href="https://hal.science/hal-05356592v1">hal-0535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59v1">Modeling the conformations of biliverdin within a fluorescent protein derived from phytochrome</text:a></text:p>
              <text:p text:style-name="Normal"><text:a xlink:type="simple" xlink:href="https://hal.science/search/index/?q=*&amp;authFullName_s=Alicia da Piedade Vieira">Alicia da Piedade Vieira</text:a><text:span>,</text:span><text:a xlink:type="simple" xlink:href="https://hal.science/search/index/?q=*&amp;authFullName_s=Volkan Fındık">Volkan Fındık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Journée des doctorants du laboratoire MSME 2025</text:span><text:span>, Alicia Da Piedade Vieira; Erwan Le Courric; Hakkoum Abdelhamid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025159v1">hal-050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50v1">Towards Biomass Pyrolysis in Fluidized Bed for Bioenergy Generation</text:a></text:p>
              <text:p text:style-name="Normal"><text:a xlink:type="simple" xlink:href="https://hal.science/search/index/?q=*&amp;authFullName_s=Abderraouf Adjizi">Abderraouf Adjizi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Ali Ozel">Ali Ozel</text:a><text:span>et al.</text:span></text:p>
              <text:p text:style-name="Normal"><text:span>8th Meeting of the Study Group on Renewable Energy Transition (SG-RENE)</text:span><text:span>, SINERGIE Summer School 2025, Sep 2025, Singapore, Singapore</text:span></text:p>
              <text:p text:style-name="Normal"><text:span>Communication dans un congrès</text:span></text:p>
              <text:p text:style-name="Normal"><text:a xlink:type="simple" xlink:href="https://hal.science/hal-05529750v1">hal-055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75v1">Towards Numerical Modelling of Biomass Pyrolysis in Fluidized Bed for Bioenergy Generation: A Scalability Study</text:a></text:p>
              <text:p text:style-name="Normal"><text:a xlink:type="simple" xlink:href="https://hal.science/search/index/?q=*&amp;authFullName_s=Abderraouf Adjizi">Abderraouf Adjizi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Ali Ozel">Ali Ozel</text:a><text:span>et al.</text:span></text:p>
              <text:p text:style-name="Normal"><text:span>7th International Conference on Turbulence and Interactions</text:span><text:span>, Mar 2025, La Palma, Spain</text:span></text:p>
              <text:p text:style-name="Normal"><text:span>Communication dans un congrès</text:span></text:p>
              <text:p text:style-name="Normal"><text:a xlink:type="simple" xlink:href="https://hal.science/hal-05529775v1">hal-0552977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24079v1">Challenges Solved in the Beginning of the 21th Century to a Better Modelling of Absorption and Emission Spectra: Cases of the Color Emitted by Firefly</text:a></text:p>
              <text:p text:style-name="Normal"><text:a xlink:type="simple" xlink:href="https://hal.science/search/index/?q=*&amp;authFullName_s=Isabelle Navizet">Isabelle Navizet</text:a></text:p>
              <text:p text:style-name="Normal"><text:span>The Path of Quantum Chemistry into the 21st Century</text:span><text:span>, Markus Reiher, Jan 2024, Zurich (CH), Switzerland</text:span></text:p>
              <text:p text:style-name="Normal"><text:span>Communication dans un congrès</text:span></text:p>
              <text:p text:style-name="Normal"><text:a xlink:type="simple" xlink:href="https://univ-eiffel.hal.science/hal-05024079v1">hal-0502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09v1">QM/MM calculations and spectra modelling of the Nanoluc-Furimamide bioluminescent system</text:a></text:p>
              <text:p text:style-name="Normal"><text:a xlink:type="simple" xlink:href="https://hal.science/search/index/?q=*&amp;authFullName_s=Houda Moumene">Houda Moumene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95409v1">hal-043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73v1">Modelling absorption and emission spectra of chemi- and biol-luminescent systems: challenges and perspectives</text:a></text:p>
              <text:p text:style-name="Normal"><text:a xlink:type="simple" xlink:href="https://hal.science/search/index/?q=*&amp;authFullName_s=Isabelle Navizet">Isabelle Navizet</text:a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95373v1">hal-043953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786v1">Force field for Modelling Absorption Spectra of the bioluminescent System Nanoluc-Furimamide</text:a></text:p>
              <text:p text:style-name="Normal"><text:a xlink:type="simple" xlink:href="https://hal.science/search/index/?q=*&amp;authFullName_s=Houda Moumene">Houda Moumene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F-CECAM Discussion Meeting force fields to study spectroscopic propertie</text:span><text:span>, Apr 2023, Marne la Vallée (Ile de France), France</text:span></text:p>
              <text:p text:style-name="Normal"><text:span>Communication dans un congrès</text:span></text:p>
              <text:p text:style-name="Normal"><text:a xlink:type="simple" xlink:href="https://univ-eiffel.hal.science/hal-04410786v1">hal-044107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680v1">Modelling absorption and emission spectra of chemi- and biol-luminescent systems: challenges and perspectives</text:a></text:p>
              <text:p text:style-name="Normal"><text:a xlink:type="simple" xlink:href="https://hal.science/search/index/?q=*&amp;authFullName_s=Isabelle Navizet">Isabelle Navizet</text:a></text:p>
              <text:p text:style-name="Normal"><text:span>21st ISBC &amp; XIX ISLS</text:span><text:span>, May 2022, Gijon (SPAIN), Spain</text:span></text:p>
              <text:p text:style-name="Normal"><text:span>Communication dans un congrès</text:span></text:p>
              <text:p text:style-name="Normal"><text:a xlink:type="simple" xlink:href="https://univ-eiffel.hal.science/hal-04410680v1">hal-044106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657v1">Modelling absorption and emission spectra for bioluminescence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/text:p>
              <text:p text:style-name="Normal"><text:span>Photo-IUPAC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univ-eiffel.hal.science/hal-04410657v1">hal-044106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1222v1">Modélisation des spectres d’absorption et d’émission du système bioluminescent de la luciole par des approches QM/MM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/text:p>
              <text:p text:style-name="Normal"><text:span>Rencontre des Chimistes Théoriciens Francophones 2022</text:span><text:span>, Jun 2022, Bordeaux, France</text:span></text:p>
              <text:p text:style-name="Normal"><text:span>Communication dans un congrès</text:span></text:p>
              <text:p text:style-name="Normal"><text:a xlink:type="simple" xlink:href="https://univ-eiffel.hal.science/hal-04561222v1">hal-045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63v1">Umbrella Sampling for the estimation of the free energy barrier of Pi release in Myosin</text:a></text:p>
              <text:p text:style-name="Normal"><text:a xlink:type="simple" xlink:href="https://hal.science/search/index/?q=*&amp;authFullName_s=Matthieu Caruel">Matthieu Caruel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Robin Manevy">Robin Manevy</text:a></text:p>
              <text:p text:style-name="Normal"><text:span>ESB2022 Congres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727763v1">hal-0372776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740v1">Modelling absorption and emission spectra taking into account the dynamic environment: example of firefly bioluminescent systems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ía-Iriepa">Cristina García-Iriepa</text:a><text:span>,</text:span><text:a xlink:type="simple" xlink:href="https://hal.science/search/index/?q=*&amp;authFullName_s=Madjid Zemmouche">Madjid Zemmouche</text:a></text:p>
              <text:p text:style-name="Normal"><text:span>Quantum Dynamics and Spectroscopy of Functional Molecular Materials and Biological Photosystems</text:span><text:span>, May 2021, Les Houches, online, France</text:span></text:p>
              <text:p text:style-name="Normal"><text:span>Communication dans un congrès</text:span></text:p>
              <text:p text:style-name="Normal"><text:a xlink:type="simple" xlink:href="https://univ-eiffel.hal.science/hal-04410740v1">hal-044107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750v1">Modelling absorption and emission spectra to better understand firefly bioluminescence system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ía-Iriepa">Cristina García-Iriepa</text:a><text:span>,</text:span><text:a xlink:type="simple" xlink:href="https://hal.science/search/index/?q=*&amp;authFullName_s=Madjid Zemmouche">Madjid Zemmouche</text:a></text:p>
              <text:p text:style-name="Normal"><text:span>French Swiss Photochemistry Symposium P-FSPS2021</text:span><text:span>, Jan 2021, Grenoble, online, France</text:span></text:p>
              <text:p text:style-name="Normal"><text:span>Communication dans un congrès</text:span></text:p>
              <text:p text:style-name="Normal"><text:a xlink:type="simple" xlink:href="https://univ-eiffel.hal.science/hal-04410750v1">hal-0441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02v1">Étude mécanique d'une protéine du muscle</text:a></text:p>
              <text:p text:style-name="Normal"><text:a xlink:type="simple" xlink:href="https://hal.science/search/index/?q=*&amp;authFullName_s=Robin Manevy">Robin Manevy</text:a><text:span>,</text:span><text:a xlink:type="simple" xlink:href="https://hal.science/search/index/?q=*&amp;authFullName_s=M Caruel">M Caruel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Isabelle Navizet">Isabelle Navizet</text:a></text:p>
              <text:p text:style-name="Normal"><text:span>Journée thématique Biomécanque et Biomatériaux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675502v1">hal-036755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773v1">QM/MM studies of bioluminescent systems</text:a></text:p>
              <text:p text:style-name="Normal"><text:a xlink:type="simple" xlink:href="https://hal.science/search/index/?q=*&amp;authFullName_s=Isabelle Navizet">Isabelle Navizet</text:a></text:p>
              <text:p text:style-name="Normal"><text:span>Online European Conference on Computational and Theoretical</text:span><text:span>, Nov 2021, online, France</text:span></text:p>
              <text:p text:style-name="Normal"><text:span>Communication dans un congrès</text:span></text:p>
              <text:p text:style-name="Normal"><text:a xlink:type="simple" xlink:href="https://univ-eiffel.hal.science/hal-04410773v1">hal-044107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726v1">Light emitted by bioluminescence: A theoretical investigation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/text:p>
              <text:p text:style-name="Normal"><text:span>Day of Light and Matter</text:span><text:span>, Nov 2021, Orsay, France</text:span></text:p>
              <text:p text:style-name="Normal"><text:span>Communication dans un congrès</text:span></text:p>
              <text:p text:style-name="Normal"><text:a xlink:type="simple" xlink:href="https://univ-eiffel.hal.science/hal-04410726v1">hal-044107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709v1">Modelling absorption and emission spectra taking into account the dynamic environment: example of firefly bioluminescent systems</text:a></text:p>
              <text:p text:style-name="Normal"><text:a xlink:type="simple" xlink:href="https://hal.science/search/index/?q=*&amp;authFullName_s=Cristina García-Iriepa">Cristina García-Iriepa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Madjid Zemmouche">Madjid Zemmouche</text:a><text:span>,</text:span><text:a xlink:type="simple" xlink:href="https://hal.science/search/index/?q=*&amp;authFullName_s=Isabelle Navizet">Isabelle Navizet</text:a></text:p>
              <text:p text:style-name="Normal"><text:span>SPEP’21</text:span><text:span>, Nov 2021, Rennes, France</text:span></text:p>
              <text:p text:style-name="Normal"><text:span>Communication dans un congrès</text:span></text:p>
              <text:p text:style-name="Normal"><text:a xlink:type="simple" xlink:href="https://univ-eiffel.hal.science/hal-04410709v1">hal-044107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2722v1">Unravelling the luminescent pathways of the Nanoluciferase-furimamide Complex</text:a></text:p>
              <text:p text:style-name="Normal"><text:a xlink:type="simple" xlink:href="https://hal.science/search/index/?q=*&amp;authFullName_s=Juan Sanz García">Juan Sanz García</text:a><text:span>,</text:span><text:a xlink:type="simple" xlink:href="https://hal.science/search/index/?q=*&amp;authFullName_s=Mehdi Sahihi">Mehdi Sahihi</text:a><text:span>,</text:span><text:a xlink:type="simple" xlink:href="https://hal.science/search/index/?q=*&amp;authFullName_s=Isabelle Navizet">Isabelle Navizet</text:a></text:p>
              <text:p text:style-name="Normal"><text:span>JTMS (virtuel)</text:span><text:span>, https://jtms2020.sciencesconf.org, Nov 2020, Online, France</text:span></text:p>
              <text:p text:style-name="Normal"><text:span>Communication dans un congrès</text:span></text:p>
              <text:p text:style-name="Normal"><text:a xlink:type="simple" xlink:href="https://univ-eiffel.hal.science/hal-04412722v1">hal-0441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17v1">Modelling absorption and emission spectra to better understand firefly bioluminescence system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/text:p>
              <text:p text:style-name="Normal"><text:span>Modelling Photoinduced Processes in Molecular Systems</text:span><text:span>, Feb 2020, London, France</text:span></text:p>
              <text:p text:style-name="Normal"><text:span>Communication dans un congrès</text:span></text:p>
              <text:p text:style-name="Normal"><text:a xlink:type="simple" xlink:href="https://hal.science/hal-02495217v1">hal-024952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2692v1">Bringing to light the spectroscopic properties of new synthetic luciferase-based emitters</text:a></text:p>
              <text:p text:style-name="Normal"><text:a xlink:type="simple" xlink:href="https://hal.science/search/index/?q=*&amp;authFullName_s=Juan Sanz García">Juan Sanz García</text:a><text:span>,</text:span><text:a xlink:type="simple" xlink:href="https://hal.science/search/index/?q=*&amp;authFullName_s=Isabelle Navizet">Isabelle Navizet</text:a></text:p>
              <text:p text:style-name="Normal"><text:span>French Swiss Photochemistry Symposium</text:span><text:span>, Jan 2020, Grenoble ( Online ), France</text:span></text:p>
              <text:p text:style-name="Normal"><text:span>Communication dans un congrès</text:span></text:p>
              <text:p text:style-name="Normal"><text:a xlink:type="simple" xlink:href="https://univ-eiffel.hal.science/hal-04412692v1">hal-044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12v1">Importance of the modelling of the surrounding environment: example of absorption and emission spectra of oxyluciferin analogues.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/text:p>
              <text:p text:style-name="Normal"><text:span>7th Chinese-French Workshop in Theoretical Chemistry (CFWTC2019)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495212v1">hal-024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5v1">The use of classical Molecular Dynamic to improve Absorption and Fluorescence spectra.</text:a></text:p>
              <text:p text:style-name="Normal"><text:a xlink:type="simple" xlink:href="https://hal.science/search/index/?q=*&amp;authFullName_s=Madjid Zemmouche">Madjid Zemmou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Journées GDR TheMS2019</text:span><text:span>, Nov 2019, Orsay, France</text:span></text:p>
              <text:p text:style-name="Normal"><text:span>Communication dans un congrès</text:span></text:p>
              <text:p text:style-name="Normal"><text:a xlink:type="simple" xlink:href="https://hal.science/hal-02495205v1">hal-024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94v1">Theoretical insights to understand when Bioluminescence and Fluorescence spectra should be alike or not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Madjid Zemmouche">Madjid Zemmouche</text:a></text:p>
              <text:p text:style-name="Normal"><text:span>Journées 2019 de la Société Française de Photobiologi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95194v1">hal-024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4v1">Multiscale modelling of the light emitter system in firefly bioluminescence</text:a></text:p>
              <text:p text:style-name="Normal"><text:a xlink:type="simple" xlink:href="https://hal.science/search/index/?q=*&amp;authFullName_s=Isabelle Navizet">Isabelle Navizet</text:a></text:p>
              <text:p text:style-name="Normal"><text:span>Frontiers in Multiscale Modelling of Photoreceptor Proteins</text:span><text:span>, Igor Schapiro; Maria-Andrea Mroginski, Nov 2019, Tel Aviv, Israel</text:span></text:p>
              <text:p text:style-name="Normal"><text:span>Communication dans un congrès</text:span></text:p>
              <text:p text:style-name="Normal"><text:a xlink:type="simple" xlink:href="https://hal.science/hal-02495204v1">hal-0249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99v1">Fluorescence emission of the oxyluciferin and some of its analogues by QM and QM/MM methods</text:a></text:p>
              <text:p text:style-name="Normal"><text:a xlink:type="simple" xlink:href="https://hal.science/search/index/?q=*&amp;authFullName_s=Madjid Zemmouche">Madjid Zemmou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Isabelle Navizet">Isabelle Navizet</text:a></text:p>
              <text:p text:style-name="Normal"><text:span>Journées 2019 de la Société Française de Photobiologi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95199v1">hal-024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01v1">QM/MM study of the fluorescence emission of the oxyluciferin and some of its analogues</text:a></text:p>
              <text:p text:style-name="Normal"><text:a xlink:type="simple" xlink:href="https://hal.science/search/index/?q=*&amp;authFullName_s=Madjid Zemmouche">Madjid Zemmou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Isabelle Navizet">Isabelle Navizet</text:a></text:p>
              <text:p text:style-name="Normal"><text:span>JTMS Journées "Théorie, Modélisation et Simulations"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495201v1">hal-024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97v1">Computational Investigation on Bioluminescence of NanoLuc-Furimamide Complex: Effect of Protonation</text:a></text:p>
              <text:p text:style-name="Normal"><text:a xlink:type="simple" xlink:href="https://hal.science/search/index/?q=*&amp;authFullName_s=Mehdi Sahihi">Mehdi Sahihi</text:a><text:span>,</text:span><text:a xlink:type="simple" xlink:href="https://hal.science/search/index/?q=*&amp;authFullName_s=Isabelle Navizet">Isabelle Navizet</text:a></text:p>
              <text:p text:style-name="Normal"><text:span>Journées 2019 de la Société Française de Photobiologie,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95197v1">hal-0249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21v1">Spectroscopie de chromophores issus de la bioluminescence dans un solvant ou une protéine</text:a></text:p>
              <text:p text:style-name="Normal"><text:a xlink:type="simple" xlink:href="https://hal.science/search/index/?q=*&amp;authFullName_s=Isabelle Navizet">Isabelle Navizet</text:a></text:p>
              <text:p text:style-name="Normal"><text:span>10 ans du laboratoire MSME</text:span><text:span>, May 2019, Noisy-Champs, France</text:span></text:p>
              <text:p text:style-name="Normal"><text:span>Communication dans un congrès</text:span></text:p>
              <text:p text:style-name="Normal"><text:a xlink:type="simple" xlink:href="https://hal.science/hal-02495221v1">hal-024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92v1">Theoretical studies of bioluminescence of fireflies : how to predict the color?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text:span>,</text:span><text:a xlink:type="simple" xlink:href="https://hal.science/search/index/?q=*&amp;authFullName_s=Romain Berraud-Pache">Romain Berraud-Pache</text:a></text:p>
              <text:p text:style-name="Normal"><text:span>17th International Congress of Photobiology / 18th Congress of the European Society for Photobiology</text:span><text:span>, Santi Nonell; John Spudich, Aug 2019, Barcelona, Spain</text:span></text:p>
              <text:p text:style-name="Normal"><text:span>Communication dans un congrès</text:span></text:p>
              <text:p text:style-name="Normal"><text:a xlink:type="simple" xlink:href="https://hal.science/hal-02495192v1">hal-0249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188v1">Theoretical studies of fireflies bioluminescence</text:a></text:p>
              <text:p text:style-name="Normal"><text:a xlink:type="simple" xlink:href="https://hal.science/search/index/?q=*&amp;authFullName_s=Isabelle Navizet">Isabelle Navizet</text:a></text:p>
              <text:p text:style-name="Normal"><text:span>60 ans du laboratoire de biochimie théorique, IBPC</text:span><text:span>, Chantal Prevost; Fabio Sterpone; Guillaume Stirnemann, Apr 2019, Paris, France</text:span></text:p>
              <text:p text:style-name="Normal"><text:span>Communication dans un congrès</text:span></text:p>
              <text:p text:style-name="Normal"><text:a xlink:type="simple" xlink:href="https://hal.science/hal-02495188v1">hal-024951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2366v1">Fireflies (beetle) bioluminescence: better understanding thanks to theoretical tools.</text:a></text:p>
              <text:p text:style-name="Normal"><text:a xlink:type="simple" xlink:href="https://hal.science/search/index/?q=*&amp;authFullName_s=Isabelle Navizet">Isabelle Navizet</text:a></text:p>
              <text:p text:style-name="Normal"><text:span>SCF national symposium thematic chemistry and life.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univ-eiffel.hal.science/hal-04412366v1">hal-044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56v1">Revealing Spectroscopic Features of Firefly Oxyluciferin and its Analogues by QM/MM methods</text:a></text:p>
              <text:p text:style-name="Normal"><text:a xlink:type="simple" xlink:href="https://hal.science/search/index/?q=*&amp;authFullName_s=Cristina Garcia-Iriepa">Cristina Garcia-Iriepa</text:a><text:span>,</text:span><text:a xlink:type="simple" xlink:href="https://hal.science/search/index/?q=*&amp;authFullName_s=Isabelle Navizet">Isabelle Navizet</text:a></text:p>
              <text:p text:style-name="Normal"><text:span>20th International Symposium on Bioluminescence &amp; Chemiluminescence (ISBC 2018)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1826856v1">hal-018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15v1">Analyzing the influence of the surrounding in the emission of fireflies' oxyluciferin chemical forms</text:a></text:p>
              <text:p text:style-name="Normal"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text:span>,</text:span><text:a xlink:type="simple" xlink:href="https://hal.science/search/index/?q=*&amp;authFullName_s=Isabelle Navizet">Isabelle Navizet</text:a></text:p>
              <text:p text:style-name="Normal"><text:span>Ab-initio modelling of molecular processes under confinement (MOLIM)</text:span><text:span>, Dec 2018, Madrid, Spain</text:span></text:p>
              <text:p text:style-name="Normal"><text:span>Communication dans un congrès</text:span></text:p>
              <text:p text:style-name="Normal"><text:a xlink:type="simple" xlink:href="https://hal.science/hal-02048015v1">hal-020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34v1">How theoretical simulations can help to a better understanding of firefly bioluminescence ?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Madjid Zemmouche">Madjid Zemmouche</text:a></text:p>
              <text:p text:style-name="Normal"><text:span>20th International Symposium on Bioluminescence &amp; Chemiluminescence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1826634v1">hal-0182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27v1">Is the tautomerization of firefly oxyluciferin feasible at the excited state inside the protein?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/text:p>
              <text:p text:style-name="Normal"><text:span>Photoinduced Processes in Embedded Systems</text:span><text:span>, Jun 2018, Pisa, Italy</text:span></text:p>
              <text:p text:style-name="Normal"><text:span>Communication dans un congrès</text:span></text:p>
              <text:p text:style-name="Normal"><text:a xlink:type="simple" xlink:href="https://hal.science/hal-01826627v1">hal-018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201v1">QM/MM with Molcas/Tinker</text:a></text:p>
              <text:p text:style-name="Normal"><text:a xlink:type="simple" xlink:href="https://hal.science/search/index/?q=*&amp;authFullName_s=Isabelle Navizet">Isabelle Navizet</text:a></text:p>
              <text:p text:style-name="Normal"><text:span>The 8th MOLCAS users' Workshop</text:span><text:span>, Nov 2017, Uppsala, Sweden</text:span></text:p>
              <text:p text:style-name="Normal"><text:span>Communication dans un congrès</text:span></text:p>
              <text:p text:style-name="Normal"><text:a xlink:type="simple" xlink:href="https://hal.science/hal-01793201v1">hal-0179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81v1">Role of the environment in bioluminescence emission: QM/MM study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/text:p>
              <text:p text:style-name="Normal"><text:span>11th Triennial Congress of the World Association of Theoretical and Computational Chemistry WATOC 2017</text:span><text:span>, Aug 2017, München, Germany</text:span></text:p>
              <text:p text:style-name="Normal"><text:span>Communication dans un congrès</text:span></text:p>
              <text:p text:style-name="Normal"><text:a xlink:type="simple" xlink:href="https://hal.science/hal-01703281v1">hal-0170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39v1">Blue-Green-Red bioluminescence: theoretical insights, Japanese Symposium of Bioluminescence and Chemiluminescence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Cristina Garcia-Iriepa">Cristina Garcia-Iriepa</text:a></text:p>
              <text:p text:style-name="Normal"><text:span>Japanese Symposium of Bioluminescence and Chemiluminescence<text:s/></text:span><text:span>, Oct 2017, Tokyo, Japan</text:span></text:p>
              <text:p text:style-name="Normal"><text:span>Communication dans un congrès</text:span></text:p>
              <text:p text:style-name="Normal"><text:a xlink:type="simple" xlink:href="https://hal.science/hal-01793139v1">hal-017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20v1">QM/MM study of firefly bioluminescence</text:a></text:p>
              <text:p text:style-name="Normal"><text:a xlink:type="simple" xlink:href="https://hal.science/search/index/?q=*&amp;authFullName_s=Isabelle Navizet">Isabelle Navizet</text:a></text:p>
              <text:p text:style-name="Normal"><text:span>The 8th Molecular Quantum Mechanics</text:span><text:span>, Roland Lindh, Jun 2016, Uppsala, Sweden</text:span></text:p>
              <text:p text:style-name="Normal"><text:span>Communication dans un congrès</text:span></text:p>
              <text:p text:style-name="Normal"><text:a xlink:type="simple" xlink:href="https://hal.science/hal-01703120v1">hal-017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02v1">A New Class of Strongly Chemiluminescent Models for Dioxetanone-Mediated Bioluminescence</text:a></text:p>
              <text:p text:style-name="Normal"><text:a xlink:type="simple" xlink:href="https://hal.science/search/index/?q=*&amp;authFullName_s=Stefan Schramm">Stefan Schramm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Pascal Oesau">Pascal Oesau</text:a><text:span>,</text:span><text:a xlink:type="simple" xlink:href="https://hal.science/search/index/?q=*&amp;authFullName_s=Dieter Weiss">Dieter Weiss</text:a><text:span>,</text:span><text:a xlink:type="simple" xlink:href="https://hal.science/search/index/?q=*&amp;authFullName_s=Rainer Beckert">Rainer Beckert</text:a></text:p>
              <text:p text:style-name="Normal"><text:span>International Society for Bioluminescence and Chemiluminescence</text:span><text:span>, May 2016, Tsukuba, Japan</text:span></text:p>
              <text:p text:style-name="Normal"><text:span>Communication dans un congrès</text:span></text:p>
              <text:p text:style-name="Normal"><text:a xlink:type="simple" xlink:href="https://hal.science/hal-01703202v1">hal-017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63v1">Theoretical study of excited state in a bioluminescent reaction</text:a></text:p>
              <text:p text:style-name="Normal"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Excited States in Complex Systems ESCS 2016<text:s/>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703263v1">hal-017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54v1">Theoretical study of a red-emitter of firefly oxyluciferin</text:a></text:p>
              <text:p text:style-name="Normal"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Chemical Physics Conference (CPC2016)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1703254v1">hal-0170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71v1">Calcul QM/MM sur un nouvel émetteur de la luciférine</text:a></text:p>
              <text:p text:style-name="Normal"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Rencontre de Chimistes Théoriciens Francophones<text:s/>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703171v1">hal-0170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47v1">QM/MM calculations of light emission in firefly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Romain Berraud-Pache">Romain Berraud-Pache</text:a></text:p>
              <text:p text:style-name="Normal"><text:span>International Workshop on Bioluminescence</text:span><text:span>, Sep 2015, Beijing, China</text:span></text:p>
              <text:p text:style-name="Normal"><text:span>Communication dans un congrès</text:span></text:p>
              <text:p text:style-name="Normal"><text:a xlink:type="simple" xlink:href="https://hal.science/hal-01703147v1">hal-017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89v1">DFT/MM approach</text:a></text:p>
              <text:p text:style-name="Normal"><text:a xlink:type="simple" xlink:href="https://hal.science/search/index/?q=*&amp;authFullName_s=Isabelle Navizet">Isabelle Navizet</text:a></text:p>
              <text:p text:style-name="Normal"><text:span>CECAM DeMon Tutorial School</text:span><text:span>, May 2015, Orsay, France</text:span></text:p>
              <text:p text:style-name="Normal"><text:span>Communication dans un congrès</text:span></text:p>
              <text:p text:style-name="Normal"><text:a xlink:type="simple" xlink:href="https://hal.science/hal-01793189v1">hal-017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03v1">CASPT2 QM/MM calculations on bioluminescent systems</text:a></text:p>
              <text:p text:style-name="Normal"><text:a xlink:type="simple" xlink:href="https://hal.science/search/index/?q=*&amp;authFullName_s=Isabelle Navizet">Isabelle Navizet</text:a></text:p>
              <text:p text:style-name="Normal"><text:span>CFCAM "discussion meeting: Excited states from small molecules to more complex systems"</text:span><text:span>, Apr 2014, Marne-la-Vallée, France</text:span></text:p>
              <text:p text:style-name="Normal"><text:span>Communication dans un congrès</text:span></text:p>
              <text:p text:style-name="Normal"><text:a xlink:type="simple" xlink:href="https://hal.science/hal-01793703v1">hal-017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89v1">Systèmes bioluminescents: ce qu’apportent les études théoriques</text:a></text:p>
              <text:p text:style-name="Normal"><text:a xlink:type="simple" xlink:href="https://hal.science/search/index/?q=*&amp;authFullName_s=Isabelle Navizet">Isabelle Navizet</text:a></text:p>
              <text:p text:style-name="Normal"><text:span>Journées Modélisation Paris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793089v1">hal-017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28v1">DFT study of chemiluminescence and fluorescence of coumaranone derivatives</text:a></text:p>
              <text:p text:style-name="Normal"><text:a xlink:type="simple" xlink:href="https://hal.science/search/index/?q=*&amp;authFullName_s=Isabelle Navizet">Isabelle Navizet</text:a></text:p>
              <text:p text:style-name="Normal"><text:span>International Symposium on Bioluminescence and Chemiluminescence</text:span><text:span>, Jun 2014, Uppsala, Sweden</text:span></text:p>
              <text:p text:style-name="Normal"><text:span>Communication dans un congrès</text:span></text:p>
              <text:p text:style-name="Normal"><text:a xlink:type="simple" xlink:href="https://hal.science/hal-01703228v1">hal-017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43v1">The light inside the fireflies: A QMMM study</text:a></text:p>
              <text:p text:style-name="Normal"><text:a xlink:type="simple" xlink:href="https://hal.science/search/index/?q=*&amp;authFullName_s=Isabelle Navizet">Isabelle Navizet</text:a></text:p>
              <text:p text:style-name="Normal"><text:span>4th Chinese-French Workshop in Theoretical Chemistry</text:span><text:span>, Jun 2013, Nanjing, China</text:span></text:p>
              <text:p text:style-name="Normal"><text:span>Communication dans un congrès</text:span></text:p>
              <text:p text:style-name="Normal"><text:a xlink:type="simple" xlink:href="https://hal.science/hal-00840143v1">hal-0084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23v1">Mechanistic insights into chemiluminescent decomposition of firefly dioxetanone</text:a></text:p>
              <text:p text:style-name="Normal"><text:a xlink:type="simple" xlink:href="https://hal.science/search/index/?q=*&amp;authFullName_s=Isabelle Navizet">Isabelle Navizet</text:a></text:p>
              <text:p text:style-name="Normal"><text:span>17th international symposium on bioluminescence and chemiluminescence (ISBC)</text:span><text:span>, May 2012, Guelph, Canada. pp.1</text:span></text:p>
              <text:p text:style-name="Normal"><text:span>Communication dans un congrès</text:span></text:p>
              <text:p text:style-name="Normal"><text:a xlink:type="simple" xlink:href="https://hal.science/hal-00841423v1">hal-0084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17v1">Light emission in firefly: a theoretical study</text:a></text:p>
              <text:p text:style-name="Normal"><text:a xlink:type="simple" xlink:href="https://hal.science/search/index/?q=*&amp;authFullName_s=Isabelle Navizet">Isabelle Navizet</text:a></text:p>
              <text:p text:style-name="Normal"><text:span>17th international symposium on bioluminescence and chemiluminescence (ISBC)</text:span><text:span>, May 2012, Guelph, Canada. pp.1</text:span></text:p>
              <text:p text:style-name="Normal"><text:span>Communication dans un congrès</text:span></text:p>
              <text:p text:style-name="Normal"><text:a xlink:type="simple" xlink:href="https://hal.science/hal-00841417v1">hal-0084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09v1">Light emision in firefly: a QMMM study</text:a></text:p>
              <text:p text:style-name="Normal"><text:a xlink:type="simple" xlink:href="https://hal.science/search/index/?q=*&amp;authFullName_s=Isabelle Navizet">Isabelle Navizet</text:a></text:p>
              <text:p text:style-name="Normal"><text:span>CECAM New QM/MM opportunities for in silico macromolecular photochemistry Workshop</text:span><text:span>, Mar 2012, Lyon, France. pp.1</text:span></text:p>
              <text:p text:style-name="Normal"><text:span>Communication dans un congrès</text:span></text:p>
              <text:p text:style-name="Normal"><text:a xlink:type="simple" xlink:href="https://hal.science/hal-00778009v1">hal-0077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06v1">Modelling of firefly light emission system.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Y.-J. Liu">Y.-J. Liu</text:a><text:span>,</text:span><text:a xlink:type="simple" xlink:href="https://hal.science/search/index/?q=*&amp;authFullName_s=S.-F. Chen">S.-F. Chen</text:a><text:span>,</text:span><text:a xlink:type="simple" xlink:href="https://hal.science/search/index/?q=*&amp;authFullName_s=H.-Y. Xiao">H.-Y. Xiao</text:a><text:span>,</text:span><text:a xlink:type="simple" xlink:href="https://hal.science/search/index/?q=*&amp;authFullName_s=N. Ferré">N. Ferré</text:a><text:span>et al.</text:span></text:p>
              <text:p text:style-name="Normal"><text:span>Workshop Modelling of biologically-inspired photoacitve systems</text:span><text:span>, Mar 2011, Marseille, France. pp.1</text:span></text:p>
              <text:p text:style-name="Normal"><text:span>Communication dans un congrès</text:span></text:p>
              <text:p text:style-name="Normal"><text:a xlink:type="simple" xlink:href="https://hal.science/hal-00778006v1">hal-0077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99v1">Theoretical Approach for Investigating Color-Modulation in Bioluminescence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Y.-J. Liu">Y.-J. Liu</text:a><text:span>,</text:span><text:a xlink:type="simple" xlink:href="https://hal.science/search/index/?q=*&amp;authFullName_s=N. Ferré">N. Ferré</text:a><text:span>,</text:span><text:a xlink:type="simple" xlink:href="https://hal.science/search/index/?q=*&amp;authFullName_s=R. Lindh">R. Lindh</text:a></text:p>
              <text:p text:style-name="Normal"><text:span>40th South African Chemical Institute National Convention SACI2011 and Federation of African Chemical Societies meeting</text:span><text:span>, Jan 2011, Johannesburg, South Africa</text:span></text:p>
              <text:p text:style-name="Normal"><text:span>Communication dans un congrès</text:span></text:p>
              <text:p text:style-name="Normal"><text:a xlink:type="simple" xlink:href="https://hal.science/hal-00777999v1">hal-0077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89v1">Color-Modulation of firefly luciferin-luciferase system investigated by theoretical approach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Y.-J. Liu">Y.-J. Liu</text:a><text:span>,</text:span><text:a xlink:type="simple" xlink:href="https://hal.science/search/index/?q=*&amp;authFullName_s=N. Ferré">N. Ferré</text:a><text:span>,</text:span><text:a xlink:type="simple" xlink:href="https://hal.science/search/index/?q=*&amp;authFullName_s=R. Lindh">R. Lindh</text:a></text:p>
              <text:p text:style-name="Normal"><text:span>16th International Symposium on Bioluminescence and Chemiluminescence (ISBC)</text:span><text:span>, Apr 2010, Lyon, France. pp.1</text:span></text:p>
              <text:p text:style-name="Normal"><text:span>Communication dans un congrès</text:span></text:p>
              <text:p text:style-name="Normal"><text:a xlink:type="simple" xlink:href="https://hal.science/hal-00777989v1">hal-007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78v1">Etude par dynamique moléculaire et approaches QMMM d'une réaction de phosphorylation au sein de la tyrosine kinase d'E. Coli.</text:a></text:p>
              <text:p text:style-name="Normal"><text:a xlink:type="simple" xlink:href="https://hal.science/search/index/?q=*&amp;authFullName_s=Isabelle Navizet">Isabelle Navizet</text:a></text:p>
              <text:p text:style-name="Normal"><text:span>11ème Rencontre des Chimistes Théoriciens Francophones (XI RCTF), Dinard, France, June 30- July 4, 2008.</text:span><text:span>, Jun 2008, Dinard, France. pp.1</text:span></text:p>
              <text:p text:style-name="Normal"><text:span>Communication dans un congrès</text:span></text:p>
              <text:p text:style-name="Normal"><text:a xlink:type="simple" xlink:href="https://hal.science/hal-00777978v1">hal-007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74v1">Dynamique moléculaire et calculs QMMM pour l'étude d'une tyrosine kinase,</text:a></text:p>
              <text:p text:style-name="Normal"><text:a xlink:type="simple" xlink:href="https://hal.science/search/index/?q=*&amp;authFullName_s=Isabelle Navizet">Isabelle Navizet</text:a></text:p>
              <text:p text:style-name="Normal"><text:span>Journée Modélisation de l'ENS-ENSCP, Paris, France, June, 16-17, 2008, (20 min).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science/hal-00777974v1">hal-00777974v1</text:a></text:p>
            </table:table-cell>
          </table:table-row>
        </table:table>
        <text:p text:style-name="P10"/>
        <text:p text:style-name="Heading2"><text:span text:style-name="T4">Poster de conférence (16)</text:span></text:p>
        <text:p text:style-name="P12"/>
        <table:table table:name="7073ff" table:style-name="7073ff">
          <table:table-column table:style-name="7073ff.0"/>
          <table:table-row>
            <table:table-cell office:value-type="string">
              <text:p text:style-name="Normal"><text:a xlink:type="simple" xlink:href="https://hal.science/hal-05603741v1">What are the challenges of hybrid all-atom/coarse-grained protein simulations? Example on fluorescent proteins containing biliverdin</text:a></text:p>
              <text:p text:style-name="Normal"><text:a xlink:type="simple" xlink:href="https://hal.science/search/index/?q=*&amp;authFullName_s=Alicia da Piedade Vieira">Alicia da Piedade Vieira</text:a><text:span>,</text:span><text:a xlink:type="simple" xlink:href="https://hal.science/search/index/?q=*&amp;authFullName_s=Isabelle Navizet">Isabelle Navizet</text:a></text:p>
              <text:p text:style-name="Normal"><text:span>MARTINI Odyssey: A hands-on school in Coarse-Grained Molecular Simulation</text:span><text:span>, Apr 2026, Athens, Greece</text:span></text:p>
              <text:p text:style-name="Normal"><text:span>Poster de conférence</text:span></text:p>
              <text:p text:style-name="Normal"><text:a xlink:type="simple" xlink:href="https://hal.science/hal-05603741v1">hal-0560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17v1">Study of conformational changes in biliverdin within the phytochrome using hybrid all-atom/coarse-grained simulations</text:a></text:p>
              <text:p text:style-name="Normal"><text:a xlink:type="simple" xlink:href="https://hal.science/search/index/?q=*&amp;authFullName_s=Alicia da Piedade Vieira">Alicia da Piedade Vieira</text:a><text:span>,</text:span><text:a xlink:type="simple" xlink:href="https://hal.science/search/index/?q=*&amp;authFullName_s=Volkan Fındık">Volkan Fındık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Groupe de Graphisme et Modélisation Moléculaire, GGMM 2025: XXIVth GGMM congress</text:span><text:span>, Jun 2025, Forges-les-Eaux, France</text:span></text:p>
              <text:p text:style-name="Normal"><text:span>Poster de conférence</text:span></text:p>
              <text:p text:style-name="Normal"><text:a xlink:type="simple" xlink:href="https://hal.science/hal-05114717v1">hal-0511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20v1">Biomass Pyrolysis In Fluidized Bed For Generation Of Bioenergy</text:a></text:p>
              <text:p text:style-name="Normal"><text:a xlink:type="simple" xlink:href="https://hal.science/search/index/?q=*&amp;authFullName_s=Abderraouf Adjizi">Abderraouf Adjizi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Amine Chadil">Amine Chadil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Ali Ozel">Ali Ozel</text:a><text:span>et al.</text:span></text:p>
              <text:p text:style-name="Normal"><text:span>12th International Conference on Multiphase Flow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529720v1">hal-055297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24970v1">Comparison of DFT and Force Field approaches on the photophysical properties of different chromophore configurations in the GAF domain of bacteriophytochrome</text:a></text:p>
              <text:p text:style-name="Normal"><text:a xlink:type="simple" xlink:href="https://hal.science/search/index/?q=*&amp;authFullName_s=Alicia da Piedade Vieira">Alicia da Piedade Vieira</text:a><text:span>,</text:span><text:a xlink:type="simple" xlink:href="https://hal.science/search/index/?q=*&amp;authFullName_s=Volkan Fındık">Volkan Fındık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Advanced force fields in multiscale approaches to computational spectroscopy</text:span><text:span>, Jan 2025, Paris, France.<text:s/></text:span></text:p>
              <text:p text:style-name="Normal"><text:span>Poster de conférence</text:span></text:p>
              <text:p text:style-name="Normal"><text:a xlink:type="simple" xlink:href="https://univ-eiffel.hal.science/hal-05024970v1">hal-050249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24939v1">Study of conformational changes in biliverdin within a domain of the bacteriophytochrome</text:a></text:p>
              <text:p text:style-name="Normal"><text:a xlink:type="simple" xlink:href="https://hal.science/search/index/?q=*&amp;authFullName_s=Alicia da Piedade Vieira">Alicia da Piedade Vieira</text:a><text:span>,</text:span><text:a xlink:type="simple" xlink:href="https://hal.science/search/index/?q=*&amp;authFullName_s=Volkan Fındık">Volkan Fındık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LBT days 2024: At the frontier of bio-molecular simulation</text:span><text:span>, Nov 2024, Paris, France.<text:s/></text:span></text:p>
              <text:p text:style-name="Normal"><text:span>Poster de conférence</text:span></text:p>
              <text:p text:style-name="Normal"><text:a xlink:type="simple" xlink:href="https://univ-eiffel.hal.science/hal-05024939v1">hal-050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478v1">Modelling Absorption Spectra of Furimamide-Nanoluciferase System</text:a></text:p>
              <text:p text:style-name="Normal"><text:a xlink:type="simple" xlink:href="https://hal.science/search/index/?q=*&amp;authFullName_s=Houda Moumene">Houda Moumene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Isabelle Navizet">Isabelle Navizet</text:a></text:p>
              <text:p text:style-name="Normal"><text:span>Journée du laboratoire MSME</text:span><text:span>, Sep 2022, Marne La Vallée, France</text:span></text:p>
              <text:p text:style-name="Normal"><text:span>Poster de conférence</text:span></text:p>
              <text:p text:style-name="Normal"><text:a xlink:type="simple" xlink:href="https://hal.science/hal-03776478v1">hal-0377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69v1">Estimation of the free energy barrier of the step of P i release in myosin VI cycle</text:a></text:p>
              <text:p text:style-name="Normal"><text:a xlink:type="simple" xlink:href="https://hal.science/search/index/?q=*&amp;authFullName_s=Matthieu Caruel">Matthieu Caruel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Isabelle Navizet">Isabelle Navizet</text:a></text:p>
              <text:p text:style-name="Normal"><text:span>ESB 2022 Congress</text:span><text:span>, Jun 2022, Porto, Portugal</text:span></text:p>
              <text:p text:style-name="Normal"><text:span>Poster de conférence</text:span></text:p>
              <text:p text:style-name="Normal"><text:a xlink:type="simple" xlink:href="https://hal.science/hal-03727769v1">hal-0372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20v1">Identification of free energy barriers associated with transition in Myosin cycle using Umbrella Sampling</text:a></text:p>
              <text:p text:style-name="Normal"><text:a xlink:type="simple" xlink:href="https://hal.science/search/index/?q=*&amp;authFullName_s=Robin Manevy">Robin Manevy</text:a><text:span>,</text:span><text:a xlink:type="simple" xlink:href="https://hal.science/search/index/?q=*&amp;authFullName_s=Isabelle Navizet">Isabelle Navizet</text:a><text:span>,</text:span><text:a xlink:type="simple" xlink:href="https://hal.science/search/index/?q=*&amp;authFullName_s=M Caruel">M Caruel</text:a><text:span>,</text:span><text:a xlink:type="simple" xlink:href="https://hal.science/search/index/?q=*&amp;authFullName_s=Fabrice Detrez">Fabrice Detrez</text:a></text:p>
              <text:p text:style-name="Normal"><text:span>Workshop Les Houches Protein Dynamics</text:span><text:span>, May 2021, Les Houches, France</text:span></text:p>
              <text:p text:style-name="Normal"><text:span>Poster de conférence</text:span></text:p>
              <text:p text:style-name="Normal"><text:a xlink:type="simple" xlink:href="https://hal.science/hal-03675520v1">hal-036755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2402v1">Prediction of the color in firefly bioluminescent system: a mixed quantum and classical dynamic study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Madjid Zemmouche">Madjid Zemmouche</text:a></text:p>
              <text:p text:style-name="Normal"><text:span>Women in Bioinformatics and Data Science LA 1st Workshop, virtual conference</text:span><text:span>, Sep 2020, Virtual conference, France</text:span></text:p>
              <text:p text:style-name="Normal"><text:span>Poster de conférence</text:span></text:p>
              <text:p text:style-name="Normal"><text:a xlink:type="simple" xlink:href="https://univ-eiffel.hal.science/hal-04412402v1">hal-0441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23v1">Theoretical Study of Fireflies Light Emitter and its Analogues: Color Modulation</text:a></text:p>
              <text:p text:style-name="Normal"><text:a xlink:type="simple" xlink:href="https://hal.science/search/index/?q=*&amp;authFullName_s=Madjid Zemmouche">Madjid Zemmou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<text:s/>JTMS 2018 : Journées "Théorie, Modélisation et Simulation"</text:span><text:span>, May 2018, Paris, France. 14, pp.2117 - 2126, 2018</text:span></text:p>
              <text:p text:style-name="Normal"><text:span>Poster de conférence</text:span></text:p>
              <text:p text:style-name="Normal"><text:a xlink:type="simple" xlink:href="https://hal.science/hal-01799623v1">hal-0179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13v1">Theoretical Study of Fireflies Light Emitter and its Analogues: Color Modulation</text:a></text:p>
              <text:p text:style-name="Normal"><text:a xlink:type="simple" xlink:href="https://hal.science/search/index/?q=*&amp;authFullName_s=Madjid Zemmouche">Madjid Zemmouche</text:a><text:span>,</text:span><text:a xlink:type="simple" xlink:href="https://hal.science/search/index/?q=*&amp;authFullName_s=Cristina Garcia-Iriepa">Cristina Garcia-Iriepa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20th International Symposium on Bioluminescence and Chemiluminescence ISBC</text:span><text:span>, May 2018, Nantes, France. 14, pp.2117 - 2126, 2018</text:span></text:p>
              <text:p text:style-name="Normal"><text:span>Poster de conférence</text:span></text:p>
              <text:p text:style-name="Normal"><text:a xlink:type="simple" xlink:href="https://hal.science/hal-01799613v1">hal-0179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57v1">Studying the Photochemical Properties of Firefly Oxyluciferin and its Analogues by QM/MM methods</text:a></text:p>
              <text:p text:style-name="Normal"><text:a xlink:type="simple" xlink:href="https://hal.science/search/index/?q=*&amp;authFullName_s=Cristina Garcia-Iriepa">Cristina Garcia-Iriepa</text:a><text:span>,</text:span><text:a xlink:type="simple" xlink:href="https://hal.science/search/index/?q=*&amp;authFullName_s=Isabelle Navizet">Isabelle Navizet</text:a></text:p>
              <text:p text:style-name="Normal"><text:span>Photoinduced Processes in Embedded Systems (PPES 2018)</text:span><text:span>, Jun 2018, Pisa, Italy</text:span></text:p>
              <text:p text:style-name="Normal"><text:span>Poster de conférence</text:span></text:p>
              <text:p text:style-name="Normal"><text:a xlink:type="simple" xlink:href="https://hal.science/hal-01826857v1">hal-0182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72v1">Keto-enol tautomerization on the bioluminescence emitter in fireflies</text:a></text:p>
              <text:p text:style-name="Normal"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11th Triennial Congress of the World Association of Theoretical and Computational Chemistry WATOC 2017</text:span><text:span>, Aug 2017, München, Germany.<text:s/></text:span></text:p>
              <text:p text:style-name="Normal"><text:span>Poster de conférence</text:span></text:p>
              <text:p text:style-name="Normal"><text:a xlink:type="simple" xlink:href="https://hal.science/hal-01703272v1">hal-0170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08v1">QM/MM calculation on a red emitter of firefly oxyluciferin</text:a></text:p>
              <text:p text:style-name="Normal"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Modeling Photoactive Molecules MPM 2015</text:span><text:span>, Apr 2015, Nantes, France.<text:s/></text:span></text:p>
              <text:p text:style-name="Normal"><text:span>Poster de conférence</text:span></text:p>
              <text:p text:style-name="Normal"><text:a xlink:type="simple" xlink:href="https://hal.science/hal-01703308v1">hal-0170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14v1">Modeling Chemiluminence and fluorescence of coumaranone derivatives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Stefan Schramm">Stefan Schramm</text:a></text:p>
              <text:p text:style-name="Normal"><text:span>Modeling Photoactive Molecules MPM 2015</text:span><text:span>, Apr 2015, Nantes, France.<text:s/></text:span></text:p>
              <text:p text:style-name="Normal"><text:span>Poster de conférence</text:span></text:p>
              <text:p text:style-name="Normal"><text:a xlink:type="simple" xlink:href="https://hal.science/hal-01703314v1">hal-0170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00v1">QM/MM Calculation on a red emitter of firefly oxyluciferin</text:a></text:p>
              <text:p text:style-name="Normal"><text:a xlink:type="simple" xlink:href="https://hal.science/search/index/?q=*&amp;authFullName_s=Romain Berraud-Pache">Romain Berraud-Pache</text:a><text:span>,</text:span><text:a xlink:type="simple" xlink:href="https://hal.science/search/index/?q=*&amp;authFullName_s=Isabelle Navizet">Isabelle Navizet</text:a></text:p>
              <text:p text:style-name="Normal"><text:span>The first MOLIM General Meeting</text:span><text:span>, Aug 2015, Noisy-champs, France.<text:s/></text:span></text:p>
              <text:p text:style-name="Normal"><text:span>Poster de conférence</text:span></text:p>
              <text:p text:style-name="Normal"><text:a xlink:type="simple" xlink:href="https://hal.science/hal-01703300v1">hal-01703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Navizet</dc:title>
    <dc:subject/>
    <dc:description>CV</dc:description>
    <dc:creator/>
    <dc:date>2026-05-26T06:37:24.000</dc:date>
    <meta:generator>PHPWord</meta:generator>
    <meta:initial-creator>CCSD</meta:initial-creator>
    <meta:creation-date>2026-05-26T06:37:24.000</meta:creation-date>
    <meta:keyword/>
    <meta:user-defined meta:name="Category"/>
    <meta:user-defined meta:name="Company"/>
    <meta:user-defined meta:name="Manager"/>
  </office:meta>
</office:document-meta>
</file>