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550e" style:family="table">
      <style:table-properties style:rel-width="100" table:align="center"/>
    </style:style>
    <style:style style:name="aa550e.0" style:family="table-column">
      <style:table-column-properties style:column-width="0.00cm"/>
    </style:style>
    <style:style style:name="eb10dd" style:family="table">
      <style:table-properties style:rel-width="100" table:align="center"/>
    </style:style>
    <style:style style:name="eb10dd.0" style:family="table-column">
      <style:table-column-properties style:column-width="0.00cm"/>
    </style:style>
    <style:style style:name="3e356a" style:family="table">
      <style:table-properties style:rel-width="100" table:align="center"/>
    </style:style>
    <style:style style:name="3e356a.0" style:family="table-column">
      <style:table-column-properties style:column-width="0.00cm"/>
    </style:style>
    <style:style style:name="94b574" style:family="table">
      <style:table-properties style:rel-width="100" table:align="center"/>
    </style:style>
    <style:style style:name="94b574.0" style:family="table-column">
      <style:table-column-properties style:column-width="0.00cm"/>
    </style:style>
    <style:style style:name="33342a" style:family="table">
      <style:table-properties style:rel-width="100" table:align="center"/>
    </style:style>
    <style:style style:name="33342a.0" style:family="table-column">
      <style:table-column-properties style:column-width="0.00cm"/>
    </style:style>
    <style:style style:name="b679c7" style:family="table">
      <style:table-properties style:rel-width="100" table:align="center"/>
    </style:style>
    <style:style style:name="b679c7.0" style:family="table-column">
      <style:table-column-properties style:column-width="0.00cm"/>
    </style:style>
    <style:style style:name="59fead" style:family="table">
      <style:table-properties style:rel-width="100" table:align="center"/>
    </style:style>
    <style:style style:name="59fead.0" style:family="table-column">
      <style:table-column-properties style:column-width="0.00cm"/>
    </style:style>
    <style:style style:name="9a2844" style:family="table">
      <style:table-properties style:rel-width="100" table:align="center"/>
    </style:style>
    <style:style style:name="9a2844.0" style:family="table-column">
      <style:table-column-properties style:column-width="0.00cm"/>
    </style:style>
    <style:style style:name="85f8b3" style:family="table">
      <style:table-properties style:rel-width="100" table:align="center"/>
    </style:style>
    <style:style style:name="85f8b3.0" style:family="table-column">
      <style:table-column-properties style:column-width="0.00cm"/>
    </style:style>
    <style:style style:name="a24463" style:family="table">
      <style:table-properties style:rel-width="100" table:align="center"/>
    </style:style>
    <style:style style:name="a24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Nocus<text:s/></text:span><text:span text:style-name="T2">Professeure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9)</text:span></text:p>
        <text:p text:style-name="P10"/>
        <table:table table:name="aa550e" table:style-name="aa550e">
          <table:table-column table:style-name="aa550e.0"/>
          <table:table-row>
            <table:table-cell office:value-type="string">
              <text:p text:style-name="Normal"><text:a xlink:type="simple" xlink:href="https://hal.science/hal-04715717v1">Apports de la Méthode Verbo-Tonale adaptée à un dispositif d’enseignement-apprentissage intégrant l’Approche Neurolinguistique</text:a></text:p>
              <text:p text:style-name="Normal"><text:a xlink:type="simple" xlink:href="https://hal.science/search/index/?q=*&amp;authFullName_s=Julie Rançon">Julie Rançon</text:a><text:span>,</text:span><text:a xlink:type="simple" xlink:href="https://hal.science/search/index/?q=*&amp;authFullName_s=Yudan Zeng">Yudan Zeng</text:a><text:span>,</text:span><text:a xlink:type="simple" xlink:href="https://hal.science/search/index/?q=*&amp;authFullName_s=Isabelle Nocus">Isabelle Nocus</text:a></text:p>
              <text:p text:style-name="Normal"><text:span>Phonétique du FLE à visée didactique, quelles perspectives ?</text:span><text:span>, Presses universitaires ICT, 2026, Collection Didactiques et pédagogies</text:span></text:p>
              <text:p text:style-name="Normal"><text:span>Chapitre d'ouvrage</text:span></text:p>
              <text:p text:style-name="Normal"><text:a xlink:type="simple" xlink:href="https://hal.science/hal-04715717v1">hal-047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04v1">Regards croisés sur l’évaluation du dispositif ANL4AMi : difficultés, apports et discussions</text:a></text:p>
              <text:p text:style-name="Normal"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Marie-Ange Dat">Marie-Ange Dat</text:a></text:p>
              <text:p text:style-name="Normal"><text:span>Méthodologies et pratiques des classes multilingues</text:span><text:span>, A paraître</text:span></text:p>
              <text:p text:style-name="Normal"><text:span>Chapitre d'ouvrage</text:span></text:p>
              <text:p text:style-name="Normal"><text:a xlink:type="simple" xlink:href="https://hal.science/hal-04879804v1">hal-048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43v1">Attitudes vis-à-vis d’une langue minoritaire et son utilisation : le cas des élèves bilingues breton-françai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Diversité linguistique, éducation et transmission en Bretagn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457343v1">hal-0445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2v1">L’enseignement renforcé du reo mā'ohi au cycle 3. Evaluation d’un dispositif de prévention de l'illettrism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/text:p>
              <text:p text:style-name="Normal"><text:span>Des expérimentations pour lutter contre les inégalités, discriminations et promouvoir la mixité sociale,</text:span><text:span>, La Documentation française, 2019, 978-2111458840</text:span></text:p>
              <text:p text:style-name="Normal"><text:span>Chapitre d'ouvrage</text:span></text:p>
              <text:p text:style-name="Normal"><text:a xlink:type="simple" xlink:href="https://hal.science/hal-03023902v1">hal-030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40v1">Quelle plus-value du programme « Parler bambin » pour les enfants en multi-accueil ? .</text:a></text:p>
              <text:p text:style-name="Normal"><text:a xlink:type="simple" xlink:href="https://hal.science/search/index/?q=*&amp;authFullName_s=Isabelle Nocus">Isabelle Nocus</text:a></text:p>
              <text:p text:style-name="Normal"><text:span>P. Ben Soussa; S. Rayna.<text:s/></text:span><text:span>Parler Bambin</text:span><text:span>, Erès, pp.73-92, 2018, 9782749261683</text:span></text:p>
              <text:p text:style-name="Normal"><text:span>Chapitre d'ouvrage</text:span></text:p>
              <text:p text:style-name="Normal"><text:a xlink:type="simple" xlink:href="https://hal.science/hal-01914740v1">hal-019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198v1">Evaluation du dispositif ELAN-Afrique : aspects méthodologiques et bilan d'étap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Maurer B.<text:s/></text:span><text:span>Les approches bi-plurilingues d’enseignement-apprentissage</text:span><text:span>, : Editions des archives contemporaines, pp.411-421, 2016, 9782813001955</text:span></text:p>
              <text:p text:style-name="Normal"><text:span>Chapitre d'ouvrage</text:span></text:p>
              <text:p text:style-name="Normal"><text:a xlink:type="simple" xlink:href="https://hal.science/hal-02484198v1">hal-024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974v1">Intersections of Language Ideology, Power, and Identity</text:a></text:p>
              <text:p text:style-name="Normal"><text:a xlink:type="simple" xlink:href="https://hal.science/search/index/?q=*&amp;authFullName_s=Mirose Paia">Mirose Paia</text:a><text:span>,</text:span><text:a xlink:type="simple" xlink:href="https://hal.science/search/index/?q=*&amp;authFullName_s=J. Cummins">J. Cummins</text:a><text:span>,</text:span><text:a xlink:type="simple" xlink:href="https://hal.science/search/index/?q=*&amp;authFullName_s=I. Nocus">I. Nocus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Jacques Vernaudon">Jacques Vernaudon</text:a></text:p>
              <text:p text:style-name="Normal"><text:span>Wayne E. Wright, ; Sovicheth Boun; Ofelia Garcia.<text:s/></text:span><text:span>The Handbook of Bilingual and Multilingual Education</text:span><text:span>, Wiley-Blackwell, p. 145-163, 2015, 978-1-11-853349-9</text:span></text:p>
              <text:p text:style-name="Normal"><text:span>Chapitre d'ouvrage</text:span></text:p>
              <text:p text:style-name="Normal"><text:a xlink:type="simple" xlink:href="https://hal.science/hal-01686974v1">hal-016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99v1">Evaluation du dispositif ELAN-Afrique : Aspect méthodologiques et bilan d’étape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B. Maurer.<text:s/></text:span><text:span>Les approches bi-plurilingues d’enseignement-apprentissage : autour du programme Ecole et langues nationales en Afrique (ELAN-Afrique)</text:span><text:span>, Éditions des archives contemporaines., pp.411-421, 2015</text:span></text:p>
              <text:p text:style-name="Normal"><text:span>Chapitre d'ouvrage</text:span></text:p>
              <text:p text:style-name="Normal"><text:a xlink:type="simple" xlink:href="https://hal.science/hal-01914899v1">hal-019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87v1">Intersections of Language Ideology, Power, and Identity: Bilingual Education and Indigenous Language Revitalization in French Polynesia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im Cummins">Jim Cummins</text:a></text:p>
              <text:p text:style-name="Normal"><text:span>John Wiley &amp; Sons.<text:s/></text:span><text:span>in W. Wright, S. Boun &amp; O. Garcia (Eds.), The Handbook of Bilingual and Multilingual Education</text:span><text:span>, 2015, 1118533496</text:span></text:p>
              <text:p text:style-name="Normal"><text:span>Chapitre d'ouvrage</text:span></text:p>
              <text:p text:style-name="Normal"><text:a xlink:type="simple" xlink:href="https://hal.science/hal-03026987v1">hal-030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13v1">Impact du dispositif « intervenants en langues maternelles » sur le développement des compétences des élèves de CP suivis au CE1. Résultats provisoires d’une évaluation psycholinguistique réalisée en Guyan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Odile Renault-Lescure">Odile Renault-Lescure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Bettina Migge">Bettina Migge</text:a><text:span>,</text:span><text:a xlink:type="simple" xlink:href="https://hal.science/search/index/?q=*&amp;authFullName_s=Agnès Florin">Agnès Florin</text:a></text:p>
              <text:p text:style-name="Normal"><text:span>I. Nocus, J. Vernaudon et M. Paia.<text:s/></text:span><text:span>L'école plurilingue en Outre-mer : Apprendre plusieurs langues, plusieurs langues pour apprendre</text:span><text:span>, P.U.R., pp.225-244, 2014</text:span></text:p>
              <text:p text:style-name="Normal"><text:span>Chapitre d'ouvrage</text:span></text:p>
              <text:p text:style-name="Normal"><text:a xlink:type="simple" xlink:href="https://hal.science/hal-01915013v1">hal-019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39v1">Impact du dispositif d’enseignement des langues et des cultures kanak sur le développement des compétences des élèves (CP – CE1)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A. Florin">A. Florin</text:a></text:p>
              <text:p text:style-name="Normal"><text:span>Isabelle Nocus; Jacques Vernaudon; Mirose Paia.<text:s/></text:span><text:span>L'école plurilingue en Outre-mer : apprendre plusieurs langues, plusieurs langues pour apprendre</text:span><text:span>, Presses universitaires de Rennes, p. 175-198, 2014, 978-2-7535-2876-5</text:span></text:p>
              <text:p text:style-name="Normal"><text:span>Chapitre d'ouvrage</text:span></text:p>
              <text:p text:style-name="Normal"><text:a xlink:type="simple" xlink:href="https://hal.science/hal-01778739v1">hal-0177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32v1">Étude longitudinale de l’impact du dispositif d’enseignement renforcé du tahitien sur le développement des compétences des élèves (CP-CE1)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I. Nocus, J. Vernaudon et M. Paia.<text:s/></text:span><text:span>L'école plurilingue en Outre-mer : Apprendre plusieurs langues, plusieurs langues pour apprendre</text:span><text:span>, P.U.R, pp.175-198, 2014</text:span></text:p>
              <text:p text:style-name="Normal"><text:span>Chapitre d'ouvrage</text:span></text:p>
              <text:p text:style-name="Normal"><text:a xlink:type="simple" xlink:href="https://hal.science/hal-01914932v1">hal-019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20v1">Introduction</text:a></text:p>
              <text:p text:style-name="Normal"><text:a xlink:type="simple" xlink:href="https://hal.science/search/index/?q=*&amp;authFullName_s=Isabelle Nocus">Isabelle Nocus</text:a></text:p>
              <text:p text:style-name="Normal"><text:span>I. Nocus, J. Vernaudon et M. Paia.<text:s/></text:span><text:span>L'école plurilingue en Outre-mer : Apprendre plusieurs langues, plusieurs langues pour apprendre</text:span><text:span>, Presses universitaires de Rennes, pp.9-19, 2014</text:span></text:p>
              <text:p text:style-name="Normal"><text:span>Chapitre d'ouvrage</text:span></text:p>
              <text:p text:style-name="Normal"><text:a xlink:type="simple" xlink:href="https://hal.science/hal-01914920v1">hal-0191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4v1">Introduction des langues océaniennes à l’école primaire : bilan d’étape du programme Ecolpom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laire Colombel">Claire Colombel</text:a><text:span>et al.</text:span></text:p>
              <text:p text:style-name="Normal"><text:span>Presses universitaires de Rennes.<text:s/></text:span><text:span>in D. Omer et F. Tupin (Eds.), Educations plurilingues. L’aire francophone entre héritages et innovations</text:span><text:span>, 2013, Des sociétés, 978-2-7535-2277-0</text:span></text:p>
              <text:p text:style-name="Normal"><text:span>Chapitre d'ouvrage</text:span></text:p>
              <text:p text:style-name="Normal"><text:a xlink:type="simple" xlink:href="https://hal.science/hal-03030044v1">hal-030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63v1">Introduction des langues océaniennes à l’école primaire : bilan d’étape du programme Ecolpom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. Colombel">C. Colombel</text:a><text:span>et al.</text:span></text:p>
              <text:p text:style-name="Normal"><text:span>Omer, D. et Tupin, F. (Dir.), Educations plurilingues. L’aire francophone entre héritages et innovations</text:span><text:span>, Presses Universitaires de Rennes, 2013</text:span></text:p>
              <text:p text:style-name="Normal"><text:span>Chapitre d'ouvrage</text:span></text:p>
              <text:p text:style-name="Normal"><text:a xlink:type="simple" xlink:href="https://hal.science/hal-03314463v1">hal-033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22v1">Évaluer les compétences des enfants tout venants et à besoins spécifiques : un outil pour la prévention des difficultés scolaires et l’aide aux apprentissages.</text:a></text:p>
              <text:p text:style-name="Normal"><text:a xlink:type="simple" xlink:href="https://hal.science/search/index/?q=*&amp;authFullName_s=P. Guimard">P. Guimard</text:a><text:span>,</text:span><text:a xlink:type="simple" xlink:href="https://hal.science/search/index/?q=*&amp;authFullName_s=A. Florin">A. Florin</text:a><text:span>,</text:span><text:a xlink:type="simple" xlink:href="https://hal.science/search/index/?q=*&amp;authFullName_s=I. Nocus">I. Nocus</text:a></text:p>
              <text:p text:style-name="Normal"><text:span>Mellier, D. (Dir.). Le développement de l'enfant né prématurément</text:span><text:span>, Solal, Marseille. Coll. Troubles du développement psychologique et des apprentissages, 2011</text:span></text:p>
              <text:p text:style-name="Normal"><text:span>Chapitre d'ouvrage</text:span></text:p>
              <text:p text:style-name="Normal"><text:a xlink:type="simple" xlink:href="https://hal.science/hal-03314322v1">hal-033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61v1">L’évaluation des dispositifs bilingues d’enseignement en Océanie francophone.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A. Florin">A. Florin</text:a></text:p>
              <text:p text:style-name="Normal"><text:span>Vernaudon, J. ; Fillol, V. (Dir.). Vers une école plurilingue dans les collectivités françaises d’Océanie et de Guyane. Cahiers du Pacifique Sud Contemporain.</text:span><text:span>, Hors série 1, L'Harmattan. Cahier du Pacifique Sud Contemporain, 2009</text:span></text:p>
              <text:p text:style-name="Normal"><text:span>Chapitre d'ouvrage</text:span></text:p>
              <text:p text:style-name="Normal"><text:a xlink:type="simple" xlink:href="https://hal.science/hal-03314361v1">hal-033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81v1">Favoriser le développement des compétences lexicales et métalexicales en vue d’une aide à la production de textes au cycle 3.</text:a></text:p>
              <text:p text:style-name="Normal"><text:a xlink:type="simple" xlink:href="https://hal.science/search/index/?q=*&amp;authFullName_s=A. Florin">A. Florin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I. Nocus">I. Nocus</text:a></text:p>
              <text:p text:style-name="Normal"><text:span>Grossman, F. ; Plane, S. Lexique et production verbale vers une meilleure intégration des apprentissages lexicaux</text:span><text:span>, Presses Universitaires du Septentrion, Lille, 2008</text:span></text:p>
              <text:p text:style-name="Normal"><text:span>Chapitre d'ouvrage</text:span></text:p>
              <text:p text:style-name="Normal"><text:a xlink:type="simple" xlink:href="https://hal.science/hal-03314281v1">hal-033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48v1">L’école républicaine française et les langues kanak (pp. 295-307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/text:p>
              <text:p text:style-name="Normal"><text:span>Presses universitaires de Perpignan.<text:s/></text:span><text:span>Burban C. et Lagarde C. (travaux réunis par), L’école, instrument de sauvegarde des langues menacées ?</text:span><text:span>, 2007, 2354120184</text:span></text:p>
              <text:p text:style-name="Normal"><text:span>Chapitre d'ouvrage</text:span></text:p>
              <text:p text:style-name="Normal"><text:a xlink:type="simple" xlink:href="https://hal.science/hal-04071448v1">hal-04071448v1</text:a></text:p>
            </table:table-cell>
          </table:table-row>
        </table:table>
        <text:p text:style-name="P11"/>
        <text:p text:style-name="Heading2"><text:span text:style-name="T5">Article dans une revue (36)</text:span></text:p>
        <text:p text:style-name="P13"/>
        <table:table table:name="eb10dd" table:style-name="eb10dd">
          <table:table-column table:style-name="eb10dd.0"/>
          <table:table-row>
            <table:table-cell office:value-type="string">
              <text:p text:style-name="Normal"><text:a xlink:type="simple" xlink:href="https://hal.science/hal-05045088v1">Link between the attitude of teachers towards inclusive education and the quality of inclusive education as perceived by parents of children with a disability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Learning Environments Research</text:span><text:span>, 2025, 28, pp.523-538.<text:s/></text:span><text:a xlink:type="simple" xlink:href="https://dx.doi.org/10.1007/s10984-025-09534-3">⟨10.1007/s10984-025-09534-3⟩</text:a></text:p>
              <text:p text:style-name="Normal"><text:span>Article dans une revue</text:span></text:p>
              <text:p text:style-name="Normal"><text:a xlink:type="simple" xlink:href="https://hal.science/hal-05045088v1">hal-050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215v1">Parental language practices and children’s use of the minority language: The mediating role of children’s language attitude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ean-Michel Galharret">Jean-Michel Galharret</text:a></text:p>
              <text:p text:style-name="Normal"><text:span>International Journal of Bilingualism</text:span><text:span>, 2025, 0, pp.1-17.<text:s/></text:span><text:a xlink:type="simple" xlink:href="https://dx.doi.org/10.1177/13670069231207326">⟨10.1177/13670069231207326⟩</text:a></text:p>
              <text:p text:style-name="Normal"><text:span>Article dans une revue</text:span></text:p>
              <text:p text:style-name="Normal"><text:a xlink:type="simple" xlink:href="https://hal.science/hal-04457215v1">hal-044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23v1">Veiller au bien-être de enfants : enjeux et expériences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Judikaëlle Jacquin">Judikaëlle Jacqui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Camille Humeau">Camille Humeau</text:a></text:p>
              <text:p text:style-name="Normal"><text:span>Place publique : Nantes / Saint Nazaire : la revue urbaine</text:span><text:span>, 2025, 91</text:span></text:p>
              <text:p text:style-name="Normal"><text:span>Article dans une revue</text:span></text:p>
              <text:p text:style-name="Normal"><text:a xlink:type="simple" xlink:href="https://hal.science/hal-05570223v1">hal-055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96v1">Parental stress and mental health outcomes following very preterm birth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Marine Le Floch">Marine Le Floch</text:a><text:span>,</text:span><text:a xlink:type="simple" xlink:href="https://hal.science/search/index/?q=*&amp;authFullName_s=Elise Riquin">Elise Riqui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ean-Baptiste Muller">Jean-Baptiste Muller</text:a><text:span>et al.</text:span></text:p>
              <text:p text:style-name="Normal"><text:span>Journal of Affective Disorders</text:span><text:span>, 2024, 355 (355), pp.513-525.<text:s/></text:span><text:a xlink:type="simple" xlink:href="https://dx.doi.org/10.1016/j.jad.2024.03.154">⟨10.1016/j.jad.2024.03.154⟩</text:a></text:p>
              <text:p text:style-name="Normal"><text:span>Article dans une revue</text:span></text:p>
              <text:p text:style-name="Normal"><text:a xlink:type="simple" xlink:href="https://hal.science/hal-04529996v1">hal-045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29v1">Bilingualism of Children in Different Multilingual Contexts</text:a></text:p>
              <text:p text:style-name="Normal"><text:a xlink:type="simple" xlink:href="https://hal.science/search/index/?q=*&amp;authFullName_s=Isabelle Nocus">Isabelle Nocus</text:a></text:p>
              <text:p text:style-name="Normal"><text:span>Languages</text:span><text:span>, 2024, 9 (9), pp.304.<text:s/></text:span><text:a xlink:type="simple" xlink:href="https://dx.doi.org/10.3390/languages9090304">⟨10.3390/languages9090304⟩</text:a></text:p>
              <text:p text:style-name="Normal"><text:span>Article dans une revue</text:span></text:p>
              <text:p text:style-name="Normal"><text:a xlink:type="simple" xlink:href="https://hal.science/hal-04706629v1">hal-047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77v1">Children’s Bilingualism and Bilitteracy in Different Multilingual Contexts</text:a></text:p>
              <text:p text:style-name="Normal"><text:a xlink:type="simple" xlink:href="https://hal.science/search/index/?q=*&amp;authFullName_s=Isabelle Nocus">Isabelle Nocus</text:a></text:p>
              <text:p text:style-name="Normal"><text:span>Contextes et Didactiques</text:span><text:span>, 2024, 23,<text:s/></text:span><text:a xlink:type="simple" xlink:href="https://dx.doi.org/10.4000/11ub5">⟨10.4000/11ub5⟩</text:a></text:p>
              <text:p text:style-name="Normal"><text:span>Article dans une revue</text:span></text:p>
              <text:p text:style-name="Normal"><text:a xlink:type="simple" xlink:href="https://hal.science/hal-04763977v1">hal-0476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06v1">Amount of instructional and inclusion time for children with disabilities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International Journal of Inclusive Education</text:span><text:span>, 2024, pp.1-16.<text:s/></text:span><text:a xlink:type="simple" xlink:href="https://dx.doi.org/10.1080/13603116.2024.2303137">⟨10.1080/13603116.2024.2303137⟩</text:a></text:p>
              <text:p text:style-name="Normal"><text:span>Article dans une revue</text:span></text:p>
              <text:p text:style-name="Normal"><text:a xlink:type="simple" xlink:href="https://hal.science/hal-05045106v1">hal-050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79v1">Teachers' non‐response bias in questionnaires about their attitude towards inclusive education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Journal of Research in Special Educational Needs</text:span><text:span>, 2024,<text:s/></text:span><text:a xlink:type="simple" xlink:href="https://dx.doi.org/10.1111/1471-3802.12726">⟨10.1111/1471-3802.12726⟩</text:a></text:p>
              <text:p text:style-name="Normal"><text:span>Article dans une revue</text:span></text:p>
              <text:p text:style-name="Normal"><text:a xlink:type="simple" xlink:href="https://hal.science/hal-04717579v1">hal-047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3v1">Well-being at School of 10-year-old Students Living in France in a Bilingual Family Language Context with a Minorated Language: Role of Teacher-Student and Peer Relationship Satisfaction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Ferran Casas">Ferran Casas</text:a><text:span>,</text:span><text:a xlink:type="simple" xlink:href="https://hal.science/search/index/?q=*&amp;authFullName_s=Jean-Michel Galharret">Jean-Michel Galharret</text:a></text:p>
              <text:p text:style-name="Normal"><text:span>Child Indicators Research</text:span><text:span>, 2024,<text:s/></text:span><text:a xlink:type="simple" xlink:href="https://dx.doi.org/10.1007/s12187-024-10128-3">⟨10.1007/s12187-024-1012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333v1">hal-045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32v1">Subjective well-being and social inclusion at school for students with a disability, according to their parents,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Research in Developmental Disabilities</text:span><text:span>, 2024, 153, pp.104814.<text:s/></text:span><text:a xlink:type="simple" xlink:href="https://dx.doi.org/10.1016/j.ridd.2024.104814">⟨10.1016/j.ridd.2024.104814⟩</text:a></text:p>
              <text:p text:style-name="Normal"><text:span>Article dans une revue</text:span></text:p>
              <text:p text:style-name="Normal"><text:a xlink:type="simple" xlink:href="https://hal.science/hal-04677932v1">hal-046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73v1">Life satisfaction of 10-year-olds in a bilingual context in France: the predictive role of parental language practices and children’s use of the minority language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Gilles Guihard">Gilles Guihard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/text:p>
              <text:p text:style-name="Normal"><text:span>Journal of Multilingual and Multicultural Development</text:span><text:span>, 2023, 46 (3), pp.848-862.<text:s/></text:span><text:a xlink:type="simple" xlink:href="https://dx.doi.org/10.1080/01434632.2023.2216665">⟨10.1080/01434632.2023.2216665⟩</text:a></text:p>
              <text:p text:style-name="Normal"><text:span>Article dans une revue</text:span></text:p>
              <text:p text:style-name="Normal"><text:a xlink:type="simple" xlink:href="https://hal.science/hal-05055073v1">hal-050550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16028v1">Life satisfaction of 10-year-olds in a bilingual context in France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Gilles Guihard">Gilles Guihard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/text:p>
              <text:p text:style-name="Normal"><text:span>Journal of Multilingual and Multicultural Development</text:span><text:span>, 2023, pp.1-15.<text:s/></text:span><text:a xlink:type="simple" xlink:href="https://dx.doi.org/10.1080/01434632.2023.2216665">⟨10.1080/01434632.2023.2216665⟩</text:a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4116028v1">hal-041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66v1">Étude d’impact de l’ANL sur les compétences orales et écrites en français langue seconde auprès d’élèves allophones en collèg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Inès Maksud">Inès Maksud</text:a></text:p>
              <text:p text:style-name="Normal"><text:span>LIDIL - Revue de linguistique et de didactique des langues</text:span><text:span>, 2023, Enseigner avec l’Approche neurolinguistique. Quel apport pour l’apprentissage des langues ?, 68,<text:s/></text:span><text:a xlink:type="simple" xlink:href="https://dx.doi.org/10.4000/lidil.12285">⟨10.4000/lidil.12285⟩</text:a></text:p>
              <text:p text:style-name="Normal"><text:span>Article dans une revue</text:span></text:p>
              <text:p text:style-name="Normal"><text:a xlink:type="simple" xlink:href="https://hal.science/hal-04763966v1">hal-047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68v1">Effets de l’ANL sur la sécurisation affective et émotionnelle des élèves allophones au sein de deux dispositifs spécifiques d’accueil au collège en France</text:a></text:p>
              <text:p text:style-name="Normal"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Isabelle Nocus">Isabelle Nocus</text:a></text:p>
              <text:p text:style-name="Normal"><text:span>LIDIL - Revue de linguistique et de didactique des langues</text:span><text:span>, 2023, 68,<text:s/></text:span><text:a xlink:type="simple" xlink:href="https://dx.doi.org/10.4000/lidil.12199">⟨10.4000/lidil.12199⟩</text:a></text:p>
              <text:p text:style-name="Normal"><text:span>Article dans une revue</text:span></text:p>
              <text:p text:style-name="Normal"><text:a xlink:type="simple" xlink:href="https://hal.science/hal-04763968v1">hal-0476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97v1">Relations entre perceptions de soi et performances scolaires à l'école élémentaire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Tiphaine Gaudonville">Tiphaine Gaudonville</text:a><text:span>et al.</text:span></text:p>
              <text:p text:style-name="Normal"><text:span>Éducation &amp; formations</text:span><text:span>, 2022, Varia, 104, pp. 77-96.<text:s/></text:span><text:a xlink:type="simple" xlink:href="https://dx.doi.org/10.48464/ef-104-04">⟨10.48464/ef-104-04⟩</text:a></text:p>
              <text:p text:style-name="Normal"><text:span>Article dans une revue</text:span></text:p>
              <text:p text:style-name="Normal"><text:a xlink:type="simple" xlink:href="https://shs.hal.science/halshs-03777397v1">halshs-037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69v1">Teachers' attitude towards inclusive education from 2000 to 2020: An extended meta-analysis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International Journal of Educational Research Open</text:span><text:span>, 2022, 3, pp.100175.<text:s/></text:span><text:a xlink:type="simple" xlink:href="https://dx.doi.org/10.1016/j.ijedro.2022.100175">⟨10.1016/j.ijedro.2022.100175⟩</text:a></text:p>
              <text:p text:style-name="Normal"><text:span>Article dans une revue</text:span></text:p>
              <text:p text:style-name="Normal"><text:a xlink:type="simple" xlink:href="https://hal.science/hal-04231269v1">hal-042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15v1">Enquête sur le bien-être des enfants en France : cadre conceptuel et méthodologique de la Children’s Worlds Survey</text:a></text:p>
              <text:p text:style-name="Normal"><text:a xlink:type="simple" xlink:href="https://hal.science/search/index/?q=*&amp;authFullName_s=Macarena-Paz Celume">Macarena-Paz Celume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Nicolas Guirimand">Nicolas Guirimand</text:a><text:span>et al.</text:span></text:p>
              <text:p text:style-name="Normal"><text:span>Sciences &amp; Bonheur</text:span><text:span>, 2021, 6, pp.13-34</text:span></text:p>
              <text:p text:style-name="Normal"><text:span>Article dans une revue</text:span></text:p>
              <text:p text:style-name="Normal"><text:a xlink:type="simple" xlink:href="https://hal.science/hal-03262415v1">hal-032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26v1">Les enjeux de l’implantation de l’approche neurolinguistique, une nouvelle méthode d’apprentissage du français langue seconde auprès d’élèves allophones en contexte scolaire</text:a></text:p>
              <text:p text:style-name="Normal"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/text:p>
              <text:p text:style-name="Normal"><text:span>Recherches en éducation</text:span><text:span>, 2021, 45, pp.111-124.<text:s/></text:span><text:a xlink:type="simple" xlink:href="https://dx.doi.org/10.4000/ree.9513">⟨10.4000/ree.9513⟩</text:a></text:p>
              <text:p text:style-name="Normal"><text:span>Article dans une revue</text:span></text:p>
              <text:p text:style-name="Normal"><text:a xlink:type="simple" xlink:href="https://hal.science/hal-04457326v1">hal-044573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63276v1">Pratiques familiales autour du livre et vocabulaire des jeunes enfants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Astrid Bodin">Astrid Bodin</text:a></text:p>
              <text:p text:style-name="Normal"><text:span>Revue internationale de l'éducation familiale</text:span><text:span>, 2020, n° 47 (1), pp.75-101.<text:s/></text:span><text:a xlink:type="simple" xlink:href="https://dx.doi.org/10.3917/rief.047.0075">⟨10.3917/rief.047.0075⟩</text:a></text:p>
              <text:p text:style-name="Normal"><text:span>Article dans une revue</text:span></text:p>
              <text:p text:style-name="Normal"><text:a xlink:type="simple" xlink:href="https://nantes-universite.hal.science/hal-05563276v1">hal-055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49v1">Evaluation d’un dispositif d’aide au développement du langage dans des multi-accueils municipaux. Discussion d’une absence d’effet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/text:p>
              <text:p text:style-name="Normal"><text:span>Devenir - Revue européenne du développement de l'enfant</text:span><text:span>, 2018, 30 (2), pp.147-173.<text:s/></text:span><text:a xlink:type="simple" xlink:href="https://dx.doi.org/10.3917/dev.182.0147">⟨10.3917/dev.182.0147⟩</text:a></text:p>
              <text:p text:style-name="Normal"><text:span>Article dans une revue</text:span></text:p>
              <text:p text:style-name="Normal"><text:a xlink:type="simple" xlink:href="https://hal.science/hal-01914649v1">hal-019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24v1">Maîtrise de l’oral et de l’écrit en français et en tahitien : une étude longitudinale du CP au CM2 en Polynésie français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Psychologie Française</text:span><text:span>, 2018, 63 (4), pp.357-377.<text:s/></text:span><text:a xlink:type="simple" xlink:href="https://dx.doi.org/10.1016/j.psfr.2017.09.004">⟨10.1016/j.psfr.2017.09.004⟩</text:a></text:p>
              <text:p text:style-name="Normal"><text:span>Article dans une revue</text:span></text:p>
              <text:p text:style-name="Normal"><text:a xlink:type="simple" xlink:href="https://api.istex.fr/ark:/67375/6H6-JZFXPH8L-5/fulltext.pdf?sid=hal">istex</text:a></text:p>
              <text:p text:style-name="Normal"><text:a xlink:type="simple" xlink:href="https://hal.science/hal-02481624v1">hal-024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58v1">Les effets d’un programme bilingue d’apprentissage de l’écrit (initiative ELAN-Afrique) à l’école africaine en Afrique subsaharienne francophone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/text:p>
              <text:p text:style-name="Normal"><text:span>Recherches en éducation</text:span><text:span>, 2017, 29, pp.149-161.<text:s/></text:span><text:a xlink:type="simple" xlink:href="https://dx.doi.org/10.4000/ree.3027">⟨10.4000/ree.3027⟩</text:a></text:p>
              <text:p text:style-name="Normal"><text:span>Article dans une revue</text:span></text:p>
              <text:p text:style-name="Normal"><text:a xlink:type="simple" xlink:href="https://hal.science/hal-02481358v1">hal-024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49v1">Evaluation of the « Ecole et langues nationales en Afrique » program: Methodological Aspects and Interim Assessment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AFD Research Paper Series</text:span><text:span>, 2017, 2017-40</text:span></text:p>
              <text:p text:style-name="Normal"><text:span>Article dans une revue</text:span></text:p>
              <text:p text:style-name="Normal"><text:a xlink:type="simple" xlink:href="https://hal.science/hal-02481449v1">hal-024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60v1">Maîtrise de l’oral et de l’écrit en français et en tahitien : une étude longitudinale du CP au CM2 en Polynésie français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A. Florin">A. Florin</text:a></text:p>
              <text:p text:style-name="Normal"><text:span>Psychologie Française</text:span><text:span>, 2017,<text:s/></text:span><text:a xlink:type="simple" xlink:href="https://dx.doi.org/10.1016/j.psfr.2017.09.004">⟨10.1016/j.psfr.2017.09.004⟩</text:a></text:p>
              <text:p text:style-name="Normal"><text:span>Article dans une revue</text:span></text:p>
              <text:p text:style-name="Normal"><text:a xlink:type="simple" xlink:href="https://api.istex.fr/ark:/67375/6H6-JZFXPH8L-5/fulltext.pdf?sid=hal">istex</text:a></text:p>
              <text:p text:style-name="Normal"><text:a xlink:type="simple" xlink:href="https://hal.science/hal-01677660v1">hal-016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78v1">Les effets d’un programme bilingue d’apprentissage de l’écrit (initiative ELAN-Afrique) à l’école primaire en Afrique subsaharienne francophone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Recherches en éducation</text:span><text:span>, 2017,<text:s/></text:span><text:a xlink:type="simple" xlink:href="https://dx.doi.org/10.4000/ree.3027">⟨10.4000/ree.3027⟩</text:a></text:p>
              <text:p text:style-name="Normal"><text:span>Article dans une revue</text:span></text:p>
              <text:p text:style-name="Normal"><text:a xlink:type="simple" xlink:href="https://hal.science/hal-01914678v1">hal-0191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13v1">Les effets de dispositifs de prévention des difficultés langagières dans des contextes monolingues et plurilingues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Philippe Guimard">Philippe Guimard</text:a></text:p>
              <text:p text:style-name="Normal"><text:span>Enfance</text:span><text:span>, 2016, 2016 (01), pp.113-133.<text:s/></text:span><text:a xlink:type="simple" xlink:href="https://dx.doi.org/10.4074/S0013754516001087">⟨10.4074/S0013754516001087⟩</text:a></text:p>
              <text:p text:style-name="Normal"><text:span>Article dans une revue</text:span></text:p>
              <text:p text:style-name="Normal"><text:a xlink:type="simple" xlink:href="https://hal.science/hal-01316613v1">hal-013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14v1">Impact de dispositifs pédagogiques bilingues sur la maîtrise de l’écrit en français en contextes diglossiques et francophones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A.N.A.E. Approche neuropsychologique des apprentissages chez l'enfant</text:span><text:span>, 2015, 136-137, pp.275-282</text:span></text:p>
              <text:p text:style-name="Normal"><text:span>Article dans une revue</text:span></text:p>
              <text:p text:style-name="Normal"><text:a xlink:type="simple" xlink:href="https://hal.science/hal-01914714v1">hal-0191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48v1">Effets de l’enseignement de la langue arabe en classe ELCO (Enseignement des langues et cultures d’origine) sur les performances scolaires et langagières en français</text:a></text:p>
              <text:p text:style-name="Normal"><text:a xlink:type="simple" xlink:href="https://hal.science/search/index/?q=*&amp;authFullName_s=Amal Rachidi">Amal Rachidi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/text:p>
              <text:p text:style-name="Normal"><text:span>Enfance</text:span><text:span>, 2013, 2013 (4), pp.349-372.<text:s/></text:span><text:a xlink:type="simple" xlink:href="https://dx.doi.org/10.3917/enf1.134.0349">⟨10.3917/enf1.134.0349⟩</text:a></text:p>
              <text:p text:style-name="Normal"><text:span>Article dans une revue</text:span></text:p>
              <text:p text:style-name="Normal"><text:a xlink:type="simple" xlink:href="https://hal.science/hal-01278948v1">hal-012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00v1">Effectiveness of a heritage educational program for the acquisition of oral and written French and Tahitian in French Polynesia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Olivier Cosnefroy">Olivier Cosnefroy</text:a><text:span>et al.</text:span></text:p>
              <text:p text:style-name="Normal"><text:span>Teaching and Teacher Education</text:span><text:span>, 2012, 28 (1),<text:s/></text:span><text:a xlink:type="simple" xlink:href="https://dx.doi.org/10.1016/j.tate.2011.07.001">⟨10.1016/j.tate.2011.07.001⟩</text:a></text:p>
              <text:p text:style-name="Normal"><text:span>Article dans une revue</text:span></text:p>
              <text:p text:style-name="Normal"><text:a xlink:type="simple" xlink:href="https://api.istex.fr/ark:/67375/6H6-LGFV7QD6-R/fulltext.pdf?sid=hal">istex</text:a></text:p>
              <text:p text:style-name="Normal"><text:a xlink:type="simple" xlink:href="https://hal.science/hal-01219800v1">hal-012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95v1">Effets de dispositifs pédagogiques qui valorisent les langues locales sur les dimensions cognitives et conatives au CP et CE1 : Étude comparée en Polynésie française et en Nouvelle-Calédoni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Jacques Vernaudon">Jacques Vernaudon</text:a></text:p>
              <text:p text:style-name="Normal"><text:span>Raisons, comparaisons, éducations : la revue française d'éducation comparée</text:span><text:span>, 2012, 8, pp.164-183</text:span></text:p>
              <text:p text:style-name="Normal"><text:span>Article dans une revue</text:span></text:p>
              <text:p text:style-name="Normal"><text:a xlink:type="simple" xlink:href="https://hal.science/hal-01219795v1">hal-012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8v1">Autorégulation comportementale et apprentissages scolaires à l’école maternelle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Blandine Hubert">Blandine Hubert</text:a><text:span>,</text:span><text:a xlink:type="simple" xlink:href="https://hal.science/search/index/?q=*&amp;authFullName_s=Sylvie Crusson-Pondeville">Sylvie Crusson-Pondeville</text:a><text:span>,</text:span><text:a xlink:type="simple" xlink:href="https://hal.science/search/index/?q=*&amp;authFullName_s=Isabelle Nocus">Isabelle Nocus</text:a></text:p>
              <text:p text:style-name="Normal"><text:span>Psychologie Française</text:span><text:span>, 2012, 57 (3), pp.134-159.<text:s/></text:span><text:a xlink:type="simple" xlink:href="https://dx.doi.org/10.1016/j.psfr.2012.07.001">⟨10.1016/j.psfr.2012.07.001⟩</text:a></text:p>
              <text:p text:style-name="Normal"><text:span>Article dans une revue</text:span></text:p>
              <text:p text:style-name="Normal"><text:a xlink:type="simple" xlink:href="https://api.istex.fr/ark:/67375/6H6-9G57M5PT-F/fulltext.pdf?sid=hal">istex</text:a></text:p>
              <text:p text:style-name="Normal"><text:a xlink:type="simple" xlink:href="https://hal.science/hal-01217938v1">hal-0121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56v1">Le programme de recherche &amp;quot; Ecole plurilingue 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ulture et recherche</text:span><text:span>, 2011, 125, pp.18-19</text:span></text:p>
              <text:p text:style-name="Normal"><text:span>Article dans une revue</text:span></text:p>
              <text:p text:style-name="Normal"><text:a xlink:type="simple" xlink:href="https://shs.hal.science/halshs-00666056v1">halshs-006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09v1">Effets de dispositifs pédagogiques bilingues sur le développement langagier et la réussite scolaire à l’école primaire en collectivités françaises d’outremer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Agnès Florin">Agnès Florin</text:a></text:p>
              <text:p text:style-name="Normal"><text:span>A.N.A.E. Approche neuropsychologique des apprentissages chez l'enfant</text:span><text:span>, 2011, 115, pp.494-501</text:span></text:p>
              <text:p text:style-name="Normal"><text:span>Article dans une revue</text:span></text:p>
              <text:p text:style-name="Normal"><text:a xlink:type="simple" xlink:href="https://hal.science/hal-01278909v1">hal-0127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4v1">Le développement du jeune enfant : les apports de la recherche à la prise en charge des enfants aujourd’hui et demain par les professionnels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Isabelle Nocus">Isabelle Nocus</text:a></text:p>
              <text:p text:style-name="Normal"><text:span>A.N.A.E. Approche neuropsychologique des apprentissages chez l'enfant</text:span><text:span>, 2011, 112/113, pp.127-130</text:span></text:p>
              <text:p text:style-name="Normal"><text:span>Article dans une revue</text:span></text:p>
              <text:p text:style-name="Normal"><text:a xlink:type="simple" xlink:href="https://hal.science/hal-01217934v1">hal-012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04v1">Bilinguisme à l’épreuv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A. Florin">A. Florin</text:a></text:p>
              <text:p text:style-name="Normal"><text:span>Têtes chercheuses</text:span><text:span>, 2009, 12</text:span></text:p>
              <text:p text:style-name="Normal"><text:span>Article dans une revue</text:span></text:p>
              <text:p text:style-name="Normal"><text:a xlink:type="simple" xlink:href="https://hal.science/hal-03332904v1">hal-0333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702v1">Effets d’un enseignement en langue kanak sur les compétences oral / écrit en français au cycle 2 en Nouvelle-Calédoni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A. Florin">A. Florin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Jacques Vernaudon">Jacques Vernaudon</text:a></text:p>
              <text:p text:style-name="Normal"><text:span>Bulletin de psychologie</text:span><text:span>, 2007, 491</text:span></text:p>
              <text:p text:style-name="Normal"><text:span>Article dans une revue</text:span></text:p>
              <text:p text:style-name="Normal"><text:a xlink:type="simple" xlink:href="https://hal.science/hal-03332702v1">hal-03332702v1</text:a></text:p>
            </table:table-cell>
          </table:table-row>
        </table:table>
        <text:p text:style-name="P14"/>
        <text:p text:style-name="Heading2"><text:span text:style-name="T6">Communication dans un congrès (24)</text:span></text:p>
        <text:p text:style-name="P16"/>
        <table:table table:name="3e356a" table:style-name="3e356a">
          <table:table-column table:style-name="3e356a.0"/>
          <table:table-row>
            <table:table-cell office:value-type="string">
              <text:p text:style-name="Normal"><text:a xlink:type="simple" xlink:href="https://hal.science/hal-05537746v1">Life Satisfaction and Enjoyment in Learning French Among Allophone Children in France: An Exploratory Study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European Conference on Developmental Psychology (ECDP)</text:span><text:span>, Aug 2025, Vilnius, Lithuania</text:span></text:p>
              <text:p text:style-name="Normal"><text:span>Communication dans un congrès</text:span></text:p>
              <text:p text:style-name="Normal"><text:a xlink:type="simple" xlink:href="https://hal.science/hal-05537746v1">hal-055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46v1">Impact des pratiques linguistiques scolaires et familiales sur le potentiel créatif d'enfants polynésiens scolarisés en classe de CP-CE2</text:a></text:p>
              <text:p text:style-name="Normal"><text:a xlink:type="simple" xlink:href="https://hal.science/search/index/?q=*&amp;authFullName_s=Anne-Pascale Crèvecoeur">Anne-Pascale Crèvecoeur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-Henri Guignard">Jacques-Henri Guignard</text:a></text:p>
              <text:p text:style-name="Normal"><text:span>17e colloque international RIPSYDEVE</text:span><text:span>, Laboratoire Lorrain de Psychologie et Neurosciences;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129646v1">hal-051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50v1">Well-being of plurilingual migrant learners in France: a study on life satisfaction, language anxiety and enjoyment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European Conference on Developmental Psychology (ECDP)</text:span><text:span>, Aug 2025, Vilnius, Lithuania</text:span></text:p>
              <text:p text:style-name="Normal"><text:span>Communication dans un congrès</text:span></text:p>
              <text:p text:style-name="Normal"><text:a xlink:type="simple" xlink:href="https://hal.science/hal-05537750v1">hal-055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56v1">Evaluer la satisfaction de vie des élèves allophones nouvellement arrivé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Congrès de la Société Française de Psychologie (SFP)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537756v1">hal-0553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45v1">Dispositif bilingue à parité horaire en Polynésie française : enjeux et effets sur les compétences langagières, la créativité et la satisfaction de vie d'élèves du CP au CE2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Samantha Bonet-Tirao">Samantha Bonet-Tirao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Anne-Pascale Crèvecoeur">Anne-Pascale Crèvecoeur</text:a><text:span>et al.</text:span></text:p>
              <text:p text:style-name="Normal"><text:span>Les Journées de la Recherche en Éducation 2024 Recherches Interdisciplinaires sur les Interactions entre Cultures, Langues et Apprentissages Scolaires</text:span><text:span>, Inspé de la Réunion, Oct 2024, Saint Denis, France</text:span></text:p>
              <text:p text:style-name="Normal"><text:span>Communication dans un congrès</text:span></text:p>
              <text:p text:style-name="Normal"><text:a xlink:type="simple" xlink:href="https://hal.science/hal-04763945v1">hal-0476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63v1">Accueil et bien-être des étudiants Bénéficiaires d'une Protection Internationale inscrits au DU Passerelle de Nantes Université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Alexandra Bellanger">Alexandra Bellanger</text:a><text:span>,</text:span><text:a xlink:type="simple" xlink:href="https://hal.science/search/index/?q=*&amp;authFullName_s=Mahdiya Hassan-Laksiri">Mahdiya Hassan-Laksiri</text:a><text:span>,</text:span><text:a xlink:type="simple" xlink:href="https://hal.science/search/index/?q=*&amp;authFullName_s=Jason Mosca">Jason Mosca</text:a><text:span>,</text:span><text:a xlink:type="simple" xlink:href="https://hal.science/search/index/?q=*&amp;authFullName_s=Sophie Le Gal">Sophie Le Gal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0063v1">hal-045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31v1">Mesure des émotions dans l’apprentissage du français langue seconde : l’anxiété langagière et l’enjoyment des élèves migrant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Colloque RIPSYDEVE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5537731v1">hal-0553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51v1">Bien-être à l’école des élèves de 10 ans vivant en France en contexte bilingue avec une langue minorée : rôle du soutien social perçu des enseignants et des pair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Colloque international. Contact des langues &amp; acquisition bi/plurilingue : diversité des situations, diversité des processus ? (RéAL2 2023)</text:span><text:span>, Université de Mulhouse, Jul 2023, Mulhouse, France</text:span></text:p>
              <text:p text:style-name="Normal"><text:span>Communication dans un congrès</text:span></text:p>
              <text:p text:style-name="Normal"><text:a xlink:type="simple" xlink:href="https://hal.science/hal-04457451v1">hal-044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57v1">L’effet modérateur du contexte linguistique familial de l’élève sur la relation entre sa satisfaction scolaire et celle à l’égard de la relation enseignant-élève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Colloque international. Plurilinguisme, enseignement-apprentissage, complexité et intégrité : perspectives épistémologiques, didactiques et politiques (PLURENSA 2023)</text:span><text:span>, Université de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457457v1">hal-044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2v1">Family language practices and children's subjective well-being: a study of French bilingual 10-year-old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XIX International Congress of AIFREF 2022</text:span><text:span>, Istituto Universitario Salesiano Venezia Mestre, Jun 2022, Venezia, Italy</text:span></text:p>
              <text:p text:style-name="Normal"><text:span>Communication dans un congrès</text:span></text:p>
              <text:p text:style-name="Normal"><text:a xlink:type="simple" xlink:href="https://hal.science/hal-04457462v1">hal-0445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33v1">Attachment in extremely premature children: preliminary results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AIFREF</text:span><text:span>, 2022, Venise, Italy</text:span></text:p>
              <text:p text:style-name="Normal"><text:span>Communication dans un congrès</text:span></text:p>
              <text:p text:style-name="Normal"><text:a xlink:type="simple" xlink:href="https://hal.science/hal-04056533v1">hal-040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35v1">Bilinguisme des enfants : utilisation et maintien de la langue minoritaire selon les pratiques linguistiques parentales et les attitudes des enfants envers leur langue.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13e édition du RIPSYDEVE 2020</text:span><text:span>, Youssef Tazouti, Oct 2020, Nancy, France</text:span></text:p>
              <text:p text:style-name="Normal"><text:span>Communication dans un congrès</text:span></text:p>
              <text:p text:style-name="Normal"><text:a xlink:type="simple" xlink:href="https://hal.science/hal-04457435v1">hal-044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93v1">L’attachement chez les enfants très grands prématurés : quelles relations avec les représentations maternelles et le stress parental ?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, F">Bacro,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Colloque international RIPSYDEVE</text:span><text:span>, Université de Lorraine, 2020, Distanciel, France</text:span></text:p>
              <text:p text:style-name="Normal"><text:span>Communication dans un congrès</text:span></text:p>
              <text:p text:style-name="Normal"><text:a xlink:type="simple" xlink:href="https://hal.science/hal-04057293v1">hal-040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303v1">Les représentations et le stress maternels : quelles implications pour la sécurité d’attachement des enfants nés très grands prématurés ?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 F">Bacro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Colloque international doctoral de l’éducation et de la formation. CREN / CREAD</text:span><text:span>, 2020, Distanciel, France</text:span></text:p>
              <text:p text:style-name="Normal"><text:span>Communication dans un congrès</text:span></text:p>
              <text:p text:style-name="Normal"><text:a xlink:type="simple" xlink:href="https://hal.science/hal-04057303v1">hal-040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05v1">Les relations entre l’attachement, les performances langagières et l’adaptation scolaire des enfants nés très grands prématurés : le rôle du stress et des représentations maternelles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, F">Bacro,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Séminaire d’équipe du thème 4 du CREN « Qualité de vie : approches psychologiques, développementales, cliniques et éducatives »,</text:span><text:span>, 2020, Nantes, France</text:span></text:p>
              <text:p text:style-name="Normal"><text:span>Communication dans un congrès</text:span></text:p>
              <text:p text:style-name="Normal"><text:a xlink:type="simple" xlink:href="https://hal.science/hal-04061505v1">hal-0406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56v1">Présentation du projet ANL4AMi</text:a></text:p>
              <text:p text:style-name="Normal"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I. Nocus">I. Nocus</text:a></text:p>
              <text:p text:style-name="Normal"><text:span>Colloque international Le monde des enfants et leur bien-être</text:span><text:span>, Université de Nantes, Jun 2019, Nantes, France</text:span></text:p>
              <text:p text:style-name="Normal"><text:span>Communication dans un congrès</text:span></text:p>
              <text:p text:style-name="Normal"><text:a xlink:type="simple" xlink:href="https://hal.science/hal-04870456v1">hal-0487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85v1">Plurilinguisme et scolarisation en Guyane, Nouvelle Calédonie et Polynésie français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Odile Lescure">Odile Lescure</text:a></text:p>
              <text:p text:style-name="Normal"><text:span>Enseigner l'outre-mer, enseigner en outre-mer, DGESCO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960285v1">halshs-009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90v1">Bilinguisme à l’épreuve. Colloque Livre Blanc sur les SHS dans le Pacifiqu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M. Païa">M. Païa</text:a><text:span>,</text:span><text:a xlink:type="simple" xlink:href="https://hal.science/search/index/?q=*&amp;authFullName_s=M. Salaün">M. Salaün</text:a><text:span>et al.</text:span></text:p>
              <text:p text:style-name="Normal"><text:span>Session Enseignement : scolarisation, curriculum scolaire, universités et recherche, plurilinguismes, organisé par le CNRS, le Credo (Centre de recherche et de documentation sur l’Océanie) et IMASIE Réseau Asi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3386690v1">hal-033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80v1">School and linguistic diversity in French Oceanian Collectivities,</text:a></text:p>
              <text:p text:style-name="Normal"><text:a xlink:type="simple" xlink:href="https://hal.science/search/index/?q=*&amp;authFullName_s=L.-D. Sam">L.-D. Sam</text:a><text:span>,</text:span><text:a xlink:type="simple" xlink:href="https://hal.science/search/index/?q=*&amp;authFullName_s=M. Païa">M. Paï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. Nocus">I. Nocus</text:a><text:span>,</text:span><text:a xlink:type="simple" xlink:href="https://hal.science/search/index/?q=*&amp;authFullName_s=M. Salaün">M. Salaün</text:a><text:span>et al.</text:span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French Polynesia</text:span></text:p>
              <text:p text:style-name="Normal"><text:span>Communication dans un congrès</text:span></text:p>
              <text:p text:style-name="Normal"><text:a xlink:type="simple" xlink:href="https://hal.science/hal-03386980v1">hal-033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24v1">Evaluation psycholinguistique des programmes d’enseignement bilingue français/tahitien en Polynésie française</text:a></text:p>
              <text:p text:style-name="Normal"><text:a xlink:type="simple" xlink:href="https://hal.science/search/index/?q=*&amp;authFullName_s=M. Païa">M. Païa</text:a><text:span>,</text:span><text:a xlink:type="simple" xlink:href="https://hal.science/search/index/?q=*&amp;authFullName_s=I. Nocus">I. Nocus</text:a><text:span>,</text:span><text:a xlink:type="simple" xlink:href="https://hal.science/search/index/?q=*&amp;authFullName_s=Jacques Vernaudon">Jacques Vernaudon</text:a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3386724v1">hal-033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33v1">Evaluation psycholinguistique des programmes d’enseignement bilingue français/tahitien en Polynésie française</text:a></text:p>
              <text:p text:style-name="Normal"><text:a xlink:type="simple" xlink:href="https://hal.science/search/index/?q=*&amp;authFullName_s=M. Païa">M. Païa</text:a><text:span>,</text:span><text:a xlink:type="simple" xlink:href="https://hal.science/search/index/?q=*&amp;authFullName_s=I. Nocus">I. Nocus</text:a><text:span>,</text:span><text:a xlink:type="simple" xlink:href="https://hal.science/search/index/?q=*&amp;authFullName_s=Jacques Vernaudon">Jacques Vernaudon</text:a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3386933v1">hal-033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92v1">Effets de dispositifs d’enseignement de la culture et des langues d’origine sur la maîtrise du français à l’école primaire en Nouvelle-Calédonie et en Polynésie français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A. Florin">A. Florin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Jacques Vernaudon">Jacques Vernaudon</text:a></text:p>
              <text:p text:style-name="Normal"><text:span>Session thématique Psychologie transculturelle, congrès national de la Société Française de Psychologie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3386692v1">hal-033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60v1">Évaluation du langage et des langues dans la pratique pédagogique</text:a></text:p>
              <text:p text:style-name="Normal"><text:a xlink:type="simple" xlink:href="https://hal.science/search/index/?q=*&amp;authFullName_s=I. Nocus">I. Nocus</text:a></text:p>
              <text:p text:style-name="Normal"><text:span>Colloque Vers une école plurilingue en Océanie francophone</text:span><text:span>, Jul 2007, Nouméa, Nouvelle-Calédonie</text:span></text:p>
              <text:p text:style-name="Normal"><text:span>Communication dans un congrès</text:span></text:p>
              <text:p text:style-name="Normal"><text:a xlink:type="simple" xlink:href="https://hal.science/hal-03386760v1">hal-0338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54v1">La prise en compte des langues maternelles kanak favorise-t-elle l’appropriation du français ? Bilan d’étape d’une expérimentation en Nouvelle-Calédoni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. Nocus">I. Nocus</text:a><text:span>,</text:span><text:a xlink:type="simple" xlink:href="https://hal.science/search/index/?q=*&amp;authFullName_s=M. Pineau-Salaün">M. Pineau-Salaün</text:a></text:p>
              <text:p text:style-name="Normal"><text:span>Colloque international Appropriation du français et construction de connaissances en situation diglossique</text:span><text:span>, Feb 2007, Nanterre, France</text:span></text:p>
              <text:p text:style-name="Normal"><text:span>Communication dans un congrès</text:span></text:p>
              <text:p text:style-name="Normal"><text:a xlink:type="simple" xlink:href="https://hal.science/hal-03386754v1">hal-03386754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94b574" table:style-name="94b574">
          <table:table-column table:style-name="94b574.0"/>
          <table:table-row>
            <table:table-cell office:value-type="string">
              <text:p text:style-name="Normal"><text:a xlink:type="simple" xlink:href="https://hal.science/hal-05045095v1">Link between the attitude of teachers towards inclusive education and the quality of inclusive education as perceived by parents of children with a disability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095v1">hal-050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00v1">Amount of instructional and inclusion time for children with disabilities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04000v1">hal-04504000v1</text:a></text:p>
            </table:table-cell>
          </table:table-row>
        </table:table>
        <text:p text:style-name="P20"/>
        <text:p text:style-name="Heading2"><text:span text:style-name="T8">Poster de conférence (8)</text:span></text:p>
        <text:p text:style-name="P22"/>
        <table:table table:name="33342a" table:style-name="33342a">
          <table:table-column table:style-name="33342a.0"/>
          <table:table-row>
            <table:table-cell office:value-type="string">
              <text:p text:style-name="Normal"><text:a xlink:type="simple" xlink:href="https://hal.science/hal-05537720v1">Validation d'une échelle de satisfaction de vie chez les élève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Isabelle Nocus">Isabelle Nocus</text:a></text:p>
              <text:p text:style-name="Normal"><text:span>Colloque International Plurensa-2023 : Plurilinguisme, enseignement-apprentissage, complexité et intégrité : perspectives épistémologiques, didactiques et politiques</text:span><text:span>, Jun 2023, Montpellier, France</text:span></text:p>
              <text:p text:style-name="Normal"><text:span>Poster de conférence</text:span></text:p>
              <text:p text:style-name="Normal"><text:a xlink:type="simple" xlink:href="https://hal.science/hal-05537720v1">hal-055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29v1">Les représentations d’attachement des enfants nés très grands prématurés à 3 ans : Quels liens avec les représentations maternelles?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 F">Bacro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Journées scientifiques du bien-être des enfants et des jeunes en contexte de pandémie</text:span><text:span>, 2022, Nantes, France. 2022</text:span></text:p>
              <text:p text:style-name="Normal"><text:span>Poster de conférence</text:span></text:p>
              <text:p text:style-name="Normal"><text:a xlink:type="simple" xlink:href="https://hal.science/hal-04056629v1">hal-040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08v1">Les représentations d’attachement des enfants nés très grands prématurés à 3 ans : Quels liens avec les représentations maternelles?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, F">Bacro,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Journées scientifiques du bien-être des enfants et des jeunes en contexte de pandémie</text:span><text:span>, 2022, Nantes, France</text:span></text:p>
              <text:p text:style-name="Normal"><text:span>Poster de conférence</text:span></text:p>
              <text:p text:style-name="Normal"><text:a xlink:type="simple" xlink:href="https://hal.science/hal-04058808v1">hal-040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44v1">La satisfaction de vie, l’anxiété langagière et la satisfaction d’apprendre chez les élève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RIPSYDEVE 2022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91244v1">hal-048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20v1">Bien-être subjectif et inclusion sociale des élèves en situation de handicap à l’écol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Nantes - Journées scientifiques</text:span><text:span>, Jun 2022, Nantes, France. Unpublished, 2022,<text:s/></text:span><text:a xlink:type="simple" xlink:href="https://dx.doi.org/10.13140/RG.2.2.22802.02244">⟨10.13140/RG.2.2.22802.02244⟩</text:a></text:p>
              <text:p text:style-name="Normal"><text:span>Poster de conférence</text:span></text:p>
              <text:p text:style-name="Normal"><text:a xlink:type="simple" xlink:href="https://hal.science/hal-04338620v1">hal-043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39v1">Les représentations d’attachement des enfants nés très grands prématurés à 3 ans : Quels liens avec les représentations maternelles?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Bacro, F">Bacro, F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Vinay, A">Vinay, A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Journées scientifiques du bien-être des enfants et des jeunes en contexte de pandémie</text:span><text:span>, 2022, Nantes, France</text:span></text:p>
              <text:p text:style-name="Normal"><text:span>Poster de conférence</text:span></text:p>
              <text:p text:style-name="Normal"><text:a xlink:type="simple" xlink:href="https://hal.science/hal-04058839v1">hal-040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14v1">Lien entre le fonctionnement exécutif et la créativité chez les enfants bi/plurilingues d’âge scolaire : Étude pilote</text:a></text:p>
              <text:p text:style-name="Normal"><text:a xlink:type="simple" xlink:href="https://hal.science/search/index/?q=*&amp;authFullName_s=Anne-Pascale Crèvecoeur">Anne-Pascale Crèvecoeur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Baptiste Barbot">Baptiste Barbot</text:a><text:span>,</text:span><text:a xlink:type="simple" xlink:href="https://hal.science/search/index/?q=*&amp;authFullName_s=Isabelle Nocus">Isabelle Nocus</text:a></text:p>
              <text:p text:style-name="Normal"><text:span>14ème colloque international du RIPSYDEVE</text:span><text:span>, Jun 2022, Montpellier, France.<text:s/></text:span><text:a xlink:type="simple" xlink:href="https://dx.doi.org/10.3389/fpsyg.2018.02529">⟨10.3389/fpsyg.2018.02529⟩</text:a></text:p>
              <text:p text:style-name="Normal"><text:span>Poster de conférence</text:span></text:p>
              <text:p text:style-name="Normal"><text:a xlink:type="simple" xlink:href="https://hal.science/hal-04766414v1">hal-047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8v1">Le bien-être perçu des enfants bilingue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12ème colloque international du RIPSYDEVE</text:span><text:span>, May 2019, Bordeaux, France</text:span></text:p>
              <text:p text:style-name="Normal"><text:span>Poster de conférence</text:span></text:p>
              <text:p text:style-name="Normal"><text:a xlink:type="simple" xlink:href="https://hal.science/hal-04478518v1">hal-04478518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b679c7" table:style-name="b679c7">
          <table:table-column table:style-name="b679c7.0"/>
          <table:table-row>
            <table:table-cell office:value-type="string">
              <text:p text:style-name="Normal"><text:a xlink:type="simple" xlink:href="https://hal.science/hal-04869192v1">Regards croisés sur l’évaluation du dispositif ANL4AMi : apports et discussions</text:a></text:p>
              <text:p text:style-name="Normal"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I. Nocus">I. Nocus</text:a></text:p>
              <text:p text:style-name="Normal"><text:span>Congrès international Plurensa</text:span><text:span>, Jun 2023, Montpellier, France. 2023</text:span></text:p>
              <text:p text:style-name="Normal"><text:span>Proceedings/Recueil des communications</text:span></text:p>
              <text:p text:style-name="Normal"><text:a xlink:type="simple" xlink:href="https://hal.science/hal-04869192v1">hal-04869192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59fead" table:style-name="59fead">
          <table:table-column table:style-name="59fead.0"/>
          <table:table-row>
            <table:table-cell office:value-type="string">
              <text:p text:style-name="Normal"><text:a xlink:type="simple" xlink:href="https://univ-angers.hal.science/hal-04529309v1">Bilinguisme et bilittéracie des enfants dans différents contextes multilingues</text:a></text:p>
              <text:p text:style-name="Normal"><text:a xlink:type="simple" xlink:href="https://hal.science/search/index/?q=*&amp;authFullName_s=Isabelle Nocus">Isabelle Nocus</text:a></text:p>
              <text:p text:style-name="Normal"><text:span>PUR, 2022, 978-2-7535-8379-5</text:span></text:p>
              <text:p text:style-name="Normal"><text:span>Ouvrages</text:span></text:p>
              <text:p text:style-name="Normal"><text:a xlink:type="simple" xlink:href="https://univ-angers.hal.science/hal-04529309v1">hal-045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02v1">L’école plurilingue en outre-mer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/text:p>
              <text:p text:style-name="Normal"><text:span>P.U.R., 2014, 978-2-7535-2876-5</text:span></text:p>
              <text:p text:style-name="Normal"><text:span>Ouvrages</text:span></text:p>
              <text:p text:style-name="Normal"><text:a xlink:type="simple" xlink:href="https://hal.science/hal-01130602v1">hal-01130602v1</text:a></text:p>
            </table:table-cell>
          </table:table-row>
        </table:table>
        <text:p text:style-name="P29"/>
        <text:p text:style-name="Heading2"><text:span text:style-name="T11">Rapport (5)</text:span></text:p>
        <text:p text:style-name="P31"/>
        <table:table table:name="9a2844" table:style-name="9a2844">
          <table:table-column table:style-name="9a2844.0"/>
          <table:table-row>
            <table:table-cell office:value-type="string">
              <text:p text:style-name="Normal"><text:a xlink:type="simple" xlink:href="https://shs.hal.science/halshs-04967873v1">Children’s Worlds 3rd wave, French national report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Laurent Sovet">Laurent Sovet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Nicolas Guirimand">Nicolas Guirimand</text:a><text:span>et al.</text:span></text:p>
              <text:p text:style-name="Normal"><text:span>Université de Nantes. 2019, pp.231-246</text:span></text:p>
              <text:p text:style-name="Normal"><text:span>Rapport</text:span></text:p>
              <text:p text:style-name="Normal"><text:a xlink:type="simple" xlink:href="https://shs.hal.science/halshs-04967873v1">halshs-049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02v1">Accompagnement et évaluation d’un programme de prévention précoce du langage dans les multi-accueils municipaux de la ville de Nantes. Bilan final 2013-2016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6</text:span></text:p>
              <text:p text:style-name="Normal"><text:span>Rapport</text:span></text:p>
              <text:p text:style-name="Normal"><text:a xlink:type="simple" xlink:href="https://hal.science/hal-04976302v1">hal-049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84v1">Accompagnement et évaluation d’un programme de prévention précoce du langage dans les multi-accueils municipaux de la ville de Nantes. Bilan intermédiaire 2014-2015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5</text:span></text:p>
              <text:p text:style-name="Normal"><text:span>Rapport</text:span></text:p>
              <text:p text:style-name="Normal"><text:a xlink:type="simple" xlink:href="https://hal.science/hal-04976284v1">hal-049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79v1">L'enseignement renforcé du reo ma'ohi au cycle 3 comme prévention et lutte contre l'illettrisme en Polynésie français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[Rapport de recherche] Fonds d'expérimentation pour la jeunesse; Université de Nantes; EHESS -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030079v1">hal-030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72v1">Accompagnement et évaluation d’un programme de prévention précoce du langage dans les multi-accueils municipaux de la ville de Nantes. Bilan intermédiaire 2013-2014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4</text:span></text:p>
              <text:p text:style-name="Normal"><text:span>Rapport</text:span></text:p>
              <text:p text:style-name="Normal"><text:a xlink:type="simple" xlink:href="https://hal.science/hal-04976272v1">hal-04976272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85f8b3" table:style-name="85f8b3">
          <table:table-column table:style-name="85f8b3.0"/>
          <table:table-row>
            <table:table-cell office:value-type="string">
              <text:p text:style-name="Normal"><text:a xlink:type="simple" xlink:href="https://hal.science/tel-04764017v1">Bilinguisme et bilittéracie des enfants dans différents contextes diglossiques</text:a></text:p>
              <text:p text:style-name="Normal"><text:a xlink:type="simple" xlink:href="https://hal.science/search/index/?q=*&amp;authFullName_s=Isabelle Nocus">Isabelle Nocus</text:a></text:p>
              <text:p text:style-name="Normal"><text:span>Sciences de l'Homme et Société. Nantes université, 2018</text:span></text:p>
              <text:p text:style-name="Normal"><text:span>HDR</text:span></text:p>
              <text:p text:style-name="Normal"><text:a xlink:type="simple" xlink:href="https://hal.science/tel-04764017v1">tel-04764017v1</text:a></text:p>
            </table:table-cell>
          </table:table-row>
        </table:table>
        <text:p text:style-name="P35"/>
        <text:p text:style-name="Heading2"><text:span text:style-name="T13">Autre publication scientifique (1)</text:span></text:p>
        <text:p text:style-name="P37"/>
        <table:table table:name="a24463" table:style-name="a24463">
          <table:table-column table:style-name="a24463.0"/>
          <table:table-row>
            <table:table-cell office:value-type="string">
              <text:p text:style-name="Normal"><text:a xlink:type="simple" xlink:href="https://hal.science/hal-03379282v1">Les langues autochtones à l’école, Evaluation des programmesd’enseignementbilingueàl’école primaire en Nouvelle-Calédonie, Polynésie française et Guyan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/text:p>
              <text:p text:style-name="Normal"><text:span>Conférence publique à l'Université de la Nouvelle Calédonie</text:span><text:span>, 2009</text:span></text:p>
              <text:p text:style-name="Normal"><text:span>Autre publication scientifique</text:span></text:p>
              <text:p text:style-name="Normal"><text:a xlink:type="simple" xlink:href="https://hal.science/hal-03379282v1">hal-03379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Nocus</dc:title>
    <dc:subject/>
    <dc:description>CV</dc:description>
    <dc:creator/>
    <dc:date>2026-06-02T21:09:33.000</dc:date>
    <meta:generator>PHPWord</meta:generator>
    <meta:initial-creator>CCSD</meta:initial-creator>
    <meta:creation-date>2026-06-02T21:09:33.000</meta:creation-date>
    <meta:keyword/>
    <meta:user-defined meta:name="Category"/>
    <meta:user-defined meta:name="Company"/>
    <meta:user-defined meta:name="Manager"/>
  </office:meta>
</office:document-meta>
</file>