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748e" style:family="table">
      <style:table-properties style:rel-width="100" table:align="center"/>
    </style:style>
    <style:style style:name="8f748e.0" style:family="table-column">
      <style:table-column-properties style:column-width="0.00cm"/>
    </style:style>
    <style:style style:name="3c77dd" style:family="table">
      <style:table-properties style:rel-width="100" table:align="center"/>
    </style:style>
    <style:style style:name="3c77dd.0" style:family="table-column">
      <style:table-column-properties style:column-width="0.00cm"/>
    </style:style>
    <style:style style:name="c6f4cf" style:family="table">
      <style:table-properties style:rel-width="100" table:align="center"/>
    </style:style>
    <style:style style:name="c6f4cf.0" style:family="table-column">
      <style:table-column-properties style:column-width="0.00cm"/>
    </style:style>
    <style:style style:name="5425e9" style:family="table">
      <style:table-properties style:rel-width="100" table:align="center"/>
    </style:style>
    <style:style style:name="5425e9.0" style:family="table-column">
      <style:table-column-properties style:column-width="0.00cm"/>
    </style:style>
    <style:style style:name="66d781" style:family="table">
      <style:table-properties style:rel-width="100" table:align="center"/>
    </style:style>
    <style:style style:name="66d781.0" style:family="table-column">
      <style:table-column-properties style:column-width="0.00cm"/>
    </style:style>
    <style:style style:name="6f2156" style:family="table">
      <style:table-properties style:rel-width="100" table:align="center"/>
    </style:style>
    <style:style style:name="6f2156.0" style:family="table-column">
      <style:table-column-properties style:column-width="0.00cm"/>
    </style:style>
    <style:style style:name="210919" style:family="table">
      <style:table-properties style:rel-width="100" table:align="center"/>
    </style:style>
    <style:style style:name="210919.0" style:family="table-column">
      <style:table-column-properties style:column-width="0.00cm"/>
    </style:style>
    <style:style style:name="46fe52" style:family="table">
      <style:table-properties style:rel-width="100" table:align="center"/>
    </style:style>
    <style:style style:name="46fe52.0" style:family="table-column">
      <style:table-column-properties style:column-width="0.00cm"/>
    </style:style>
    <style:style style:name="a2b920" style:family="table">
      <style:table-properties style:rel-width="100" table:align="center"/>
    </style:style>
    <style:style style:name="a2b920.0" style:family="table-column">
      <style:table-column-properties style:column-width="0.00cm"/>
    </style:style>
    <style:style style:name="acec9f" style:family="table">
      <style:table-properties style:rel-width="100" table:align="center"/>
    </style:style>
    <style:style style:name="acec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Ohay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ohayon">isabelle-ohay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90-1247">0000-0002-6790-124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8f748e" table:style-name="8f748e">
          <table:table-column table:style-name="8f748e.0"/>
          <table:table-row>
            <table:table-cell office:value-type="string">
              <text:p text:style-name="Normal"><text:a xlink:type="simple" xlink:href="https://hal.science/hal-05216527v1">Интенсификация пастбищного скотоводства и его последствия в Советском Казахстане в 1960–1980 годы</text:a></text:p>
              <text:p text:style-name="Normal"><text:a xlink:type="simple" xlink:href="https://hal.science/search/index/?q=*&amp;authFullName_s=Изабель Оайон">Изабель Оайон</text:a></text:p>
              <text:p text:style-name="Normal"><text:span>Qazaq Historical Review</text:span><text:span>, 2025, 3 (1), pp.53 - 72.<text:s/></text:span><text:a xlink:type="simple" xlink:href="https://dx.doi.org/10.69567/3007-0236.2025.1.53.72">⟨10.69567/3007-0236.2025.1.53.72⟩</text:a></text:p>
              <text:p text:style-name="Normal"><text:span>Article dans une revue</text:span></text:p>
              <text:p text:style-name="Normal"><text:a xlink:type="simple" xlink:href="https://hal.science/hal-05216527v1">hal-05216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5818v1">Documenting Kazakh Funeral Rituals through Material Life Indicators (1960s–1980s)</text:a></text:p>
              <text:p text:style-name="Normal"><text:a xlink:type="simple" xlink:href="https://hal.science/search/index/?q=*&amp;authFullName_s=Isabelle Ohayon">Isabelle Ohayon</text:a></text:p>
              <text:p text:style-name="Normal"><text:span>Geistes-, sozial- und kulturwissenschaftlicher Anzeiger</text:span><text:span>, 2023, 1, pp.83-106.<text:s/></text:span><text:a xlink:type="simple" xlink:href="https://dx.doi.org/10.1553/anzeiger157-1s83">⟨10.1553/anzeiger157-1s83⟩</text:a></text:p>
              <text:p text:style-name="Normal"><text:span>Article dans une revue</text:span></text:p>
              <text:p text:style-name="Normal"><text:a xlink:type="simple" xlink:href="https://shs.hal.science/halshs-04215818v1">halshs-04215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681v1">Allen J. Frank, Kazakh Muslims in the Red Army, 1939-1945</text:a></text:p>
              <text:p text:style-name="Normal"><text:a xlink:type="simple" xlink:href="https://hal.science/search/index/?q=*&amp;authFullName_s=Isabelle Ohayon">Isabelle Ohayon</text:a></text:p>
              <text:p text:style-name="Normal"><text:span>Journal of Power Institutions in Post-Soviet Societies</text:span><text:span>, 2023, Issue 23,<text:s/></text:span><text:a xlink:type="simple" xlink:href="https://dx.doi.org/10.4000/pipss.6506">⟨10.4000/pipss.650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79681v1">halshs-0427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677v1">За критический и беспристрастный конструктивизм. Еще раз о понятии «Глобальный Восток» применительно к Центральной Азии</text:a></text:p>
              <text:p text:style-name="Normal"><text:a xlink:type="simple" xlink:href="https://hal.science/search/index/?q=*&amp;authFullName_s=Isabelle Ohayon">Isabelle Ohayon</text:a><text:span>,</text:span><text:a xlink:type="simple" xlink:href="https://hal.science/search/index/?q=*&amp;authFullName_s=Julien Thorez">Julien Thorez</text:a></text:p>
              <text:p text:style-name="Normal"><text:span>Russian Sociological Review</text:span><text:span>, 2023, 22 (1), pp.48-60</text:span></text:p>
              <text:p text:style-name="Normal"><text:span>Article dans une revue</text:span></text:p>
              <text:p text:style-name="Normal"><text:a xlink:type="simple" xlink:href="https://hal.science/hal-04054677v1">hal-0405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275v1">Honorer ses morts en socialisme, une économie de l’islam kazakh (1960-1980)</text:a></text:p>
              <text:p text:style-name="Normal"><text:a xlink:type="simple" xlink:href="https://hal.science/search/index/?q=*&amp;authFullName_s=Isabelle Ohayon">Isabelle Ohayon</text:a></text:p>
              <text:p text:style-name="Normal"><text:span>Revue des Mondes Musulmans et de la Méditerranée</text:span><text:span>, 2019, 146(2-2019),<text:s/></text:span><text:a xlink:type="simple" xlink:href="https://dx.doi.org/10.4000/remmm.13617">⟨10.4000/remmm.13617⟩</text:a></text:p>
              <text:p text:style-name="Normal"><text:span>Article dans une revue</text:span></text:p>
              <text:p text:style-name="Normal"><text:a xlink:type="simple" xlink:href="https://hal.science/hal-02565275v1">hal-02565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3880v1">Après la sédentarisation. Le pastoralisme intensif et ses conséquences au Kazakhstan soviétique (1960-1980)</text:a></text:p>
              <text:p text:style-name="Normal"><text:a xlink:type="simple" xlink:href="https://hal.science/search/index/?q=*&amp;authFullName_s=Isabelle Ohayon">Isabelle Ohayon</text:a></text:p>
              <text:p text:style-name="Normal"><text:span>Études rurales</text:span><text:span>, 2017, Verte, la steppe ?, 200, pp.130-154.<text:s/></text:span><text:a xlink:type="simple" xlink:href="https://dx.doi.org/10.4000/etudesrurales.11702">⟨10.4000/etudesrurales.11702⟩</text:a></text:p>
              <text:p text:style-name="Normal"><text:span>Article dans une revue</text:span></text:p>
              <text:p text:style-name="Normal"><text:a xlink:type="simple" xlink:href="https://shs.hal.science/halshs-01753880v1">halshs-0175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835v3">Ego-récits de l’intégration : deux itinéraires de déportés au Kazakhstan soviétique</text:a></text:p>
              <text:p text:style-name="Normal"><text:a xlink:type="simple" xlink:href="https://hal.science/search/index/?q=*&amp;authFullName_s=Isabelle Ohayon">Isabelle Ohayon</text:a></text:p>
              <text:p text:style-name="Normal"><text:span>Slovo</text:span><text:span>, 2017, Le discours autobiographique à l’épreuve des pouvoirs Europe - Russie - Eurasie, 47, pp.239-252</text:span></text:p>
              <text:p text:style-name="Normal"><text:span>Article dans une revue</text:span></text:p>
              <text:p text:style-name="Normal"><text:a xlink:type="simple" xlink:href="https://hal.science/hal-01493835v3">hal-01493835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952v1">The Soviet State and Lineage Societies: Doctrine, Local Interactions, and Political Hybridization in Kazakhstan and Kirghizia During the 1920s and 1930s</text:a></text:p>
              <text:p text:style-name="Normal"><text:a xlink:type="simple" xlink:href="https://hal.science/search/index/?q=*&amp;authFullName_s=Isabelle Ohayon">Isabelle Ohayon</text:a></text:p>
              <text:p text:style-name="Normal"><text:span>Central Asian Affairs</text:span><text:span>, 2016, 3 (2), pp.163-191</text:span></text:p>
              <text:p text:style-name="Normal"><text:span>Article dans une revue</text:span></text:p>
              <text:p text:style-name="Normal"><text:a xlink:type="simple" xlink:href="https://shs.hal.science/halshs-01306952v1">halshs-0130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770v1">Formes et usages du territoire à la période coloniale : la première sédentarisation des Kazakhs</text:a></text:p>
              <text:p text:style-name="Normal"><text:a xlink:type="simple" xlink:href="https://hal.science/search/index/?q=*&amp;authFullName_s=Isabelle Ohayon">Isabelle Ohayon</text:a></text:p>
              <text:p text:style-name="Normal"><text:span>Cahiers d'Asie centrale</text:span><text:span>, 2014, Le Kazakhstan en mutation, 23</text:span></text:p>
              <text:p text:style-name="Normal"><text:span>Article dans une revue</text:span></text:p>
              <text:p text:style-name="Normal"><text:a xlink:type="simple" xlink:href="https://hal.science/hal-01260770v1">hal-0126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78v1">Introduction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Isabelle Ohayon">Isabelle Ohayon</text:a></text:p>
              <text:p text:style-name="Normal"><text:span>Cahiers du Monde russe</text:span><text:span>, 2014, 54 (1-2), pp.11-28</text:span></text:p>
              <text:p text:style-name="Normal"><text:span>Article dans une revue</text:span></text:p>
              <text:p text:style-name="Normal"><text:a xlink:type="simple" xlink:href="https://hal.science/hal-01063178v1">hal-0106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80v1">Foreword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Isabelle Ohayon">Isabelle Ohayon</text:a></text:p>
              <text:p text:style-name="Normal"><text:span>Cahiers du Monde russe</text:span><text:span>, 2014, 54 (1-2), pp.29-45</text:span></text:p>
              <text:p text:style-name="Normal"><text:span>Article dans une revue</text:span></text:p>
              <text:p text:style-name="Normal"><text:a xlink:type="simple" xlink:href="https://hal.science/hal-01063180v1">hal-0106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684v1">Commentary - The Early Days of Central Asian Military Integration: the Kyrgyz National Division of the Red Army in 1927-1928</text:a></text:p>
              <text:p text:style-name="Normal"><text:a xlink:type="simple" xlink:href="https://hal.science/search/index/?q=*&amp;authFullName_s=Isabelle Ohayon">Isabelle Ohayon</text:a></text:p>
              <text:p text:style-name="Normal"><text:span>Journal of Power Institutions in Post-Soviet Societies</text:span><text:span>, 2009, [Online], Issue 10, URL : http://pipss.revues.org/index3761</text:span></text:p>
              <text:p text:style-name="Normal"><text:span>Article dans une revue</text:span></text:p>
              <text:p text:style-name="Normal"><text:a xlink:type="simple" xlink:href="https://hal.science/hal-00688684v1">hal-0068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689v1">Lignages et pouvoirs locaux, L'indigénisation au Kirghizstan soviétique (années 1920-1930)</text:a></text:p>
              <text:p text:style-name="Normal"><text:a xlink:type="simple" xlink:href="https://hal.science/search/index/?q=*&amp;authFullName_s=Isabelle Ohayon">Isabelle Ohayon</text:a></text:p>
              <text:p text:style-name="Normal"><text:span>Cahiers du Monde russe</text:span><text:span>, 2008, 49 (1), pp.145-182</text:span></text:p>
              <text:p text:style-name="Normal"><text:span>Article dans une revue</text:span></text:p>
              <text:p text:style-name="Normal"><text:a xlink:type="simple" xlink:href="https://hal.science/hal-00688689v1">hal-0068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36v1">Du campement au village : sédentarisation et transformations de l'aoul kazakh à la période soviétique</text:a></text:p>
              <text:p text:style-name="Normal"><text:a xlink:type="simple" xlink:href="https://hal.science/search/index/?q=*&amp;authFullName_s=Isabelle Ohayon">Isabelle Ohayon</text:a></text:p>
              <text:p text:style-name="Normal"><text:span>Cahiers d'Asie centrale</text:span><text:span>, 2004, 13-14, http://asiecentrale.revues.org/index340.html</text:span></text:p>
              <text:p text:style-name="Normal"><text:span>Article dans une revue</text:span></text:p>
              <text:p text:style-name="Normal"><text:a xlink:type="simple" xlink:href="https://hal.science/hal-00759936v1">hal-0075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59v1">Parcours de l'ethnologie au Kazakhstan, anciennes contraintes, nouveaux travers</text:a></text:p>
              <text:p text:style-name="Normal"><text:a xlink:type="simple" xlink:href="https://hal.science/search/index/?q=*&amp;authFullName_s=Isabelle Ohayon">Isabelle Ohayon</text:a></text:p>
              <text:p text:style-name="Normal"><text:span>Journal des anthropologues</text:span><text:span>, 2001, 87-88, http://jda.revues.org/2723</text:span></text:p>
              <text:p text:style-name="Normal"><text:span>Article dans une revue</text:span></text:p>
              <text:p text:style-name="Normal"><text:a xlink:type="simple" xlink:href="https://hal.science/hal-00759959v1">hal-00759959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3c77dd" table:style-name="3c77dd">
          <table:table-column table:style-name="3c77dd.0"/>
          <table:table-row>
            <table:table-cell office:value-type="string">
              <text:p text:style-name="Normal"><text:a xlink:type="simple" xlink:href="https://shs.hal.science/halshs-05423689v1">Les élites politiques et religieuses face aux dépenses rituelles en Asie centrale au XXe siècle : naissance d’une raison comptable</text:a></text:p>
              <text:p text:style-name="Normal"><text:a xlink:type="simple" xlink:href="https://hal.science/search/index/?q=*&amp;authFullName_s=Isabelle Ohayon">Isabelle Ohayon</text:a></text:p>
              <text:p text:style-name="Normal"><text:span>Centrale Asie : (Re)penser une région dans l’espace et dans le temps</text:span><text:span>, CerMI UMR 8041; INALCO; IFEAC; CREE (Equipe INALCO), Dec 2025, Paris, France</text:span></text:p>
              <text:p text:style-name="Normal"><text:span>Communication dans un congrès</text:span></text:p>
              <text:p text:style-name="Normal"><text:a xlink:type="simple" xlink:href="https://shs.hal.science/halshs-05423689v1">halshs-05423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3712v1">The Soviet State and Ceremonial Expenses in Central Asia: Discourse, Regulation, Surveillance</text:a></text:p>
              <text:p text:style-name="Normal"><text:a xlink:type="simple" xlink:href="https://hal.science/search/index/?q=*&amp;authFullName_s=Isabelle Ohayon">Isabelle Ohayon</text:a></text:p>
              <text:p text:style-name="Normal"><text:span>"Geopolitics, Migrations and ldentities in Central Eurasia" Joint Meeting CESS-ESCAS)</text:span><text:span>, CESS Central Eurasian Studies Society; ESCAS European Society for Central Asian Studies, Jan 2025, Lisbonne, Portugal</text:span></text:p>
              <text:p text:style-name="Normal"><text:span>Communication dans un congrès</text:span></text:p>
              <text:p text:style-name="Normal"><text:a xlink:type="simple" xlink:href="https://shs.hal.science/halshs-05423712v1">halshs-0542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32v1">“Investing in burial rites in Kazakh society in the late Soviet period: a means for shaping the local elites' prestige”</text:a></text:p>
              <text:p text:style-name="Normal"><text:a xlink:type="simple" xlink:href="https://hal.science/search/index/?q=*&amp;authFullName_s=Isabelle Ohayon">Isabelle Ohayon</text:a></text:p>
              <text:p text:style-name="Normal"><text:span>Congrès annuel de Central Eurasian Studies Society (CESS)</text:span><text:span>, University of World Economy and Diplomacy, Jun 2022, Tachkent, Uzbekistan</text:span></text:p>
              <text:p text:style-name="Normal"><text:span>Communication dans un congrès</text:span></text:p>
              <text:p text:style-name="Normal"><text:a xlink:type="simple" xlink:href="https://hal.science/hal-04332032v1">hal-0433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55v1">“From indebtedness to social inequalities: reassessing ceremonial economy in Central Asia”</text:a></text:p>
              <text:p text:style-name="Normal"><text:a xlink:type="simple" xlink:href="https://hal.science/search/index/?q=*&amp;authFullName_s=Isabelle Ohayon">Isabelle Ohayon</text:a></text:p>
              <text:p text:style-name="Normal"><text:span>Past, current and upcoming dynamics in the Central Asian region, and their (possible) impacts</text:span><text:span>, Ghent University; IFEAC (Institut Français d'Etudes sur l'Asie centrale); Eurasian Insights EISCAS (Erasmus + Programme), Sep 2021, Gand, Belgium</text:span></text:p>
              <text:p text:style-name="Normal"><text:span>Communication dans un congrès</text:span></text:p>
              <text:p text:style-name="Normal"><text:a xlink:type="simple" xlink:href="https://hal.science/hal-04332055v1">hal-0433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51v1">The making of new Kazakh sacred places in Soviet Kazakhstan during the 1960s and the 1970s</text:a></text:p>
              <text:p text:style-name="Normal"><text:a xlink:type="simple" xlink:href="https://hal.science/search/index/?q=*&amp;authFullName_s=Isabelle Ohayon">Isabelle Ohayon</text:a></text:p>
              <text:p text:style-name="Normal"><text:span>SACRED GEOGRAPHY: MULTI-DISCIPLINARY APPROACHES IN SPACE AND TIME</text:span><text:span>, Sep 2020, Nur-Sultan, Kazakhstan. pp.93-101</text:span></text:p>
              <text:p text:style-name="Normal"><text:span>Communication dans un congrès</text:span></text:p>
              <text:p text:style-name="Normal"><text:a xlink:type="simple" xlink:href="https://hal.science/hal-04312251v1">hal-0431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75v1">“Kazakh Islam, Soviet Mausoleums: Honouring the Dead under Socialism”,’ESCAS et University of Exeter, Exeter, 27 juin.</text:a></text:p>
              <text:p text:style-name="Normal"><text:a xlink:type="simple" xlink:href="https://hal.science/search/index/?q=*&amp;authFullName_s=Isabelle Ohayon">Isabelle Ohayon</text:a></text:p>
              <text:p text:style-name="Normal"><text:span>Congrès The 16th Biennial Conference of the European Society for Central Asian Studies</text:span><text:span>, University of Exeter; ESCAS, Jun 2019, Exeter (GB), United Kingdom</text:span></text:p>
              <text:p text:style-name="Normal"><text:span>Communication dans un congrès</text:span></text:p>
              <text:p text:style-name="Normal"><text:a xlink:type="simple" xlink:href="https://hal.science/hal-04332075v1">hal-0433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02v1">Подсобное хозяйство и ритуальная экономика в советских казахских аулах в 1970-х –1980-х годах</text:a></text:p>
              <text:p text:style-name="Normal"><text:a xlink:type="simple" xlink:href="https://hal.science/search/index/?q=*&amp;authFullName_s=Isabelle Ohayon">Isabelle Ohayon</text:a></text:p>
              <text:p text:style-name="Normal"><text:span>Late Soviet Village: People, Institutions, and Objects Between “Rural” and “Urban” Life Styles</text:span><text:span>, German Historical Institute in Moscow; University of Zurich, May 2018, Moscou (Fédération de Russie), Russia</text:span></text:p>
              <text:p text:style-name="Normal"><text:span>Communication dans un congrès</text:span></text:p>
              <text:p text:style-name="Normal"><text:a xlink:type="simple" xlink:href="https://hal.science/hal-04332102v1">hal-0433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05v1">Родовая власть и советский государственный аппарат в Киргизской АССР в 1920-30-х годах</text:a></text:p>
              <text:p text:style-name="Normal"><text:a xlink:type="simple" xlink:href="https://hal.science/search/index/?q=*&amp;authFullName_s=Isabelle Ohayon">Isabelle Ohayon</text:a></text:p>
              <text:p text:style-name="Normal"><text:span>SСоциальная жизнь народов Центральной Азии в первой четверти ХХ века: традиции и инновации.</text:span><text:span>, Sep 2008, Tachkent, Uzbekistan. pp.67-76</text:span></text:p>
              <text:p text:style-name="Normal"><text:span>Communication dans un congrès</text:span></text:p>
              <text:p text:style-name="Normal"><text:a xlink:type="simple" xlink:href="https://hal.science/hal-00688705v1">hal-0068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09v1">Le projet soviétique de sédentarisation des Kazakhs était-il un programme d'assimilation ?</text:a></text:p>
              <text:p text:style-name="Normal"><text:a xlink:type="simple" xlink:href="https://hal.science/search/index/?q=*&amp;authFullName_s=Isabelle Ohayon">Isabelle Ohayon</text:a></text:p>
              <text:p text:style-name="Normal"><text:span>Integrazione, Assimilazione, Esclusione e Reazione Etnica</text:span><text:span>, Nov 2006, Venise, Italie. pp.82-98</text:span></text:p>
              <text:p text:style-name="Normal"><text:span>Communication dans un congrès</text:span></text:p>
              <text:p text:style-name="Normal"><text:a xlink:type="simple" xlink:href="https://hal.science/hal-00688709v1">hal-00688709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c6f4cf" table:style-name="c6f4cf">
          <table:table-column table:style-name="c6f4cf.0"/>
          <table:table-row>
            <table:table-cell office:value-type="string">
              <text:p text:style-name="Normal"><text:a xlink:type="simple" xlink:href="https://shs.hal.science/halshs-05423673v1">Fabriquer les inégalités ou construire le lien social ? L’économie cérémonielle en Asie centrale socialiste et postsocialiste (années 1960- années 2020)</text:a></text:p>
              <text:p text:style-name="Normal"><text:a xlink:type="simple" xlink:href="https://hal.science/search/index/?q=*&amp;authFullName_s=Isabelle Ohayon">Isabelle Ohayon</text:a></text:p>
              <text:p text:style-name="Normal"><text:span>Centrale Asie : (Re)penser une région dans l’espace et dans le temps</text:span><text:span>, Dec 2025, Paris, France</text:span></text:p>
              <text:p text:style-name="Normal"><text:span>Poster de conférence</text:span></text:p>
              <text:p text:style-name="Normal"><text:a xlink:type="simple" xlink:href="https://shs.hal.science/halshs-05423673v1">halshs-05423673v1</text:a></text:p>
            </table:table-cell>
          </table:table-row>
        </table:table>
        <text:p text:style-name="P22"/>
        <text:p text:style-name="Heading2"><text:span text:style-name="T9">N°spécial de revue/special issue (3)</text:span></text:p>
        <text:p text:style-name="P24"/>
        <table:table table:name="5425e9" table:style-name="5425e9">
          <table:table-column table:style-name="5425e9.0"/>
          <table:table-row>
            <table:table-cell office:value-type="string">
              <text:p text:style-name="Normal"><text:a xlink:type="simple" xlink:href="https://hal.science/hal-01260545v1">Mediators of The Empire in Central Asia (1820‑1928)</text:a></text:p>
              <text:p text:style-name="Normal"><text:a xlink:type="simple" xlink:href="https://hal.science/search/index/?q=*&amp;authFullName_s=Isabelle Ohayon">Isabelle Ohayon</text:a><text:span>,</text:span><text:a xlink:type="simple" xlink:href="https://hal.science/search/index/?q=*&amp;authFullName_s=Tomohiko Uyama">Tomohiko Uyama</text:a></text:p>
              <text:p text:style-name="Normal"><text:span>Vol. 56 (n° 4), 2016, Mediators of The Empire in Central Asia (1820‑1928)</text:span></text:p>
              <text:p text:style-name="Normal"><text:span>N°spécial de revue/special issue</text:span></text:p>
              <text:p text:style-name="Normal"><text:a xlink:type="simple" xlink:href="https://hal.science/hal-01260545v1">hal-01260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910v1">The apogee of the Soviet experience. Culture and society in the Brezhnev years</text:a></text:p>
              <text:p text:style-name="Normal"><text:a xlink:type="simple" xlink:href="https://hal.science/search/index/?q=*&amp;authFullName_s=Isabelle Ohayon">Isabelle Ohayon</text:a><text:span>,</text:span><text:a xlink:type="simple" xlink:href="https://hal.science/search/index/?q=*&amp;authFullName_s=Marc Elie">Marc Elie</text:a></text:p>
              <text:p text:style-name="Normal"><text:span>Vol II ((54/3-4 July-December 2013)), 2014, Below ideological control. The display of subjectivities and the authorities’ sensivity to audiences</text:span></text:p>
              <text:p text:style-name="Normal"><text:span>N°spécial de revue/special issue</text:span></text:p>
              <text:p text:style-name="Normal"><text:a xlink:type="simple" xlink:href="https://shs.hal.science/halshs-01307910v1">halshs-0130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699v1">Réformes et société en Asie centrale tsariste et soviétique</text:a></text:p>
              <text:p text:style-name="Normal"><text:a xlink:type="simple" xlink:href="https://hal.science/search/index/?q=*&amp;authFullName_s=Isabelle Ohayon">Isabelle Ohayon</text:a></text:p>
              <text:p text:style-name="Normal"><text:span>pp.135, 2008</text:span></text:p>
              <text:p text:style-name="Normal"><text:span>N°spécial de revue/special issue</text:span></text:p>
              <text:p text:style-name="Normal"><text:a xlink:type="simple" xlink:href="https://hal.science/hal-00688699v1">hal-00688699v1</text:a></text:p>
            </table:table-cell>
          </table:table-row>
        </table:table>
        <text:p text:style-name="P25"/>
        <text:p text:style-name="Heading2"><text:span text:style-name="T10">Ouvrages (5)</text:span></text:p>
        <text:p text:style-name="P27"/>
        <table:table table:name="66d781" table:style-name="66d781">
          <table:table-column table:style-name="66d781.0"/>
          <table:table-row>
            <table:table-cell office:value-type="string">
              <text:p text:style-name="Normal"><text:a xlink:type="simple" xlink:href="https://shs.hal.science/halshs-03454495v1">L’âge soviétique. Une traversée de l’Empire russe au monde postsoviétique</text:a></text:p>
              <text:p text:style-name="Normal"><text:a xlink:type="simple" xlink:href="https://hal.science/search/index/?q=*&amp;authFullName_s=Isabelle Ohayon">Isabelle Ohayon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Marc Elie">Marc Elie</text:a><text:span>,</text:span><text:a xlink:type="simple" xlink:href="https://hal.science/search/index/?q=*&amp;authFullName_s=Alain Blum">Alain Blum</text:a></text:p>
              <text:p text:style-name="Normal"><text:span>Armand Colin, pp.432, 2021, Collection Mnémosya, 9782200633608</text:span></text:p>
              <text:p text:style-name="Normal"><text:span>Ouvrages</text:span></text:p>
              <text:p text:style-name="Normal"><text:a xlink:type="simple" xlink:href="https://shs.hal.science/halshs-03454495v1">halshs-0345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41v1">The apogee of the Soviet experience. Culture and society in the Brezhnev years.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Isabelle Ohayon">Isabelle Ohayon</text:a></text:p>
              <text:p text:style-name="Normal"><text:span>, 1-2 Janvier-juin 2013. (54), 2014, Volume I- Real socialism in three dimensions: Past, future, abroad"</text:span></text:p>
              <text:p text:style-name="Normal"><text:span>Ouvrages</text:span></text:p>
              <text:p text:style-name="Normal"><text:a xlink:type="simple" xlink:href="https://hal.science/hal-01260541v1">hal-0126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23v1">Loyalties and Solidarities in Russian Society, History and Culture</text:a></text:p>
              <text:p text:style-name="Normal"><text:a xlink:type="simple" xlink:href="https://hal.science/search/index/?q=*&amp;authFullName_s=Isabelle Ohayon">Isabelle Ohayon</text:a><text:span>,</text:span><text:a xlink:type="simple" xlink:href="https://hal.science/search/index/?q=*&amp;authFullName_s=Philip Ross Bullock">Philip Ross Bullock</text:a><text:span>,</text:span><text:a xlink:type="simple" xlink:href="https://hal.science/search/index/?q=*&amp;authFullName_s=Maria Rubins">Maria Rubins</text:a><text:span>,</text:span><text:a xlink:type="simple" xlink:href="https://hal.science/search/index/?q=*&amp;authFullName_s=Anna Winestein">Anna Winestein</text:a><text:span>,</text:span><text:a xlink:type="simple" xlink:href="https://hal.science/search/index/?q=*&amp;authFullName_s=Claudio Nun-Ingerflom">Claudio Nun-Ingerflom</text:a></text:p>
              <text:p text:style-name="Normal"><text:span>UCL−SSEES, 2013</text:span></text:p>
              <text:p text:style-name="Normal"><text:span>Ouvrages</text:span></text:p>
              <text:p text:style-name="Normal"><text:a xlink:type="simple" xlink:href="https://hal.science/hal-00688723v1">hal-0068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14v1">Седентаризация казахов СССР при Сталине. Коллективизация и социальные изменения (1928-1945)</text:a></text:p>
              <text:p text:style-name="Normal"><text:a xlink:type="simple" xlink:href="https://hal.science/search/index/?q=*&amp;authFullName_s=Isabelle Ohayon">Isabelle Ohayon</text:a></text:p>
              <text:p text:style-name="Normal"><text:span>Санат, pp.365, 2009, История Казахстана в западных источниках, 9965-664-81-1</text:span></text:p>
              <text:p text:style-name="Normal"><text:span>Ouvrages</text:span></text:p>
              <text:p text:style-name="Normal"><text:a xlink:type="simple" xlink:href="https://hal.science/hal-00688714v1">hal-00688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981v1">La sedentarisation des Kazakhs dans l'URSS de Staline</text:a></text:p>
              <text:p text:style-name="Normal"><text:a xlink:type="simple" xlink:href="https://hal.science/search/index/?q=*&amp;authFullName_s=Isabelle Ohayon">Isabelle Ohayon</text:a></text:p>
              <text:p text:style-name="Normal"><text:span>Maisonneuve &amp; Larose, 2006, Bibliothèque d'Asie centrale</text:span></text:p>
              <text:p text:style-name="Normal"><text:span>Ouvrages</text:span></text:p>
              <text:p text:style-name="Normal"><text:a xlink:type="simple" xlink:href="https://shs.hal.science/halshs-00089981v1">halshs-00089981v1</text:a></text:p>
            </table:table-cell>
          </table:table-row>
        </table:table>
        <text:p text:style-name="P28"/>
        <text:p text:style-name="Heading2"><text:span text:style-name="T11">Chapitre d'ouvrage (10)</text:span></text:p>
        <text:p text:style-name="P30"/>
        <table:table table:name="6f2156" table:style-name="6f2156">
          <table:table-column table:style-name="6f2156.0"/>
          <table:table-row>
            <table:table-cell office:value-type="string">
              <text:p text:style-name="Normal"><text:a xlink:type="simple" xlink:href="https://shs.hal.science/halshs-05544206v1">Dismantling kazakh rural elites: a typology of debayization targets in Soviet Kazakhstan (1928-1929)</text:a></text:p>
              <text:p text:style-name="Normal"><text:a xlink:type="simple" xlink:href="https://hal.science/search/index/?q=*&amp;authFullName_s=Isabelle Ohayon">Isabelle Ohayon</text:a></text:p>
              <text:p text:style-name="Normal"><text:span>Ж.Б. Абылхожин.<text:s/></text:span><text:span>Mechanisms and practices of political decision-making of the Kazkraikom of the aucp(b) and the transformation of the social structure of Kazakh society</text:span><text:span>, РГП на ПХВ «Научный институт изучения Улуса Джучи», pp.31-60, 2025, ISBN 978-601-385-154-9</text:span></text:p>
              <text:p text:style-name="Normal"><text:span>Chapitre d'ouvrage</text:span></text:p>
              <text:p text:style-name="Normal"><text:a xlink:type="simple" xlink:href="https://shs.hal.science/halshs-05544206v1">halshs-05544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5840v1">Administrations, herders, and experts. Crossing sources and scales to write a social history of overgrazing in Soviet Kazakhstan (1960–1980)</text:a></text:p>
              <text:p text:style-name="Normal"><text:a xlink:type="simple" xlink:href="https://hal.science/search/index/?q=*&amp;authFullName_s=Isabelle Ohayon">Isabelle Ohayon</text:a></text:p>
              <text:p text:style-name="Normal"><text:span>Environmental Humanities in Central Asia. Relations Between Extraction and Interdependence Edited By Jeanne Féaux de la Croix, Beatrice Penati</text:span><text:span>, 1, Routledge, pp.55-82, 2023,<text:s/></text:span><text:a xlink:type="simple" xlink:href="https://dx.doi.org/10.4324/9781003362364-4">⟨10.4324/9781003362364-4⟩</text:a></text:p>
              <text:p text:style-name="Normal"><text:span>Chapitre d'ouvrage</text:span></text:p>
              <text:p text:style-name="Normal"><text:a xlink:type="simple" xlink:href="https://shs.hal.science/halshs-04215840v1">halshs-04215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8166v1">Making political rebellion &amp;quot;primitive&amp;quot;: the 1916 Rebellion in the Kazakh steppes in a long- term perspective (1840s-1930s)</text:a></text:p>
              <text:p text:style-name="Normal"><text:a xlink:type="simple" xlink:href="https://hal.science/search/index/?q=*&amp;authFullName_s=Xavier Hallez">Xavier Hallez</text:a><text:span>,</text:span><text:a xlink:type="simple" xlink:href="https://hal.science/search/index/?q=*&amp;authFullName_s=Isabelle Ohayon">Isabelle Ohayon</text:a></text:p>
              <text:p text:style-name="Normal"><text:span>Manchester University Press.<text:s/></text:span><text:span>The Central Asian Revolt of 1916. A Collapsing Empire in the Age of War and Revolution</text:span><text:span>, Manchester University Press, pp.256-288, 2019, 978-1-5261-2942-0</text:span></text:p>
              <text:p text:style-name="Normal"><text:span>Chapitre d'ouvrage</text:span></text:p>
              <text:p text:style-name="Normal"><text:a xlink:type="simple" xlink:href="https://shs.hal.science/halshs-02568166v1">halshs-0256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753v1">The post-soviet Caucasus and Central Asia : another south</text:a></text:p>
              <text:p text:style-name="Normal"><text:a xlink:type="simple" xlink:href="https://hal.science/search/index/?q=*&amp;authFullName_s=Amandine Regamey">Amandine Regamey</text:a><text:span>,</text:span><text:a xlink:type="simple" xlink:href="https://hal.science/search/index/?q=*&amp;authFullName_s=Silvia Serrano">Silvia Serrano</text:a><text:span>,</text:span><text:a xlink:type="simple" xlink:href="https://hal.science/search/index/?q=*&amp;authFullName_s=Isabelle Ohayon">Isabelle Ohayon</text:a></text:p>
              <text:p text:style-name="Normal"><text:span>Hohmann, S., Mouradian, C., Serrano, S., Thorez, J., Development in Central Asia and Caucasus. Migration, Democratisation and Inequality in the Post-Soviet era</text:span><text:span>, Tauris, 2014</text:span></text:p>
              <text:p text:style-name="Normal"><text:span>Chapitre d'ouvrage</text:span></text:p>
              <text:p text:style-name="Normal"><text:a xlink:type="simple" xlink:href="https://hal.science/hal-01260753v1">hal-0126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240v1">« L'Asie centrale dans l'URSS : un héritage fondateur », M. Laruelle, S. Peyrouse, Eclats d'empires Asie centrale, Caucase, Afghanistan, Paris, Fayard-CERI, 2013, pp. 175-182.</text:a></text:p>
              <text:p text:style-name="Normal"><text:a xlink:type="simple" xlink:href="https://hal.science/search/index/?q=*&amp;authFullName_s=Isabelle Ohayon">Isabelle Ohayon</text:a></text:p>
              <text:p text:style-name="Normal"><text:span>Marlène Laruelle, Sébastien Peyrouse.<text:s/></text:span><text:span>L'Asie centrale et le Caucase contemporains, Paris, Fayard-CERI, 2013, pp. 175-182.</text:span><text:span>,<text:s/></text:span><text:a xlink:type="simple" xlink:href="https://www.fayard.fr/livre/eclats-dempires-9782213636795/">Fayard</text:a><text:span>, pp.175-182, 2013, 9782213636795</text:span></text:p>
              <text:p text:style-name="Normal"><text:span>Chapitre d'ouvrage</text:span></text:p>
              <text:p text:style-name="Normal"><text:a xlink:type="simple" xlink:href="https://shs.hal.science/halshs-04313240v1">halshs-0431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790v1">L'Asie centrale dans l'URSS : un héritage fondateur</text:a></text:p>
              <text:p text:style-name="Normal"><text:a xlink:type="simple" xlink:href="https://hal.science/search/index/?q=*&amp;authFullName_s=Isabelle Ohayon">Isabelle Ohayon</text:a></text:p>
              <text:p text:style-name="Normal"><text:span>L'Asie centrale et le Caucase contemporains</text:span><text:span>, Fayard-CERI, 2013</text:span></text:p>
              <text:p text:style-name="Normal"><text:span>Chapitre d'ouvrage</text:span></text:p>
              <text:p text:style-name="Normal"><text:a xlink:type="simple" xlink:href="https://hal.science/hal-01260790v1">hal-0126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51v1">Loyalty, solidarity and duplicity: clan systems in the 1928 drive against rural elites in Kazakhstan</text:a></text:p>
              <text:p text:style-name="Normal"><text:a xlink:type="simple" xlink:href="https://hal.science/search/index/?q=*&amp;authFullName_s=Isabelle Ohayon">Isabelle Ohayon</text:a></text:p>
              <text:p text:style-name="Normal"><text:span>Philip Ross Bullock, Claudio Nun−Ingerflom, Isabelle Ohayon, Maria Rubins and Anna Winestein.<text:s/></text:span><text:span>Loyalties and Solidarities in Russian Society, History and Culture</text:span><text:span>, UCL−SSEES, pp.67-78, 2013, Studies in Russia and Eastern Europe</text:span></text:p>
              <text:p text:style-name="Normal"><text:span>Chapitre d'ouvrage</text:span></text:p>
              <text:p text:style-name="Normal"><text:a xlink:type="simple" xlink:href="https://hal.science/hal-00688751v1">hal-0068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16v1">Faire sa place en silence</text:a></text:p>
              <text:p text:style-name="Normal"><text:a xlink:type="simple" xlink:href="https://hal.science/search/index/?q=*&amp;authFullName_s=Isabelle Ohayon">Isabelle Ohayon</text:a></text:p>
              <text:p text:style-name="Normal"><text:span>Alain Blum, Marta Craveri, Valérie Nivelon.<text:s/></text:span><text:span>Déportés en URSS. Récits d'Européens au Goulag</text:span><text:span>, Autrement, pp.132-144, 2012, 978-2-7467-3146-2</text:span></text:p>
              <text:p text:style-name="Normal"><text:span>Chapitre d'ouvrage</text:span></text:p>
              <text:p text:style-name="Normal"><text:a xlink:type="simple" xlink:href="https://hal.science/hal-00688716v1">hal-0068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10v1">Les Allemands d'Asie centrale soviétique : des îlots communautaires à l'émigration</text:a></text:p>
              <text:p text:style-name="Normal"><text:a xlink:type="simple" xlink:href="https://hal.science/search/index/?q=*&amp;authFullName_s=Isabelle Ohayon">Isabelle Ohayon</text:a></text:p>
              <text:p text:style-name="Normal"><text:span>GRHIS.<text:s/></text:span><text:span>Frontières rêvées, frontières réelles de l'Allemagne,</text:span><text:span>, Presses des Universités de Rouen et du Havre, pp.89-103, 2008, Cahiers du GRHIS N°18, ISBN-10 2877754448</text:span></text:p>
              <text:p text:style-name="Normal"><text:span>Chapitre d'ouvrage</text:span></text:p>
              <text:p text:style-name="Normal"><text:a xlink:type="simple" xlink:href="https://hal.science/hal-00688710v1">hal-0068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46v1">La déportation des peuples vers l'Asie centrale</text:a></text:p>
              <text:p text:style-name="Normal"><text:a xlink:type="simple" xlink:href="https://hal.science/search/index/?q=*&amp;authFullName_s=Isabelle Ohayon">Isabelle Ohayon</text:a></text:p>
              <text:p text:style-name="Normal"><text:span>Le XXe siècle des guerres</text:span><text:span>, Editions de l'Atelier, pp.171-178, 2004</text:span></text:p>
              <text:p text:style-name="Normal"><text:span>Chapitre d'ouvrage</text:span></text:p>
              <text:p text:style-name="Normal"><text:a xlink:type="simple" xlink:href="https://hal.science/hal-00759946v1">hal-00759946v1</text:a></text:p>
            </table:table-cell>
          </table:table-row>
        </table:table>
        <text:p text:style-name="P31"/>
        <text:p text:style-name="Heading2"><text:span text:style-name="T12">Article de blog scientifique (3)</text:span></text:p>
        <text:p text:style-name="P33"/>
        <table:table table:name="210919" table:style-name="210919">
          <table:table-column table:style-name="210919.0"/>
          <table:table-row>
            <table:table-cell office:value-type="string">
              <text:p text:style-name="Normal"><text:a xlink:type="simple" xlink:href="https://hal.science/hal-05482480v1">Témoignages croisés : l'évolution du mariage en Ouzbékistan, vu par une femme et sa belle-mère</text:a></text:p>
              <text:p text:style-name="Normal"><text:a xlink:type="simple" xlink:href="https://hal.science/search/index/?q=*&amp;authFullName_s=Isabelle Ohayon">Isabelle Ohayo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82480v1">hal-0548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506v1">L’art de filmer l’amour : comment les photographes-vidéastes réinventent les mariages ouzbeks</text:a></text:p>
              <text:p text:style-name="Normal"><text:a xlink:type="simple" xlink:href="https://hal.science/search/index/?q=*&amp;authFullName_s=Isabelle Ohayon">Isabelle Ohayo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82506v1">hal-0548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427v1">Combien coûte un mariage à Samarkand ? Témoignage d'un manageur de salle de réception</text:a></text:p>
              <text:p text:style-name="Normal"><text:a xlink:type="simple" xlink:href="https://hal.science/search/index/?q=*&amp;authFullName_s=Isabelle Ohayon">Isabelle Ohayo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82427v1">hal-05482427v1</text:a></text:p>
            </table:table-cell>
          </table:table-row>
        </table:table>
        <text:p text:style-name="P34"/>
        <text:p text:style-name="Heading2"><text:span text:style-name="T13">Notice d’encyclopédie ou de dictionnaire (2)</text:span></text:p>
        <text:p text:style-name="P36"/>
        <table:table table:name="46fe52" table:style-name="46fe52">
          <table:table-column table:style-name="46fe52.0"/>
          <table:table-row>
            <table:table-cell office:value-type="string">
              <text:p text:style-name="Normal"><text:a xlink:type="simple" xlink:href="https://hal.science/hal-03897060v1">Islam Karimov (1938-2016)</text:a></text:p>
              <text:p text:style-name="Normal"><text:a xlink:type="simple" xlink:href="https://hal.science/search/index/?q=*&amp;authFullName_s=Isabelle Ohayon">Isabelle Ohayon</text:a></text:p>
              <text:p text:style-name="Normal"><text:span>Encyclopaedia Universalis</text:span><text:span>, 2017, https://www.universalis.fr/encyclopedie/islam-karimov/</text:span></text:p>
              <text:p text:style-name="Normal"><text:span>Notice d’encyclopédie ou de dictionnaire</text:span></text:p>
              <text:p text:style-name="Normal"><text:a xlink:type="simple" xlink:href="https://hal.science/hal-03897060v1">hal-0389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84v1">La famine kazakhe : à l'origine de la sédentarisation</text:a></text:p>
              <text:p text:style-name="Normal"><text:a xlink:type="simple" xlink:href="https://hal.science/search/index/?q=*&amp;authFullName_s=Isabelle Ohayon">Isabelle Ohayon</text:a></text:p>
              <text:p text:style-name="Normal"><text:span>Encyclopédie des violences de masse</text:span><text:span>, 2012, http://massviolence.org/fr/La-famine-kazakhe-a-l-origine-de</text:span></text:p>
              <text:p text:style-name="Normal"><text:span>Notice d’encyclopédie ou de dictionnaire</text:span></text:p>
              <text:p text:style-name="Normal"><text:a xlink:type="simple" xlink:href="https://hal.science/hal-00759984v1">hal-00759984v1</text:a></text:p>
            </table:table-cell>
          </table:table-row>
        </table:table>
        <text:p text:style-name="P37"/>
        <text:p text:style-name="Heading2"><text:span text:style-name="T14">Traduction (1)</text:span></text:p>
        <text:p text:style-name="P39"/>
        <table:table table:name="a2b920" table:style-name="a2b920">
          <table:table-column table:style-name="a2b920.0"/>
          <table:table-row>
            <table:table-cell office:value-type="string">
              <text:p text:style-name="Normal"><text:a xlink:type="simple" xlink:href="https://shs.hal.science/halshs-04312383v1">La civilisation nomade des Kazakhs (Nurbulat Masanov)</text:a></text:p>
              <text:p text:style-name="Normal"><text:a xlink:type="simple" xlink:href="https://hal.science/search/index/?q=*&amp;authFullName_s=Isabelle Ohayon">Isabelle Ohayon</text:a><text:span>,</text:span><text:a xlink:type="simple" xlink:href="https://hal.science/search/index/?q=*&amp;authFullName_s=Julien Thorez">Julien Thorez</text:a><text:span>,</text:span><text:a xlink:type="simple" xlink:href="https://hal.science/search/index/?q=*&amp;authFullName_s=Vincent Fourniau">Vincent Fourniau</text:a><text:span>,</text:span><text:a xlink:type="simple" xlink:href="https://hal.science/search/index/?q=*&amp;authFullName_s=Xavier Hallez">Xavier Hallez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shs.hal.science/halshs-04312383v1">halshs-04312383v1</text:a></text:p>
            </table:table-cell>
          </table:table-row>
        </table:table>
        <text:p text:style-name="P40"/>
        <text:p text:style-name="Heading2"><text:span text:style-name="T15">Autre publication scientifique (29)</text:span></text:p>
        <text:p text:style-name="P42"/>
        <table:table table:name="acec9f" table:style-name="acec9f">
          <table:table-column table:style-name="acec9f.0"/>
          <table:table-row>
            <table:table-cell office:value-type="string">
              <text:p text:style-name="Normal"><text:a xlink:type="simple" xlink:href="https://shs.hal.science/halshs-04790318v1">Tetsu AKIYAMA, The Qïrghïz Baatïr and the Russian Empire. A portrait of a local intermediary in Russian Central Asia</text:a></text:p>
              <text:p text:style-name="Normal"><text:a xlink:type="simple" xlink:href="https://hal.science/search/index/?q=*&amp;authFullName_s=Isabelle Ohayon">Isabelle Ohayon</text:a></text:p>
              <text:p text:style-name="Normal"><text:span>2024, pp.713-715.<text:s/></text:span><text:a xlink:type="simple" xlink:href="https://dx.doi.org/10.4000/12ou7">⟨10.4000/12ou7⟩</text:a></text:p>
              <text:p text:style-name="Normal"><text:span>Autre publication scientifique</text:span></text:p>
              <text:p text:style-name="Normal"><text:a xlink:type="simple" xlink:href="https://shs.hal.science/halshs-04790318v1">halshs-0479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094v1">Intensive pastoralism on the Kazakhs steppes (1930 - 1980)</text:a></text:p>
              <text:p text:style-name="Normal"><text:a xlink:type="simple" xlink:href="https://hal.science/search/index/?q=*&amp;authFullName_s=Isabelle Ohayon">Isabelle Ohayon</text:a></text:p>
              <text:p text:style-name="Normal"><text:span>http://cartorient.cnrs.fr</text:span><text:span>, 2018</text:span></text:p>
              <text:p text:style-name="Normal"><text:span>Autre publication scientifique</text:span></text:p>
              <text:p text:style-name="Normal"><text:a xlink:type="simple" xlink:href="https://hal.science/hal-03897094v1">hal-03897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7862v1">My big fat very expensive wedding. Ceremonial inflation in Central Asia</text:a></text:p>
              <text:p text:style-name="Normal"><text:a xlink:type="simple" xlink:href="https://hal.science/search/index/?q=*&amp;authFullName_s=Isabelle Ohayon">Isabelle Ohayon</text:a><text:span>,</text:span><text:a xlink:type="simple" xlink:href="https://hal.science/search/index/?q=*&amp;authFullName_s=Juliette Cleuziou">Juliette Cleuziou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17862v1">halshs-01617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911v1">Introduction à &amp;quot;Médiateurs d’empire en Asie Centrale (1820‑1928)&amp;quot;, Cahiers du monde russe, 56-4, 2015</text:a></text:p>
              <text:p text:style-name="Normal"><text:a xlink:type="simple" xlink:href="https://hal.science/search/index/?q=*&amp;authFullName_s=Isabelle Ohayon">Isabelle Ohayon</text:a></text:p>
              <text:p text:style-name="Normal"><text:span>2016, pp. 617-620</text:span></text:p>
              <text:p text:style-name="Normal"><text:span>Autre publication scientifique</text:span></text:p>
              <text:p text:style-name="Normal"><text:a xlink:type="simple" xlink:href="https://shs.hal.science/halshs-01307911v1">halshs-0130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45v1">Bohdan Klid, Alexander J. Motyl (ed.), The Holodomor Reader. A sourcebook on the Famine of 1932-1933 in Ukraine, Toronto, Canadian Institute of Ukrainian Studies Press, 2012, 386 p. , in Revue des études slaves, tome 84, fascicule 3-4, 2013, pp. 256-257.</text:a></text:p>
              <text:p text:style-name="Normal"><text:a xlink:type="simple" xlink:href="https://hal.science/search/index/?q=*&amp;authFullName_s=Isabelle Ohayon">Isabelle Ohay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260845v1">hal-0126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26v1">Collectivisation, famine et sédentarisation des Kazakhs sous Staline, in C. Ferret, G. Lacaze, C. Stepanoff, J. Thorez, Nomadismes d’Asie centrale et septentrionale, Armand Colin, Paris, 2013, pp. 236-243.</text:a></text:p>
              <text:p text:style-name="Normal"><text:a xlink:type="simple" xlink:href="https://hal.science/search/index/?q=*&amp;authFullName_s=Isabelle Ohayon">Isabelle Ohay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260826v1">hal-0126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48v1">Lettres de Kharkov. La famine en Ukraine 1932-1933, Lausanne, Les Éditions Noir sur Blanc, 2013, 280 p., Textes réunis et présentés par Andrea Graziosi avec la collaboration d’Iryna Dmytrychyn, Préface de Nicolas Werth, in Revue des études slaves , tome 84, fascicule 3-4, 2013, pp. 254-256</text:a></text:p>
              <text:p text:style-name="Normal"><text:a xlink:type="simple" xlink:href="https://hal.science/search/index/?q=*&amp;authFullName_s=Isabelle Ohayon">Isabelle Ohay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260848v1">hal-0126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41v1">« Les Tatars de Crimée et la politique soviétique des nationalités » de G. Dufaud in Annales, Histoire, sciences sociales, 2013, n°2, pp. 584-587.</text:a></text:p>
              <text:p text:style-name="Normal"><text:a xlink:type="simple" xlink:href="https://hal.science/search/index/?q=*&amp;authFullName_s=Isabelle Ohayon">Isabelle Ohay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260841v1">hal-0126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20v1">Temps coloniaux de la sédentarisation dans les steppes kazakhes, in C. Ferret, G. Lacaze, C. Stepanoff, J. Thorez, Nomadismes d’Asie centrale et septentrionale, Armand Colin, Paris, 2013, pp. 236-243.</text:a></text:p>
              <text:p text:style-name="Normal"><text:a xlink:type="simple" xlink:href="https://hal.science/search/index/?q=*&amp;authFullName_s=Isabelle Ohayon">Isabelle Ohay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260820v1">hal-0126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35v1">« Empires : de la Chine ancienne à nos jours » de Burbank J., Cooper F., Revue des études slaves, tome LXXXIII (2012), fascicule 4, pp. pp.1163-1166.</text:a></text:p>
              <text:p text:style-name="Normal"><text:a xlink:type="simple" xlink:href="https://hal.science/search/index/?q=*&amp;authFullName_s=Isabelle Ohayon">Isabelle Ohay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260835v1">hal-0126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01v1">Andreï Ozerovski</text:a></text:p>
              <text:p text:style-name="Normal"><text:a xlink:type="simple" xlink:href="https://hal.science/search/index/?q=*&amp;authFullName_s=Irina Tcherneva">Irina Tcherneva</text:a><text:span>,</text:span><text:a xlink:type="simple" xlink:href="https://hal.science/search/index/?q=*&amp;authFullName_s=Isabelle Ohayon">Isabelle Ohayon</text:a></text:p>
              <text:p text:style-name="Normal"><text:span>2012, http://museum.gulagmemories.eu/fr/salle/andrei-ozerovski</text:span></text:p>
              <text:p text:style-name="Normal"><text:span>Autre publication scientifique</text:span></text:p>
              <text:p text:style-name="Normal"><text:a xlink:type="simple" xlink:href="https://hal.science/hal-01527101v1">hal-0152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16v1">Alexander S. Morrison, Russian Rule in Samarkand 1868-1910. A Comparison with British India. Oxford -- New York : Oxford University Press, in Cahiers du monde russe, 50/4</text:a></text:p>
              <text:p text:style-name="Normal"><text:a xlink:type="simple" xlink:href="https://hal.science/search/index/?q=*&amp;authFullName_s=Isabelle Ohayon">Isabelle Ohayon</text:a></text:p>
              <text:p text:style-name="Normal"><text:span>2009, pp.890-892</text:span></text:p>
              <text:p text:style-name="Normal"><text:span>Autre publication scientifique</text:span></text:p>
              <text:p text:style-name="Normal"><text:a xlink:type="simple" xlink:href="https://hal.science/hal-00760916v1">hal-0076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13v1">Jeff Sahadeo, Russian colonial society in Tashkent, 1865-1923. Indianapolis : Indiana University Press, Bloomington, in Cahiers du monde russe, 49/4</text:a></text:p>
              <text:p text:style-name="Normal"><text:a xlink:type="simple" xlink:href="https://hal.science/search/index/?q=*&amp;authFullName_s=Isabelle Ohayon">Isabelle Ohayon</text:a></text:p>
              <text:p text:style-name="Normal"><text:span>2008, pp.812-815</text:span></text:p>
              <text:p text:style-name="Normal"><text:span>Autre publication scientifique</text:span></text:p>
              <text:p text:style-name="Normal"><text:a xlink:type="simple" xlink:href="https://hal.science/hal-00760913v1">hal-0076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01v1">Avant-Propos au dossier &amp;quot;Réformes et société en Asie centrale tsariste et soviétique</text:a></text:p>
              <text:p text:style-name="Normal"><text:a xlink:type="simple" xlink:href="https://hal.science/search/index/?q=*&amp;authFullName_s=Isabelle Ohayon">Isabelle Ohayon</text:a></text:p>
              <text:p text:style-name="Normal"><text:span>2008, pp.75-78</text:span></text:p>
              <text:p text:style-name="Normal"><text:span>Autre publication scientifique</text:span></text:p>
              <text:p text:style-name="Normal"><text:a xlink:type="simple" xlink:href="https://hal.science/hal-00688701v1">hal-0068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00v1">L. S. Gatalova, L. P. Košeleva, L. A. Rogovaja, CK RKP (b) - VKP (b) i nacional'nyj vopros Kniga 1. 1918-1933 gg. (Le Comité central du Parti communiste (bolchevique) de Russie puis d'Union soviétique et la question nationale. Livre 1. 1918-1933), Moscou : ROSSPEN, 2005, Cahiers du monde russe, 47/4</text:a></text:p>
              <text:p text:style-name="Normal"><text:a xlink:type="simple" xlink:href="https://hal.science/search/index/?q=*&amp;authFullName_s=Isabelle Ohayon">Isabelle Ohayon</text:a></text:p>
              <text:p text:style-name="Normal"><text:span>2007, pp.930-931</text:span></text:p>
              <text:p text:style-name="Normal"><text:span>Autre publication scientifique</text:span></text:p>
              <text:p text:style-name="Normal"><text:a xlink:type="simple" xlink:href="https://hal.science/hal-00760900v1">hal-0076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02v1">E. Schatz, Modern Clan Politics. The Power of &amp;quot; Blood &amp;quot; in Kazakhstan and beyond, in Cahiers du monde russe, 47/4</text:a></text:p>
              <text:p text:style-name="Normal"><text:a xlink:type="simple" xlink:href="https://hal.science/search/index/?q=*&amp;authFullName_s=Isabelle Ohayon">Isabelle Ohayon</text:a></text:p>
              <text:p text:style-name="Normal"><text:span>2007, pp.946-949</text:span></text:p>
              <text:p text:style-name="Normal"><text:span>Autre publication scientifique</text:span></text:p>
              <text:p text:style-name="Normal"><text:a xlink:type="simple" xlink:href="https://hal.science/hal-00760902v1">hal-0076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12v1">Jeff Sahadeo, Russell Zanca, eds, Everyday Life in Central Asia. Past and Present Bloomington : Indiana University Press, in Cahiers du monde russe, 48/4</text:a></text:p>
              <text:p text:style-name="Normal"><text:a xlink:type="simple" xlink:href="https://hal.science/search/index/?q=*&amp;authFullName_s=Isabelle Ohayon">Isabelle Ohayon</text:a></text:p>
              <text:p text:style-name="Normal"><text:span>2007, pp.795-798</text:span></text:p>
              <text:p text:style-name="Normal"><text:span>Autre publication scientifique</text:span></text:p>
              <text:p text:style-name="Normal"><text:a xlink:type="simple" xlink:href="https://hal.science/hal-00760912v1">hal-0076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99v1">Islam et politique en ex-URSS (Russie d'Europe et Asie centrale), de M. Laruelle et S. Peyrouse, in Cahiers du monde russe, 46/4</text:a></text:p>
              <text:p text:style-name="Normal"><text:a xlink:type="simple" xlink:href="https://hal.science/search/index/?q=*&amp;authFullName_s=Isabelle Ohayon">Isabelle Ohayon</text:a></text:p>
              <text:p text:style-name="Normal"><text:span>2006, pp.968-971</text:span></text:p>
              <text:p text:style-name="Normal"><text:span>Autre publication scientifique</text:span></text:p>
              <text:p text:style-name="Normal"><text:a xlink:type="simple" xlink:href="https://hal.science/hal-00760899v1">hal-0076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98v1">Des chrétiens entre athéisme et islam. Regards sur la question religieuse en Asie centrale soviétique et post-soviétique, de S. Peyrouse, L'Homme, n° 174</text:a></text:p>
              <text:p text:style-name="Normal"><text:a xlink:type="simple" xlink:href="https://hal.science/search/index/?q=*&amp;authFullName_s=Isabelle Ohayon">Isabelle Ohayon</text:a></text:p>
              <text:p text:style-name="Normal"><text:span>2005, pp.300-301</text:span></text:p>
              <text:p text:style-name="Normal"><text:span>Autre publication scientifique</text:span></text:p>
              <text:p text:style-name="Normal"><text:a xlink:type="simple" xlink:href="https://hal.science/hal-00760898v1">hal-0076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97v1">Anton, d'A. Tchoudakov, in Cahiers d'Asie centrale, n°13-14</text:a></text:p>
              <text:p text:style-name="Normal"><text:a xlink:type="simple" xlink:href="https://hal.science/search/index/?q=*&amp;authFullName_s=Isabelle Ohayon">Isabelle Ohayon</text:a></text:p>
              <text:p text:style-name="Normal"><text:span>2004, pp.328-330</text:span></text:p>
              <text:p text:style-name="Normal"><text:span>Autre publication scientifique</text:span></text:p>
              <text:p text:style-name="Normal"><text:a xlink:type="simple" xlink:href="https://hal.science/hal-00760897v1">hal-0076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93v1">Kazakhstan&amp;quot; in RADVANYI, J. (dir.), Les États post-soviétiques. Identités en construction, transformations politiques, trajectoires économiques, Paris, Armand Colin.</text:a></text:p>
              <text:p text:style-name="Normal"><text:a xlink:type="simple" xlink:href="https://hal.science/search/index/?q=*&amp;authFullName_s=Isabelle Ohayon">Isabelle Ohayon</text:a></text:p>
              <text:p text:style-name="Normal"><text:span>2003, pp.152-163</text:span></text:p>
              <text:p text:style-name="Normal"><text:span>Autre publication scientifique</text:span></text:p>
              <text:p text:style-name="Normal"><text:a xlink:type="simple" xlink:href="https://hal.science/hal-00760893v1">hal-0076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96v1">Pouvoir, don et réseaux en Ouzbékistan post-soviétique, de B. Petric, Revue d'Études comparatives Est-Ouest, volume 34, mars 2003, n° 1</text:a></text:p>
              <text:p text:style-name="Normal"><text:a xlink:type="simple" xlink:href="https://hal.science/search/index/?q=*&amp;authFullName_s=Isabelle Ohayon">Isabelle Ohayon</text:a></text:p>
              <text:p text:style-name="Normal"><text:span>2003, pp.203-205</text:span></text:p>
              <text:p text:style-name="Normal"><text:span>Autre publication scientifique</text:span></text:p>
              <text:p text:style-name="Normal"><text:a xlink:type="simple" xlink:href="https://hal.science/hal-00760896v1">hal-0076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81v1">Asie centrale&amp;quot; in BERELOWITCH, A., RADVANYI, J. (dir.), Les Cent Portes de la Russie, Paris, Les Éditions de l'Atelier,</text:a></text:p>
              <text:p text:style-name="Normal"><text:a xlink:type="simple" xlink:href="https://hal.science/search/index/?q=*&amp;authFullName_s=Isabelle Ohayon">Isabelle Ohayon</text:a></text:p>
              <text:p text:style-name="Normal"><text:span>1999, pp.29-32</text:span></text:p>
              <text:p text:style-name="Normal"><text:span>Autre publication scientifique</text:span></text:p>
              <text:p text:style-name="Normal"><text:a xlink:type="simple" xlink:href="https://hal.science/hal-00760881v1">hal-0076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91v1">Turkménistan&amp;quot; in BERELOWITCH, A., RADVANYI, J. (dir.), Les Cent Portes de la Russie, Paris, Les Éditions de l'Atelier,</text:a></text:p>
              <text:p text:style-name="Normal"><text:a xlink:type="simple" xlink:href="https://hal.science/search/index/?q=*&amp;authFullName_s=Isabelle Ohayon">Isabelle Ohayon</text:a></text:p>
              <text:p text:style-name="Normal"><text:span>1999, pp.278-281</text:span></text:p>
              <text:p text:style-name="Normal"><text:span>Autre publication scientifique</text:span></text:p>
              <text:p text:style-name="Normal"><text:a xlink:type="simple" xlink:href="https://hal.science/hal-00760891v1">hal-0076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82v1">Kazakhstan&amp;quot; in BERELOWITCH, A., RADVANYI, J. (dir.), Les Cent Portes de la Russie, Paris, Les Éditions de l'Atelier,</text:a></text:p>
              <text:p text:style-name="Normal"><text:a xlink:type="simple" xlink:href="https://hal.science/search/index/?q=*&amp;authFullName_s=Isabelle Ohayon">Isabelle Ohayon</text:a></text:p>
              <text:p text:style-name="Normal"><text:span>1999, pp.144-148</text:span></text:p>
              <text:p text:style-name="Normal"><text:span>Autre publication scientifique</text:span></text:p>
              <text:p text:style-name="Normal"><text:a xlink:type="simple" xlink:href="https://hal.science/hal-00760882v1">hal-0076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88v1">Tadjikistan&amp;quot; in BERELOWITCH, A., RADVANYI, J. (dir.), Les Cent Portes de la Russie, Paris, Les Éditions de l'Atelier,</text:a></text:p>
              <text:p text:style-name="Normal"><text:a xlink:type="simple" xlink:href="https://hal.science/search/index/?q=*&amp;authFullName_s=Isabelle Ohayon">Isabelle Ohayon</text:a></text:p>
              <text:p text:style-name="Normal"><text:span>1999, pp.267-271</text:span></text:p>
              <text:p text:style-name="Normal"><text:span>Autre publication scientifique</text:span></text:p>
              <text:p text:style-name="Normal"><text:a xlink:type="simple" xlink:href="https://hal.science/hal-00760888v1">hal-0076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84v1">Ouzbékistan&amp;quot; in BERELOWITCH, A., RADVANYI, J. (dir.), Les Cent Portes de la Russie, Paris, Les Éditions de l'Atelier,</text:a></text:p>
              <text:p text:style-name="Normal"><text:a xlink:type="simple" xlink:href="https://hal.science/search/index/?q=*&amp;authFullName_s=Isabelle Ohayon">Isabelle Ohayon</text:a></text:p>
              <text:p text:style-name="Normal"><text:span>1999, pp.209-213</text:span></text:p>
              <text:p text:style-name="Normal"><text:span>Autre publication scientifique</text:span></text:p>
              <text:p text:style-name="Normal"><text:a xlink:type="simple" xlink:href="https://hal.science/hal-00760884v1">hal-0076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86v1">Kirghizstan&amp;quot; in BERELOWITCH, A., RADVANYI, J. (dir.), Les Cent Portes de la Russie, Paris, Les Éditions de l'Atelier,</text:a></text:p>
              <text:p text:style-name="Normal"><text:a xlink:type="simple" xlink:href="https://hal.science/search/index/?q=*&amp;authFullName_s=Isabelle Ohayon">Isabelle Ohayon</text:a></text:p>
              <text:p text:style-name="Normal"><text:span>1999, pp.151-155</text:span></text:p>
              <text:p text:style-name="Normal"><text:span>Autre publication scientifique</text:span></text:p>
              <text:p text:style-name="Normal"><text:a xlink:type="simple" xlink:href="https://hal.science/hal-00760886v1">hal-0076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83v1">Islam&amp;quot; in BERELOWITCH, A., RADVANYI, J. (dir.), Les Cent Portes de la Russie, Paris, Les Éditions de l'Atelier,</text:a></text:p>
              <text:p text:style-name="Normal"><text:a xlink:type="simple" xlink:href="https://hal.science/search/index/?q=*&amp;authFullName_s=Isabelle Ohayon">Isabelle Ohayon</text:a></text:p>
              <text:p text:style-name="Normal"><text:span>1999, pp.133-137</text:span></text:p>
              <text:p text:style-name="Normal"><text:span>Autre publication scientifique</text:span></text:p>
              <text:p text:style-name="Normal"><text:a xlink:type="simple" xlink:href="https://hal.science/hal-00760883v1">hal-00760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Ohayon</dc:title>
    <dc:subject/>
    <dc:description>CV</dc:description>
    <dc:creator/>
    <dc:date>2026-05-06T21:58:25.000</dc:date>
    <meta:generator>PHPWord</meta:generator>
    <meta:initial-creator>CCSD</meta:initial-creator>
    <meta:creation-date>2026-05-06T21:58:25.000</meta:creation-date>
    <meta:keyword/>
    <meta:user-defined meta:name="Category"/>
    <meta:user-defined meta:name="Company"/>
    <meta:user-defined meta:name="Manager"/>
  </office:meta>
</office:document-meta>
</file>