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7d9" style:family="table">
      <style:table-properties style:rel-width="100" table:align="center"/>
    </style:style>
    <style:style style:name="50e7d9.0" style:family="table-column">
      <style:table-column-properties style:column-width="0.00cm"/>
    </style:style>
    <style:style style:name="725e65" style:family="table">
      <style:table-properties style:rel-width="100" table:align="center"/>
    </style:style>
    <style:style style:name="725e65.0" style:family="table-column">
      <style:table-column-properties style:column-width="0.00cm"/>
    </style:style>
    <style:style style:name="0e1589" style:family="table">
      <style:table-properties style:rel-width="100" table:align="center"/>
    </style:style>
    <style:style style:name="0e1589.0" style:family="table-column">
      <style:table-column-properties style:column-width="0.00cm"/>
    </style:style>
    <style:style style:name="fbba23" style:family="table">
      <style:table-properties style:rel-width="100" table:align="center"/>
    </style:style>
    <style:style style:name="fbba23.0" style:family="table-column">
      <style:table-column-properties style:column-width="0.00cm"/>
    </style:style>
    <style:style style:name="ad9990" style:family="table">
      <style:table-properties style:rel-width="100" table:align="center"/>
    </style:style>
    <style:style style:name="ad9990.0" style:family="table-column">
      <style:table-column-properties style:column-width="0.00cm"/>
    </style:style>
    <style:style style:name="33108f" style:family="table">
      <style:table-properties style:rel-width="100" table:align="center"/>
    </style:style>
    <style:style style:name="3310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uizard-Orte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ortega">isabelle-orte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21-6959">0000-0002-3021-69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247949">13424794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50e7d9" table:style-name="50e7d9">
          <table:table-column table:style-name="50e7d9.0"/>
          <table:table-row>
            <table:table-cell office:value-type="string">
              <text:p text:style-name="Normal"><text:a xlink:type="simple" xlink:href="https://hal.science/hal-04086183v1">Anciens homs, sachans homs et autres veillarts : la participation des plus âgés au pouvoir dans la principauté de Morée (XIIIe-XIVe siècles)</text:a></text:p>
              <text:p text:style-name="Normal"><text:a xlink:type="simple" xlink:href="https://hal.science/search/index/?q=*&amp;authFullName_s=Isabelle Ortega">Isabelle Ortega</text:a></text:p>
              <text:p text:style-name="Normal"><text:span>Médiévales</text:span><text:span>, 2022, 82, pp.85-98.<text:s/></text:span><text:a xlink:type="simple" xlink:href="https://dx.doi.org/10.4000/medievales.12200">⟨10.4000/medievales.12200⟩</text:a></text:p>
              <text:p text:style-name="Normal"><text:span>Article dans une revue</text:span></text:p>
              <text:p text:style-name="Normal"><text:a xlink:type="simple" xlink:href="https://hal.science/hal-04086183v1">hal-040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40v1">L’Occident au miroir de l’Orient chrétien. Cilicie, Syrie, Palestine et Egypte (XIIe-XIVe siècle)</text:a></text:p>
              <text:p text:style-name="Normal"><text:a xlink:type="simple" xlink:href="https://hal.science/search/index/?q=*&amp;authFullName_s=Isabelle Ortega">Isabelle Ortega</text:a></text:p>
              <text:p text:style-name="Normal"><text:span>Cahiers de civilisation médiévale</text:span><text:span>, 2018, pp.99-1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28040v1">hal-019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3v1">Formation du généalogiste et valorisation de ses travaux</text:a></text:p>
              <text:p text:style-name="Normal"><text:a xlink:type="simple" xlink:href="https://hal.science/search/index/?q=*&amp;authFullName_s=Isabelle Ortega">Isabelle Ortega</text:a></text:p>
              <text:p text:style-name="Normal"><text:span>Le Gnomon : revue internationale d'histoire du notariat</text:span><text:span>, 2016, 186, pp.23-27</text:span></text:p>
              <text:p text:style-name="Normal"><text:span>Article dans une revue</text:span></text:p>
              <text:p text:style-name="Normal"><text:a xlink:type="simple" xlink:href="https://hal.science/hal-01522173v1">hal-015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388v1">Réflexion sur une anthroponymie nobiliaire comparée entre la principauté de Morée et le royaume de Chypre, à travers la Chronique de Morée et les Lignages d'Outremer</text:a></text:p>
              <text:p text:style-name="Normal"><text:a xlink:type="simple" xlink:href="https://hal.science/search/index/?q=*&amp;authFullName_s=Isabelle Ortega">Isabelle Ortega</text:a></text:p>
              <text:p text:style-name="Normal"><text:span>Cahier du Centre d'études Chypriotes</text:span><text:span>, 2014, Cahier 43. Centre d'études chypriotes, pp.349-361</text:span></text:p>
              <text:p text:style-name="Normal"><text:span>Article dans une revue</text:span></text:p>
              <text:p text:style-name="Normal"><text:a xlink:type="simple" xlink:href="https://hal.science/hal-03309388v1">hal-033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97v2">Réflexions sur une anthroponymie nobiliaire comparée entre la principauté de Morée et le royaume de Chypre, à travers la Chronique de Morée et les Lignages d’outremer</text:a></text:p>
              <text:p text:style-name="Normal"><text:a xlink:type="simple" xlink:href="https://hal.science/search/index/?q=*&amp;authFullName_s=Isabelle Ortega">Isabelle Ortega</text:a></text:p>
              <text:p text:style-name="Normal"><text:span>Cahiers du Centre d'Etudes Chypriotes</text:span><text:span>, 2013, 43 (1), pp.349-361.<text:s/></text:span><text:a xlink:type="simple" xlink:href="https://dx.doi.org/10.3406/cchyp.2013.1073">⟨10.3406/cchyp.2013.1073⟩</text:a></text:p>
              <text:p text:style-name="Normal"><text:span>Article dans une revue</text:span></text:p>
              <text:p text:style-name="Normal"><text:a xlink:type="simple" xlink:href="https://hal.science/hal-03062897v2">hal-03062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46v1">Permanences et mutations d’une seigneurie dans la principauté de Morée : l’exemple de Corinthe sous l’occupation latine</text:a></text:p>
              <text:p text:style-name="Normal"><text:a xlink:type="simple" xlink:href="https://hal.science/search/index/?q=*&amp;authFullName_s=Isabelle Ortega">Isabelle Ortega</text:a></text:p>
              <text:p text:style-name="Normal"><text:span>Byzantion : Revue internationale des études byzantines</text:span><text:span>, 2010, 80 (LXXX), pp.308-332</text:span></text:p>
              <text:p text:style-name="Normal"><text:span>Article dans une revue</text:span></text:p>
              <text:p text:style-name="Normal"><text:a xlink:type="simple" xlink:href="https://hal.science/hal-01567346v1">hal-01567346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725e65" table:style-name="725e65">
          <table:table-column table:style-name="725e65.0"/>
          <table:table-row>
            <table:table-cell office:value-type="string">
              <text:p text:style-name="Normal"><text:a xlink:type="simple" xlink:href="https://hal.science/hal-05524162v1">Les lignages nobiliaires moréotes (XIIIe-XVe siècle) : la genèse du gotha d’Oultremer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Les noblesses transnationales en Europe (XIIIe-XXe siècle)</text:span><text:span>, Albane Cogné, Bertrand Goujon, Eric Hassler, Jun 2022, Tours, France. pp.237-256</text:span></text:p>
              <text:p text:style-name="Normal"><text:span>Communication dans un congrès</text:span></text:p>
              <text:p text:style-name="Normal"><text:a xlink:type="simple" xlink:href="https://hal.science/hal-05524162v1">hal-055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84v1">Le pouvoir seigneurial au féminin dans la principauté de Morée, XIIIe-XIVe siècles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Rencontres de Sherbrooke Le pouvoir seigneurial féminin : seigneuresses en Europe, Méditerranée et Canada du Moyen Âge à l’époque contemporaine</text:span><text:span>, Benoît Grenier, Jun 2024, Sherbrooke (Canada), Canada</text:span></text:p>
              <text:p text:style-name="Normal"><text:span>Communication dans un congrès</text:span></text:p>
              <text:p text:style-name="Normal"><text:a xlink:type="simple" xlink:href="https://hal.science/hal-04913184v1">hal-049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01v1">Louis de Mas Latrie, généalogiste de l’Orient latin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Louis de Mas Latrie, historien de la Grèce franque</text:span><text:span>, Gilles Grivaud; Ludivine Voisin; Philippe Trélat, Oct 2024, Nicosie (Chypre), Chypre</text:span></text:p>
              <text:p text:style-name="Normal"><text:span>Communication dans un congrès</text:span></text:p>
              <text:p text:style-name="Normal"><text:a xlink:type="simple" xlink:href="https://hal.science/hal-04912801v1">hal-049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74v1">Les réseaux nobiliaires au risque de l’Histoire dans l’Oultremer latin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Anne Tchounikine">Anne Tchounikine</text:a></text:p>
              <text:p text:style-name="Normal"><text:span>International Medieval Congress</text:span><text:span>, Jul 2023, Leeds (Angleterre), Royaume-Uni</text:span></text:p>
              <text:p text:style-name="Normal"><text:span>Communication dans un congrès</text:span></text:p>
              <text:p text:style-name="Normal"><text:a xlink:type="simple" xlink:href="https://hal.science/hal-04276674v1">hal-042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91v1">« Par ceste espée deffendons nos franchises et nos usances » Comment les Moréotes s’opposent aux changements du pouvoir à la fin du XIIIe siècle</text:a></text:p>
              <text:p text:style-name="Normal"><text:a xlink:type="simple" xlink:href="https://hal.science/search/index/?q=*&amp;authFullName_s=Isabelle Ortega">Isabelle Ortega</text:a></text:p>
              <text:p text:style-name="Normal"><text:span>Quand il est difficile de gouverner (Europe chrétienne méridionale et orientale) XIIe-première moitié du XVIe siècle</text:span><text:span>, Isabelle Matthieu; Isabelle Ortega, Jun 2019, Nîmes (France), France</text:span></text:p>
              <text:p text:style-name="Normal"><text:span>Communication dans un congrès</text:span></text:p>
              <text:p text:style-name="Normal"><text:a xlink:type="simple" xlink:href="https://hal.science/hal-04086191v1">hal-0408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14v1">Lignages moréotes et ordres militaires à la fin du Moyen Âge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IX Encontro internacional sobre ordens militares. As ordens militares, do convento e da guerra para o mundo</text:span><text:span>, I. Cristina Fernandez, Oct 2023, Palmela, Portugal</text:span></text:p>
              <text:p text:style-name="Normal"><text:span>Communication dans un congrès</text:span></text:p>
              <text:p text:style-name="Normal"><text:a xlink:type="simple" xlink:href="https://hal.science/hal-04912814v1">hal-049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08v1">Permanences et mutations d’une seigneurie dans la principauté de Morée: L’exemple de Corinthe sous l’occupation latine</text:a></text:p>
              <text:p text:style-name="Normal"><text:a xlink:type="simple" xlink:href="https://hal.science/search/index/?q=*&amp;authFullName_s=Isabelle Ortega">Isabelle Ortega</text:a></text:p>
              <text:p text:style-name="Normal"><text:span>Rencontres Montpellier/Nîmes-Sherbrooke Colloque « Familles, seigneuries, espaces. XIIIe-XXe siècle »</text:span><text:span>, Marc Conesa; Sylvain Olivier; Isabelle Ortega, Jun 2022, Montpellier-Nîmes, France</text:span></text:p>
              <text:p text:style-name="Normal"><text:span>Communication dans un congrès</text:span></text:p>
              <text:p text:style-name="Normal"><text:a xlink:type="simple" xlink:href="https://hal.science/hal-04086208v1">hal-040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17v1">Charles du Cange, généalogiste de la Grèce franque au XVIIe siècle</text:a></text:p>
              <text:p text:style-name="Normal"><text:a xlink:type="simple" xlink:href="https://hal.science/search/index/?q=*&amp;authFullName_s=Isabelle Ortega">Isabelle Ortega</text:a></text:p>
              <text:p text:style-name="Normal"><text:span>Charles du Cange, historien de la Grèce franque</text:span><text:span>, Gilles Grivaud, Oct 2022, Rouen, France</text:span></text:p>
              <text:p text:style-name="Normal"><text:span>Communication dans un congrès</text:span></text:p>
              <text:p text:style-name="Normal"><text:a xlink:type="simple" xlink:href="https://hal.science/hal-04086217v1">hal-0408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78v1">Anciens homs, sachans homs et autres veillarts : la participation des plus âgés au pouvoir dans la principauté de Morée (XIIIe-XIVe siècles)</text:a></text:p>
              <text:p text:style-name="Normal"><text:a xlink:type="simple" xlink:href="https://hal.science/search/index/?q=*&amp;authFullName_s=Isabelle Ortega">Isabelle Ortega</text:a></text:p>
              <text:p text:style-name="Normal"><text:span>Vieillesse et pouvoir dans l'Occident médiéval : démographie, stratégie et idéologie</text:span><text:span>, Gilles Lecuppre; Emmanuelle Santinelli-Foltz, Apr 2021, Valenciennes, France. pp.85-98</text:span></text:p>
              <text:p text:style-name="Normal"><text:span>Communication dans un congrès</text:span></text:p>
              <text:p text:style-name="Normal"><text:a xlink:type="simple" xlink:href="https://hal.science/hal-04086178v1">hal-040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01v1">Les lignages nobiliaires moréotes (XIIIe-XVe siècle) : la genèse du gotha d’Oultremer</text:a></text:p>
              <text:p text:style-name="Normal"><text:a xlink:type="simple" xlink:href="https://hal.science/search/index/?q=*&amp;authFullName_s=Isabelle Ortega">Isabelle Ortega</text:a></text:p>
              <text:p text:style-name="Normal"><text:span>Les noblesses transnationales (XIIIe-XXe siècle)</text:span><text:span>, Albane Cogné; Bertrand Goujon; Eric Hassler, Jun 2022, Tours (France), France</text:span></text:p>
              <text:p text:style-name="Normal"><text:span>Communication dans un congrès</text:span></text:p>
              <text:p text:style-name="Normal"><text:a xlink:type="simple" xlink:href="https://hal.science/hal-04086201v1">hal-040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69v1">Prosopange : les réseaux en question</text:a></text:p>
              <text:p text:style-name="Normal"><text:a xlink:type="simple" xlink:href="https://hal.science/search/index/?q=*&amp;authFullName_s=Maryvonne Miquel">Maryvonne Miquel</text:a><text:span>,</text:span><text:a xlink:type="simple" xlink:href="https://hal.science/search/index/?q=*&amp;authFullName_s=Isabelle Mathieu">Isabelle Mathieu</text:a><text:span>,</text:span><text:a xlink:type="simple" xlink:href="https://hal.science/search/index/?q=*&amp;authFullName_s=Isabelle Ortega">Isabelle Ortega</text:a><text:span>,</text:span><text:a xlink:type="simple" xlink:href="https://hal.science/search/index/?q=*&amp;authFullName_s=Anne Tchounikine">Anne Tchounikine</text:a></text:p>
              <text:p text:style-name="Normal"><text:span>Journée d'Études REUSE - Cartographier les données d’un projet : outils et pratiques en humanités numériques</text:span><text:span>, Feb 2021, Nantes, France</text:span></text:p>
              <text:p text:style-name="Normal"><text:span>Communication dans un congrès</text:span></text:p>
              <text:p text:style-name="Normal"><text:a xlink:type="simple" xlink:href="https://hal.science/hal-04355869v1">hal-043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99v1">Anciens homs, sachans homs et autres vieillarts&amp;quot; : la participation des plus âgés au pouvoir dans la principauté de Morée (XIIIe-XIVe siècles)</text:a></text:p>
              <text:p text:style-name="Normal"><text:a xlink:type="simple" xlink:href="https://hal.science/search/index/?q=*&amp;authFullName_s=Isabelle Ortega">Isabelle Ortega</text:a></text:p>
              <text:p text:style-name="Normal"><text:span>Vieillesse et pouvoir dans l'Occident médiéval: la gérontocratie à l'épreuve</text:span><text:span>, Apr 2021, Valenciennes, France</text:span></text:p>
              <text:p text:style-name="Normal"><text:span>Communication dans un congrès</text:span></text:p>
              <text:p text:style-name="Normal"><text:a xlink:type="simple" xlink:href="https://hal.science/hal-03556399v1">hal-035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62v1">L'enseignement de la généalogie au niveau universitaire. L'exemple de l'université de Nîmes.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Stéphane Cosson">Stéphane Cosson</text:a><text:span>,</text:span><text:a xlink:type="simple" xlink:href="https://hal.science/search/index/?q=*&amp;authFullName_s=Fabien Almanzy">Fabien Almanzy</text:a></text:p>
              <text:p text:style-name="Normal"><text:span>La semaine de la généalogie</text:span><text:span>, Musée de l'immigration (Sao Paulo, Brésil), Oct 2021, Sao Paulo, Brazil, Brésil</text:span></text:p>
              <text:p text:style-name="Normal"><text:span>Communication dans un congrès</text:span></text:p>
              <text:p text:style-name="Normal"><text:a xlink:type="simple" xlink:href="https://hal.science/hal-04086162v1">hal-040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808v1">Par ceste espée deffendons nos franchises et nos usances&amp;quot;. Comment les Moréotes s'opposent aux changements du pouvoir à la fin du XIIIe siècle</text:a></text:p>
              <text:p text:style-name="Normal"><text:a xlink:type="simple" xlink:href="https://hal.science/search/index/?q=*&amp;authFullName_s=Isabelle Ortega">Isabelle Ortega</text:a></text:p>
              <text:p text:style-name="Normal"><text:span>Quand il est difficile de gouverner en territoire chrétien (XIIe-première moitié XVIe siècle)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24808v1">hal-0242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803v1">Les officiers (au coeur) de la base de données Europange. L'individu au sein d'un système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Isabelle Matthieu">Isabelle Matthieu</text:a></text:p>
              <text:p text:style-name="Normal"><text:span>Cinquième Rencontre du groupe RES-HIST. La personne en question dans les réseaux</text:span><text:span>, Karine Karila-Cohen, Isabelle Rosé, Oct 2019, Rennes, France</text:span></text:p>
              <text:p text:style-name="Normal"><text:span>Communication dans un congrès</text:span></text:p>
              <text:p text:style-name="Normal"><text:a xlink:type="simple" xlink:href="https://hal.science/hal-02424803v1">hal-024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97v1">Un exemple de réseau étendu : les officiers angevins au cœur du programme Europange</text:a></text:p>
              <text:p text:style-name="Normal"><text:a xlink:type="simple" xlink:href="https://hal.science/search/index/?q=*&amp;authFullName_s=Isabelle Ortega">Isabelle Ortega</text:a></text:p>
              <text:p text:style-name="Normal"><text:span>Ateliers Concevoir et construire des réseaux en Histoire du Moyen Âge (Ve-XVe siècle) du LAMOP, Université Paris I-Panthéon-Sorbonne</text:span><text:span>, LAMOP, Université Paris I-Panthéon-Sorbonne, Mar 2018, Paris, France</text:span></text:p>
              <text:p text:style-name="Normal"><text:span>Communication dans un congrès</text:span></text:p>
              <text:p text:style-name="Normal"><text:a xlink:type="simple" xlink:href="https://hal.science/hal-01925697v1">hal-019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67v1">De l’importance des bases de données dans les études historiques. L’exemple de la base de données Europange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Maryvonne Miquel">Maryvonne Miquel</text:a></text:p>
              <text:p text:style-name="Normal"><text:span>Séminaire du CEMM</text:span><text:span>, CEMM, Montpellier, 2018, Montpellier, France</text:span></text:p>
              <text:p text:style-name="Normal"><text:span>Communication dans un congrès</text:span></text:p>
              <text:p text:style-name="Normal"><text:a xlink:type="simple" xlink:href="https://hal.science/hal-01933767v1">hal-0193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96v1">Philippe de Gonesse, l’ascension d’un officier dans l’espace angevin durant le règne de Charles Ier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Florence Sampsonis">Florence Sampsonis</text:a></text:p>
              <text:p text:style-name="Normal"><text:span>Gouverner le royaume : le roi, la reine et leurs officiers. Les terres angevines au regard de l’Europe (XIIIe-XVe siècle)/ Governare il regno: il re, la regina e i loro ufficiali. I territori angioini nel quadro europeo (secoli XIII-XV)</text:span><text:span>, Sep 2017, Rome, Italie</text:span></text:p>
              <text:p text:style-name="Normal"><text:span>Communication dans un congrès</text:span></text:p>
              <text:p text:style-name="Normal"><text:a xlink:type="simple" xlink:href="https://hal.science/hal-01925696v1">hal-019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08v1">Formation du généalogiste et valorisation de ses travaux</text:a></text:p>
              <text:p text:style-name="Normal"><text:a xlink:type="simple" xlink:href="https://hal.science/search/index/?q=*&amp;authFullName_s=Isabelle Ortega">Isabelle Ortega</text:a></text:p>
              <text:p text:style-name="Normal"><text:span>Droit et Généalogie</text:span><text:span>, 2016, Avignon, France. pp.23-27</text:span></text:p>
              <text:p text:style-name="Normal"><text:span>Communication dans un congrès</text:span></text:p>
              <text:p text:style-name="Normal"><text:a xlink:type="simple" xlink:href="https://hal.science/hal-03071508v1">hal-030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68v1">The Brienne’s dynasty in the eastern Mediterranean at the turn of the XIII–XIVth centuries : an exceptional lineage.</text:a></text:p>
              <text:p text:style-name="Normal"><text:a xlink:type="simple" xlink:href="https://hal.science/search/index/?q=*&amp;authFullName_s=Isabelle Ortega">Isabelle Ortega</text:a></text:p>
              <text:p text:style-name="Normal"><text:span>Diversity of crusading : ninth quadrennial conference of the SSCLE, Ondense (Denmark), 27 june - 1 july 2016</text:span><text:span>, Society for the Study of the Crusades and the Latin East, Jun 2016, Odense (Danemark), Denmark</text:span></text:p>
              <text:p text:style-name="Normal"><text:span>Communication dans un congrès</text:span></text:p>
              <text:p text:style-name="Normal"><text:a xlink:type="simple" xlink:href="https://hal.science/hal-01523968v1">hal-015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73v1">Les officiers angevins au regard des nobles moréotes XIIIe-XIVe siècles</text:a></text:p>
              <text:p text:style-name="Normal"><text:a xlink:type="simple" xlink:href="https://hal.science/search/index/?q=*&amp;authFullName_s=Isabelle Ortega">Isabelle Ortega</text:a></text:p>
              <text:p text:style-name="Normal"><text:span>Colloque Europange : les processus de rassemblements politiques. L’exemple de l’Europe angevine (XIIIe-XVe siècle). Bergame, 15-16 novembre 2013 :</text:span><text:span>, Université de Bergame (Italie), Nov 2013, Bergame (Italie), Italie</text:span></text:p>
              <text:p text:style-name="Normal"><text:span>Communication dans un congrès</text:span></text:p>
              <text:p text:style-name="Normal"><text:a xlink:type="simple" xlink:href="https://hal.science/hal-01533573v1">hal-015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61v1">Valorisation de l’apprentissage des étudiants dans le cadre d’une formation à distance de l’université de Nîmes. L’exemple du diplôme d’université (D.U.) Généalogie et histoire des familles</text:a></text:p>
              <text:p text:style-name="Normal"><text:a xlink:type="simple" xlink:href="https://hal.science/search/index/?q=*&amp;authFullName_s=Fouzia Akrifed">Fouzia Akrifed</text:a><text:span>,</text:span><text:a xlink:type="simple" xlink:href="https://hal.science/search/index/?q=*&amp;authFullName_s=Isabelle Ortega">Isabelle Ortega</text:a></text:p>
              <text:p text:style-name="Normal"><text:span>29 ème Congrès de l’Association Internationale de Pédagogie Universitaire (AIPU) (XXIX, Lausanne, 6-9 juin 2016)</text:span><text:span>, Association Internationale de Pédagogie Universitaire (AIPU), Jun 2016, Lausanne (Suisse), Suisse</text:span></text:p>
              <text:p text:style-name="Normal"><text:span>Communication dans un congrès</text:span></text:p>
              <text:p text:style-name="Normal"><text:a xlink:type="simple" xlink:href="https://hal.science/hal-01567561v1">hal-015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23v1">Valorisation de l’apprentissage des étudiants dans le cadre d’une formation à distance de l’université de Nîmes. L’exemple du diplôme d’université (D.U.) Généalogie et histoire des familles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F Akrifed">F Akrifed</text:a></text:p>
              <text:p text:style-name="Normal"><text:span>XXIXe Congrès de l’Association Internationale de Pédagogie Universitaire (AIPU)</text:span><text:span>, 2016, Lausanne, Suisse</text:span></text:p>
              <text:p text:style-name="Normal"><text:span>Communication dans un congrès</text:span></text:p>
              <text:p text:style-name="Normal"><text:a xlink:type="simple" xlink:href="https://hal.science/hal-03073023v1">hal-030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25v1">Dynasty in the Eastern Mediterranean at the turn of the XIII-XIVth Centuries : an exceptional lineage</text:a></text:p>
              <text:p text:style-name="Normal"><text:a xlink:type="simple" xlink:href="https://hal.science/search/index/?q=*&amp;authFullName_s=Isabelle Ortega">Isabelle Ortega</text:a></text:p>
              <text:p text:style-name="Normal"><text:span>Colloque international : "Diversity of Crusading", SSCLE (Society for the Study of the Crusades and the Latin East), Odense, 27 juin - 1 juillet 2016</text:span><text:span>, 2016, Odense, Denmark</text:span></text:p>
              <text:p text:style-name="Normal"><text:span>Communication dans un congrès</text:span></text:p>
              <text:p text:style-name="Normal"><text:a xlink:type="simple" xlink:href="https://hal.science/hal-03073025v1">hal-030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70v1">Noblesses moréote et chypriote : des réseaux sociaux avant l’heure</text:a></text:p>
              <text:p text:style-name="Normal"><text:a xlink:type="simple" xlink:href="https://hal.science/search/index/?q=*&amp;authFullName_s=Isabelle Ortega">Isabelle Ortega</text:a></text:p>
              <text:p text:style-name="Normal"><text:span>Élites chrétiennes et formes du pouvoir en Méditerranée centrale et orientale (XIIIe-XVe siècle)<text:s/></text:span><text:span>, Université de Nîmes; Université Montpellier Paul Valéry, Jun 2015, Nîmes (Gard), France</text:span></text:p>
              <text:p text:style-name="Normal"><text:span>Communication dans un congrès</text:span></text:p>
              <text:p text:style-name="Normal"><text:a xlink:type="simple" xlink:href="https://hal.science/hal-01533670v1">hal-01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52v1">Noblesses moréote et chypriote</text:a></text:p>
              <text:p text:style-name="Normal"><text:a xlink:type="simple" xlink:href="https://hal.science/search/index/?q=*&amp;authFullName_s=Isabelle Ortega">Isabelle Ortega</text:a></text:p>
              <text:p text:style-name="Normal"><text:span>Elites chrétiennes et formes du pouvoir en Méditerranée centrale et orientale (XIIIe-XVe siècle), Université de Nîmes et de Montpellier-Paul-Valéry, 18-19 juin 2015</text:span><text:span>, 2015, Nîmes, France. pp.91-107</text:span></text:p>
              <text:p text:style-name="Normal"><text:span>Communication dans un congrès</text:span></text:p>
              <text:p text:style-name="Normal"><text:a xlink:type="simple" xlink:href="https://hal.science/hal-03069752v1">hal-0306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24v1">Les lignages nobiliaires de la Morée latine</text:a></text:p>
              <text:p text:style-name="Normal"><text:a xlink:type="simple" xlink:href="https://hal.science/search/index/?q=*&amp;authFullName_s=Isabelle Ortega">Isabelle Ortega</text:a></text:p>
              <text:p text:style-name="Normal"><text:span>séminaire « Les élites, identités, définitions, représentations »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3073024v1">hal-030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75v1">Les relations épistolaires au sein des lignages nobiliaires ou comment user de la plume pour consolider son pouvoir en Morée au Moyen Âge</text:a></text:p>
              <text:p text:style-name="Normal"><text:a xlink:type="simple" xlink:href="https://hal.science/search/index/?q=*&amp;authFullName_s=Isabelle Ortega">Isabelle Ortega</text:a></text:p>
              <text:p text:style-name="Normal"><text:span>Langages et communication : 139e Congrès des Sociétés historiques et scientifiques</text:span><text:span>, Université de Nîmes, May 2014, Nîmes (Gard), France</text:span></text:p>
              <text:p text:style-name="Normal"><text:span>Communication dans un congrès</text:span></text:p>
              <text:p text:style-name="Normal"><text:a xlink:type="simple" xlink:href="https://hal.science/hal-01535075v1">hal-015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09v1">La contrainte et l’affectif : deux façons de prénommer en Morée</text:a></text:p>
              <text:p text:style-name="Normal"><text:a xlink:type="simple" xlink:href="https://hal.science/search/index/?q=*&amp;authFullName_s=Isabelle Ortega">Isabelle Ortega</text:a></text:p>
              <text:p text:style-name="Normal"><text:span>Colloque : "Le legs des pères et le lait des mères ou comment se raconte le genre dans la parenté du Moyen Âge au XXIe siècle", Université de Nîmes, Nîmes, 13-14 juin 2013</text:span><text:span>, 2014, Nîmes, France. pp.29-44</text:span></text:p>
              <text:p text:style-name="Normal"><text:span>Communication dans un congrès</text:span></text:p>
              <text:p text:style-name="Normal"><text:a xlink:type="simple" xlink:href="https://hal.science/hal-03071509v1">hal-030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52v1">La mainmise financière des Angevins sur leur périphérie. L’exemple de la principauté de Morée aux XIIIe-XIVe siècles</text:a></text:p>
              <text:p text:style-name="Normal"><text:a xlink:type="simple" xlink:href="https://hal.science/search/index/?q=*&amp;authFullName_s=Isabelle Ortega">Isabelle Ortega</text:a></text:p>
              <text:p text:style-name="Normal"><text:span>Colloque Europange : Les officiers de l'Europe angevine. Périphéries financières angevines. Naples, 13-14 novembre 2014:</text:span><text:span>, Seconde université de Naples (Italie), Nov 2014, Naples (Italie), Italie. pp.198-200</text:span></text:p>
              <text:p text:style-name="Normal"><text:span>Communication dans un congrès</text:span></text:p>
              <text:p text:style-name="Normal"><text:a xlink:type="simple" xlink:href="https://hal.science/hal-01533652v1">hal-0153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56v1">Οι γυναικες ευγενεις και οικογενειακες στρατηγικες στην Φραγκοκρατουμενη Πελοποννησο απο 13° εως 15° τοω αιωνα</text:a></text:p>
              <text:p text:style-name="Normal"><text:a xlink:type="simple" xlink:href="https://hal.science/search/index/?q=*&amp;authFullName_s=Isabelle Ortega">Isabelle Ortega</text:a></text:p>
              <text:p text:style-name="Normal"><text:span>International Workshop, Women and Monasticism in the Medieval Eastern Mediterranean: Decoding a Cultural Map, Athènes, 7-9 novembre 2014</text:span><text:span>, 2014, Athènes, Greece. 405 p</text:span></text:p>
              <text:p text:style-name="Normal"><text:span>Communication dans un congrès</text:span></text:p>
              <text:p text:style-name="Normal"><text:a xlink:type="simple" xlink:href="https://hal.science/hal-03069756v1">hal-030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8v1">Les stratégies matrimoniales et patrimoniales des lignages nobiliaires dans la principauté de Morée au XIIIe siècle</text:a></text:p>
              <text:p text:style-name="Normal"><text:a xlink:type="simple" xlink:href="https://hal.science/search/index/?q=*&amp;authFullName_s=Isabelle Ortega">Isabelle Ortega</text:a></text:p>
              <text:p text:style-name="Normal"><text:span>Colloque international : "Les stratégies matrimoniales (IXe-XIIIe siècle)", Université de Poitiers, Poitiers, 25-26 mai 2012</text:span><text:span>, 2013, Poitiers, France. pp.193-210</text:span></text:p>
              <text:p text:style-name="Normal"><text:span>Communication dans un congrès</text:span></text:p>
              <text:p text:style-name="Normal"><text:a xlink:type="simple" xlink:href="https://hal.science/hal-03069578v1">hal-030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66v1">The Military Orders in the Morea : report of the research</text:a></text:p>
              <text:p text:style-name="Normal"><text:a xlink:type="simple" xlink:href="https://hal.science/search/index/?q=*&amp;authFullName_s=Isabelle Ortega">Isabelle Ortega</text:a></text:p>
              <text:p text:style-name="Normal"><text:span>6h International Conference St John's Gate : "The Military orders : Culture and Conflict", Londres, 5-8 septembre 2013</text:span><text:span>, 2013, Londres, United Kingdom</text:span></text:p>
              <text:p text:style-name="Normal"><text:span>Communication dans un congrès</text:span></text:p>
              <text:p text:style-name="Normal"><text:a xlink:type="simple" xlink:href="https://hal.science/hal-02876866v1">hal-0287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25v1">L’évolution de la conception patrimoniale : l’exemple d’Athènes durant l’occupation latine</text:a></text:p>
              <text:p text:style-name="Normal"><text:a xlink:type="simple" xlink:href="https://hal.science/search/index/?q=*&amp;authFullName_s=Isabelle Ortega">Isabelle Ortega</text:a></text:p>
              <text:p text:style-name="Normal"><text:span>Villes antiques et médiévales : patrimoines matériels et immatériels : journée d’études</text:span><text:span>, Université de Nîmes, May 2010, Nîmes (Gard), France</text:span></text:p>
              <text:p text:style-name="Normal"><text:span>Communication dans un congrès</text:span></text:p>
              <text:p text:style-name="Normal"><text:a xlink:type="simple" xlink:href="https://hal.science/hal-01534225v1">hal-015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98v1">L'évolution de la conception patrimoniale</text:a></text:p>
              <text:p text:style-name="Normal"><text:a xlink:type="simple" xlink:href="https://hal.science/search/index/?q=*&amp;authFullName_s=Isabelle Ortega">Isabelle Ortega</text:a></text:p>
              <text:p text:style-name="Normal"><text:span>Journée d'étude : "Les Villes antiques et médiévales : patrimoines matériels et immatériels", Université de Nîmes, Nîmes, 28 mai 2010</text:span><text:span>, 2013, Nîmes, France. pp.121-141</text:span></text:p>
              <text:p text:style-name="Normal"><text:span>Communication dans un congrès</text:span></text:p>
              <text:p text:style-name="Normal"><text:a xlink:type="simple" xlink:href="https://hal.science/hal-03071598v1">hal-030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88v1">La culture de la guerre dans le milieu nobiliaire de la principauté de Morée (XIIIe-XVe siècle)</text:a></text:p>
              <text:p text:style-name="Normal"><text:a xlink:type="simple" xlink:href="https://hal.science/search/index/?q=*&amp;authFullName_s=Isabelle Ortega">Isabelle Ortega</text:a></text:p>
              <text:p text:style-name="Normal"><text:span>Eighth quadrennial conference of the SSCLE in Caceres, Spain (25 june - 29 june 2012)<text:s/></text:span><text:span>, Society for the Study of the Crusades and the Latin East, Jun 2012, Caceres (Espagne), Espagne</text:span></text:p>
              <text:p text:style-name="Normal"><text:span>Communication dans un congrès</text:span></text:p>
              <text:p text:style-name="Normal"><text:a xlink:type="simple" xlink:href="https://hal.science/hal-01523988v1">hal-0152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80v1">La culture de la guerre dans le milieu nobiliaire de la principauté de Morée (XIIIe-XVe siècle)</text:a></text:p>
              <text:p text:style-name="Normal"><text:a xlink:type="simple" xlink:href="https://hal.science/search/index/?q=*&amp;authFullName_s=Isabelle Ortega">Isabelle Ortega</text:a></text:p>
              <text:p text:style-name="Normal"><text:span>"Warfare and Peace at the time of the Crusades", Society for the Study of the crusades and the Latin East, Cacerès, 25-29 juin 2012</text:span><text:span>, 2012, Cáceres, Espagne</text:span></text:p>
              <text:p text:style-name="Normal"><text:span>Communication dans un congrès</text:span></text:p>
              <text:p text:style-name="Normal"><text:a xlink:type="simple" xlink:href="https://hal.science/hal-03072680v1">hal-030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2v1">La politique de soutien pontifical aux lignages nobiliaires moréotes aux XIIIe et XIVe siècles</text:a></text:p>
              <text:p text:style-name="Normal"><text:a xlink:type="simple" xlink:href="https://hal.science/search/index/?q=*&amp;authFullName_s=Isabelle Ortega">Isabelle Ortega</text:a></text:p>
              <text:p text:style-name="Normal"><text:span>Proceedings of the VIIth conference of the society for the study of the crusades and the latin east (Avignon, 28-31 août 2008)</text:span><text:span>, 2011, Avignon, France. pp.185-200</text:span></text:p>
              <text:p text:style-name="Normal"><text:span>Communication dans un congrès</text:span></text:p>
              <text:p text:style-name="Normal"><text:a xlink:type="simple" xlink:href="https://hal.science/hal-03069112v1">hal-030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0v1">L'inventaire de la bibliothèque de Léonard de Véroli.</text:a></text:p>
              <text:p text:style-name="Normal"><text:a xlink:type="simple" xlink:href="https://hal.science/search/index/?q=*&amp;authFullName_s=Isabelle Ortega">Isabelle Ortega</text:a></text:p>
              <text:p text:style-name="Normal"><text:span>XXXIXe Congrès de la SHMESP (Le Caire, 30 avril-5 mai 2008)</text:span><text:span>, 2009, Caire, Égypte. pp.196-201</text:span></text:p>
              <text:p text:style-name="Normal"><text:span>Communication dans un congrès</text:span></text:p>
              <text:p text:style-name="Normal"><text:a xlink:type="simple" xlink:href="https://hal.science/hal-03069110v1">hal-030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34v1">Le patrimoine des lignages latins dans la principauté de Morée</text:a></text:p>
              <text:p text:style-name="Normal"><text:a xlink:type="simple" xlink:href="https://hal.science/search/index/?q=*&amp;authFullName_s=Isabelle Ortega">Isabelle Ortega</text:a></text:p>
              <text:p text:style-name="Normal"><text:span>Conférence donnée à la Facoltà di Conservazione dei Beni Culturali de Ravenne sur l’invitation du professeur Antonio Carile, Ravenne, janvier 2004</text:span><text:span>, 2004, Ravenne, Italie</text:span></text:p>
              <text:p text:style-name="Normal"><text:span>Communication dans un congrès</text:span></text:p>
              <text:p text:style-name="Normal"><text:a xlink:type="simple" xlink:href="https://hal.science/hal-03076034v1">hal-03076034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0e1589" table:style-name="0e1589">
          <table:table-column table:style-name="0e1589.0"/>
          <table:table-row>
            <table:table-cell office:value-type="string">
              <text:p text:style-name="Normal"><text:a xlink:type="simple" xlink:href="https://hal.science/hal-04419205v1">L'ingouvernabilité en questions. Europe chrétienne méridionale et orientale (XIIe-première moitié XVIe siècle)</text:a></text:p>
              <text:p text:style-name="Normal"><text:a xlink:type="simple" xlink:href="https://hal.science/search/index/?q=*&amp;authFullName_s=Isabelle Mathieu">Isabelle Mathieu</text:a><text:span>,</text:span><text:a xlink:type="simple" xlink:href="https://hal.science/search/index/?q=*&amp;authFullName_s=Isabelle Ortega">Isabelle Ortega</text:a></text:p>
              <text:p text:style-name="Normal"><text:span>Isabelle Mathieu (dir.); Isabelle Ortega (dir.).<text:s/></text:span><text:a xlink:type="simple" xlink:href="https://pur-editions.fr">Presses universitaires de Rennes (PUR)</text:a><text:span>, 2024, Collection "Histoire", 978-2-7535-9440-1</text:span></text:p>
              <text:p text:style-name="Normal"><text:span>Ouvrages</text:span></text:p>
              <text:p text:style-name="Normal"><text:a xlink:type="simple" xlink:href="https://hal.science/hal-04419205v1">hal-044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84v1">L'Arménie et les Arméniens, entre Byzance et le Levant</text:a></text:p>
              <text:p text:style-name="Normal"><text:a xlink:type="simple" xlink:href="https://hal.science/search/index/?q=*&amp;authFullName_s=Isabelle Augé">Isabelle Augé</text:a><text:span>,</text:span><text:a xlink:type="simple" xlink:href="https://hal.science/search/index/?q=*&amp;authFullName_s=Marie-Anna Chevalier">Marie-Anna Chevalier</text:a><text:span>,</text:span><text:a xlink:type="simple" xlink:href="https://hal.science/search/index/?q=*&amp;authFullName_s=Isabelle Ortega">Isabelle Ortega</text:a><text:span>,</text:span><text:a xlink:type="simple" xlink:href="https://hal.science/search/index/?q=*&amp;authFullName_s=Claude Mutafian">Claude Mutafian</text:a></text:p>
              <text:p text:style-name="Normal"><text:a xlink:type="simple" xlink:href="https://www.pulm.fr">Presses universitaires de la Méditerranée</text:a><text:span>, 2, 2023, Histoire et société, Thomas Granier, 978-2-36781-469-8</text:span></text:p>
              <text:p text:style-name="Normal"><text:span>Ouvrages</text:span></text:p>
              <text:p text:style-name="Normal"><text:a xlink:type="simple" xlink:href="https://hal.science/hal-04373484v1">hal-043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08v1">Le cahier de vacances pour réussir en histoire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Eric Teyssier">Eric Teyssier</text:a></text:p>
              <text:p text:style-name="Normal"><text:span>Studyrama Editions, 2022, 978-2-7495-5115-9</text:span></text:p>
              <text:p text:style-name="Normal"><text:span>Ouvrages</text:span></text:p>
              <text:p text:style-name="Normal"><text:a xlink:type="simple" xlink:href="https://hal.science/hal-04092608v1">hal-040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73v1">Élites chrétiennes et formes du pouvoir en Méditerranée centrale et orientale (XIIIe-XVe siècles) (Actes du colloque des Universités de Nîmes et de Montpellier, 18-19 juin 2015), Paris, Garnier Classiques, 2017</text:a></text:p>
              <text:p text:style-name="Normal"><text:a xlink:type="simple" xlink:href="https://hal.science/search/index/?q=*&amp;authFullName_s=Marie-Anna Chevalier">Marie-Anna Chevalier</text:a><text:span>,</text:span><text:a xlink:type="simple" xlink:href="https://hal.science/search/index/?q=*&amp;authFullName_s=Isabelle Ortega">Isabelle Orteg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004773v1">hal-020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62v1">Les lignages nobiliaires dans la Morée latine (XIIIe-XVe siècle), permanences et mutations</text:a></text:p>
              <text:p text:style-name="Normal"><text:a xlink:type="simple" xlink:href="https://hal.science/search/index/?q=*&amp;authFullName_s=Isabelle Ortega">Isabelle Ortega</text:a></text:p>
              <text:p text:style-name="Normal"><text:a xlink:type="simple" xlink:href="http://www.brepols.net/Pages/ShowProduct.aspx?prod_id=IS-9782503541501-1">Brepols</text:a><text:span>, 12, 2012, Histoire de famille. La parenté au Moyen-Age, 978-2-503-54150-1.<text:s/></text:span><text:a xlink:type="simple" xlink:href="https://dx.doi.org/10.1484/M.HIFA-EB.5.106732">⟨10.1484/M.HIFA-EB.5.106732⟩</text:a></text:p>
              <text:p text:style-name="Normal"><text:span>Ouvrages</text:span></text:p>
              <text:p text:style-name="Normal"><text:a xlink:type="simple" xlink:href="https://hal.science/hal-01522162v1">hal-01522162v1</text:a></text:p>
            </table:table-cell>
          </table:table-row>
        </table:table>
        <text:p text:style-name="P26"/>
        <text:p text:style-name="Heading2"><text:span text:style-name="T11">Chapitre d'ouvrage (14)</text:span></text:p>
        <text:p text:style-name="P28"/>
        <table:table table:name="fbba23" table:style-name="fbba23">
          <table:table-column table:style-name="fbba23.0"/>
          <table:table-row>
            <table:table-cell office:value-type="string">
              <text:p text:style-name="Normal"><text:a xlink:type="simple" xlink:href="https://hal.science/hal-04912809v1">Les officiers angevins de la principauté de Morée à travers le programme Europange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Σ. ΜΙΧΑΛΑΓΑ.<text:s/></text:span><text:span>ΔΙΕΘΝΕΣ ΕΠΙΣΤΗΜΟΝΙΚΟ ΣΥΝΕΔΡΙΟ « ΦΡΑΓΚΟΙ ΚΑΙ ΒΕΝΕΤΟΙ ΣΤΗ ΜΕΣΣΗΝΙΑ. ΔΙΕΡΕΥΝΩΝΤΑΣ ΤΟ ΔΥΤΙΚΟ ΠΑΡΕΛΘΟΝ ΤΗΣ ΠΕΛΟΠΟΝΝΗΣΟΥ"</text:span><text:span>, ΙΕΡΑ ΜΗΤΡΟΠΟΛΙΣ ΜΕΣΣΗΝΙΑΣ, pp.45-58, 2023, 978-960-86659-9-6</text:span></text:p>
              <text:p text:style-name="Normal"><text:span>Chapitre d'ouvrage</text:span></text:p>
              <text:p text:style-name="Normal"><text:a xlink:type="simple" xlink:href="https://hal.science/hal-04912809v1">hal-049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65v1">Les lignages nobiliaires de la Morée latine aux XIIIe et XIVe siècles</text:a></text:p>
              <text:p text:style-name="Normal"><text:a xlink:type="simple" xlink:href="https://hal.science/search/index/?q=*&amp;authFullName_s=Isabelle Ortega">Isabelle Ortega</text:a></text:p>
              <text:p text:style-name="Normal"><text:span>Christiane Raynaud.<text:s/></text:span><text:span>Miscellanea recordium. Cohésion sociale, identités, contestations et révoltes (XIIIe-XVe siècle)</text:span><text:span>, 19,<text:s/></text:span><text:a xlink:type="simple" xlink:href="https://www.leopardor.fr/">Le Léopard d'Or</text:a><text:span>, pp.121-144, 2021, Les Cahiers du Léopard d'Or, 978-2-86377-282-9</text:span></text:p>
              <text:p text:style-name="Normal"><text:span>Chapitre d'ouvrage</text:span></text:p>
              <text:p text:style-name="Normal"><text:a xlink:type="simple" xlink:href="https://hal.science/hal-03551165v1">hal-035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98v1">Les relations épistolaires au sein des lignages nobiliaires : comment user de la plume pour consolider son pouvoir en Morée au Moyen Âge</text:a></text:p>
              <text:p text:style-name="Normal"><text:a xlink:type="simple" xlink:href="https://hal.science/search/index/?q=*&amp;authFullName_s=Isabelle Ortega">Isabelle Ortega</text:a></text:p>
              <text:p text:style-name="Normal"><text:span>Bernadette Cabouret.<text:s/></text:span><text:span>La communication littéraire et ses outils : écrits publics, écrits privés</text:span><text:span>, Éditions du Comité des travaux historiques et scientifiques, pp.123-139, 2018, 978-2-7355-0863-1.<text:s/></text:span><text:a xlink:type="simple" xlink:href="https://dx.doi.org/10.4000/books.cths.4097">⟨10.4000/books.cths.4097⟩</text:a></text:p>
              <text:p text:style-name="Normal"><text:span>Chapitre d'ouvrage</text:span></text:p>
              <text:p text:style-name="Normal"><text:a xlink:type="simple" xlink:href="https://hal.science/hal-04734898v1">hal-047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63v1">Introduction, in : Élites chrétiennes et formes du pouvoir en Méditerranée centrale et orientale (XIIIe-XVe siècle)</text:a></text:p>
              <text:p text:style-name="Normal"><text:a xlink:type="simple" xlink:href="https://hal.science/search/index/?q=*&amp;authFullName_s=Isabelle Ortega">Isabelle Ortega</text:a><text:span>,</text:span><text:a xlink:type="simple" xlink:href="https://hal.science/search/index/?q=*&amp;authFullName_s=Marie-Anna Chevalier">Marie-Anna Chevalier</text:a></text:p>
              <text:p text:style-name="Normal"><text:span>Élites chrétiennes et formes du pouvoir en Méditerranée centrale et orientale (XIIIe-XVe siècle)</text:span><text:span>,<text:s/></text:span><text:a xlink:type="simple" xlink:href="https://classiques-garnier.com/">Garnier</text:a><text:span>, pp.9-14, 2017,<text:s/></text:span><text:a xlink:type="simple" xlink:href="https://dx.doi.org/10.15122/isbn.978-2-406-06458-9.p.0009">⟨10.15122/isbn.978-2-406-06458-9.p.0009⟩</text:a></text:p>
              <text:p text:style-name="Normal"><text:span>Chapitre d'ouvrage</text:span></text:p>
              <text:p text:style-name="Normal"><text:a xlink:type="simple" xlink:href="https://hal.science/hal-01933763v1">hal-019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47v1">La mainmise financière des Angevins sur leur périphérie. L’exemple de la principauté de Morée aux XIIIe-XIVe siècles</text:a></text:p>
              <text:p text:style-name="Normal"><text:a xlink:type="simple" xlink:href="https://hal.science/search/index/?q=*&amp;authFullName_s=Isabelle Ortega">Isabelle Ortega</text:a></text:p>
              <text:p text:style-name="Normal"><text:span>Serena MORELLI.<text:s/></text:span><text:span>Périphéries financières angevines. Institutions et pratiques de l’administration de territoires composites (XIIIe-XVe siècle)/Periferie finanziarie angioine. Istituzioni e pratiche di governo su territori compositi (sec. XIII-XV)</text:span><text:span>, 518/2,<text:s/></text:span><text:a xlink:type="simple" xlink:href="https://books.openedition.org/efr/3571">Ecole française de Rome</text:a><text:span>, pp.357-373, 2017, Collection de l'École française de Rome, 9782728313198.<text:s/></text:span><text:a xlink:type="simple" xlink:href="https://dx.doi.org/10.4000/books.efr.3571">⟨10.4000/books.efr.3571⟩</text:a></text:p>
              <text:p text:style-name="Normal"><text:span>Chapitre d'ouvrage</text:span></text:p>
              <text:p text:style-name="Normal"><text:a xlink:type="simple" xlink:href="https://hal.science/hal-01924847v1">hal-019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64v1">Noblesses moréote et chypriote : des réseaux sociaux avant l’heure</text:a></text:p>
              <text:p text:style-name="Normal"><text:a xlink:type="simple" xlink:href="https://hal.science/search/index/?q=*&amp;authFullName_s=Isabelle Ortega">Isabelle Ortega</text:a></text:p>
              <text:p text:style-name="Normal"><text:span>Élites chrétiennes et formes du pouvoir en Méditerranée centrale et orientale (XIIIe-XVe siècle)</text:span><text:span>,<text:s/></text:span><text:a xlink:type="simple" xlink:href="https://classiques-garnier.com/">Garnier</text:a><text:span>, pp.91-107, 2017,<text:s/></text:span><text:a xlink:type="simple" xlink:href="https://dx.doi.org/10.15122/isbn.978-2-406-06458-9.p.0091">⟨10.15122/isbn.978-2-406-06458-9.p.0091⟩</text:a></text:p>
              <text:p text:style-name="Normal"><text:span>Chapitre d'ouvrage</text:span></text:p>
              <text:p text:style-name="Normal"><text:a xlink:type="simple" xlink:href="https://hal.science/hal-01933764v1">hal-019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5v1">Legs contraint ou affectif au Moyen Âge : comment le prénom s’inscrit dans le récit genré des lignages en Morée</text:a></text:p>
              <text:p text:style-name="Normal"><text:a xlink:type="simple" xlink:href="https://hal.science/search/index/?q=*&amp;authFullName_s=Isabelle Ortega">Isabelle Ortega</text:a></text:p>
              <text:p text:style-name="Normal"><text:span>Le legs des pères et le lait des mères ou comment se raconte le genre dans la parenté du Moyen Âge au XXIe siècle. Colloque, Juin 2013, Nîmes (Gard), France</text:span><text:span>, 18,<text:s/></text:span><text:a xlink:type="simple" xlink:href="http://www.brepols.net/Pages/ShowProduct.aspx?prod_id=IS-9782503551401-1">Brepols</text:a><text:span>, pp.29-44, 2014, Histoire de famille. La parenté au Moyen-Age</text:span></text:p>
              <text:p text:style-name="Normal"><text:span>Chapitre d'ouvrage</text:span></text:p>
              <text:p text:style-name="Normal"><text:a xlink:type="simple" xlink:href="https://hal.science/hal-01522185v1">hal-015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08v1">L'évolution de la conception patrimoniale: l'exemple d'Athènes durant l'occupation latine</text:a></text:p>
              <text:p text:style-name="Normal"><text:a xlink:type="simple" xlink:href="https://hal.science/search/index/?q=*&amp;authFullName_s=Isabelle Ortega">Isabelle Ortega</text:a></text:p>
              <text:p text:style-name="Normal"><text:span>Les villes antiques et médiévales : patrimoines matériels et immatériels, Journée d'études, Université de Nîmes, 28 mai 2010</text:span><text:span>, Léopard d'or, pp.121-141, 2013</text:span></text:p>
              <text:p text:style-name="Normal"><text:span>Chapitre d'ouvrage</text:span></text:p>
              <text:p text:style-name="Normal"><text:a xlink:type="simple" xlink:href="https://hal.science/hal-03315608v1">hal-033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76v1">La politique de soutien pontifical aux lignages nobiliaires moréotes (XIIIe-XVe siècle)</text:a></text:p>
              <text:p text:style-name="Normal"><text:a xlink:type="simple" xlink:href="https://hal.science/search/index/?q=*&amp;authFullName_s=Isabelle Ortega">Isabelle Ortega</text:a></text:p>
              <text:p text:style-name="Normal"><text:span>Michel Balard.<text:s/></text:span><text:span>Seventh conference of the Society for the Study of the Crusades and the Latin East in Avignon, France (2008) : Proceedings = VII Congrès de la Society for the Study of the Crusades and the Latin East : Actes</text:span><text:span>, 3, Ashgate, pp.185-200, 2011, Crusades - Subsidia</text:span></text:p>
              <text:p text:style-name="Normal"><text:span>Chapitre d'ouvrage</text:span></text:p>
              <text:p text:style-name="Normal"><text:a xlink:type="simple" xlink:href="https://hal.science/hal-01564576v1">hal-015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76v1">Les mariages indigènes des nobles moréotes (XIIIe-XVe siècle), ou comment transgresser les frontières établies ?</text:a></text:p>
              <text:p text:style-name="Normal"><text:a xlink:type="simple" xlink:href="https://hal.science/search/index/?q=*&amp;authFullName_s=Isabelle Ortega">Isabelle Ortega</text:a></text:p>
              <text:p text:style-name="Normal"><text:span>Jeanne Raymond; Jean-Louis Brunel.<text:s/></text:span><text:span>Colloque international Textes et frontières (Nîmes, 9-11 juin 2009), Nîmes (France)</text:span><text:span>, Université de Nîmes, pp.233-254, 2011</text:span></text:p>
              <text:p text:style-name="Normal"><text:span>Chapitre d'ouvrage</text:span></text:p>
              <text:p text:style-name="Normal"><text:a xlink:type="simple" xlink:href="https://hal.science/hal-01565576v1">hal-015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72v1">L’inventaire de la bibliothèque de Léonard de Véroli. Témoignages des influences occidentales et orientales dans la principauté de Morée (fin XIIIe siècle)</text:a></text:p>
              <text:p text:style-name="Normal"><text:a xlink:type="simple" xlink:href="https://hal.science/search/index/?q=*&amp;authFullName_s=Isabelle Ortega">Isabelle Ortega</text:a></text:p>
              <text:p text:style-name="Normal"><text:span>XXXIXe Congrès de la Société des historiens médiévistes de l'enseignement supérieur public (SHMESP) au Caire (Egypte), 30 avril - 5 mai 2008</text:span><text:span>, 102,<text:s/></text:span><text:a xlink:type="simple" xlink:href="http://www.shmesp.fr/spip.php?article75">Publications de la Sorbonne. (Histoire ancienne et médiévale)</text:a><text:span>, pp.196-201, 2009, L’autorité de l’écrit au Moyen Âge (Orient-Occident)</text:span></text:p>
              <text:p text:style-name="Normal"><text:span>Chapitre d'ouvrage</text:span></text:p>
              <text:p text:style-name="Normal"><text:a xlink:type="simple" xlink:href="https://hal.science/hal-01565572v1">hal-015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610v1">L'inventaire de la bibliothèque de Léonard Véroli. Témoignage des influences occidentales et orientales dans la principauté de Morée à la fin du XIIIe siècle</text:a></text:p>
              <text:p text:style-name="Normal"><text:a xlink:type="simple" xlink:href="https://hal.science/search/index/?q=*&amp;authFullName_s=Isabelle Ortega">Isabelle Ortega</text:a></text:p>
              <text:p text:style-name="Normal"><text:span>L'autorité de l'écrit au Moyen âge (Orient-Occident), XXXIXe Congrès de la SHMESP (Le Caire, 30 avril-5 mai 2008)</text:span><text:span>, Publications de la Sorbonne, pp.196-201, 2009</text:span></text:p>
              <text:p text:style-name="Normal"><text:span>Chapitre d'ouvrage</text:span></text:p>
              <text:p text:style-name="Normal"><text:a xlink:type="simple" xlink:href="https://hal.science/hal-03315610v1">hal-0331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48v1">Quelques réflexions sur le patrimoine des lignages latins dans la principauté de Morée</text:a></text:p>
              <text:p text:style-name="Normal"><text:a xlink:type="simple" xlink:href="https://hal.science/search/index/?q=*&amp;authFullName_s=Isabelle Ortega">Isabelle Ortega</text:a></text:p>
              <text:p text:style-name="Normal"><text:span>Bizantinistica. Rivista di Studi Bizantini e Slavi</text:span><text:span>, Centro italiano di studi sull'alto medioevo, pp.159-180, 2005</text:span></text:p>
              <text:p text:style-name="Normal"><text:span>Chapitre d'ouvrage</text:span></text:p>
              <text:p text:style-name="Normal"><text:a xlink:type="simple" xlink:href="https://hal.science/hal-03310048v1">hal-0331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49v1">Geoffroy de Briel, un chevalier au grand coeur</text:a></text:p>
              <text:p text:style-name="Normal"><text:a xlink:type="simple" xlink:href="https://hal.science/search/index/?q=*&amp;authFullName_s=Isabelle Ortega">Isabelle Ortega</text:a></text:p>
              <text:p text:style-name="Normal"><text:span>Bizantinistica. Rivista di Studi Bizantini e Slavi</text:span><text:span>, Centro italiano di studi sullálto medioevo, pp.329-341, 2001</text:span></text:p>
              <text:p text:style-name="Normal"><text:span>Chapitre d'ouvrage</text:span></text:p>
              <text:p text:style-name="Normal"><text:a xlink:type="simple" xlink:href="https://hal.science/hal-03310049v1">hal-03310049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ad9990" table:style-name="ad9990">
          <table:table-column table:style-name="ad9990.0"/>
          <table:table-row>
            <table:table-cell office:value-type="string">
              <text:p text:style-name="Normal"><text:a xlink:type="simple" xlink:href="https://hal.science/hal-04913221v1">Présentation de l’ouvrage de Florian Chamorel, Un destin méditerranéen, les princes de la maison de Savoie en Méditerranée orientale (XIVe-XVe siècles).</text:a></text:p>
              <text:p text:style-name="Normal"><text:a xlink:type="simple" xlink:href="https://hal.science/search/index/?q=*&amp;authFullName_s=Isabelle Guizard-Ortega">Isabelle Guizard-Orteg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4913221v1">hal-049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33v1">Γυναίκες ευγενείς και οικογενειακές στρατηγικές στην Φραγκοκρατούμενη Πελοπόννησο από τον 13° έως τον 15° αιώνα</text:a></text:p>
              <text:p text:style-name="Normal"><text:a xlink:type="simple" xlink:href="https://hal.science/search/index/?q=*&amp;authFullName_s=Isabelle Ortega">Isabelle Ortega</text:a></text:p>
              <text:p text:style-name="Normal"><text:span>Women and Monasticism in the Medieval Eastern Mediterranean : Decoding a Cultural Map</text:span><text:span>, 2019, p. 233-260</text:span></text:p>
              <text:p text:style-name="Normal"><text:span>Autre publication scientifique</text:span></text:p>
              <text:p text:style-name="Normal"><text:a xlink:type="simple" xlink:href="https://hal.science/hal-02443933v1">hal-0244393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33108f" table:style-name="33108f">
          <table:table-column table:style-name="33108f.0"/>
          <table:table-row>
            <table:table-cell office:value-type="string">
              <text:p text:style-name="Normal"><text:a xlink:type="simple" xlink:href="https://normandie-univ.hal.science/hal-04232680v1">Charles Du Cange, généalogiste de la Grèce franque au XVIIe siècle</text:a></text:p>
              <text:p text:style-name="Normal"><text:a xlink:type="simple" xlink:href="https://hal.science/search/index/?q=*&amp;authFullName_s=Gilles Grivaud">Gilles Grivaud</text:a><text:span>,</text:span><text:a xlink:type="simple" xlink:href="https://hal.science/search/index/?q=*&amp;authFullName_s=Isabelle Ortega">Isabelle Orteg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normandie-univ.hal.science/hal-04232680v1">hal-04232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uizard-Ortega</dc:title>
    <dc:subject/>
    <dc:description>CV</dc:description>
    <dc:creator/>
    <dc:date>2026-05-24T20:47:12.000</dc:date>
    <meta:generator>PHPWord</meta:generator>
    <meta:initial-creator>CCSD</meta:initial-creator>
    <meta:creation-date>2026-05-24T20:47:12.000</meta:creation-date>
    <meta:keyword/>
    <meta:user-defined meta:name="Category"/>
    <meta:user-defined meta:name="Company"/>
    <meta:user-defined meta:name="Manager"/>
  </office:meta>
</office:document-meta>
</file>