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ffe7" style:family="table">
      <style:table-properties style:rel-width="100" table:align="center"/>
    </style:style>
    <style:style style:name="83ffe7.0" style:family="table-column">
      <style:table-column-properties style:column-width="0.00cm"/>
    </style:style>
    <style:style style:name="e4f7af" style:family="table">
      <style:table-properties style:rel-width="100" table:align="center"/>
    </style:style>
    <style:style style:name="e4f7af.0" style:family="table-column">
      <style:table-column-properties style:column-width="0.00cm"/>
    </style:style>
    <style:style style:name="fae6fa" style:family="table">
      <style:table-properties style:rel-width="100" table:align="center"/>
    </style:style>
    <style:style style:name="fae6fa.0" style:family="table-column">
      <style:table-column-properties style:column-width="0.00cm"/>
    </style:style>
    <style:style style:name="eae6e1" style:family="table">
      <style:table-properties style:rel-width="100" table:align="center"/>
    </style:style>
    <style:style style:name="eae6e1.0" style:family="table-column">
      <style:table-column-properties style:column-width="0.00cm"/>
    </style:style>
    <style:style style:name="35b74b" style:family="table">
      <style:table-properties style:rel-width="100" table:align="center"/>
    </style:style>
    <style:style style:name="35b74b.0" style:family="table-column">
      <style:table-column-properties style:column-width="0.00cm"/>
    </style:style>
    <style:style style:name="14db23" style:family="table">
      <style:table-properties style:rel-width="100" table:align="center"/>
    </style:style>
    <style:style style:name="14db23.0" style:family="table-column">
      <style:table-column-properties style:column-width="0.00cm"/>
    </style:style>
    <style:style style:name="b3d4bd" style:family="table">
      <style:table-properties style:rel-width="100" table:align="center"/>
    </style:style>
    <style:style style:name="b3d4bd.0" style:family="table-column">
      <style:table-column-properties style:column-width="0.00cm"/>
    </style:style>
    <style:style style:name="695bc6" style:family="table">
      <style:table-properties style:rel-width="100" table:align="center"/>
    </style:style>
    <style:style style:name="695bc6.0" style:family="table-column">
      <style:table-column-properties style:column-width="0.00cm"/>
    </style:style>
    <style:style style:name="a64786" style:family="table">
      <style:table-properties style:rel-width="100" table:align="center"/>
    </style:style>
    <style:style style:name="a64786.0" style:family="table-column">
      <style:table-column-properties style:column-width="0.00cm"/>
    </style:style>
    <style:style style:name="1177c2" style:family="table">
      <style:table-properties style:rel-width="100" table:align="center"/>
    </style:style>
    <style:style style:name="1177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Ortigues-Ma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4)</text:span></text:p>
        <text:p text:style-name="P9"/>
        <table:table table:name="83ffe7" table:style-name="83ffe7">
          <table:table-column table:style-name="83ffe7.0"/>
          <table:table-row>
            <table:table-cell office:value-type="string">
              <text:p text:style-name="Normal"><text:a xlink:type="simple" xlink:href="https://hal.inrae.fr/hal-05586836v1">Data paper: Performance of fattening Charolais bulls fed iso-net energy, fibre vs starch rations based on haylage or maize silage, at two levels of intake</text:a></text:p>
              <text:p text:style-name="Normal"><text:a xlink:type="simple" xlink:href="https://hal.science/search/index/?q=*&amp;authFullName_s=Bernard Sepchat">Bernard Sepchat</text:a><text:span>,</text:span><text:a xlink:type="simple" xlink:href="https://hal.science/search/index/?q=*&amp;authFullName_s=I. Ortigues-Marty">I. Ortigues-Marty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.M. Mialon">M.M. Mialon</text:a><text:span>,</text:span><text:a xlink:type="simple" xlink:href="https://hal.science/search/index/?q=*&amp;authFullName_s=J. Agabriel">J. Agabriel</text:a></text:p>
              <text:p text:style-name="Normal"><text:span>Animal - Open Space</text:span><text:span>, 2026, 5, pp.100128.<text:s/></text:span><text:a xlink:type="simple" xlink:href="https://dx.doi.org/10.1016/j.anopes.2026.100128">⟨10.1016/j.anopes.2026.100128⟩</text:a></text:p>
              <text:p text:style-name="Normal"><text:span>Article dans une revue</text:span></text:p>
              <text:p text:style-name="Normal"><text:a xlink:type="simple" xlink:href="https://hal.inrae.fr/hal-05586836v1">hal-0558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20v1">Data paper: Contribution of lipids to the net carbon balance across the liver and associated measurement uncertainty in dairy cows</text:a></text:p>
              <text:p text:style-name="Normal"><text:a xlink:type="simple" xlink:href="https://hal.science/search/index/?q=*&amp;authFullName_s=José Miguel Rodríguez-López">José Miguel Rodríguez-López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Isabelle Ortigues Marty">Isabelle Ortigues Marty</text:a></text:p>
              <text:p text:style-name="Normal"><text:span>Animal - Open Space</text:span><text:span>, 2026, 5, pp.100122.<text:s/></text:span><text:a xlink:type="simple" xlink:href="https://dx.doi.org/10.1016/j.anopes.2025.100122">⟨10.1016/j.anopes.2025.10012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07120v1">hal-05407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0191v1">Values shared by journals of learned societies, associations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Journal of Applied Poultry Research</text:span><text:span>, 2026, 35 (1), pp.100514.<text:s/></text:span><text:a xlink:type="simple" xlink:href="https://dx.doi.org/10.1016/j.japr.2024.100514">⟨10.1016/j.japr.2024.100514⟩</text:a></text:p>
              <text:p text:style-name="Normal"><text:span>Article dans une revue</text:span></text:p>
              <text:p text:style-name="Normal"><text:a xlink:type="simple" xlink:href="https://hal.inrae.fr/hal-05520191v1">hal-05520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250v1">Data paper: Effects of hay pelleting, concentrate proportion, and intake level on digestibility, nitrogen balance, and gaseous exchange in lambs</text:a></text:p>
              <text:p text:style-name="Normal"><text:a xlink:type="simple" xlink:href="https://hal.science/search/index/?q=*&amp;authFullName_s=M. Vermorel">M. Vermorel</text:a><text:span>,</text:span><text:a xlink:type="simple" xlink:href="https://hal.science/search/index/?q=*&amp;authFullName_s=J.C. Bouvier">J.C. Bouvier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Y. Anglaret">Y. Anglaret</text:a><text:span>,</text:span><text:a xlink:type="simple" xlink:href="https://hal.science/search/index/?q=*&amp;authFullName_s=I. Ortigues-Marty">I. Ortigues-Marty</text:a></text:p>
              <text:p text:style-name="Normal"><text:span>Animal - Open Space</text:span><text:span>, 2026, 5, pp.100114.<text:s/></text:span><text:a xlink:type="simple" xlink:href="https://dx.doi.org/10.1016/j.anopes.2025.100114">⟨10.1016/j.anopes.2025.100114⟩</text:a></text:p>
              <text:p text:style-name="Normal"><text:span>Article dans une revue</text:span></text:p>
              <text:p text:style-name="Normal"><text:a xlink:type="simple" xlink:href="https://hal.inrae.fr/hal-05497250v1">hal-05497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2175v1">Opinion paper: Applying agroecological principles allows assessing the multidimensionality of input-use efficiency in ruminant production systems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Patrick Veysset">Patrick Veysse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Gonzalo Cantalapiedra-Hijar">Gonzalo Cantalapiedra-Hijar</text:a><text:span>et al.</text:span></text:p>
              <text:p text:style-name="Normal"><text:span>Animal</text:span><text:span>, 2025, pp.101423.<text:s/></text:span><text:a xlink:type="simple" xlink:href="https://dx.doi.org/10.1016/j.animal.2025.101423">⟨10.1016/j.animal.2025.101423⟩</text:a></text:p>
              <text:p text:style-name="Normal"><text:span>Article dans une revue</text:span></text:p>
              <text:p text:style-name="Normal"><text:a xlink:type="simple" xlink:href="https://hal.inrae.fr/hal-04882175v1">hal-0488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8953v1">Values shared by journals of learned societies, associations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Poultry Science</text:span><text:span>, 2025, 104 (10), pp.104734.<text:s/></text:span><text:a xlink:type="simple" xlink:href="https://dx.doi.org/10.1016/j.psj.2024.104734">⟨10.1016/j.psj.2024.104734⟩</text:a></text:p>
              <text:p text:style-name="Normal"><text:span>Article dans une revue</text:span></text:p>
              <text:p text:style-name="Normal"><text:a xlink:type="simple" xlink:href="https://hal.inrae.fr/hal-05318953v1">hal-05318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106v1">Editorial: Values shared by journals of learned societies, associations,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JDS Communications</text:span><text:span>, 2025, 6 (2), pp.181-183.<text:s/></text:span><text:a xlink:type="simple" xlink:href="https://dx.doi.org/10.3168/jdsc.2024-0713">⟨10.3168/jdsc.2024-0713⟩</text:a></text:p>
              <text:p text:style-name="Normal"><text:span>Article dans une revue</text:span></text:p>
              <text:p text:style-name="Normal"><text:a xlink:type="simple" xlink:href="https://hal.inrae.fr/hal-05128106v1">hal-05128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059v1">Editorial: Values shared by journals of learned societies, associations,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Journal of Dairy Science</text:span><text:span>, 2025, 108 (3), pp.2111-2114.<text:s/></text:span><text:a xlink:type="simple" xlink:href="https://dx.doi.org/10.3168/jds.2024-26019">⟨10.3168/jds.2024-26019⟩</text:a></text:p>
              <text:p text:style-name="Normal"><text:span>Article dans une revue</text:span></text:p>
              <text:p text:style-name="Normal"><text:a xlink:type="simple" xlink:href="https://hal.inrae.fr/hal-04998059v1">hal-04998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547v1">Editorial : Values shared by journals of learned societies, associations,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Journal of Animal Science</text:span><text:span>, 2025, 103, pp.skae379.<text:s/></text:span><text:a xlink:type="simple" xlink:href="https://dx.doi.org/10.1093/jas/skae379">⟨10.1093/jas/skae379⟩</text:a></text:p>
              <text:p text:style-name="Normal"><text:span>Article dans une revue</text:span></text:p>
              <text:p text:style-name="Normal"><text:a xlink:type="simple" xlink:href="https://hal.inrae.fr/hal-04998547v1">hal-04998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077v1">Editorial: Values shared by journals of learned societies, associations,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Translational Animal Science<text:s/></text:span><text:span>, 2025, 9, pp.txae179.<text:s/></text:span><text:a xlink:type="simple" xlink:href="https://dx.doi.org/10.1093/tas/txae179">⟨10.1093/tas/txae179⟩</text:a></text:p>
              <text:p text:style-name="Normal"><text:span>Article dans une revue</text:span></text:p>
              <text:p text:style-name="Normal"><text:a xlink:type="simple" xlink:href="https://hal.inrae.fr/hal-05128077v1">hal-0512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3428v1">Production and metabolic responses of Montbéliarde and Holstein cows during periparturient period and a sequential feed restriction challenge</text:a></text:p>
              <text:p text:style-name="Normal"><text:a xlink:type="simple" xlink:href="https://hal.science/search/index/?q=*&amp;authFullName_s=J.A.A. Pires">J.A.A. Pires</text:a><text:span>,</text:span><text:a xlink:type="simple" xlink:href="https://hal.science/search/index/?q=*&amp;authFullName_s=Anne De-La-Torre">Anne De-La-Torre</text:a><text:span>,</text:span><text:a xlink:type="simple" xlink:href="https://hal.science/search/index/?q=*&amp;authFullName_s=L. Barreto-Mendes">L. Barreto-Mendes</text:a><text:span>,</text:span><text:a xlink:type="simple" xlink:href="https://hal.science/search/index/?q=*&amp;authFullName_s=I. Cassar-Malek">I. Cassar-Malek</text:a><text:span>,</text:span><text:a xlink:type="simple" xlink:href="https://hal.science/search/index/?q=*&amp;authFullName_s=I. Ortigues-Marty">I. Ortigues-Marty</text:a><text:span>et al.</text:span></text:p>
              <text:p text:style-name="Normal"><text:span>Journal of Dairy Science</text:span><text:span>, 2025, 108 (2), pp.1495-1508.<text:s/></text:span><text:a xlink:type="simple" xlink:href="https://dx.doi.org/10.3168/jds.2024-25488">⟨10.3168/jds.2024-25488⟩</text:a></text:p>
              <text:p text:style-name="Normal"><text:span>Article dans une revue</text:span></text:p>
              <text:p text:style-name="Normal"><text:a xlink:type="simple" xlink:href="https://hal.inrae.fr/hal-04773428v1">hal-0477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525v1">Editorial: Values shared by journals of learned societies, associations and scientific institutions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G. Bee">G. Bee</text:a><text:span>,</text:span><text:a xlink:type="simple" xlink:href="https://hal.science/search/index/?q=*&amp;authFullName_s=J.W. Oltjen">J.W. Oltjen</text:a><text:span>,</text:span><text:a xlink:type="simple" xlink:href="https://hal.science/search/index/?q=*&amp;authFullName_s=P.J. Kononoff">P.J. Kononoff</text:a><text:span>et al.</text:span></text:p>
              <text:p text:style-name="Normal"><text:span>Animal</text:span><text:span>, 2025, 19 (3), pp.101388.<text:s/></text:span><text:a xlink:type="simple" xlink:href="https://dx.doi.org/10.1016/j.animal.2024.101388">⟨10.1016/j.animal.2024.101388⟩</text:a></text:p>
              <text:p text:style-name="Normal"><text:span>Article dans une revue</text:span></text:p>
              <text:p text:style-name="Normal"><text:a xlink:type="simple" xlink:href="https://hal.inrae.fr/hal-04986525v1">hal-0498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48v1">Combining fugacity and physiologically based toxicokinetic concepts in a mechanistic model describing the fate of lipophilic contaminants in lactating cows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gnés Fournier">Agnés Fournier</text:a><text:span>,</text:span><text:a xlink:type="simple" xlink:href="https://hal.science/search/index/?q=*&amp;authFullName_s=Isabelle Ortigues-Marty">Isabelle Ortigues-Marty</text:a><text:span>,</text:span><text:a xlink:type="simple" xlink:href="https://hal.science/search/index/?q=*&amp;authFullName_s=Jérôme Henri">Jérôme Henri</text:a></text:p>
              <text:p text:style-name="Normal"><text:span>Environment International</text:span><text:span>, 2025, 199, pp.109509.<text:s/></text:span><text:a xlink:type="simple" xlink:href="https://dx.doi.org/10.1016/j.envint.2025.109509">⟨10.1016/j.envint.2025.109509⟩</text:a></text:p>
              <text:p text:style-name="Normal"><text:span>Article dans une revue</text:span></text:p>
              <text:p text:style-name="Normal"><text:a xlink:type="simple" xlink:href="https://hal.science/hal-05064148v1">hal-05064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334v1">Editorial: The reporting of statistics in research articles is key to the understanding and reproducibility of good research in animal scienc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H. Stryhn">H. Stryhn</text:a><text:span>,</text:span><text:a xlink:type="simple" xlink:href="https://hal.science/search/index/?q=*&amp;authFullName_s=E. Paquet">E. Paquet</text:a><text:span>,</text:span><text:a xlink:type="simple" xlink:href="https://hal.science/search/index/?q=*&amp;authFullName_s=B. Ampe">B. Ampe</text:a><text:span>,</text:span><text:a xlink:type="simple" xlink:href="https://hal.science/search/index/?q=*&amp;authFullName_s=C.A. Montoya">C.A. Montoya</text:a><text:span>et al.</text:span></text:p>
              <text:p text:style-name="Normal"><text:span>Animal</text:span><text:span>, 2024, 18 (9), pp.101291.<text:s/></text:span><text:a xlink:type="simple" xlink:href="https://dx.doi.org/10.1016/j.animal.2024.101291">⟨10.1016/j.animal.2024.101291⟩</text:a></text:p>
              <text:p text:style-name="Normal"><text:span>Article dans une revue</text:span></text:p>
              <text:p text:style-name="Normal"><text:a xlink:type="simple" xlink:href="https://hal.inrae.fr/hal-04694334v1">hal-04694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0096v1">Authorship in scientific articles: international standards and ethical criteria</text:a></text:p>
              <text:p text:style-name="Normal"><text:a xlink:type="simple" xlink:href="https://hal.science/search/index/?q=*&amp;authFullName_s=Rodolfo Ungerfeld">Rodolfo Ungerfeld</text:a><text:span>,</text:span><text:a xlink:type="simple" xlink:href="https://hal.science/search/index/?q=*&amp;authFullName_s=Isabelle Ortigues-Marty">Isabelle Ortigues-Marty</text:a></text:p>
              <text:p text:style-name="Normal"><text:span>Veterinaria (Montevideo)</text:span><text:span>, 2024, 61 (223), pp.e20256122301.<text:s/></text:span><text:a xlink:type="simple" xlink:href="https://dx.doi.org/10.29155/vet.61.223.1">⟨10.29155/vet.61.223.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870096v1">hal-04870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972v1">Comparative analysis of signaling pathways in tissue protein metabolism in efficient and non-efficient beef cattle: acute response to an identical single meal size</text:a></text:p>
              <text:p text:style-name="Normal"><text:a xlink:type="simple" xlink:href="https://hal.science/search/index/?q=*&amp;authFullName_s=P. Guarnido-Lopez">P. Guarnido-Lopez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. David">J. David</text:a><text:span>,</text:span><text:a xlink:type="simple" xlink:href="https://hal.science/search/index/?q=*&amp;authFullName_s=S. Polakof">S. Polakof</text:a><text:span>,</text:span><text:a xlink:type="simple" xlink:href="https://hal.science/search/index/?q=*&amp;authFullName_s=Gonzalo Cantalapiedra-Hijar">Gonzalo Cantalapiedra-Hijar</text:a></text:p>
              <text:p text:style-name="Normal"><text:span>Animal</text:span><text:span>, 2023, 17 (11), pp.101017.<text:s/></text:span><text:a xlink:type="simple" xlink:href="https://dx.doi.org/10.1016/j.animal.2023.101017">⟨10.1016/j.animal.2023.101017⟩</text:a></text:p>
              <text:p text:style-name="Normal"><text:span>Article dans une revue</text:span></text:p>
              <text:p text:style-name="Normal"><text:a xlink:type="simple" xlink:href="https://hal.inrae.fr/hal-04248972v1">hal-0424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71v1">Review: Reducing enteric methane emissions improves energy metabolism in livestock: is the tenet right?</text:a></text:p>
              <text:p text:style-name="Normal"><text:a xlink:type="simple" xlink:href="https://hal.science/search/index/?q=*&amp;authFullName_s=D.P. Morgavi">D.P. Morgavi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Pierre Noziere">Pierre Noziere</text:a><text:span>et al.</text:span></text:p>
              <text:p text:style-name="Normal"><text:span>Animal</text:span><text:span>, 2023, 17, pp.100830.<text:s/></text:span><text:a xlink:type="simple" xlink:href="https://dx.doi.org/10.1016/j.animal.2023.100830">⟨10.1016/j.animal.2023.1008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4171v1">hal-0417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667v1">Mécanismes digestifs et métaboliques associés aux différences inter-individuelles de l’efficience alimentaire chez le bovin allaitant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et al.</text:span></text:p>
              <text:p text:style-name="Normal"><text:span>INRAE Productions Animales</text:span><text:span>, 2023, 36 (3), pp.7299.<text:s/></text:span><text:a xlink:type="simple" xlink:href="https://dx.doi.org/10.20870/productions-animales.2023.36.3.7299">⟨10.20870/productions-animales.2023.36.3.729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37667v1">hal-04237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0647v1">In fat-tailed sheep, variation of energy intake affected growth performances, carcass muscle and tail fat, without modifying carcass fat: A meta-analysis</text:a></text:p>
              <text:p text:style-name="Normal"><text:a xlink:type="simple" xlink:href="https://hal.science/search/index/?q=*&amp;authFullName_s=Refka Ben Ettoumia">Refka Ben Ettoumia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Isabelle Ortigues-Marty">Isabelle Ortigues-Marty</text:a><text:span>,</text:span><text:a xlink:type="simple" xlink:href="https://hal.science/search/index/?q=*&amp;authFullName_s=Khemais Kraiem">Khemais Kraiem</text:a><text:span>,</text:span><text:a xlink:type="simple" xlink:href="https://hal.science/search/index/?q=*&amp;authFullName_s=Linda Majdoub-Mathlouthi">Linda Majdoub-Mathlouthi</text:a></text:p>
              <text:p text:style-name="Normal"><text:span>Small Ruminant Research</text:span><text:span>, 2022, 217, pp.106838.<text:s/></text:span><text:a xlink:type="simple" xlink:href="https://dx.doi.org/10.1016/j.smallrumres.2022.106838">⟨10.1016/j.smallrumres.2022.106838⟩</text:a></text:p>
              <text:p text:style-name="Normal"><text:span>Article dans une revue</text:span></text:p>
              <text:p text:style-name="Normal"><text:a xlink:type="simple" xlink:href="https://hal.inrae.fr/hal-03860647v1">hal-03860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419v1">How to approach the resilience of livestock exposed to environmental challenges? Quantification of individual response and recovery by means of differential calculus</text:a></text:p>
              <text:p text:style-name="Normal"><text:a xlink:type="simple" xlink:href="https://hal.science/search/index/?q=*&amp;authFullName_s=L. Barreto-Mendes">L. Barreto-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I. Ortigues-Marty">I. Ortigues-Marty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osé Pires">José Pires</text:a><text:span>et al.</text:span></text:p>
              <text:p text:style-name="Normal"><text:span>Animal - Open Space</text:span><text:span>, 2022, 1 (1), pp.100008.<text:s/></text:span><text:a xlink:type="simple" xlink:href="https://dx.doi.org/10.1016/j.anopes.2022.100008">⟨10.1016/j.anopes.2022.100008⟩</text:a></text:p>
              <text:p text:style-name="Normal"><text:span>Article dans une revue</text:span></text:p>
              <text:p text:style-name="Normal"><text:a xlink:type="simple" xlink:href="https://hal.inrae.fr/hal-03708419v1">hal-03708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930v1">Identifying cattle with superior growth feed efficiency through their natural 15N abundance and plasma urea concentration: A meta-analysi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Isabelle Morel">Isabelle Morel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Gemma Miller">Gemma Miller</text:a><text:span>et al.</text:span></text:p>
              <text:p text:style-name="Normal"><text:span>Peer Community Journal</text:span><text:span>, 2022, 2, pp.e31.<text:s/></text:span><text:a xlink:type="simple" xlink:href="https://dx.doi.org/10.24072/pcjournal.130">⟨10.24072/pcjournal.130⟩</text:a></text:p>
              <text:p text:style-name="Normal"><text:span>Article dans une revue</text:span></text:p>
              <text:p text:style-name="Normal"><text:a xlink:type="simple" xlink:href="https://hal.inrae.fr/hal-03684930v1">hal-03684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386v1">Exploration of robustness indicators using adaptive responses to short-term feed restriction in suckling primiparous beef cow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Animal</text:span><text:span>, 2022, 16 (7), pp.100556.<text:s/></text:span><text:a xlink:type="simple" xlink:href="https://dx.doi.org/10.1016/j.animal.2022.100556">⟨10.1016/j.animal.2022.100556⟩</text:a></text:p>
              <text:p text:style-name="Normal"><text:span>Article dans une revue</text:span></text:p>
              <text:p text:style-name="Normal"><text:a xlink:type="simple" xlink:href="https://hal.inrae.fr/hal-03708386v1">hal-0370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5330v1">Effects of metabolizable energy intake on post weaning lamb growth performance, carcass tissue composition and internal fat depend on animal characteristics: A meta-analysis</text:a></text:p>
              <text:p text:style-name="Normal"><text:a xlink:type="simple" xlink:href="https://hal.science/search/index/?q=*&amp;authFullName_s=R. Ben Ettoumia">R. Ben Ettoumia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K. Kraiem">K. Kraiem</text:a><text:span>,</text:span><text:a xlink:type="simple" xlink:href="https://hal.science/search/index/?q=*&amp;authFullName_s=L. Majdoub-Mathlouthi">L. Majdoub-Mathlouthi</text:a></text:p>
              <text:p text:style-name="Normal"><text:span>Meat Science</text:span><text:span>, 2022, 185, pp.108719.<text:s/></text:span><text:a xlink:type="simple" xlink:href="https://dx.doi.org/10.1016/j.meatsci.2021.108719">⟨10.1016/j.meatsci.2021.108719⟩</text:a></text:p>
              <text:p text:style-name="Normal"><text:span>Article dans une revue</text:span></text:p>
              <text:p text:style-name="Normal"><text:a xlink:type="simple" xlink:href="https://hal.inrae.fr/hal-03485330v1">hal-03485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382v1">Protein metabolism, body composition and oxygen consumption in young bulls divergent in residual feed intake offered two contrasting forage-based diets</text:a></text:p>
              <text:p text:style-name="Normal"><text:a xlink:type="simple" xlink:href="https://hal.science/search/index/?q=*&amp;authFullName_s=Pablo Guarnido-Lopez">Pablo Guarnido-Lopez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Lorène Salis">Lorène Salis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Agathe Bes">Agathe Bes</text:a><text:span>et al.</text:span></text:p>
              <text:p text:style-name="Normal"><text:span>Animal</text:span><text:span>, 2022, 16 (7), pp.100558.<text:s/></text:span><text:a xlink:type="simple" xlink:href="https://dx.doi.org/10.1016/j.animal.2022.100558">⟨10.1016/j.animal.2022.100558⟩</text:a></text:p>
              <text:p text:style-name="Normal"><text:span>Article dans une revue</text:span></text:p>
              <text:p text:style-name="Normal"><text:a xlink:type="simple" xlink:href="https://hal.inrae.fr/hal-03694382v1">hal-03694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5912v1">Plasma proteins δ15N vs plasma urea as candidate biomarkers of between-animal variations of feed efficiency in beef cattle: Phenotypic and genetic evaluation</text:a></text:p>
              <text:p text:style-name="Normal"><text:a xlink:type="simple" xlink:href="https://hal.science/search/index/?q=*&amp;authFullName_s=P. Guarnido-Lopez">P. Guarnido-Lopez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Sébastien Taussat">Sébastien Taussat</text:a><text:span>,</text:span><text:a xlink:type="simple" xlink:href="https://hal.science/search/index/?q=*&amp;authFullName_s=C. Fossaert">C. Fossaert</text:a><text:span>,</text:span><text:a xlink:type="simple" xlink:href="https://hal.science/search/index/?q=*&amp;authFullName_s=G. Renand">G. Renand</text:a><text:span>et al.</text:span></text:p>
              <text:p text:style-name="Normal"><text:span>Animal</text:span><text:span>, 2021, 15 (8), pp.100318.<text:s/></text:span><text:a xlink:type="simple" xlink:href="https://dx.doi.org/10.1016/j.animal.2021.100318">⟨10.1016/j.animal.2021.100318⟩</text:a></text:p>
              <text:p text:style-name="Normal"><text:span>Article dans une revue</text:span></text:p>
              <text:p text:style-name="Normal"><text:a xlink:type="simple" xlink:href="https://hal.inrae.fr/hal-03315912v1">hal-03315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382v1">Common and diet-specific metabolic pathways underlying residual feed intake in fattening Charolais yearling bulls</text:a></text:p>
              <text:p text:style-name="Normal"><text:a xlink:type="simple" xlink:href="https://hal.science/search/index/?q=*&amp;authFullName_s=Ezequiel Jorge-Smeding">Ezequiel Jorge-Smeding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Gilles Renand">Gilles Renand</text:a><text:span>,</text:span><text:a xlink:type="simple" xlink:href="https://hal.science/search/index/?q=*&amp;authFullName_s=Sébastien Taussat">Sébastien Taussat</text:a><text:span>,</text:span><text:a xlink:type="simple" xlink:href="https://hal.science/search/index/?q=*&amp;authFullName_s=Benoit Graulet">Benoit Graulet</text:a><text:span>et al.</text:span></text:p>
              <text:p text:style-name="Normal"><text:span>Scientific Reports</text:span><text:span>, 2021, 11 (1),<text:s/></text:span><text:a xlink:type="simple" xlink:href="https://dx.doi.org/10.1038/s41598-021-03678-x">⟨10.1038/s41598-021-03678-x⟩</text:a></text:p>
              <text:p text:style-name="Normal"><text:span>Article dans une revue</text:span></text:p>
              <text:p text:style-name="Normal"><text:a xlink:type="simple" xlink:href="https://hal.inrae.fr/hal-03508382v1">hal-03508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0116v1">Efficient RFI Bulls Presented Lower Fractional Synthesis Rates of Plasma Proteins When Fed Corn but Not Grass Based Diets</text:a></text:p>
              <text:p text:style-name="Normal"><text:a xlink:type="simple" xlink:href="https://hal.science/search/index/?q=*&amp;authFullName_s=Pablo Guarnido Lopez">Pablo Guarnido Lopez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Pascal Faure">Pascal Faure</text:a><text:span>,</text:span><text:a xlink:type="simple" xlink:href="https://hal.science/search/index/?q=*&amp;authFullName_s=Chantelauze Celine">Chantelauze Celine</text:a><text:span>,</text:span><text:a xlink:type="simple" xlink:href="https://hal.science/search/index/?q=*&amp;authFullName_s=Gonzalo Cantalapiedra-Hijar">Gonzalo Cantalapiedra-Hijar</text:a></text:p>
              <text:p text:style-name="Normal"><text:span>Journal of Animal Science</text:span><text:span>, 2021, 99 (Supplement_3), pp.188-189.<text:s/></text:span><text:a xlink:type="simple" xlink:href="https://dx.doi.org/10.1093/jas/skab235.341">⟨10.1093/jas/skab235.341⟩</text:a></text:p>
              <text:p text:style-name="Normal"><text:span>Article dans une revue</text:span></text:p>
              <text:p text:style-name="Normal"><text:a xlink:type="simple" xlink:href="https://hal.inrae.fr/hal-03430116v1">hal-03430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0125v1">Nitrogen Use Efficiency Is Proportionally More Improved When Young Bulls Are Ranked on Residual Body Gain Rather Than on Residual Feed Intake</text:a></text:p>
              <text:p text:style-name="Normal"><text:a xlink:type="simple" xlink:href="https://hal.science/search/index/?q=*&amp;authFullName_s=Pablo Guarnido Lopez">Pablo Guarnido Lopez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Gonzalo Cantalapiedra-Hijar">Gonzalo Cantalapiedra-Hijar</text:a></text:p>
              <text:p text:style-name="Normal"><text:span>Journal of Animal Science</text:span><text:span>, 2021, 99 (Supplement_3), pp.187-188.<text:s/></text:span><text:a xlink:type="simple" xlink:href="https://dx.doi.org/10.1093/jas/skab235.340">⟨10.1093/jas/skab235.340⟩</text:a></text:p>
              <text:p text:style-name="Normal"><text:span>Article dans une revue</text:span></text:p>
              <text:p text:style-name="Normal"><text:a xlink:type="simple" xlink:href="https://hal.inrae.fr/hal-03430125v1">hal-03430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879v1">The origin of N isotopic discrimination and its relationship with feed efficiency in fattening yearling bulls is diet-dependent</text:a></text:p>
              <text:p text:style-name="Normal"><text:a xlink:type="simple" xlink:href="https://hal.science/search/index/?q=*&amp;authFullName_s=Sayyed Mahmoud Nasrollahi">Sayyed Mahmoud Nasrollahi</text:a><text:span>,</text:span><text:a xlink:type="simple" xlink:href="https://hal.science/search/index/?q=*&amp;authFullName_s=Sarah Jade Meale">Sarah Jade Meal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Anne-Marie Schiphorst">Anne-Marie Schiphorst</text:a><text:span>,</text:span><text:a xlink:type="simple" xlink:href="https://hal.science/search/index/?q=*&amp;authFullName_s=Richard Robins">Richard Robins</text:a><text:span>et al.</text:span></text:p>
              <text:p text:style-name="Normal"><text:span>PLoS ONE</text:span><text:span>, 2020, 15 (6), pp.e0234344.<text:s/></text:span><text:a xlink:type="simple" xlink:href="https://dx.doi.org/10.1371/journal.pone.0234344">⟨10.1371/journal.pone.0234344⟩</text:a></text:p>
              <text:p text:style-name="Normal"><text:span>Article dans une revue</text:span></text:p>
              <text:p text:style-name="Normal"><text:a xlink:type="simple" xlink:href="https://hal.inrae.fr/hal-02850879v1">hal-02850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014v1">Short communication: Natural 15N abundance in specific amino acids indicates associations between transamination rates and residual feed intake in beef cattle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Pablo Guarnido">Pablo Guarnido</text:a><text:span>,</text:span><text:a xlink:type="simple" xlink:href="https://hal.science/search/index/?q=*&amp;authFullName_s=Anne-Marie Schiphorst">Anne-Marie Schiphorst</text:a><text:span>,</text:span><text:a xlink:type="simple" xlink:href="https://hal.science/search/index/?q=*&amp;authFullName_s=Richard Robins">Richard Robins</text:a><text:span>,</text:span><text:a xlink:type="simple" xlink:href="https://hal.science/search/index/?q=*&amp;authFullName_s=Gilles G. Renand">Gilles G. Renand</text:a><text:span>et al.</text:span></text:p>
              <text:p text:style-name="Normal"><text:span>Journal of Animal Science</text:span><text:span>, 2020, 98 (6), pp.5647-5653.<text:s/></text:span><text:a xlink:type="simple" xlink:href="https://dx.doi.org/10.1093/jas/skaa171">⟨10.1093/jas/skaa171⟩</text:a></text:p>
              <text:p text:style-name="Normal"><text:span>Article dans une revue</text:span></text:p>
              <text:p text:style-name="Normal"><text:a xlink:type="simple" xlink:href="https://hal.inrae.fr/hal-02617014v1">hal-0261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905v1">Le système d'information Nutriflux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Matthieu Reichstadt">Matthieu Reichstadt</text:a><text:span>,</text:span><text:a xlink:type="simple" xlink:href="https://hal.science/search/index/?q=*&amp;authFullName_s=Isabelle Ortigues-Marty">Isabelle Ortigues-Marty</text:a></text:p>
              <text:p text:style-name="Normal"><text:span>Cahier des Techniques de l'INRA</text:span><text:span>, 2020, 99, pp.44-54</text:span></text:p>
              <text:p text:style-name="Normal"><text:span>Article dans une revue</text:span></text:p>
              <text:p text:style-name="Normal"><text:a xlink:type="simple" xlink:href="https://hal.science/hal-04626905v1">hal-04626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8948v1">Methionine balanced diets improve cattle performance in fattening young bulls fed high-forage diets through changes in nitrogen metabolism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E. Titgemeyer">E. Titgemeyer</text:a><text:span>,</text:span><text:a xlink:type="simple" xlink:href="https://hal.science/search/index/?q=*&amp;authFullName_s=L. Bahloul">L. Bahloul</text:a></text:p>
              <text:p text:style-name="Normal"><text:span>British Journal of Nutrition</text:span><text:span>, 2020, 124 (3), pp.273-285.<text:s/></text:span><text:a xlink:type="simple" xlink:href="https://dx.doi.org/10.1017/S0007114520001154">⟨10.1017/S0007114520001154⟩</text:a></text:p>
              <text:p text:style-name="Normal"><text:span>Article dans une revue</text:span></text:p>
              <text:p text:style-name="Normal"><text:a xlink:type="simple" xlink:href="https://hal.inrae.fr/hal-02528948v1">hal-0252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519v1">Net hepatic release of glucose from precursor supply in ruminants: a meta-analysi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H. Lapierre">H. Lapierre</text:a><text:span>,</text:span><text:a xlink:type="simple" xlink:href="https://hal.science/search/index/?q=*&amp;authFullName_s=L. Bahloul">L. Bahloul</text:a><text:span>et al.</text:span></text:p>
              <text:p text:style-name="Normal"><text:span>Animal</text:span><text:span>, 2020, 14 (7), pp.1422-1437.<text:s/></text:span><text:a xlink:type="simple" xlink:href="https://dx.doi.org/10.1017/S1751731119003410">⟨10.1017/S1751731119003410⟩</text:a></text:p>
              <text:p text:style-name="Normal"><text:span>Article dans une revue</text:span></text:p>
              <text:p text:style-name="Normal"><text:a xlink:type="simple" xlink:href="https://hal.inrae.fr/hal-02900519v1">hal-02900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5565v1">The isotopic nitrogen turnover rate as a proxy to evaluate in the long-term the protein turnover in growing ruminant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Nadezda N. Khodorova">Nadezda N. Khodorova</text:a><text:span>,</text:span><text:a xlink:type="simple" xlink:href="https://hal.science/search/index/?q=*&amp;authFullName_s=Lahlou Bahloul">Lahlou Bahloul</text:a><text:span>et al.</text:span></text:p>
              <text:p text:style-name="Normal"><text:span>Journal of Agricultural Science</text:span><text:span>, 2019, 157 (9-10), pp.701-710.<text:s/></text:span><text:a xlink:type="simple" xlink:href="https://dx.doi.org/10.1017/S0021859620000118">⟨10.1017/S0021859620000118⟩</text:a></text:p>
              <text:p text:style-name="Normal"><text:span>Article dans une revue</text:span></text:p>
              <text:p text:style-name="Normal"><text:a xlink:type="simple" xlink:href="https://hal.inrae.fr/hal-02565565v1">hal-0256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19v1">Contribution of nutrient fluxes to the evolution of the net energy systems, example of the INRA feeding system for beef cattl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Marwa Al Jammas">Marwa Al Jammas</text:a><text:span>et al.</text:span></text:p>
              <text:p text:style-name="Normal"><text:span>Translational Animal Science<text:s/></text:span><text:span>, 2019, 3 (3), pp.1048-1063.<text:s/></text:span><text:a xlink:type="simple" xlink:href="https://dx.doi.org/10.1093/tas/txz074">⟨10.1093/tas/txz074⟩</text:a></text:p>
              <text:p text:style-name="Normal"><text:span>Article dans une revue</text:span></text:p>
              <text:p text:style-name="Normal"><text:a xlink:type="simple" xlink:href="https://hal.science/hal-02165419v1">hal-0216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5v1">Correction to exploration of biological markers of feed efficiency in young bulls</text:a></text:p>
              <text:p text:style-name="Normal"><text:a xlink:type="simple" xlink:href="https://hal.science/search/index/?q=*&amp;authFullName_s=Sarah Jade Meale">Sarah Jade Meal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Journal of Agricultural and Food Chemistry</text:span><text:span>, 2018, 66 (17), pp.4580.<text:s/></text:span><text:a xlink:type="simple" xlink:href="https://dx.doi.org/10.1021/acs.jafc.8b01910">⟨10.1021/acs.jafc.8b01910⟩</text:a></text:p>
              <text:p text:style-name="Normal"><text:span>Article dans une revue</text:span></text:p>
              <text:p text:style-name="Normal"><text:a xlink:type="simple" xlink:href="https://hal.science/hal-01901455v1">hal-01901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26v1">Review: Biological determinants of between-animal variation in feed efficiency of growing beef cattle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. Abo-Ismail">M. Abo-Ismail</text:a><text:span>,</text:span><text:a xlink:type="simple" xlink:href="https://hal.science/search/index/?q=*&amp;authFullName_s=G. E. Carstens">G. E. Carstens</text:a><text:span>,</text:span><text:a xlink:type="simple" xlink:href="https://hal.science/search/index/?q=*&amp;authFullName_s=L.L. Guan">L.L. Guan</text:a><text:span>,</text:span><text:a xlink:type="simple" xlink:href="https://hal.science/search/index/?q=*&amp;authFullName_s=R. Hegarty">R. Hegarty</text:a><text:span>et al.</text:span></text:p>
              <text:p text:style-name="Normal"><text:span>Animal</text:span><text:span>, 2018, pp.1-15.<text:s/></text:span><text:a xlink:type="simple" xlink:href="https://dx.doi.org/10.1017/S1751731118001489">⟨10.1017/S175173111800148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3726v1">hal-0262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24v1">Comparison of methods to evaluate the chemical composition of carcass from beef cattle</text:a></text:p>
              <text:p text:style-name="Normal"><text:a xlink:type="simple" xlink:href="https://hal.science/search/index/?q=*&amp;authFullName_s=Marwa Al-Jammas">Marwa Al-Jammas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Isabelle Ortigues Marty">Isabelle Ortigues Marty</text:a></text:p>
              <text:p text:style-name="Normal"><text:span>Advances in Animal Biosciences</text:span><text:span>, 2017, 8 (S1), pp.S22-S27.<text:s/></text:span><text:a xlink:type="simple" xlink:href="https://dx.doi.org/10.1017/S2040470017001637">⟨10.1017/S2040470017001637⟩</text:a></text:p>
              <text:p text:style-name="Normal"><text:span>Article dans une revue</text:span></text:p>
              <text:p text:style-name="Normal"><text:a xlink:type="simple" xlink:href="https://hal.inrae.fr/hal-02624724v1">hal-0262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68v1">Une nouvelle approche méthodologique pour piloter la conduite en élevage</text:a></text:p>
              <text:p text:style-name="Normal"><text:a xlink:type="simple" xlink:href="https://hal.science/search/index/?q=*&amp;authFullName_s=Marie-Pierre Ellies">Marie-Pierre Ellies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Anne Listrat">Anne Listrat</text:a><text:span>et al.</text:span></text:p>
              <text:p text:style-name="Normal"><text:span>La revue française de la recherche en viandes et produits carnés</text:span><text:span>, 2017, 33 (3), pp.1-8</text:span></text:p>
              <text:p text:style-name="Normal"><text:span>Article dans une revue</text:span></text:p>
              <text:p text:style-name="Normal"><text:a xlink:type="simple" xlink:href="https://hal.science/hal-01564568v1">hal-01564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75v1">Exploration of biological markers of feed efficiency in young bulls</text:a></text:p>
              <text:p text:style-name="Normal"><text:a xlink:type="simple" xlink:href="https://hal.science/search/index/?q=*&amp;authFullName_s=Sarah Jade Meale">Sarah Jade Meal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Journal of Agricultural and Food Chemistry</text:span><text:span>, 2017, 65 (45), pp.9817-9827.<text:s/></text:span><text:a xlink:type="simple" xlink:href="https://dx.doi.org/10.1021/acs.jafc.7b03503">⟨10.1021/acs.jafc.7b03503⟩</text:a></text:p>
              <text:p text:style-name="Normal"><text:span>Article dans une revue</text:span></text:p>
              <text:p text:style-name="Normal"><text:a xlink:type="simple" xlink:href="https://hal.inrae.fr/hal-02625075v1">hal-02625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94v1">De l’énergie de la ration à l’utilisation des nutriments chez les ruminants : quel rôle pour les tissus splanchniques ?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Pierre Noziere">Pierre Noziere</text:a></text:p>
              <text:p text:style-name="Normal"><text:span>Cahiers de Nutrition et de Diététique</text:span><text:span>, 2017, 52 (1), pp.45-53.<text:s/></text:span><text:a xlink:type="simple" xlink:href="https://dx.doi.org/10.1016/j.cnd.2016.09.005">⟨10.1016/j.cnd.2016.09.005⟩</text:a></text:p>
              <text:p text:style-name="Normal"><text:span>Article dans une revue</text:span></text:p>
              <text:p text:style-name="Normal"><text:a xlink:type="simple" xlink:href="https://hal.inrae.fr/hal-02626894v1">hal-0262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612v1">Nitrogen isotopic fractionation as a biomarker for nitrogen use efficiency in ruminants: a meta-analysi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R. Dewhurst">R. Dewhurst</text:a><text:span>,</text:span><text:a xlink:type="simple" xlink:href="https://hal.science/search/index/?q=*&amp;authFullName_s=L. Cheng">L. Cheng</text:a><text:span>,</text:span><text:a xlink:type="simple" xlink:href="https://hal.science/search/index/?q=*&amp;authFullName_s=A. R. J. Cabrita">A. R. J. Cabrita</text:a><text:span>,</text:span><text:a xlink:type="simple" xlink:href="https://hal.science/search/index/?q=*&amp;authFullName_s=A. Fonseca">A. Fonseca</text:a><text:span>et al.</text:span></text:p>
              <text:p text:style-name="Normal"><text:span>Animal</text:span><text:span>, 2017, 12 (9), pp.1 - 11.<text:s/></text:span><text:a xlink:type="simple" xlink:href="https://dx.doi.org/10.1017/S1751731117003391">⟨10.1017/S1751731117003391⟩</text:a></text:p>
              <text:p text:style-name="Normal"><text:span>Article dans une revue</text:span></text:p>
              <text:p text:style-name="Normal"><text:a xlink:type="simple" xlink:href="https://hal.science/hal-01777612v1">hal-0177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91v1">Relationship between efficiency of nitrogen utilization and isotopic nitrogen fractionation in dairy cows: contribution of digestion v. metabolism?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Michel Doreau">Michel Doreau</text:a><text:span>et al.</text:span></text:p>
              <text:p text:style-name="Normal"><text:span>Animal</text:span><text:span>, 2016, 10 (02), pp.221-229.<text:s/></text:span><text:a xlink:type="simple" xlink:href="https://dx.doi.org/10.1017/S1751731115002025">⟨10.1017/S1751731115002025⟩</text:a></text:p>
              <text:p text:style-name="Normal"><text:span>Article dans une revue</text:span></text:p>
              <text:p text:style-name="Normal"><text:a xlink:type="simple" xlink:href="https://hal.science/hal-01260291v1">hal-0126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93v1">Evaluation of the expanded measurement uncertainty in the determination of the net flux of nutrients and carbon atoms through the liver in ruminants</text:a></text:p>
              <text:p text:style-name="Normal"><text:a xlink:type="simple" xlink:href="https://hal.science/search/index/?q=*&amp;authFullName_s=José Miguel Rodriguez Lopez">José Miguel Rodriguez Lopez</text:a><text:span>,</text:span><text:a xlink:type="simple" xlink:href="https://hal.science/search/index/?q=*&amp;authFullName_s=Max Feinberg">Max Feinberg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Agnès Thomas">Agnès Thomas</text:a><text:span>et al.</text:span></text:p>
              <text:p text:style-name="Normal"><text:span>Accreditation and Quality Assurance</text:span><text:span>, 2016, 21 (2), pp.131-142.<text:s/></text:span><text:a xlink:type="simple" xlink:href="https://dx.doi.org/10.1007/s00769-015-1187-3">⟨10.1007/s00769-015-1187-3⟩</text:a></text:p>
              <text:p text:style-name="Normal"><text:span>Article dans une revue</text:span></text:p>
              <text:p text:style-name="Normal"><text:a xlink:type="simple" xlink:href="https://hal.inrae.fr/hal-02629893v1">hal-0262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538v1">An innovative approach combining Animal Performances, nutritional value and sensory quality of meat</text:a></text:p>
              <text:p text:style-name="Normal"><text:a xlink:type="simple" xlink:href="https://hal.science/search/index/?q=*&amp;authFullName_s=Marie-Pierre Ellies-Oury">Marie-Pierre Ellies-Oury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Anne Listrat">Anne Listrat</text:a><text:span>et al.</text:span></text:p>
              <text:p text:style-name="Normal"><text:span>Meat Science</text:span><text:span>, 2016, 122, pp.163 - 172.<text:s/></text:span><text:a xlink:type="simple" xlink:href="https://dx.doi.org/10.1016/j.meatsci.2016.08.004">⟨10.1016/j.meatsci.2016.08.004⟩</text:a></text:p>
              <text:p text:style-name="Normal"><text:span>Article dans une revue</text:span></text:p>
              <text:p text:style-name="Normal"><text:a xlink:type="simple" xlink:href="https://api.istex.fr/ark:/67375/6H6-QVLQW6ZM-T/fulltext.pdf?sid=hal">istex</text:a></text:p>
              <text:p text:style-name="Normal"><text:a xlink:type="simple" xlink:href="https://hal.science/hal-01417538v1">hal-014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89v1">Natural15N abundance in key amino acids from lamb muscle: exploring a new horizon in diet authentication and assessment of feed efficiency in ruminant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Anne-Marie Schiphorst">Anne-Marie Schiphorst</text:a><text:span>,</text:span><text:a xlink:type="simple" xlink:href="https://hal.science/search/index/?q=*&amp;authFullName_s=Richard J. Robins">Richard J. Robins</text:a><text:span>,</text:span><text:a xlink:type="simple" xlink:href="https://hal.science/search/index/?q=*&amp;authFullName_s=Illa Tea">Illa Tea</text:a><text:span>et al.</text:span></text:p>
              <text:p text:style-name="Normal"><text:span>Journal of Agricultural and Food Chemistry</text:span><text:span>, 2016, 64 (20), pp.4058-4067.<text:s/></text:span><text:a xlink:type="simple" xlink:href="https://dx.doi.org/10.1021/acs.jafc.6b00967">⟨10.1021/acs.jafc.6b00967⟩</text:a></text:p>
              <text:p text:style-name="Normal"><text:span>Article dans une revue</text:span></text:p>
              <text:p text:style-name="Normal"><text:a xlink:type="simple" xlink:href="https://hal.science/hal-01594989v1">hal-01594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07v1">Chemical composition of carcass can be predicted from easily obtainable measurements in finishing cattle: A meta-analysis</text:a></text:p>
              <text:p text:style-name="Normal"><text:a xlink:type="simple" xlink:href="https://hal.science/search/index/?q=*&amp;authFullName_s=Marwa Al-Jammas">Marwa Al-Jammas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Isabelle Ortigues Marty">Isabelle Ortigues Marty</text:a></text:p>
              <text:p text:style-name="Normal"><text:span>Meat Science</text:span><text:span>, 2016, 119, pp.174-184.<text:s/></text:span><text:a xlink:type="simple" xlink:href="https://dx.doi.org/10.1016/j.meatsci.2016.04.029">⟨10.1016/j.meatsci.2016.04.029⟩</text:a></text:p>
              <text:p text:style-name="Normal"><text:span>Article dans une revue</text:span></text:p>
              <text:p text:style-name="Normal"><text:a xlink:type="simple" xlink:href="https://hal.inrae.fr/hal-02636007v1">hal-0263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64v1">Nutritional regulation of the anabolic fate of amino acids within the liver in mammals: concepts arising from in vivo studies</text:a></text:p>
              <text:p text:style-name="Normal"><text:a xlink:type="simple" xlink:href="https://hal.science/search/index/?q=*&amp;authFullName_s=T. J. Wester">T. J. Wester</text:a><text:span>,</text:span><text:a xlink:type="simple" xlink:href="https://hal.science/search/index/?q=*&amp;authFullName_s=Guillaume Kraft">Guillaume Kraft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Nutrition Research Reviews</text:span><text:span>, 2015, 28 (1), pp.22-41.<text:s/></text:span><text:a xlink:type="simple" xlink:href="https://dx.doi.org/10.1017/s0954422415000013">⟨10.1017/s0954422415000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3164v1">hal-01213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21v1">Changes in calculated residual energy in variable nutritional environments: An indirect approach to apprehend suckling beef cows’ robustness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Emilie Recoules">Emilie Recoules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Pascal P. d'Hour">Pascal P. d'Hour</text:a><text:span>et al.</text:span></text:p>
              <text:p text:style-name="Normal"><text:span>Livestock Production Science</text:span><text:span>, 2015, 176, pp.75-84.<text:s/></text:span><text:a xlink:type="simple" xlink:href="https://dx.doi.org/10.1016/j.livsci.2015.03.008">⟨10.1016/j.livsci.2015.03.008⟩</text:a></text:p>
              <text:p text:style-name="Normal"><text:span>Article dans une revue</text:span></text:p>
              <text:p text:style-name="Normal"><text:a xlink:type="simple" xlink:href="https://hal.inrae.fr/hal-02634821v1">hal-0263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35v1">Diet-animal fractionation of nitrogen stable isotopes reflects the efficiency of nitrogen assimilation in ruminant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-François Huneau">Jean-François Huneau</text:a><text:span>et al.</text:span></text:p>
              <text:p text:style-name="Normal"><text:span>British Journal of Nutrition</text:span><text:span>, 2015, 113 (7), pp.1158-1169.<text:s/></text:span><text:a xlink:type="simple" xlink:href="https://dx.doi.org/10.1017/S0007114514004449">⟨10.1017/S0007114514004449⟩</text:a></text:p>
              <text:p text:style-name="Normal"><text:span>Article dans une revue</text:span></text:p>
              <text:p text:style-name="Normal"><text:a xlink:type="simple" xlink:href="https://hal.science/hal-01133635v1">hal-0113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29v1">Fattening performance, metabolic indicators, and muscle composition of bulls fed fiber-rich versus starch-plus-lipid-rich concentrate diets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Gilles Renand">Gilles Renand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Journal of Animal Science</text:span><text:span>, 2015, 93 (1), pp.319-33.<text:s/></text:span><text:a xlink:type="simple" xlink:href="https://dx.doi.org/10.2527/jas.2014-7845">⟨10.2527/jas.2014-78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4029v1">hal-0119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50v1">Diets rich in starch improve the efficiency of amino acids use by the mammary gland in lactating Jersey cow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Sophie Lemosquet">Sophie Lemosquet</text:a></text:p>
              <text:p text:style-name="Normal"><text:span>Journal of Dairy Science</text:span><text:span>, 2015, 98 (10), pp.6939-6953.<text:s/></text:span><text:a xlink:type="simple" xlink:href="https://dx.doi.org/10.3168/jds.2015-9518">⟨10.3168/jds.2015-9518⟩</text:a></text:p>
              <text:p text:style-name="Normal"><text:span>Article dans une revue</text:span></text:p>
              <text:p text:style-name="Normal"><text:a xlink:type="simple" xlink:href="https://hal.science/hal-01211050v1">hal-0121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80v1">Empirical prediction of net splanchnic release of ketogenic nutrients, acetate, butyrate and beta-hydroxybutyrate in ruminants: a meta-analysi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Lahlou Bahloul">Lahlou Bahloul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. Lapierre">H. Lapierre</text:a><text:span>et al.</text:span></text:p>
              <text:p text:style-name="Normal"><text:span>Animal</text:span><text:span>, 2015, 9 (3), pp.449-463.<text:s/></text:span><text:a xlink:type="simple" xlink:href="https://dx.doi.org/10.1017/s1751731114002638">⟨10.1017/s1751731114002638⟩</text:a></text:p>
              <text:p text:style-name="Normal"><text:span>Article dans une revue</text:span></text:p>
              <text:p text:style-name="Normal"><text:a xlink:type="simple" xlink:href="https://hal.science/hal-01173680v1">hal-0117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85v1">Dietary carbohydrate composition modifies the milk N efficiency in late lactation cows fed low crude protein diet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E Molina-Alcaide">E Molina-Alcaide</text:a><text:span>,</text:span><text:a xlink:type="simple" xlink:href="https://hal.science/search/index/?q=*&amp;authFullName_s=Hamid Boudra">Hamid Boudra</text:a><text:span>et al.</text:span></text:p>
              <text:p text:style-name="Normal"><text:span>Animal</text:span><text:span>, 2014, 8 (2), pp.275-285.<text:s/></text:span><text:a xlink:type="simple" xlink:href="https://dx.doi.org/10.1017/S1751731113002012">⟨10.1017/S1751731113002012⟩</text:a></text:p>
              <text:p text:style-name="Normal"><text:span>Article dans une revue</text:span></text:p>
              <text:p text:style-name="Normal"><text:a xlink:type="simple" xlink:href="https://hal.science/hal-01210485v1">hal-0121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40v1">Influence of the para-aminohippuric acid analysis method on the net hepatic flux of nutrients in lactating cows1</text:a></text:p>
              <text:p text:style-name="Normal"><text:a xlink:type="simple" xlink:href="https://hal.science/search/index/?q=*&amp;authFullName_s=J. Rodríguez-López">J. Rodríguez-López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D. Durand">D. Durand</text:a><text:span>,</text:span><text:a xlink:type="simple" xlink:href="https://hal.science/search/index/?q=*&amp;authFullName_s=A. Isserty-Thomas">A. Isserty-Thomas</text:a><text:span>,</text:span><text:a xlink:type="simple" xlink:href="https://hal.science/search/index/?q=*&amp;authFullName_s=Isabelle Ortigues Marty">Isabelle Ortigues Marty</text:a></text:p>
              <text:p text:style-name="Normal"><text:span>Journal of Animal Science</text:span><text:span>, 2014, 92 (3), pp.1074-1082.<text:s/></text:span><text:a xlink:type="simple" xlink:href="https://dx.doi.org/10.2527/jas.2013-7359">⟨10.2527/jas.2013-7359⟩</text:a></text:p>
              <text:p text:style-name="Normal"><text:span>Article dans une revue</text:span></text:p>
              <text:p text:style-name="Normal"><text:a xlink:type="simple" xlink:href="https://hal.science/hal-02455840v1">hal-0245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57v1">Evaluation of equations predicting the net portal appearance of amino acid nitrogen in ruminants</text:a></text:p>
              <text:p text:style-name="Normal"><text:a xlink:type="simple" xlink:href="https://hal.science/search/index/?q=*&amp;authFullName_s=R. Martineau">R. Martineau</text:a><text:span>,</text:span><text:a xlink:type="simple" xlink:href="https://hal.science/search/index/?q=*&amp;authFullName_s=Cristiano Côrtes">Cristiano Côrtes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. R. Ouellet">D. R. Ouellet</text:a><text:span>,</text:span><text:a xlink:type="simple" xlink:href="https://hal.science/search/index/?q=*&amp;authFullName_s=H. Lapierre">H. Lapierre</text:a></text:p>
              <text:p text:style-name="Normal"><text:span>Journal of Dairy Science</text:span><text:span>, 2014, 97 (3), pp.1670-1681.<text:s/></text:span><text:a xlink:type="simple" xlink:href="https://dx.doi.org/10.3168/jds.2013-7249">⟨10.3168/jds.2013-7249⟩</text:a></text:p>
              <text:p text:style-name="Normal"><text:span>Article dans une revue</text:span></text:p>
              <text:p text:style-name="Normal"><text:a xlink:type="simple" xlink:href="https://hal.inrae.fr/hal-02634157v1">hal-0263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11v1">Diets rich in starch increase the posthepatic availability of amino acids in dairy cows fed diets at low and normal protein level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José Miguel Rodriguez Lopez">José Miguel Rodriguez Lopez</text:a><text:span>,</text:span><text:a xlink:type="simple" xlink:href="https://hal.science/search/index/?q=*&amp;authFullName_s=Farouk Messad">Farouk Messad</text:a><text:span>,</text:span><text:a xlink:type="simple" xlink:href="https://hal.science/search/index/?q=*&amp;authFullName_s=Isabelle Ortigues Marty">Isabelle Ortigues Marty</text:a></text:p>
              <text:p text:style-name="Normal"><text:span>Journal of Dairy Science</text:span><text:span>, 2014, 97 (8), pp.5151-5166.<text:s/></text:span><text:a xlink:type="simple" xlink:href="https://dx.doi.org/10.3168/jds.2014-8019">⟨10.3168/jds.2014-8019⟩</text:a></text:p>
              <text:p text:style-name="Normal"><text:span>Article dans une revue</text:span></text:p>
              <text:p text:style-name="Normal"><text:a xlink:type="simple" xlink:href="https://hal.science/hal-01210611v1">hal-01210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52v1">A grass-based diet favours muscle n-3 long-chain PUFA deposition without modifying gene expression of proteins involved in their synthesis or uptake in Charolais steers</text:a></text:p>
              <text:p text:style-name="Normal"><text:a xlink:type="simple" xlink:href="https://hal.science/search/index/?q=*&amp;authFullName_s=Maya Cherfaoui">Maya Cherfaoui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Dominique Bauchart">Dominique Bauchart</text:a><text:span>et al.</text:span></text:p>
              <text:p text:style-name="Normal"><text:span>Animal</text:span><text:span>, 2013, 7 (11), pp.1833 - 1840.<text:s/></text:span><text:a xlink:type="simple" xlink:href="https://dx.doi.org/10.1017/S1751731113001432">⟨10.1017/S1751731113001432⟩</text:a></text:p>
              <text:p text:style-name="Normal"><text:span>Article dans une revue</text:span></text:p>
              <text:p text:style-name="Normal"><text:a xlink:type="simple" xlink:href="https://hal.inrae.fr/hal-02652052v1">hal-02652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15v1">Adaptations of hepatic amino acid uptake and net utilisation contributes to nitrogen economy or waste in lambs fed nitrogen- or energy-deficient diets</text:a></text:p>
              <text:p text:style-name="Normal"><text:a xlink:type="simple" xlink:href="https://hal.science/search/index/?q=*&amp;authFullName_s=Guillaume Kraft">Guillaume Kraf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Thierry Jardé">Thierry Jardé</text:a><text:span>et al.</text:span></text:p>
              <text:p text:style-name="Normal"><text:span>Animal</text:span><text:span>, 2011, 5 (5), pp.678-690.<text:s/></text:span><text:a xlink:type="simple" xlink:href="https://dx.doi.org/10.1017/S1751731110002302">⟨10.1017/S1751731110002302⟩</text:a></text:p>
              <text:p text:style-name="Normal"><text:span>Article dans une revue</text:span></text:p>
              <text:p text:style-name="Normal"><text:a xlink:type="simple" xlink:href="https://hal.inrae.fr/hal-02651815v1">hal-0265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61v1">Relation of net portal flux of nitrogen compounds with dietary characteristics in ruminants: A meta-analysis approach</text:a></text:p>
              <text:p text:style-name="Normal"><text:a xlink:type="simple" xlink:href="https://hal.science/search/index/?q=*&amp;authFullName_s=Roger Martineau">Roger Martineau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Daniel R. Ouellet">Daniel R. Ouellet</text:a><text:span>,</text:span><text:a xlink:type="simple" xlink:href="https://hal.science/search/index/?q=*&amp;authFullName_s=Cristiano Côrtes">Cristiano Côrtes</text:a><text:span>,</text:span><text:a xlink:type="simple" xlink:href="https://hal.science/search/index/?q=*&amp;authFullName_s=Jean Vernet">Jean Vernet</text:a><text:span>et al.</text:span></text:p>
              <text:p text:style-name="Normal"><text:span>Journal of Dairy Science</text:span><text:span>, 2011, 94 (6), pp.2986-3001.<text:s/></text:span><text:a xlink:type="simple" xlink:href="https://dx.doi.org/10.3168/jds.2010-3438">⟨10.3168/jds.2010-3438⟩</text:a></text:p>
              <text:p text:style-name="Normal"><text:span>Article dans une revue</text:span></text:p>
              <text:p text:style-name="Normal"><text:a xlink:type="simple" xlink:href="https://hal.science/hal-01003261v1">hal-01003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43v1">Effect of amino acid or casein supply on whole-body, splanchnic, and mammary glucose kinetics in lactating dairy cows</text:a></text:p>
              <text:p text:style-name="Normal"><text:a xlink:type="simple" xlink:href="https://hal.science/search/index/?q=*&amp;authFullName_s=C.E. Galindo">C.E. Galindo</text:a><text:span>,</text:span><text:a xlink:type="simple" xlink:href="https://hal.science/search/index/?q=*&amp;authFullName_s=D.R. Ouellett">D.R. Ouellett</text:a><text:span>,</text:span><text:a xlink:type="simple" xlink:href="https://hal.science/search/index/?q=*&amp;authFullName_s=D. Pellerin">D. Pellerin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Journal of Dairy Science</text:span><text:span>, 2011, 94 (11), pp.5558-5568.<text:s/></text:span><text:a xlink:type="simple" xlink:href="https://dx.doi.org/10.3168/jds.2010-3978">⟨10.3168/jds.2010-3978⟩</text:a></text:p>
              <text:p text:style-name="Normal"><text:span>Article dans une revue</text:span></text:p>
              <text:p text:style-name="Normal"><text:a xlink:type="simple" xlink:href="https://hal.inrae.fr/hal-02644643v1">hal-02644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41v1">Dietary nitrogen-to-energy ratio alters amino acid partition in the whole body and among the splanchnic tissues of growing ram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Guillaume Kraft">Guillaume Kraft</text:a><text:span>,</text:span><text:a xlink:type="simple" xlink:href="https://hal.science/search/index/?q=*&amp;authFullName_s=Brian J. Bequette">Brian J. Bequette</text:a><text:span>,</text:span><text:a xlink:type="simple" xlink:href="https://hal.science/search/index/?q=*&amp;authFullName_s=Isabelle Papet">Isabelle Papet</text:a><text:span>,</text:span><text:a xlink:type="simple" xlink:href="https://hal.science/search/index/?q=*&amp;authFullName_s=Didier Remond">Didier Remond</text:a><text:span>et al.</text:span></text:p>
              <text:p text:style-name="Normal"><text:span>Journal of Animal Science</text:span><text:span>, 2010, 88 (6), pp.2122-2131.<text:s/></text:span><text:a xlink:type="simple" xlink:href="https://dx.doi.org/10.2527/jas.2009-2062">⟨10.2527/jas.2009-2062⟩</text:a></text:p>
              <text:p text:style-name="Normal"><text:span>Article dans une revue</text:span></text:p>
              <text:p text:style-name="Normal"><text:a xlink:type="simple" xlink:href="https://hal.inrae.fr/hal-02663741v1">hal-02663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47v1">En quoi la connaissance des performances d'une méthode permet-elle d'optimiser la mise en place d'une expérimentation animale ?</text:a></text:p>
              <text:p text:style-name="Normal"><text:a xlink:type="simple" xlink:href="https://hal.science/search/index/?q=*&amp;authFullName_s=Agnès Thomas">Agnès Thomas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Isabelle Ortigues Marty">Isabelle Ortigues Marty</text:a></text:p>
              <text:p text:style-name="Normal"><text:span>Cahier des Techniques de l'INRA</text:span><text:span>, 2010, N° Spécial: Validation des méthodes, pp.73-84</text:span></text:p>
              <text:p text:style-name="Normal"><text:span>Article dans une revue</text:span></text:p>
              <text:p text:style-name="Normal"><text:a xlink:type="simple" xlink:href="https://hal.inrae.fr/hal-02654647v1">hal-0265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82v1">Carbohydrate quantitative digestion and absorption in ruminants: from feed starch and fiber to nutrients available for tissues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Christelle Loncke">Christelle Loncke</text:a><text:span>,</text:span><text:a xlink:type="simple" xlink:href="https://hal.science/search/index/?q=*&amp;authFullName_s=Daniel Sauvant">Daniel Sauvant</text:a></text:p>
              <text:p text:style-name="Normal"><text:span>Animal</text:span><text:span>, 2010, 4 (7), pp.1057-1074.<text:s/></text:span><text:a xlink:type="simple" xlink:href="https://dx.doi.org/10.1017/S1751731110000844">⟨10.1017/S1751731110000844⟩</text:a></text:p>
              <text:p text:style-name="Normal"><text:span>Article dans une revue</text:span></text:p>
              <text:p text:style-name="Normal"><text:a xlink:type="simple" xlink:href="https://hal.science/hal-01173582v1">hal-01173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57v1">Nitrogen- and energy-imbalanced diets affect hepatic protein synthesis and gluconeogenesis differently in growing lambs</text:a></text:p>
              <text:p text:style-name="Normal"><text:a xlink:type="simple" xlink:href="https://hal.science/search/index/?q=*&amp;authFullName_s=Guillaume Kraft">Guillaume Kraft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Journal of Animal Science</text:span><text:span>, 2009, 87 (5), pp.1747-1758.<text:s/></text:span><text:a xlink:type="simple" xlink:href="https://dx.doi.org/10.2527/jas.2008-1495">⟨10.2527/jas.2008-1495⟩</text:a></text:p>
              <text:p text:style-name="Normal"><text:span>Article dans une revue</text:span></text:p>
              <text:p text:style-name="Normal"><text:a xlink:type="simple" xlink:href="https://hal.inrae.fr/hal-02665157v1">hal-0266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90v1">Responses of hepatic blood flows to changes in intake in sheep: a meta-analysis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Stéphanie Léger">Stéphanie Léger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Isabelle Ortigues Marty">Isabelle Ortigues Marty</text:a></text:p>
              <text:p text:style-name="Normal"><text:span>Animal</text:span><text:span>, 2009, 3 (10), pp.1387-1400.<text:s/></text:span><text:a xlink:type="simple" xlink:href="https://dx.doi.org/10.1017/S1751731109004625">⟨10.1017/S1751731109004625⟩</text:a></text:p>
              <text:p text:style-name="Normal"><text:span>Article dans une revue</text:span></text:p>
              <text:p text:style-name="Normal"><text:a xlink:type="simple" xlink:href="https://hal.science/hal-01173490v1">hal-0117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68v1">Empirical prediction of net portal appearance of volatile fatty acids, glucose, and their secondary metabolites (β-hydroxybutyrate, lactate) from dietary characteristics in ruminants: A meta-analysis approach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élène Lapierre">Hélène Lapierre</text:a><text:span>,</text:span><text:a xlink:type="simple" xlink:href="https://hal.science/search/index/?q=*&amp;authFullName_s=Daniel Sauvant">Daniel Sauvant</text:a><text:span>et al.</text:span></text:p>
              <text:p text:style-name="Normal"><text:span>Journal of Animal Science</text:span><text:span>, 2009, 87 (1), pp.253-268.<text:s/></text:span><text:a xlink:type="simple" xlink:href="https://dx.doi.org/10.2527/jas.2008-0939">⟨10.2527/jas.2008-0939⟩</text:a></text:p>
              <text:p text:style-name="Normal"><text:span>Article dans une revue</text:span></text:p>
              <text:p text:style-name="Normal"><text:a xlink:type="simple" xlink:href="https://hal.science/hal-01173468v1">hal-0117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39v1">Technical note: Correction of net portal absorption of nitrogen compounds for differences in methods: First step of a meta-analysis</text:a></text:p>
              <text:p text:style-name="Normal"><text:a xlink:type="simple" xlink:href="https://hal.science/search/index/?q=*&amp;authFullName_s=Raphaëlle Martineau">Raphaëlle Martineau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élène Lapierre">Hélène Lapierre</text:a></text:p>
              <text:p text:style-name="Normal"><text:span>Journal of Animal Science</text:span><text:span>, 2009, 87 (10), pp.3300-3303.<text:s/></text:span><text:a xlink:type="simple" xlink:href="https://dx.doi.org/10.2527/jas.2008-1729">⟨10.2527/jas.2008-1729⟩</text:a></text:p>
              <text:p text:style-name="Normal"><text:span>Article dans une revue</text:span></text:p>
              <text:p text:style-name="Normal"><text:a xlink:type="simple" xlink:href="https://hal.inrae.fr/hal-02655539v1">hal-02655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03v1">Food restriction and refeeding in lambs influence muscle antioxidant statu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Isabelle Ortigues Marty">Isabelle Ortigues Marty</text:a></text:p>
              <text:p text:style-name="Normal"><text:span>Animal</text:span><text:span>, 2008, 2 (5), pp.738-745.<text:s/></text:span><text:a xlink:type="simple" xlink:href="https://dx.doi.org/10.1017/S1751731108001742">⟨10.1017/S1751731108001742⟩</text:a></text:p>
              <text:p text:style-name="Normal"><text:span>Article dans une revue</text:span></text:p>
              <text:p text:style-name="Normal"><text:a xlink:type="simple" xlink:href="https://hal.inrae.fr/hal-02658503v1">hal-0265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62v1">The relationships between intake and net portal fluxes of energy metabolites in ruminants: A meta-analysis</text:a></text:p>
              <text:p text:style-name="Normal"><text:a xlink:type="simple" xlink:href="https://hal.science/search/index/?q=*&amp;authFullName_s=Emma Bermingham">Emma Bermingham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. Lapierre">H. Lapierre</text:a><text:span>,</text:span><text:a xlink:type="simple" xlink:href="https://hal.science/search/index/?q=*&amp;authFullName_s=Christophe Léger">Christophe Léger</text:a><text:span>et al.</text:span></text:p>
              <text:p text:style-name="Normal"><text:span>Animal Feed Science and Technology</text:span><text:span>, 2008, 143 (1-4), pp.27-58.<text:s/></text:span><text:a xlink:type="simple" xlink:href="https://dx.doi.org/10.1016/j.anifeedsci.2007.05.003">⟨10.1016/j.anifeedsci.2007.05.003⟩</text:a></text:p>
              <text:p text:style-name="Normal"><text:span>Article dans une revue</text:span></text:p>
              <text:p text:style-name="Normal"><text:a xlink:type="simple" xlink:href="https://api.istex.fr/ark:/67375/6H6-QFS84TMH-V/fulltext.pdf?sid=hal">istex</text:a></text:p>
              <text:p text:style-name="Normal"><text:a xlink:type="simple" xlink:href="https://hal.science/hal-01173462v1">hal-01173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50v1">Responses to nutrients in farm animals : implications for production and quality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Isabelle Ortigues Marty">Isabelle Ortigues Marty</text:a></text:p>
              <text:p text:style-name="Normal"><text:span>Animal</text:span><text:span>, 2007, 1 (9), pp.1297-1313.<text:s/></text:span><text:a xlink:type="simple" xlink:href="https://dx.doi.org/10.1017/S1751731107000602">⟨10.1017/S17517311070006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7750v1">hal-0265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06v1">Influence of the diet and grazing on adipose tissue lipogenic activities and plasma leptin in steer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Dominique D. Dozias">Dominique D. Dozias</text:a><text:span>,</text:span><text:a xlink:type="simple" xlink:href="https://hal.science/search/index/?q=*&amp;authFullName_s=Roland R. Jailler">Roland R. Jailler</text:a><text:span>et al.</text:span></text:p>
              <text:p text:style-name="Normal"><text:span>Animal</text:span><text:span>, 2007, 1 (9), pp.1263-1271.<text:s/></text:span><text:a xlink:type="simple" xlink:href="https://dx.doi.org/10.1017/S1751731107000638">⟨10.1017/S1751731107000638⟩</text:a></text:p>
              <text:p text:style-name="Normal"><text:span>Article dans une revue</text:span></text:p>
              <text:p text:style-name="Normal"><text:a xlink:type="simple" xlink:href="https://hal.inrae.fr/hal-02666706v1">hal-0266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635v1">Conception and development of a bibliographic database of blood nutrient fluxes across organs and tissues in ruminants: data gathering and management prior to meta-analysis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Isabelle Ortigues Marty">Isabelle Ortigues Marty</text:a></text:p>
              <text:p text:style-name="Normal"><text:span>Reproduction Nutrition Development</text:span><text:span>, 2006, 46 (5), pp.527-546.<text:s/></text:span><text:a xlink:type="simple" xlink:href="https://dx.doi.org/10.1051/rnd:2006031">⟨10.1051/rnd:2006031⟩</text:a></text:p>
              <text:p text:style-name="Normal"><text:span>Article dans une revue</text:span></text:p>
              <text:p text:style-name="Normal"><text:a xlink:type="simple" xlink:href="https://hal.science/hal-00900635v1">hal-00900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65v1">Influence of maturation and cooking treatments on the nutritional value of bovine meats: Water losses and vitamin B12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D.P. Prévéraud">D.P. Prévéraud</text:a><text:span>,</text:span><text:a xlink:type="simple" xlink:href="https://hal.science/search/index/?q=*&amp;authFullName_s=Christiane L. Girard">Christiane L. Girard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Denys Durand">Denys Durand</text:a><text:span>et al.</text:span></text:p>
              <text:p text:style-name="Normal"><text:span>Meat Science</text:span><text:span>, 2006, 73 (3), pp.451-458</text:span></text:p>
              <text:p text:style-name="Normal"><text:span>Article dans une revue</text:span></text:p>
              <text:p text:style-name="Normal"><text:a xlink:type="simple" xlink:href="https://hal.inrae.fr/hal-02655365v1">hal-02655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89v1">The separate effects of the nature of diet and grazing mobility on metabolic potential of muscles from Charolais steers</text:a></text:p>
              <text:p text:style-name="Normal"><text:a xlink:type="simple" xlink:href="https://hal.science/search/index/?q=*&amp;authFullName_s=Catherine C. Jurie">Catherine C. Juri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Jean-François Hocquette">Jean-François Hocquette</text:a></text:p>
              <text:p text:style-name="Normal"><text:span>Livestock Science</text:span><text:span>, 2006, 104 (1-2), pp.182-192</text:span></text:p>
              <text:p text:style-name="Normal"><text:span>Article dans une revue</text:span></text:p>
              <text:p text:style-name="Normal"><text:a xlink:type="simple" xlink:href="https://hal.inrae.fr/hal-02659289v1">hal-02659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66v1">La viande des ruminants. De nouvelles approches pour améliorer et maîtriser la qualité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Dominique Bauchart">Dominique Bauchart</text:a><text:span>et al.</text:span></text:p>
              <text:p text:style-name="Normal"><text:span>La revue française de la recherche en viandes et produits carnés</text:span><text:span>, 2005, 24 (1), pp.7-18</text:span></text:p>
              <text:p text:style-name="Normal"><text:span>Article dans une revue</text:span></text:p>
              <text:p text:style-name="Normal"><text:a xlink:type="simple" xlink:href="https://hal.inrae.fr/hal-02677566v1">hal-0267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76v1">Nutritional value of meat: the influence of nutrition and physical activity on vitamin B12 concentrations in ruminant tissues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Dominique Dozias">Dominique Dozias</text:a><text:span>,</text:span><text:a xlink:type="simple" xlink:href="https://hal.science/search/index/?q=*&amp;authFullName_s=Christiane Girard">Christiane Girard</text:a></text:p>
              <text:p text:style-name="Normal"><text:span>Reproduction Nutrition Development</text:span><text:span>, 2005, 45 (4), pp.453-467.<text:s/></text:span><text:a xlink:type="simple" xlink:href="https://dx.doi.org/10.1051/rnd:2005038">⟨10.1051/rnd:2005038⟩</text:a></text:p>
              <text:p text:style-name="Normal"><text:span>Article dans une revue</text:span></text:p>
              <text:p text:style-name="Normal"><text:a xlink:type="simple" xlink:href="https://hal.science/hal-00900576v1">hal-00900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6277v1">Effects of intraruminal propionate supplementation on nitrogen utilisation by the portal-drained viscera, the liver and the hindlimb in lambs fed frozen rye gras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Linda Majdoub">Linda Majdoub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Ortigues Marty">Isabelle Ortigues Marty</text:a></text:p>
              <text:p text:style-name="Normal"><text:span>British Journal of Nutrition</text:span><text:span>, 2003, 90 (5), pp.939-952.<text:s/></text:span><text:a xlink:type="simple" xlink:href="https://dx.doi.org/10.1079/BJN2003987">⟨10.1079/BJN2003987⟩</text:a></text:p>
              <text:p text:style-name="Normal"><text:span>Article dans une revue</text:span></text:p>
              <text:p text:style-name="Normal"><text:a xlink:type="simple" xlink:href="https://hal.inrae.fr/hal-02526277v1">hal-02526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71v1">Ryegrass-based diet and barley supplementation : partition of nitrogenous nutrients among splanchnic tissues and hind limb in finishing lamb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Linda Majdoub">Linda Majdoub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Ortigues Marty">Isabelle Ortigues Marty</text:a></text:p>
              <text:p text:style-name="Normal"><text:span>Journal of Animal Science</text:span><text:span>, 2003, 81 (12), pp.3160-3173</text:span></text:p>
              <text:p text:style-name="Normal"><text:span>Article dans une revue</text:span></text:p>
              <text:p text:style-name="Normal"><text:a xlink:type="simple" xlink:href="https://hal.inrae.fr/hal-02676871v1">hal-02676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77v1">Propionate supplementation did not increase whole body glucose turnover in growing lambs fed rye grass</text:a></text:p>
              <text:p text:style-name="Normal"><text:a xlink:type="simple" xlink:href="https://hal.science/search/index/?q=*&amp;authFullName_s=Linda Majdoub">Linda Majdoub</text:a><text:span>,</text:span><text:a xlink:type="simple" xlink:href="https://hal.science/search/index/?q=*&amp;authFullName_s=Michel Beylot">Michel Beylot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Isabelle Ortigues Marty">Isabelle Ortigues Marty</text:a></text:p>
              <text:p text:style-name="Normal"><text:span>Reproduction Nutrition Development</text:span><text:span>, 2003, 43, pp.357-370</text:span></text:p>
              <text:p text:style-name="Normal"><text:span>Article dans une revue</text:span></text:p>
              <text:p text:style-name="Normal"><text:a xlink:type="simple" xlink:href="https://hal.inrae.fr/hal-02677077v1">hal-0267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58v1">Whole body glucose turnover in growing and non-productive adult ruminants: meta-analysis and review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Linda Majdoub">Linda Majdoub</text:a></text:p>
              <text:p text:style-name="Normal"><text:span>Reproduction Nutrition Development</text:span><text:span>, 2003, 43 (4), pp.371-383.<text:s/></text:span><text:a xlink:type="simple" xlink:href="https://dx.doi.org/10.1051/rnd:2003030">⟨10.1051/rnd:2003030⟩</text:a></text:p>
              <text:p text:style-name="Normal"><text:span>Article dans une revue</text:span></text:p>
              <text:p text:style-name="Normal"><text:a xlink:type="simple" xlink:href="https://hal.science/hal-00900458v1">hal-0090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30v1">The incorporation of solubilized wheat proteins in milk replacers for veal calves: effects on growth performance and muscle oxidative capacity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Gérard Bertrand">Gérard Bertrand</text:a><text:span>,</text:span><text:a xlink:type="simple" xlink:href="https://hal.science/search/index/?q=*&amp;authFullName_s=Christophe Martineau">Christophe Martineau</text:a><text:span>,</text:span><text:a xlink:type="simple" xlink:href="https://hal.science/search/index/?q=*&amp;authFullName_s=Michel Vermorel">Michel Vermorel</text:a><text:span>et al.</text:span></text:p>
              <text:p text:style-name="Normal"><text:span>Reproduction Nutrition Development</text:span><text:span>, 2003, 43 (1), pp.57-76.<text:s/></text:span><text:a xlink:type="simple" xlink:href="https://dx.doi.org/10.1051/rnd:2003006">⟨10.1051/rnd:2003006⟩</text:a></text:p>
              <text:p text:style-name="Normal"><text:span>Article dans une revue</text:span></text:p>
              <text:p text:style-name="Normal"><text:a xlink:type="simple" xlink:href="https://hal.science/hal-00900430v1">hal-0090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54v1">Propionate supplementation did not increase whole body glucose turnover in growing lambs fed rye grass</text:a></text:p>
              <text:p text:style-name="Normal"><text:a xlink:type="simple" xlink:href="https://hal.science/search/index/?q=*&amp;authFullName_s=Linda Majdoub">Linda Majdoub</text:a><text:span>,</text:span><text:a xlink:type="simple" xlink:href="https://hal.science/search/index/?q=*&amp;authFullName_s=Michel Beylot">Michel Beylot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Isabelle Ortigues Marty">Isabelle Ortigues Marty</text:a></text:p>
              <text:p text:style-name="Normal"><text:span>Reproduction Nutrition Development</text:span><text:span>, 2003, 43 (4), pp.357-370.<text:s/></text:span><text:a xlink:type="simple" xlink:href="https://dx.doi.org/10.1051/rnd:2003026">⟨10.1051/rnd:2003026⟩</text:a></text:p>
              <text:p text:style-name="Normal"><text:span>Article dans une revue</text:span></text:p>
              <text:p text:style-name="Normal"><text:a xlink:type="simple" xlink:href="https://hal.science/hal-00900454v1">hal-00900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95v1">Intraruminal propionate supplementation modifies hindlimb energy metabolism without changing the splanchnic release of glucose in growing lambs</text:a></text:p>
              <text:p text:style-name="Normal"><text:a xlink:type="simple" xlink:href="https://hal.science/search/index/?q=*&amp;authFullName_s=Linda Majdoub">Linda Majdoub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Isabelle Ortigues Marty">Isabelle Ortigues Marty</text:a></text:p>
              <text:p text:style-name="Normal"><text:span>British Journal of Nutrition</text:span><text:span>, 2003, 89 (1), pp.39-50.<text:s/></text:span><text:a xlink:type="simple" xlink:href="https://dx.doi.org/10.1079/BJN2002740">⟨10.1079/BJN2002740⟩</text:a></text:p>
              <text:p text:style-name="Normal"><text:span>Article dans une revue</text:span></text:p>
              <text:p text:style-name="Normal"><text:a xlink:type="simple" xlink:href="https://hal.inrae.fr/hal-02681395v1">hal-0268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977v1">Energy expenditure of splanchnic tissues and hindlimbs in growing lambs fed frozen rye-grass: effects of barley supplementation and changes between 2.5 and 7 months of age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Linda Majdoub">Linda Majdoub</text:a><text:span>,</text:span><text:a xlink:type="simple" xlink:href="https://hal.science/search/index/?q=*&amp;authFullName_s=Isabelle Ortigues Marty">Isabelle Ortigues Marty</text:a></text:p>
              <text:p text:style-name="Normal"><text:span>Animal Research</text:span><text:span>, 2003, 52 (4), pp.351-362.<text:s/></text:span><text:a xlink:type="simple" xlink:href="https://dx.doi.org/10.1051/animres:2003026">⟨10.1051/animres:2003026⟩</text:a></text:p>
              <text:p text:style-name="Normal"><text:span>Article dans une revue</text:span></text:p>
              <text:p text:style-name="Normal"><text:a xlink:type="simple" xlink:href="https://hal.science/hal-00889977v1">hal-0088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95v1">Ryegrass-based diet and barley supplementation : Partition of energy-yielding nutrients among splanchnic tissues and hind limbs in finishing lambs</text:a></text:p>
              <text:p text:style-name="Normal"><text:a xlink:type="simple" xlink:href="https://hal.science/search/index/?q=*&amp;authFullName_s=L. Majdoub">L. Majdoub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Isabelle Ortigues Marty">Isabelle Ortigues Marty</text:a></text:p>
              <text:p text:style-name="Normal"><text:span>Journal of Animal Science</text:span><text:span>, 2003, 81 (4), pp.1068-1079</text:span></text:p>
              <text:p text:style-name="Normal"><text:span>Article dans une revue</text:span></text:p>
              <text:p text:style-name="Normal"><text:a xlink:type="simple" xlink:href="https://hal.science/hal-01511395v1">hal-0151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823v1">Relevance and elaboration of a base of experimental data of net blood nutrient fluxes across tissues and organs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Linda Majdoub">Linda Majdoub</text:a><text:span>,</text:span><text:a xlink:type="simple" xlink:href="https://hal.science/search/index/?q=*&amp;authFullName_s=Isabelle Ortigues Marty">Isabelle Ortigues Marty</text:a></text:p>
              <text:p text:style-name="Normal"><text:span>Animal Research</text:span><text:span>, 2002, 51 (6), pp.465-477.<text:s/></text:span><text:a xlink:type="simple" xlink:href="https://dx.doi.org/10.1051/animres:2002042">⟨10.1051/animres:2002042⟩</text:a></text:p>
              <text:p text:style-name="Normal"><text:span>Article dans une revue</text:span></text:p>
              <text:p text:style-name="Normal"><text:a xlink:type="simple" xlink:href="https://hal.science/hal-00889823v1">hal-00889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71v1">Oxydation des protéines plasmatiques et musculaires chez l'agneau soumis à des restrictions alimentaires et réalimentation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Isabelle Ortigues Marty">Isabelle Ortigues Marty</text:a></text:p>
              <text:p text:style-name="Normal"><text:span>La revue française de la recherche en viandes et produits carnés</text:span><text:span>, 2002, hs, pp.83-84</text:span></text:p>
              <text:p text:style-name="Normal"><text:span>Article dans une revue</text:span></text:p>
              <text:p text:style-name="Normal"><text:a xlink:type="simple" xlink:href="https://hal.inrae.fr/hal-02670671v1">hal-0267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90v1">Influence d'une alimentation à base d'herbe sur la lipoperoxydation et le potentiel antioxydant dans le plasma et les muscles de boeufs en finition</text:a></text:p>
              <text:p text:style-name="Normal"><text:a xlink:type="simple" xlink:href="https://hal.science/search/index/?q=*&amp;authFullName_s=Dominique Gruffat">Dominique Gruffat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ominique Bauchart">Dominique Bauchart</text:a></text:p>
              <text:p text:style-name="Normal"><text:span>La revue française de la recherche en viandes et produits carnés</text:span><text:span>, 2002, hs, pp.77-78</text:span></text:p>
              <text:p text:style-name="Normal"><text:span>Article dans une revue</text:span></text:p>
              <text:p text:style-name="Normal"><text:a xlink:type="simple" xlink:href="https://hal.inrae.fr/hal-02673590v1">hal-02673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18v1">Métabolisme énergétique des muscles squelettiques chez les animaux producteurs de viande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Patrick Herpin">Patrick Herpin</text:a><text:span>,</text:span><text:a xlink:type="simple" xlink:href="https://hal.science/search/index/?q=*&amp;authFullName_s=Y. Geay">Y. Geay</text:a></text:p>
              <text:p text:style-name="Normal"><text:span>Productions Animales</text:span><text:span>, 2000, 13 (3), pp.185-200</text:span></text:p>
              <text:p text:style-name="Normal"><text:span>Article dans une revue</text:span></text:p>
              <text:p text:style-name="Normal"><text:a xlink:type="simple" xlink:href="https://hal.inrae.fr/hal-02698918v1">hal-0269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144v1">Mesure des débits splanchniques par dilution de marqueur : comparaison de quatre méthodes de dosage de l'acide para-amino-hippurique</text:a></text:p>
              <text:p text:style-name="Normal"><text:a xlink:type="simple" xlink:href="https://hal.science/search/index/?q=*&amp;authFullName_s=Agnès Isserty">Agnès Isserty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idier Remond">Didier Remond</text:a></text:p>
              <text:p text:style-name="Normal"><text:span>Reproduction Nutrition Development</text:span><text:span>, 1998, 38 (1), pp.93-106</text:span></text:p>
              <text:p text:style-name="Normal"><text:span>Article dans une revue</text:span></text:p>
              <text:p text:style-name="Normal"><text:a xlink:type="simple" xlink:href="https://hal.science/hal-00900144v1">hal-0090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28v1">Measuring portal blood flow in sheep using an ultrasonic transit time flow probe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Agnès Isserty">Agnès Isserty</text:a><text:span>,</text:span><text:a xlink:type="simple" xlink:href="https://hal.science/search/index/?q=*&amp;authFullName_s=J. Lefaivre">J. Lefaivre</text:a></text:p>
              <text:p text:style-name="Normal"><text:span>Journal of Animal Science</text:span><text:span>, 1998, 76 (10), pp.2712-2716</text:span></text:p>
              <text:p text:style-name="Normal"><text:span>Article dans une revue</text:span></text:p>
              <text:p text:style-name="Normal"><text:a xlink:type="simple" xlink:href="https://hal.inrae.fr/hal-02690128v1">hal-0269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048v1">Nutritional and hormonal regulation of energy metabolism in skeletal muscles of meat-producing animal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avid Pethick">David Pethick</text:a><text:span>,</text:span><text:a xlink:type="simple" xlink:href="https://hal.science/search/index/?q=*&amp;authFullName_s=Patrick Herpin">Patrick Herpin</text:a><text:span>,</text:span><text:a xlink:type="simple" xlink:href="https://hal.science/search/index/?q=*&amp;authFullName_s=Xavier Fernandez">Xavier Fernandez</text:a></text:p>
              <text:p text:style-name="Normal"><text:span>Livestock Production Science</text:span><text:span>, 1998, 56, pp.115-143</text:span></text:p>
              <text:p text:style-name="Normal"><text:span>Article dans une revue</text:span></text:p>
              <text:p text:style-name="Normal"><text:a xlink:type="simple" xlink:href="https://hal.inrae.fr/hal-02696048v1">hal-02696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40v1">Comparison of various methods for calculating the instantaneous respiratory gaseous exchanges from discrete measurements in respiration chambers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Claude-Gilles Dussap">Claude-Gilles Dussap</text:a><text:span>,</text:span><text:a xlink:type="simple" xlink:href="https://hal.science/search/index/?q=*&amp;authFullName_s=Yves Anglaret">Yves Anglaret</text:a></text:p>
              <text:p text:style-name="Normal"><text:span>Journal of Theoretical Biology</text:span><text:span>, 1997, 185 (4), pp.489-501.<text:s/></text:span><text:a xlink:type="simple" xlink:href="https://dx.doi.org/10.1006/jtbi.1996.0338">⟨10.1006/jtbi.1996.0338⟩</text:a></text:p>
              <text:p text:style-name="Normal"><text:span>Article dans une revue</text:span></text:p>
              <text:p text:style-name="Normal"><text:a xlink:type="simple" xlink:href="https://api.istex.fr/ark:/67375/6H6-4ZDHXC21-3/fulltext.pdf?sid=hal">istex</text:a></text:p>
              <text:p text:style-name="Normal"><text:a xlink:type="simple" xlink:href="https://hal.inrae.fr/hal-02696340v1">hal-02696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94v1">Circadian changes in net nutrient fluxes across the portal-drained viscera, the liver, and the hindquarters in preruminant calves</text:a></text:p>
              <text:p text:style-name="Normal"><text:a xlink:type="simple" xlink:href="https://hal.science/search/index/?q=*&amp;authFullName_s=Isabelle Marty">Isabelle Marty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Denys Durand">Denys Durand</text:a></text:p>
              <text:p text:style-name="Normal"><text:span>Journal of Animal Science</text:span><text:span>, 1996, 74 (4), pp.895-907</text:span></text:p>
              <text:p text:style-name="Normal"><text:span>Article dans une revue</text:span></text:p>
              <text:p text:style-name="Normal"><text:a xlink:type="simple" xlink:href="https://hal.inrae.fr/hal-02689594v1">hal-02689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65v1">Adaptation of whole animal energy metabolism to undernutrition in ewes: influence of time and posture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Michel Vermorel">Michel Vermorel</text:a></text:p>
              <text:p text:style-name="Normal"><text:span>Animal Science</text:span><text:span>, 1996, 63 (3), pp.413-422.<text:s/></text:span><text:a xlink:type="simple" xlink:href="https://dx.doi.org/10.1017/S1357729800015307">⟨10.1017/S1357729800015307⟩</text:a></text:p>
              <text:p text:style-name="Normal"><text:span>Article dans une revue</text:span></text:p>
              <text:p text:style-name="Normal"><text:a xlink:type="simple" xlink:href="https://api.istex.fr/document/11472FFA8EE0624795A92408F829BBF6CE2A0B39/fulltext/pdf?sid=hal">istex</text:a></text:p>
              <text:p text:style-name="Normal"><text:a xlink:type="simple" xlink:href="https://hal.inrae.fr/hal-02696465v1">hal-02696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04v1">Inter-animal variability in the energy expenditure of splanchnic tissues in preruminant calve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Bauchart">Dominique Bauchart</text:a></text:p>
              <text:p text:style-name="Normal"><text:span>Proceedings of the Nutrition Society</text:span><text:span>, 1996, 55 (1A), pp.A61</text:span></text:p>
              <text:p text:style-name="Normal"><text:span>Article dans une revue</text:span></text:p>
              <text:p text:style-name="Normal"><text:a xlink:type="simple" xlink:href="https://hal.inrae.fr/hal-02693504v1">hal-02693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53v1">Adaptation of energy metabolism to undernutrition in ewes. Contribution of portal-drained viscera, liver and hindquarter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Denys Durand">Denys Durand</text:a></text:p>
              <text:p text:style-name="Normal"><text:span>British Journal of Nutrition</text:span><text:span>, 1995, 73 (2), pp.209-226.<text:s/></text:span><text:a xlink:type="simple" xlink:href="https://dx.doi.org/10.1079/BJN19950024">⟨10.1079/BJN19950024⟩</text:a></text:p>
              <text:p text:style-name="Normal"><text:span>Article dans une revue</text:span></text:p>
              <text:p text:style-name="Normal"><text:a xlink:type="simple" xlink:href="https://hal.inrae.fr/hal-02713553v1">hal-02713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555v1">Energy substrates for the rumen epithelium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Isabelle Ortigues">Isabelle Ortigues</text:a><text:span>,</text:span><text:a xlink:type="simple" xlink:href="https://hal.science/search/index/?q=*&amp;authFullName_s=Jean-Pierre Jouany">Jean-Pierre Jouany</text:a></text:p>
              <text:p text:style-name="Normal"><text:span>Proceedings of the Nutrition Society</text:span><text:span>, 1995, 54 (1), pp.95-105.<text:s/></text:span><text:a xlink:type="simple" xlink:href="https://dx.doi.org/10.1079/PNS19950040">⟨10.1079/PNS1995004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711555v1">hal-02711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706v1">Whole-body fuel selection in ruminants : nutrient supply and utilization by major tissue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A.L. Visseiche">A.L. Visseiche</text:a></text:p>
              <text:p text:style-name="Normal"><text:span>Proceedings of the Nutrition Society</text:span><text:span>, 1995, 54, pp.235-251</text:span></text:p>
              <text:p text:style-name="Normal"><text:span>Article dans une revue</text:span></text:p>
              <text:p text:style-name="Normal"><text:a xlink:type="simple" xlink:href="https://hal.inrae.fr/hal-02711706v1">hal-02711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412v1">Adaptation of whole animal energy metabolism to undernutrition in ewes :Influence of time and posture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M. Vermorel">M. Vermorel</text:a></text:p>
              <text:p text:style-name="Normal"><text:span>Annales de zootechnie</text:span><text:span>, 1995, 44 (suppl), pp.272</text:span></text:p>
              <text:p text:style-name="Normal"><text:span>Article dans une revue</text:span></text:p>
              <text:p text:style-name="Normal"><text:a xlink:type="simple" xlink:href="https://hal.inrae.fr/hal-02711412v1">hal-0271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188v1">Responses of the splanchnic tissues of ruminants to changes in intake: absorption of digestion end products, tissue mass, metabolic activity and implications to whole animal energy metabolism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M Doreau">M Doreau</text:a></text:p>
              <text:p text:style-name="Normal"><text:span>Annales de zootechnie</text:span><text:span>, 1995, 44 (4), pp.321-346</text:span></text:p>
              <text:p text:style-name="Normal"><text:span>Article dans une revue</text:span></text:p>
              <text:p text:style-name="Normal"><text:a xlink:type="simple" xlink:href="https://hal.science/hal-00889188v1">hal-00889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926v1">Circadian changes in energy expenditure in the preruminant calf: whole animal and tissue level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M. Vermorel">M. Vermorel</text:a></text:p>
              <text:p text:style-name="Normal"><text:span>Journal of Animal Science</text:span><text:span>, 1995, 73, pp.552-564</text:span></text:p>
              <text:p text:style-name="Normal"><text:span>Article dans une revue</text:span></text:p>
              <text:p text:style-name="Normal"><text:a xlink:type="simple" xlink:href="https://hal.inrae.fr/hal-02705926v1">hal-0270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431v1">Adaptation of whole animal energy metabolism to undernutrition in ewe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M Vermorel">M Vermorel</text:a></text:p>
              <text:p text:style-name="Normal"><text:span>Annales de zootechnie</text:span><text:span>, 1995, 44 (Suppl1), pp.272-272</text:span></text:p>
              <text:p text:style-name="Normal"><text:span>Article dans une revue</text:span></text:p>
              <text:p text:style-name="Normal"><text:a xlink:type="simple" xlink:href="https://hal.science/hal-00889431v1">hal-00889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594v1">Calorimétrie indirecte. 3 - Contrôle de la validité des mesures des échanges respiratoires des animaux et des humains</text:a></text:p>
              <text:p text:style-name="Normal"><text:a xlink:type="simple" xlink:href="https://hal.science/search/index/?q=*&amp;authFullName_s=M. Vermorel">M. Vermorel</text:a><text:span>,</text:span><text:a xlink:type="simple" xlink:href="https://hal.science/search/index/?q=*&amp;authFullName_s=A. Bitar">A. Bitar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Isabelle Ortigues">Isabelle Ortigues</text:a></text:p>
              <text:p text:style-name="Normal"><text:span>Cahier des Techniques de l'INRA</text:span><text:span>, 1995, 35, pp.63-76</text:span></text:p>
              <text:p text:style-name="Normal"><text:span>Article dans une revue</text:span></text:p>
              <text:p text:style-name="Normal"><text:a xlink:type="simple" xlink:href="https://hal.inrae.fr/hal-02710594v1">hal-0271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631v1">Responses of the splanchnic tissues of ruminants to changes in intake : Absorption of digestion end products, tissue mass, metabolic activity and implications to whole animal energy metabolism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Michel M. Doreau">Michel M. Doreau</text:a></text:p>
              <text:p text:style-name="Normal"><text:span>Annales de zootechnie</text:span><text:span>, 1995, 44 (4), pp.321-346</text:span></text:p>
              <text:p text:style-name="Normal"><text:span>Article dans une revue</text:span></text:p>
              <text:p text:style-name="Normal"><text:a xlink:type="simple" xlink:href="https://hal.inrae.fr/hal-02711631v1">hal-0271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714v1">Determination of energy cost of standing in preruminant calves from continuous measurements in respiration chambers</text:a></text:p>
              <text:p text:style-name="Normal"><text:a xlink:type="simple" xlink:href="https://hal.science/search/index/?q=*&amp;authFullName_s=Y Anglaret">Y Anglaret</text:a><text:span>,</text:span><text:a xlink:type="simple" xlink:href="https://hal.science/search/index/?q=*&amp;authFullName_s=Isabelle Ortigues">Isabelle Ortigues</text:a></text:p>
              <text:p text:style-name="Normal"><text:span>Reproduction Nutrition Development</text:span><text:span>, 1994, 34 (6), pp.631-632</text:span></text:p>
              <text:p text:style-name="Normal"><text:span>Article dans une revue</text:span></text:p>
              <text:p text:style-name="Normal"><text:a xlink:type="simple" xlink:href="https://hal.science/hal-00899714v1">hal-0089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668v1">Méthodes d'exploitation de données concernant les débits sanguins mesurés au niveau des viscères et du train-arrière chez la brebis</text:a></text:p>
              <text:p text:style-name="Normal"><text:a xlink:type="simple" xlink:href="https://hal.science/search/index/?q=*&amp;authFullName_s=A Isserty">A Isserty</text:a><text:span>,</text:span><text:a xlink:type="simple" xlink:href="https://hal.science/search/index/?q=*&amp;authFullName_s=Isabelle Ortigues">Isabelle Ortigues</text:a></text:p>
              <text:p text:style-name="Normal"><text:span>Reproduction Nutrition Development</text:span><text:span>, 1994, 34 (5), pp.399-413</text:span></text:p>
              <text:p text:style-name="Normal"><text:span>Article dans une revue</text:span></text:p>
              <text:p text:style-name="Normal"><text:a xlink:type="simple" xlink:href="https://hal.science/hal-00899668v1">hal-00899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52v1">Calorimetrie indirecte. 2 - Calcul et trace des cinetiques de depenses energetiques et de parametres physiologiques sur EXCEL 5. 0 pour Windows</text:a></text:p>
              <text:p text:style-name="Normal"><text:a xlink:type="simple" xlink:href="https://hal.science/search/index/?q=*&amp;authFullName_s=J. Vernet">J. Vernet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Isabelle Ortigues">Isabelle Ortigues</text:a></text:p>
              <text:p text:style-name="Normal"><text:span>Cahier des Techniques de l'INRA</text:span><text:span>, 1994, 34, pp.33-48</text:span></text:p>
              <text:p text:style-name="Normal"><text:span>Article dans une revue</text:span></text:p>
              <text:p text:style-name="Normal"><text:a xlink:type="simple" xlink:href="https://hal.inrae.fr/hal-02710752v1">hal-02710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959v1">Energy cost of standing and circadian changes in energy expenditure in the preruminant calf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hel Vermorel">Michel Vermorel</text:a><text:span>,</text:span><text:a xlink:type="simple" xlink:href="https://hal.science/search/index/?q=*&amp;authFullName_s=Yves Anglaret">Yves Anglaret</text:a></text:p>
              <text:p text:style-name="Normal"><text:span>Journal of Animal Science</text:span><text:span>, 1994, 72 (8), pp.2131-2140.<text:s/></text:span><text:a xlink:type="simple" xlink:href="https://dx.doi.org/10.2527/1994.7282131x">⟨10.2527/1994.7282131x⟩</text:a></text:p>
              <text:p text:style-name="Normal"><text:span>Article dans une revue</text:span></text:p>
              <text:p text:style-name="Normal"><text:a xlink:type="simple" xlink:href="https://hal.inrae.fr/hal-02702959v1">hal-02702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458v1">Determination of energy cost of standing in preruminant calves from continuous measurements in respiration chambers</text:a></text:p>
              <text:p text:style-name="Normal"><text:a xlink:type="simple" xlink:href="https://hal.science/search/index/?q=*&amp;authFullName_s=Yves Anglaret">Yves Anglaret</text:a><text:span>,</text:span><text:a xlink:type="simple" xlink:href="https://hal.science/search/index/?q=*&amp;authFullName_s=Isabelle Ortigues">Isabelle Ortigues</text:a></text:p>
              <text:p text:style-name="Normal"><text:span>Reproduction Nutrition Development</text:span><text:span>, 1994, 34 (6), pp.631-632</text:span></text:p>
              <text:p text:style-name="Normal"><text:span>Article dans une revue</text:span></text:p>
              <text:p text:style-name="Normal"><text:a xlink:type="simple" xlink:href="https://hal.inrae.fr/hal-02703458v1">hal-02703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108v1">Use of para-amino-hipurric acid to measure blood flows through portal-drained-viscera, liver and hindquarters in sheep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Jacques Lefaivre">Jacques Lefaivre</text:a></text:p>
              <text:p text:style-name="Normal"><text:span>Journal of Agricultural Science</text:span><text:span>, 1994, 122, pp.299-308.<text:s/></text:span><text:a xlink:type="simple" xlink:href="https://dx.doi.org/10.1017/S0021859600087499">⟨10.1017/S0021859600087499⟩</text:a></text:p>
              <text:p text:style-name="Normal"><text:span>Article dans une revue</text:span></text:p>
              <text:p text:style-name="Normal"><text:a xlink:type="simple" xlink:href="https://api.istex.fr/document/FE3378C2C8A01A8FACF5D4E192D650D4BAE8F149/fulltext/pdf?sid=hal">istex</text:a></text:p>
              <text:p text:style-name="Normal"><text:a xlink:type="simple" xlink:href="https://hal.inrae.fr/hal-02708108v1">hal-0270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446v1">Use of para-amino hippuric acid to measure blood flows through portal-drained-viscera, liver and hindquarter in sheep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J. Lefaivre">J. Lefaivre</text:a></text:p>
              <text:p text:style-name="Normal"><text:span>Journal of Agricultural Science</text:span><text:span>, 1994, 122, pp.299-308</text:span></text:p>
              <text:p text:style-name="Normal"><text:span>Article dans une revue</text:span></text:p>
              <text:p text:style-name="Normal"><text:a xlink:type="simple" xlink:href="https://hal.inrae.fr/hal-02711446v1">hal-0271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593v1">Calorimetrie indirecte. I - Calcul des echanges respiratoires des animaux et des humains en vue de la determination de leurs depenses energetiques a l'aide de chambres respiratoire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J. Vernet">J. Vernet</text:a></text:p>
              <text:p text:style-name="Normal"><text:span>Cahier des Techniques de l'INRA</text:span><text:span>, 1994, 34, pp.15-32</text:span></text:p>
              <text:p text:style-name="Normal"><text:span>Article dans une revue</text:span></text:p>
              <text:p text:style-name="Normal"><text:a xlink:type="simple" xlink:href="https://hal.inrae.fr/hal-02710593v1">hal-02710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22v1">Maintenance requirements in metabolizable energy of adult nonpregnant, nonlactating Charolais cow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Michel Petit">Michel Peti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Michel Vermorel">Michel Vermorel</text:a></text:p>
              <text:p text:style-name="Normal"><text:span>Journal of Animal Science</text:span><text:span>, 1993, 71 (7), pp.1947-1956.<text:s/></text:span><text:a xlink:type="simple" xlink:href="https://dx.doi.org/10.2527/1993.7171947x">⟨10.2527/1993.7171947x⟩</text:a></text:p>
              <text:p text:style-name="Normal"><text:span>Article dans une revue</text:span></text:p>
              <text:p text:style-name="Normal"><text:a xlink:type="simple" xlink:href="https://hal.inrae.fr/hal-02715922v1">hal-02715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357v1">Détermination des dépenses énergétiques liées à la position debout à partir de cinétiques mesurées en chambres respiratoires : Méthode de dépouillement</text:a></text:p>
              <text:p text:style-name="Normal"><text:a xlink:type="simple" xlink:href="https://hal.science/search/index/?q=*&amp;authFullName_s=Yves Anglaret">Yves Anglaret</text:a><text:span>,</text:span><text:a xlink:type="simple" xlink:href="https://hal.science/search/index/?q=*&amp;authFullName_s=Isabelle Ortigues">Isabelle Ortigues</text:a></text:p>
              <text:p text:style-name="Normal"><text:span>Cahier des Techniques de l'INRA</text:span><text:span>, 1993, 32, pp.35-46</text:span></text:p>
              <text:p text:style-name="Normal"><text:span>Article dans une revue</text:span></text:p>
              <text:p text:style-name="Normal"><text:a xlink:type="simple" xlink:href="https://hal.inrae.fr/hal-02704357v1">hal-0270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25v1">Influence of body condition on maintenance energy requirements of Charolais cow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Michel Petit">Michel Petit</text:a><text:span>,</text:span><text:a xlink:type="simple" xlink:href="https://hal.science/search/index/?q=*&amp;authFullName_s=Jacques Agabriel">Jacques Agabriel</text:a></text:p>
              <text:p text:style-name="Normal"><text:span>Animal production</text:span><text:span>, 1993, 57 (1), pp.47-53.<text:s/></text:span><text:a xlink:type="simple" xlink:href="https://dx.doi.org/10.1017/S0003356100006590">⟨10.1017/S0003356100006590⟩</text:a></text:p>
              <text:p text:style-name="Normal"><text:span>Article dans une revue</text:span></text:p>
              <text:p text:style-name="Normal"><text:a xlink:type="simple" xlink:href="https://api.istex.fr/document/DFFA654FE2211DCE540582A062CEA58973B7C806/fulltext/pdf?sid=hal">istex</text:a></text:p>
              <text:p text:style-name="Normal"><text:a xlink:type="simple" xlink:href="https://hal.inrae.fr/hal-02715925v1">hal-0271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941v1">Adaptation of energy metabolism to undernutrition in adult ewe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M Houzel">M Houzel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M Vermorel">M Vermorel</text:a></text:p>
              <text:p text:style-name="Normal"><text:span>Annales de zootechnie</text:span><text:span>, 1993, 42 (2), pp.213-213</text:span></text:p>
              <text:p text:style-name="Normal"><text:span>Article dans une revue</text:span></text:p>
              <text:p text:style-name="Normal"><text:a xlink:type="simple" xlink:href="https://hal.science/hal-00888941v1">hal-0088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477v1">Adaptation du métabolisme énergétique des ruminants à la sous-alimentation. Quantification au niveau de l'animal entier et de tissus corporels</text:a></text:p>
              <text:p text:style-name="Normal"><text:a xlink:type="simple" xlink:href="https://hal.science/search/index/?q=*&amp;authFullName_s=Isabelle Ortigues">Isabelle Ortigues</text:a></text:p>
              <text:p text:style-name="Normal"><text:span>Reproduction Nutrition Development</text:span><text:span>, 1991, 31 (6), pp.593-616</text:span></text:p>
              <text:p text:style-name="Normal"><text:span>Article dans une revue</text:span></text:p>
              <text:p text:style-name="Normal"><text:a xlink:type="simple" xlink:href="https://hal.science/hal-00899477v1">hal-0089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820v1">A comparison between ytterbium acetate, ruthenium phenanthroline and indigestible acid detergent fibre in a double-marker system for intestinal flow measurements in steer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J.D. Oldham">J.D. Oldham</text:a><text:span>,</text:span><text:a xlink:type="simple" xlink:href="https://hal.science/search/index/?q=*&amp;authFullName_s=Trenton G. Smith">Trenton G. Smith</text:a><text:span>,</text:span><text:a xlink:type="simple" xlink:href="https://hal.science/search/index/?q=*&amp;authFullName_s=M.B. de Courtenay">M.B. de Courtenay</text:a><text:span>,</text:span><text:a xlink:type="simple" xlink:href="https://hal.science/search/index/?q=*&amp;authFullName_s=J.W. Siviter">J.W. Siviter</text:a></text:p>
              <text:p text:style-name="Normal"><text:span>Journal of Agricultural Science</text:span><text:span>, 1990, 114 (1), pp.69-77.<text:s/></text:span><text:a xlink:type="simple" xlink:href="https://dx.doi.org/10.1017/S002185960007101X">⟨10.1017/S002185960007101X⟩</text:a></text:p>
              <text:p text:style-name="Normal"><text:span>Article dans une revue</text:span></text:p>
              <text:p text:style-name="Normal"><text:a xlink:type="simple" xlink:href="https://api.istex.fr/document/1C719F8877F6F680FF58AEA231012CA5E7B96823/fulltext/pdf?sid=hal">istex</text:a></text:p>
              <text:p text:style-name="Normal"><text:a xlink:type="simple" xlink:href="https://hal.inrae.fr/hal-02713820v1">hal-0271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444v1">The effect of fishmeal supplementation of a straw-based diet on growth and calorimetric efficiency of growth in heifer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T. Smith">T. Smith</text:a><text:span>,</text:span><text:a xlink:type="simple" xlink:href="https://hal.science/search/index/?q=*&amp;authFullName_s=M. Gill">M. Gill</text:a><text:span>,</text:span><text:a xlink:type="simple" xlink:href="https://hal.science/search/index/?q=*&amp;authFullName_s=S.B. Cammell">S.B. Cammell</text:a><text:span>,</text:span><text:a xlink:type="simple" xlink:href="https://hal.science/search/index/?q=*&amp;authFullName_s=N.W. Yarrow">N.W. Yarrow</text:a></text:p>
              <text:p text:style-name="Normal"><text:span>British Journal of Nutrition</text:span><text:span>, 1990, 64, pp.639-651</text:span></text:p>
              <text:p text:style-name="Normal"><text:span>Article dans une revue</text:span></text:p>
              <text:p text:style-name="Normal"><text:a xlink:type="simple" xlink:href="https://hal.inrae.fr/hal-02713444v1">hal-0271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429v1">Nutrient supply and growth of cattle offered straw-based diet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T. Smith">T. Smith</text:a><text:span>,</text:span><text:a xlink:type="simple" xlink:href="https://hal.science/search/index/?q=*&amp;authFullName_s=J.D. Oldhamz">J.D. Oldhamz</text:a><text:span>,</text:span><text:a xlink:type="simple" xlink:href="https://hal.science/search/index/?q=*&amp;authFullName_s=A.B. Mcallan">A.B. Mcallan</text:a><text:span>,</text:span><text:a xlink:type="simple" xlink:href="https://hal.science/search/index/?q=*&amp;authFullName_s=J.W. Siviter">J.W. Siviter</text:a></text:p>
              <text:p text:style-name="Normal"><text:span>British Journal of Nutrition</text:span><text:span>, 1989, 62 (3), pp.601-619</text:span></text:p>
              <text:p text:style-name="Normal"><text:span>Article dans une revue</text:span></text:p>
              <text:p text:style-name="Normal"><text:a xlink:type="simple" xlink:href="https://hal.inrae.fr/hal-02719429v1">hal-02719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464v1">Distribution of liquid supplement injected into large bales of roughage and comparison of nitrogen supplements for stocker cattle fed low quality roughage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R.G. Crickenberger">R.G. Crickenberger</text:a><text:span>,</text:span><text:a xlink:type="simple" xlink:href="https://hal.science/search/index/?q=*&amp;authFullName_s=J.P. Fontenot">J.P. Fontenot</text:a><text:span>,</text:span><text:a xlink:type="simple" xlink:href="https://hal.science/search/index/?q=*&amp;authFullName_s=R.W. Harvey">R.W. Harvey</text:a><text:span>,</text:span><text:a xlink:type="simple" xlink:href="https://hal.science/search/index/?q=*&amp;authFullName_s=W.H. Mcclure">W.H. Mcclure</text:a><text:span>et al.</text:span></text:p>
              <text:p text:style-name="Normal"><text:span>Animal Feed Science and Technology</text:span><text:span>, 1989, 24 (1-2), pp.13-25.<text:s/></text:span><text:a xlink:type="simple" xlink:href="https://dx.doi.org/10.1016/0377-8401(89)90017-5">⟨10.1016/0377-8401(89)90017-5⟩</text:a></text:p>
              <text:p text:style-name="Normal"><text:span>Article dans une revue</text:span></text:p>
              <text:p text:style-name="Normal"><text:a xlink:type="simple" xlink:href="https://api.istex.fr/ark:/67375/6H6-Z2R9X5QD-9/fulltext.pdf?sid=hal">istex</text:a></text:p>
              <text:p text:style-name="Normal"><text:a xlink:type="simple" xlink:href="https://hal.inrae.fr/hal-02726464v1">hal-02726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576v1">Digesta flows in sheep fed poor-quality hay supplemented with urea and carbohydrate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J.P. Fontenot">J.P. Fontenot</text:a><text:span>,</text:span><text:a xlink:type="simple" xlink:href="https://hal.science/search/index/?q=*&amp;authFullName_s=J.G. Ferry">J.G. Ferry</text:a></text:p>
              <text:p text:style-name="Normal"><text:span>Journal of Animal Science</text:span><text:span>, 1988, 66, pp.975-985</text:span></text:p>
              <text:p text:style-name="Normal"><text:span>Article dans une revue</text:span></text:p>
              <text:p text:style-name="Normal"><text:a xlink:type="simple" xlink:href="https://hal.inrae.fr/hal-02724576v1">hal-02724576v1</text:a></text:p>
            </table:table-cell>
          </table:table-row>
        </table:table>
        <text:p text:style-name="P10"/>
        <text:p text:style-name="Heading2"><text:span text:style-name="T4">Communication dans un congrès (129)</text:span></text:p>
        <text:p text:style-name="P12"/>
        <table:table table:name="e4f7af" table:style-name="e4f7af">
          <table:table-column table:style-name="e4f7af.0"/>
          <table:table-row>
            <table:table-cell office:value-type="string">
              <text:p text:style-name="Normal"><text:a xlink:type="simple" xlink:href="https://hal.inrae.fr/hal-05109948v1">What are the responsibilities of authors, readers, and learned-societies in animal science publishing?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Isabelle Ortigues-Marty">Isabelle Ortigues-Marty</text:a><text:span>,</text:span><text:a xlink:type="simple" xlink:href="https://hal.science/search/index/?q=*&amp;authFullName_s=Giuseppe Bee">Giuseppe Bee</text:a><text:span>,</text:span><text:a xlink:type="simple" xlink:href="https://hal.science/search/index/?q=*&amp;authFullName_s=Elizabeth Huff Huff-Lonergan">Elizabeth Huff Huff-Lonergan</text:a><text:span>et al.</text:span></text:p>
              <text:p text:style-name="Normal"><text:span>ASAS Midwest section</text:span><text:span>, ASAS, Mar 2025, Omaha, NE, United States. pp.252-253,<text:s/></text:span><text:a xlink:type="simple" xlink:href="https://dx.doi.org/10.1093/jas/skaf102.279">⟨10.1093/jas/skaf102.279⟩</text:a></text:p>
              <text:p text:style-name="Normal"><text:span>Communication dans un congrès</text:span></text:p>
              <text:p text:style-name="Normal"><text:a xlink:type="simple" xlink:href="https://hal.inrae.fr/hal-05109948v1">hal-0510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21v1">Combiner analyses statistiques intégratives et prédiction bioinformatique du sécrétome et du surfacéome pour comprendre le dialogue inter-organes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Emile Mardoc">Emile Mardoc</text:a><text:span>,</text:span><text:a xlink:type="simple" xlink:href="https://hal.science/search/index/?q=*&amp;authFullName_s=James Broadbent">James Broadbent</text:a><text:span>,</text:span><text:a xlink:type="simple" xlink:href="https://hal.science/search/index/?q=*&amp;authFullName_s=Keren Byrne">Keren Byrne</text:a><text:span>et al.</text:span></text:p>
              <text:p text:style-name="Normal"><text:span>Journées d'Animation Scientifique et 20 ans du département PHASE</text:span><text:span>, Nov 2024, Poitiers, France</text:span></text:p>
              <text:p text:style-name="Normal"><text:span>Communication dans un congrès</text:span></text:p>
              <text:p text:style-name="Normal"><text:a xlink:type="simple" xlink:href="https://hal.science/hal-04873121v1">hal-048731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51495v1">Feed efficiency and responses of plasma and milk isotopic signatures in Charolais beef cows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Fabienne Blanc">Fabienne Blanc</text:a><text:span>et al.</text:span></text:p>
              <text:p text:style-name="Normal"><text:span>74th Joint International Congress On Animal Science 2023</text:span><text:span>, Aug 2023, Lyon, France</text:span></text:p>
              <text:p text:style-name="Normal"><text:span>Communication dans un congrès</text:span></text:p>
              <text:p text:style-name="Normal"><text:a xlink:type="simple" xlink:href="https://agroparistech.hal.science/hal-04251495v1">hal-04251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59v1">Dairy cow inflammatory status is modulated by physiological stage and feed restriction</text:a></text:p>
              <text:p text:style-name="Normal"><text:a xlink:type="simple" xlink:href="https://hal.science/search/index/?q=*&amp;authFullName_s=C Delavaud">C Delavaud</text:a><text:span>,</text:span><text:a xlink:type="simple" xlink:href="https://hal.science/search/index/?q=*&amp;authFullName_s=A. de la Torre">A. de la Torre</text:a><text:span>,</text:span><text:a xlink:type="simple" xlink:href="https://hal.science/search/index/?q=*&amp;authFullName_s=D Durand">D Durand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Denis Roux">Denis Roux</text:a><text:span>et al.</text:span></text:p>
              <text:p text:style-name="Normal"><text:span>74th Annual Meeting of the European Federation of Animal Science</text:span><text:span>, EAAP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59v1">hal-0419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492v1">The responsibilities of authors, readers and learned-societies in animal science publishing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Giuseppe Bee">Giuseppe Bee</text:a><text:span>,</text:span><text:a xlink:type="simple" xlink:href="https://hal.science/search/index/?q=*&amp;authFullName_s=Meghan Wulster-Radcliffe">Meghan Wulster-Radcliffe</text:a><text:span>,</text:span><text:a xlink:type="simple" xlink:href="https://hal.science/search/index/?q=*&amp;authFullName_s=James Sartin">James Sartin</text:a><text:span>et al.</text:span></text:p>
              <text:p text:style-name="Normal"><text:span>74. Annual meeting of the european federation of animal science (EAAP)</text:span><text:span>, EAAP, Aug 2023, Lyon, France. pp.496</text:span></text:p>
              <text:p text:style-name="Normal"><text:span>Communication dans un congrès</text:span></text:p>
              <text:p text:style-name="Normal"><text:a xlink:type="simple" xlink:href="https://hal.inrae.fr/hal-04208492v1">hal-0420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07v1">Reducing enteric methane emissions improves energy metabolism in livestock: is the tenet right?</text:a></text:p>
              <text:p text:style-name="Normal"><text:a xlink:type="simple" xlink:href="https://hal.science/search/index/?q=*&amp;authFullName_s=D.P. Morgavi">D.P. Morgavi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Pierre Noziere">Pierre Noziere</text:a><text:span>et al.</text:span></text:p>
              <text:p text:style-name="Normal"><text:span>International Symposium on Energy and Protein Metabolism and Nutrition (ISEP 2022)</text:span><text:span>, EAAP, Sep 2022, Granada, Spain. pp.100830</text:span></text:p>
              <text:p text:style-name="Normal"><text:span>Communication dans un congrès</text:span></text:p>
              <text:p text:style-name="Normal"><text:a xlink:type="simple" xlink:href="https://hal.science/hal-04174207v1">hal-0417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686v1">Milk metabolites differ with feed efficiency during early lactation but not during feed restriction</text:a></text:p>
              <text:p text:style-name="Normal"><text:a xlink:type="simple" xlink:href="https://hal.science/search/index/?q=*&amp;authFullName_s=J Pires">J Pires</text:a><text:span>,</text:span><text:a xlink:type="simple" xlink:href="https://hal.science/search/index/?q=*&amp;authFullName_s=T Larsen">T Larsen</text:a><text:span>,</text:span><text:a xlink:type="simple" xlink:href="https://hal.science/search/index/?q=*&amp;authFullName_s=S Bes">S Bes</text:a><text:span>,</text:span><text:a xlink:type="simple" xlink:href="https://hal.science/search/index/?q=*&amp;authFullName_s=I Constant">I Constant</text:a><text:span>,</text:span><text:a xlink:type="simple" xlink:href="https://hal.science/search/index/?q=*&amp;authFullName_s=D Roux">D Roux</text:a><text:span>et al.</text:span></text:p>
              <text:p text:style-name="Normal"><text:span>74th Annual Meeting of the European Federation of Animal Science</text:span><text:span>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686v1">hal-04195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502v1">Hepatic amino acid catabolism and muscle protein degradation decrease in efficient young bulls</text:a></text:p>
              <text:p text:style-name="Normal"><text:a xlink:type="simple" xlink:href="https://hal.science/search/index/?q=*&amp;authFullName_s=Pablo Guarnido Lopez">Pablo Guarnido Lopez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Arnaud Delavaud">Arnaud Delavaud</text:a><text:span>,</text:span><text:a xlink:type="simple" xlink:href="https://hal.science/search/index/?q=*&amp;authFullName_s=Muriel Bonnet">Muriel Bonnet</text:a><text:span>et al.</text:span></text:p>
              <text:p text:style-name="Normal"><text:span>7. EAAP International Symposium on Energy and Protein Metabolism and Nutrition (ISEP 2022)</text:span><text:span>, Sep 2022, Granada, Spain.<text:s/></text:span><text:a xlink:type="simple" xlink:href="https://dx.doi.org/10.1016/j.anscip.2022.07.025">⟨10.1016/j.anscip.2022.07.025⟩</text:a></text:p>
              <text:p text:style-name="Normal"><text:span>Communication dans un congrès</text:span></text:p>
              <text:p text:style-name="Normal"><text:a xlink:type="simple" xlink:href="https://hal.inrae.fr/hal-03794502v1">hal-0379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086v1">Using piecewise regression models to evaluate beef cow responses to nutritional challenges</text:a></text:p>
              <text:p text:style-name="Normal"><text:a xlink:type="simple" xlink:href="https://hal.science/search/index/?q=*&amp;authFullName_s=Amir Aliakbari">Amir Aliakbari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Annual Meeting of the European Federation of Animal Science</text:span><text:span>, EAAP, Sep 2022, Porto, Portugal. pp.701</text:span></text:p>
              <text:p text:style-name="Normal"><text:span>Communication dans un congrès</text:span></text:p>
              <text:p text:style-name="Normal"><text:a xlink:type="simple" xlink:href="https://hal.science/hal-04127086v1">hal-0412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883v1">A mechanistic physiologically-based toxicokinetic model of persistent organic pollutants transfer in growing cattle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John Albechaalany">John Albechaalany</text:a><text:span>,</text:span><text:a xlink:type="simple" xlink:href="https://hal.science/search/index/?q=*&amp;authFullName_s=C. Driesen">C. Driesen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7. EAAP International Symposium on Energy and Protein Metabolism and Nutrition (ISEP 2022)</text:span><text:span>, Sep 2022, Granada, Spain.<text:s/></text:span><text:a xlink:type="simple" xlink:href="https://dx.doi.org/10.1016/j.anscip.2022.07.214">⟨10.1016/j.anscip.2022.07.214⟩</text:a></text:p>
              <text:p text:style-name="Normal"><text:span>Communication dans un congrès</text:span></text:p>
              <text:p text:style-name="Normal"><text:a xlink:type="simple" xlink:href="https://hal.inrae.fr/hal-03798883v1">hal-0379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5760v1">Fugacity-based PBTK Model of Lipophilic Contaminant Fate into Beef Cattle: Deciphering the Contaminant Properties × Lipid Nutrition × Growth Physiology Interplay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John Albechaalany">John Albechaalany</text:a><text:span>,</text:span><text:a xlink:type="simple" xlink:href="https://hal.science/search/index/?q=*&amp;authFullName_s=Charlotte Driesen">Charlotte Driesen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42. International Symposium on Halogenated Persistent Organic Pollutants</text:span><text:span>, Oct 2022, New Orleans, United States</text:span></text:p>
              <text:p text:style-name="Normal"><text:span>Communication dans un congrès</text:span></text:p>
              <text:p text:style-name="Normal"><text:a xlink:type="simple" xlink:href="https://hal.inrae.fr/hal-03925760v1">hal-03925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854v1">Profiling suckling beef and dairy cows’ responses to feed restriction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Amir Aliakbari">Amir Aliakbari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7. EAAP International Symposium on Energy and Protein Metabolism and Nutrition (ISEP 2022)</text:span><text:span>, Sep 2022, Granada, Spain.<text:s/></text:span><text:a xlink:type="simple" xlink:href="https://dx.doi.org/10.1016/j.anscip.2022.07.208">⟨10.1016/j.anscip.2022.07.208⟩</text:a></text:p>
              <text:p text:style-name="Normal"><text:span>Communication dans un congrès</text:span></text:p>
              <text:p text:style-name="Normal"><text:a xlink:type="simple" xlink:href="https://hal.inrae.fr/hal-03798854v1">hal-0379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793v1">Exploring links among indicators of feed efficiency and resilience in Montbéliarde and Holstei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Sebastien. Bes">Sebastien. Bes</text:a><text:span>,</text:span><text:a xlink:type="simple" xlink:href="https://hal.science/search/index/?q=*&amp;authFullName_s=Isabelle Constant">Isabelle Constant</text:a><text:span>et al.</text:span></text:p>
              <text:p text:style-name="Normal"><text:span>7. EAAP International Symposium on Energy and Protein Metabolism and Nutrition (ISEP 2022)</text:span><text:span>, Sep 2022, Granada, Spain.<text:s/></text:span><text:a xlink:type="simple" xlink:href="https://dx.doi.org/10.1016/j.anscip.2022.07.181">⟨10.1016/j.anscip.2022.07.181⟩</text:a></text:p>
              <text:p text:style-name="Normal"><text:span>Communication dans un congrès</text:span></text:p>
              <text:p text:style-name="Normal"><text:a xlink:type="simple" xlink:href="https://hal.inrae.fr/hal-03798793v1">hal-03798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635v1">The effect of routine practices on the behaviour of beef cows according to their feeding management</text:a></text:p>
              <text:p text:style-name="Normal"><text:a xlink:type="simple" xlink:href="https://hal.science/search/index/?q=*&amp;authFullName_s=Orquera K.">Orquera K.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Nathalie Thollon">Nathalie Thollon</text:a><text:span>,</text:span><text:a xlink:type="simple" xlink:href="https://hal.science/search/index/?q=*&amp;authFullName_s=I Casasús">I Casasús</text:a><text:span>,</text:span><text:a xlink:type="simple" xlink:href="https://hal.science/search/index/?q=*&amp;authFullName_s=Bernard Sepchat">Bernard Sepchat</text:a><text:span>et al.</text:span></text:p>
              <text:p text:style-name="Normal"><text:span>71st Annual Meeting of the European Federation of Animal Science EAAP</text:span><text:span>, EAAP, Dec 2020, Virtual conference, France</text:span></text:p>
              <text:p text:style-name="Normal"><text:span>Communication dans un congrès</text:span></text:p>
              <text:p text:style-name="Normal"><text:a xlink:type="simple" xlink:href="https://hal.inrae.fr/hal-04698635v1">hal-04698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417v1">Increasing duration of feed restriction: performance ranking and variability of beef cows’ response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7.Annual Meeting of European Federation of Animal Science</text:span><text:span>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2900417v1">hal-02900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5049v1">Natural 15N abundance of animal proteins: a promising biomarker of feed efficiency in beef cattle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Isabelle Morel">Isabelle Morel</text:a><text:span>,</text:span><text:a xlink:type="simple" xlink:href="https://hal.science/search/index/?q=*&amp;authFullName_s=Richard J. Dewhurst">Richard J. Dewhurst</text:a></text:p>
              <text:p text:style-name="Normal"><text:span>71. Annual Meeting of the European Federation of Animal Science (EAAP2020)</text:span><text:span>, Dec 2020, Wageningen, Netherlands. pp.280</text:span></text:p>
              <text:p text:style-name="Normal"><text:span>Communication dans un congrès</text:span></text:p>
              <text:p text:style-name="Normal"><text:a xlink:type="simple" xlink:href="https://hal.inrae.fr/hal-03085049v1">hal-03085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351v1">Which is the link between the individual variability of feed efficiency and the nitrogen use efficiency in beef cattle?</text:a></text:p>
              <text:p text:style-name="Normal"><text:a xlink:type="simple" xlink:href="https://hal.science/search/index/?q=*&amp;authFullName_s=P. Guarnido">P. Guarnido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L. Salis">L. Salis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Gonzalo Cantalapiedra-Hijar">Gonzalo Cantalapiedra-Hijar</text:a></text:p>
              <text:p text:style-name="Normal"><text:span>25. Rencontres autour des Recherches sur les Ruminants (3R 2020)</text:span><text:span>, Institut de l'Elevage; INRAE, Dec 2020, Paris, France</text:span></text:p>
              <text:p text:style-name="Normal"><text:span>Communication dans un congrès</text:span></text:p>
              <text:p text:style-name="Normal"><text:a xlink:type="simple" xlink:href="https://hal.inrae.fr/hal-03934351v1">hal-0393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87v1">Review: Biological determinants of between-animal variation in feed efficiency of growing beef cattle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. Abo-Ismail">M. Abo-Ismail</text:a><text:span>,</text:span><text:a xlink:type="simple" xlink:href="https://hal.science/search/index/?q=*&amp;authFullName_s=G. Carstens">G. Carstens</text:a><text:span>,</text:span><text:a xlink:type="simple" xlink:href="https://hal.science/search/index/?q=*&amp;authFullName_s=L. Guan">L. Guan</text:a><text:span>,</text:span><text:a xlink:type="simple" xlink:href="https://hal.science/search/index/?q=*&amp;authFullName_s=R. Hegarty">R. Hegarty</text:a><text:span>et al.</text:span></text:p>
              <text:p text:style-name="Normal"><text:span>10; International Symposium on the Nutrition of Herbivores - Herbivore Nutrition Supporting Sustainable Intensification and Agro-Ecological Approaches</text:span><text:span>, Sep 2018, Clermont Ferrand, France. pp.s321-s335,<text:s/></text:span><text:a xlink:type="simple" xlink:href="https://dx.doi.org/10.1017/S1751731118001489">⟨10.1017/S1751731118001489⟩</text:a></text:p>
              <text:p text:style-name="Normal"><text:span>Communication dans un congrès</text:span></text:p>
              <text:p text:style-name="Normal"><text:a xlink:type="simple" xlink:href="https://hal.science/hal-02529587v1">hal-02529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57v1">Review: Biological determinants of between-animal variation in feed efficiency of growing beef cattle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. Abo-Ismail">M. Abo-Ismail</text:a><text:span>,</text:span><text:a xlink:type="simple" xlink:href="https://hal.science/search/index/?q=*&amp;authFullName_s=G. E. Carstens">G. E. Carstens</text:a><text:span>,</text:span><text:a xlink:type="simple" xlink:href="https://hal.science/search/index/?q=*&amp;authFullName_s=L.L. Guan">L.L. Guan</text:a><text:span>,</text:span><text:a xlink:type="simple" xlink:href="https://hal.science/search/index/?q=*&amp;authFullName_s=R. Hegarty">R. Hegarty</text:a><text:span>et al.</text:span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inrae.fr/hal-02734357v1">hal-0273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88v1">Improved cattle growth by methionine-balanced diets does not result from lower protein degradation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Lahlou Bahloul">Lahlou Bahloul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Vincent Largeau">Vincent Largeau</text:a><text:span>,</text:span><text:a xlink:type="simple" xlink:href="https://hal.science/search/index/?q=*&amp;authFullName_s=Nadezda N. Khodorova">Nadezda N. Khodorova</text:a><text:span>et al.</text:span></text:p>
              <text:p text:style-name="Normal"><text:span>69. Annual Meeting of the EAAP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7588v1">hal-02737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21v1">The INRA 2018 updated calculation of fermentable organic matter intake improves the prediction of net portal appearance of volatile fatty acids in ruminant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Pierre Noziere">Pierre Noziere</text:a></text:p>
              <text:p text:style-name="Normal"><text:span>10. International Symposium on the Nutrition of Herbivores (ISNH 2018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inrae.fr/hal-02736121v1">hal-02736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44v1">Report from the editor in chief of animal</text:a></text:p>
              <text:p text:style-name="Normal"><text:a xlink:type="simple" xlink:href="https://hal.science/search/index/?q=*&amp;authFullName_s=Isabelle Ortigues Marty">Isabelle Ortigues Marty</text:a></text:p>
              <text:p text:style-name="Normal"><text:span>Annual Management Board Meeting</text:span><text:span>, Mar 2017, Paris, France</text:span></text:p>
              <text:p text:style-name="Normal"><text:span>Communication dans un congrès</text:span></text:p>
              <text:p text:style-name="Normal"><text:a xlink:type="simple" xlink:href="https://hal.inrae.fr/hal-02733744v1">hal-0273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95v1">Alicar: a database for carcass characteristics, diet composition and intake in ruminants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Matthieu Reichstadt">Matthieu Reichstadt</text:a><text:span>,</text:span><text:a xlink:type="simple" xlink:href="https://hal.science/search/index/?q=*&amp;authFullName_s=Marwa Al-Jammas">Marwa Al-Jammas</text:a><text:span>,</text:span><text:a xlink:type="simple" xlink:href="https://hal.science/search/index/?q=*&amp;authFullName_s=Isabelle Ortigues Marty">Isabelle Ortigues Marty</text:a></text:p>
              <text:p text:style-name="Normal"><text:span>5. International Symposium on Energy and Protein Metabolism and Nutrition (Isep)</text:span><text:span>, Sep 2016, Cracovie, Poland</text:span></text:p>
              <text:p text:style-name="Normal"><text:span>Communication dans un congrès</text:span></text:p>
              <text:p text:style-name="Normal"><text:a xlink:type="simple" xlink:href="https://hal.inrae.fr/hal-02740495v1">hal-0274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06v1">Isotopic natural abundance as biomarkers of between-animal variation in feed efficiency in ruminants</text:a></text:p>
              <text:p text:style-name="Normal"><text:a xlink:type="simple" xlink:href="https://hal.science/search/index/?q=*&amp;authFullName_s=Sarah Jade Meale">Sarah Jade Meal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Anne-Marie Schiphorst">Anne-Marie Schiphorst</text:a><text:span>,</text:span><text:a xlink:type="simple" xlink:href="https://hal.science/search/index/?q=*&amp;authFullName_s=Richard J. Robins">Richard J. Robins</text:a><text:span>et al.</text:span></text:p>
              <text:p text:style-name="Normal"><text:span>67. Annual Meeting of the European Federation of Animal Science (EAAP)</text:span><text:span>, Aug 2016, Belfast, United Kingdom</text:span></text:p>
              <text:p text:style-name="Normal"><text:span>Communication dans un congrès</text:span></text:p>
              <text:p text:style-name="Normal"><text:a xlink:type="simple" xlink:href="https://hal.inrae.fr/hal-02743506v1">hal-0274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77v1">Rénovation des systèmes d’unités d’alimentation pour les ruminants : Systali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text:span>et al.</text:span></text:p>
              <text:p text:style-name="Normal"><text:span>Journées d’Animation des Crédits Incitatifs du Département de Physiologie Animale et Systèmes d’Elevage (JACI Phase 2016)</text:span><text:span>, Institut National de Recherche Agronomique (INRA). UAR Département Physiologie Animale et Systèmes d'Elevage (0558)., Apr 2016, Tours, France. 115 p</text:span></text:p>
              <text:p text:style-name="Normal"><text:span>Communication dans un congrès</text:span></text:p>
              <text:p text:style-name="Normal"><text:a xlink:type="simple" xlink:href="https://hal.science/hal-01356577v1">hal-0135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84v1">Les relations entre la tendreté et la composition en acides gras des viandes bovines sont elles stables selon le sexe et la race ?</text:a></text:p>
              <text:p text:style-name="Normal"><text:a xlink:type="simple" xlink:href="https://hal.science/search/index/?q=*&amp;authFullName_s=Marie-Pierre Ellies">Marie-Pierre Ellies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Didier Micol">Didier Micol</text:a><text:span>et al.</text:span></text:p>
              <text:p text:style-name="Normal"><text:span>16. Journées Sciences du Muscle et Technologies des Viande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603384v1">hal-01603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61v1">Effects of diet composition on carcass fat in beef cattle: a meta-analysis</text:a></text:p>
              <text:p text:style-name="Normal"><text:a xlink:type="simple" xlink:href="https://hal.science/search/index/?q=*&amp;authFullName_s=Marwa Al-Jammas">Marwa Al-Jammas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Isabelle Ortigues Marty">Isabelle Ortigues Marty</text:a></text:p>
              <text:p text:style-name="Normal"><text:span>5. International Symposium on Energy and Protein Metabolism and Nutrition (Isep)</text:span><text:span>, Sep 2016, Cracovie, Poland</text:span></text:p>
              <text:p text:style-name="Normal"><text:span>Communication dans un congrès</text:span></text:p>
              <text:p text:style-name="Normal"><text:a xlink:type="simple" xlink:href="https://hal.inrae.fr/hal-02741861v1">hal-02741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20v1">Évaluation et réduction de la douleur lors d'interventions chirurgicales. Développement de méthodes alternatives à la chirurgie pour l’expérimentation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Journées d’Animation des Crédits Incitatifs du Département de Physiologie Animale et Systèmes d’Elevage (JACI Phase 2016)</text:span><text:span>, Institut National de Recherche Agronomique (INRA). UAR Département Physiologie Animale et Systèmes d'Elevage (0558)., Apr 2016, Tours, France. 115 p</text:span></text:p>
              <text:p text:style-name="Normal"><text:span>Communication dans un congrès</text:span></text:p>
              <text:p text:style-name="Normal"><text:a xlink:type="simple" xlink:href="https://hal.inrae.fr/hal-02743820v1">hal-0274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02v1">Isotopic N fractionation as a biomarker of nitrogen use efficiency by ruminants: A meta-analysi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R.J. Dewhurst">R.J. Dewhurst</text:a><text:span>,</text:span><text:a xlink:type="simple" xlink:href="https://hal.science/search/index/?q=*&amp;authFullName_s=L. Cheng">L. Cheng</text:a><text:span>,</text:span><text:a xlink:type="simple" xlink:href="https://hal.science/search/index/?q=*&amp;authFullName_s=A.R.J. Cabrita">A.R.J. Cabrita</text:a><text:span>,</text:span><text:a xlink:type="simple" xlink:href="https://hal.science/search/index/?q=*&amp;authFullName_s=A.J.M. Fonseca">A.J.M. Fonseca</text:a><text:span>et al.</text:span></text:p>
              <text:p text:style-name="Normal"><text:span>5. EAAP Symposium on Energy and Protein Metabolism and Nutrition</text:span><text:span>, Sep 2016, Cracovie, Poland</text:span></text:p>
              <text:p text:style-name="Normal"><text:span>Communication dans un congrès</text:span></text:p>
              <text:p text:style-name="Normal"><text:a xlink:type="simple" xlink:href="https://hal.inrae.fr/hal-02742402v1">hal-0274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51v1">Heat production in ruminants: from experimental data to feed unit systems through meta-analysi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Isabelle Ortigues Marty">Isabelle Ortigues Marty</text:a></text:p>
              <text:p text:style-name="Normal"><text:span>5. EAAP Symposium on Energy and Protein Metabolism and Nutrition</text:span><text:span>, Sep 2016, Cracovie, Poland</text:span></text:p>
              <text:p text:style-name="Normal"><text:span>Communication dans un congrès</text:span></text:p>
              <text:p text:style-name="Normal"><text:a xlink:type="simple" xlink:href="https://hal.inrae.fr/hal-02740951v1">hal-02740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85v1">Est-il possible d'améliorer la qualité nutritionnelle des viandes bovines sans altérer leur qualité sensorielle ni les performances animales ?</text:a></text:p>
              <text:p text:style-name="Normal"><text:a xlink:type="simple" xlink:href="https://hal.science/search/index/?q=*&amp;authFullName_s=Marie-Pierre Ellies">Marie-Pierre Ellies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Anne Listrat">Anne Listrat</text:a><text:span>et al.</text:span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2885v1">hal-02742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74v1">A methodological approach to assess the interactions between animal performances, nutritional value and sensory quality of meat</text:a></text:p>
              <text:p text:style-name="Normal"><text:a xlink:type="simple" xlink:href="https://hal.science/search/index/?q=*&amp;authFullName_s=Marie-Pierre Ellies">Marie-Pierre Ellies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Anne Listrat">Anne Listrat</text:a><text:span>et al.</text:span></text:p>
              <text:p text:style-name="Normal"><text:span>61. International Congress of Meat Science and Technology (ICoMST)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inrae.fr/hal-02743574v1">hal-0274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73v1">Actualisation des besoins et efficacités énergétiques des femelles laitière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Pierre Noziere">Pierre Noziere</text:a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1356573v1">hal-0135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72v1">Quantitative relationships between the tissue composition of bovine carcass and easily obtainable indicators</text:a></text:p>
              <text:p text:style-name="Normal"><text:a xlink:type="simple" xlink:href="https://hal.science/search/index/?q=*&amp;authFullName_s=Marwa Al-Jammas">Marwa Al-Jammas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Isabelle Ortigues Marty">Isabelle Ortigues Marty</text:a></text:p>
              <text:p text:style-name="Normal"><text:span>61. International Congress of Meat Science and Technology (ICoMST)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inrae.fr/hal-02740472v1">hal-0274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46v1">De l’énergie des rations à l’utilisation des nutriments chez les ruminants : quel rôle pour les tissus splanchniques ?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Pierre Noziere">Pierre Noziere</text:a></text:p>
              <text:p text:style-name="Normal"><text:span>Journées Francophones de Nutrition, JFN 2015</text:span><text:span>, Dec 2015, Marseille, France</text:span></text:p>
              <text:p text:style-name="Normal"><text:span>Communication dans un congrès</text:span></text:p>
              <text:p text:style-name="Normal"><text:a xlink:type="simple" xlink:href="https://hal.inrae.fr/hal-02738846v1">hal-02738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31v1">Comparaison de méthodes d’évaluation de la composition chimique de la carcasse chez les bovins par méta-analyse</text:a></text:p>
              <text:p text:style-name="Normal"><text:a xlink:type="simple" xlink:href="https://hal.science/search/index/?q=*&amp;authFullName_s=Marwa Al-Jammas">Marwa Al-Jammas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Isabelle Ortigues Marty">Isabelle Ortigues Marty</text:a></text:p>
              <text:p text:style-name="Normal"><text:span>15. Journées Sciences du Muscle et Technologies des Viandes</text:span><text:span>, Institut National de la Recherche Agronomique (INRA). FRA., Nov 2014, Clermont-Ferrand, France. 204 p</text:span></text:p>
              <text:p text:style-name="Normal"><text:span>Communication dans un congrès</text:span></text:p>
              <text:p text:style-name="Normal"><text:a xlink:type="simple" xlink:href="https://hal.inrae.fr/hal-02744031v1">hal-02744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44v1">Use of wrapped hay silage to fatten Charolais bulls in grassland territories</text:a></text:p>
              <text:p text:style-name="Normal"><text:a xlink:type="simple" xlink:href="https://hal.science/search/index/?q=*&amp;authFullName_s=Bernard Sepchat">Bernard Sepcha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Jacques Agabriel">Jacques Agabriel</text:a></text:p>
              <text:p text:style-name="Normal"><text:span>Forage resources and ecosystem services provided by Mountain and Mediterranean grasslands and rangelands</text:span><text:span>, Institut National de Recherche Agronomique (INRA). UMR Unité Mixte de Recherche sur les Herbivores (1213)., Jun 2014, Clermont-Ferrand, France. pp.843</text:span></text:p>
              <text:p text:style-name="Normal"><text:span>Communication dans un congrès</text:span></text:p>
              <text:p text:style-name="Normal"><text:a xlink:type="simple" xlink:href="https://hal.inrae.fr/hal-02740344v1">hal-02740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65v1">Croissance et nature des dépôts de jeunes bovins charolais recevant en engraissement des rations a base d’enrubannage ou d’ensilage de maïs</text:a></text:p>
              <text:p text:style-name="Normal"><text:a xlink:type="simple" xlink:href="https://hal.science/search/index/?q=*&amp;authFullName_s=Bernard Sepchat">Bernard Sepcha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Pascal Faure">Pascal Faure</text:a><text:span>,</text:span><text:a xlink:type="simple" xlink:href="https://hal.science/search/index/?q=*&amp;authFullName_s=Jacques Agabriel">Jacques Agabriel</text:a></text:p>
              <text:p text:style-name="Normal"><text:span>15. Journées Sciences du Muscle et Technologies des Viandes</text:span><text:span>, Nov 2014, Clermont-Ferrand, France</text:span></text:p>
              <text:p text:style-name="Normal"><text:span>Communication dans un congrès</text:span></text:p>
              <text:p text:style-name="Normal"><text:a xlink:type="simple" xlink:href="https://hal.inrae.fr/hal-02742765v1">hal-02742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94v1">L’imagerie appliquée a la mesure de composition en tissus de la 6ème côte du bovin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acques Agabriel">Jacques Agabriel</text:a><text:span>et al.</text:span></text:p>
              <text:p text:style-name="Normal"><text:span>15. Journées Sciences du Muscle et Technologies des Viandes</text:span><text:span>, Institut National de la Recherche Agronomique (INRA). FRA., Nov 2014, Clermont-Ferrand, France. 204 p</text:span></text:p>
              <text:p text:style-name="Normal"><text:span>Communication dans un congrès</text:span></text:p>
              <text:p text:style-name="Normal"><text:a xlink:type="simple" xlink:href="https://hal.inrae.fr/hal-02743894v1">hal-0274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95v1">L'(in)efficience alimentaire chez le bovin : verrous et levier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Bernard Sepchat">Bernard Sepchat</text:a><text:span>et al.</text:span></text:p>
              <text:p text:style-name="Normal"><text:span>Efficience des Productions Animales</text:span><text:span>, Centre de Coopération Internationale en Recherche Agronomique pour le Développement (CIRAD). Montpellier, FRA., Dec 2014, Montpellier, France. 41 diapos</text:span></text:p>
              <text:p text:style-name="Normal"><text:span>Communication dans un congrès</text:span></text:p>
              <text:p text:style-name="Normal"><text:a xlink:type="simple" xlink:href="https://hal.inrae.fr/hal-02800895v1">hal-02800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17v1">Croissance et nature des dépôts de jeunes bovins charolais recevant en engraissement des rations à base d'enrubannage ou d'ensilage de maïs</text:a></text:p>
              <text:p text:style-name="Normal"><text:a xlink:type="simple" xlink:href="https://hal.science/search/index/?q=*&amp;authFullName_s=Bernard Sepchat">Bernard Sepcha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Pascal Faure">Pascal Faure</text:a><text:span>,</text:span><text:a xlink:type="simple" xlink:href="https://hal.science/search/index/?q=*&amp;authFullName_s=Jacques Agabriel">Jacques Agabriel</text:a></text:p>
              <text:p text:style-name="Normal"><text:span>17. Rencontres Recherches Ruminant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inrae.fr/hal-02748017v1">hal-0274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60v1">Des rations de ruminants aux nutriments transférés par le foie et fournis aux tissus périphériques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Christelle Loncke">Christelle Loncke</text:a><text:span>,</text:span><text:a xlink:type="simple" xlink:href="https://hal.science/search/index/?q=*&amp;authFullName_s=Lahlou Bahloul">Lahlou Bahloul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Marwa Al-Jammas">Marwa Al-Jammas</text:a><text:span>et al.</text:span></text:p>
              <text:p text:style-name="Normal"><text:span>20. Rencontres autour des Recherches sur les Ruminants</text:span><text:span>, Dec 2013, Paris, France. 4 p</text:span></text:p>
              <text:p text:style-name="Normal"><text:span>Communication dans un congrès</text:span></text:p>
              <text:p text:style-name="Normal"><text:a xlink:type="simple" xlink:href="https://hal.science/hal-01356560v1">hal-0135656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717v1">Les besoins et réponses laitière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Pierre Noziere">Pierre Noziere</text:a><text:span>et al.</text:span></text:p>
              <text:p text:style-name="Normal"><text:span>La rénovation des systèmes d'unités d'alimentation pour les ruminants</text:span><text:span>, Dec 2013, Paris, France</text:span></text:p>
              <text:p text:style-name="Normal"><text:span>Communication dans un congrès</text:span></text:p>
              <text:p text:style-name="Normal"><text:a xlink:type="simple" xlink:href="https://agroparistech.hal.science/hal-01561717v1">hal-015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61v1">Prediction of net hepatic release of glucose using a “hybrid” mechanistic model in ruminants applied to positive energy balance</text:a></text:p>
              <text:p text:style-name="Normal"><text:a xlink:type="simple" xlink:href="https://hal.science/search/index/?q=*&amp;authFullName_s=Lahlou Bahloul">Lahlou Bahloul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elène Lapierre">Helène Lapierre</text:a><text:span>,</text:span><text:a xlink:type="simple" xlink:href="https://hal.science/search/index/?q=*&amp;authFullName_s=Pierre Noziere">Pierre Noziere</text:a><text:span>et al.</text:span></text:p>
              <text:p text:style-name="Normal"><text:span>4. International Symposium on Energy and Protein Metabolism and Nutrition (ISEP)</text:span><text:span>, Sep 2013, Sacremento, United States. 3 p</text:span></text:p>
              <text:p text:style-name="Normal"><text:span>Communication dans un congrès</text:span></text:p>
              <text:p text:style-name="Normal"><text:a xlink:type="simple" xlink:href="https://hal.science/hal-01356561v1">hal-01356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70v1">Variations des dépenses énergétiques du foie en fonction des apports alimentaires et des nutriments absorbés chez les ruminants</text:a></text:p>
              <text:p text:style-name="Normal"><text:a xlink:type="simple" xlink:href="https://hal.science/search/index/?q=*&amp;authFullName_s=Marwa Al-Jammas">Marwa Al-Jammas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Lahlou Bahloul">Lahlou Bahloul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H. Lapierre">H. Lapierre</text:a><text:span>et al.</text:span></text:p>
              <text:p text:style-name="Normal"><text:span>4. Rencontres autour des Recherches sur les Ruminants</text:span><text:span>, Sep 2013, Paris, France</text:span></text:p>
              <text:p text:style-name="Normal"><text:span>Communication dans un congrès</text:span></text:p>
              <text:p text:style-name="Normal"><text:a xlink:type="simple" xlink:href="https://hal.inrae.fr/hal-02746270v1">hal-0274627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0220v1">Les besoins d'entretien et non productif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Isabelle Ortigues Marty">Isabelle Ortigues Marty</text:a></text:p>
              <text:p text:style-name="Normal"><text:span>La journée d’Automne de l’Association Française de Zootechnie: La rénovation des systèmes d’unités d’alimentation pour les ruminants</text:span><text:span>, Dec 2013, Paris, France</text:span></text:p>
              <text:p text:style-name="Normal"><text:span>Communication dans un congrès</text:span></text:p>
              <text:p text:style-name="Normal"><text:a xlink:type="simple" xlink:href="https://agroparistech.hal.science/hal-01590220v1">hal-01590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68v1">Changes in net hepatic flux of nutrients by the deacetylation of p-aminohippuric acid in dairy cows (session 21 - theatre 6)</text:a></text:p>
              <text:p text:style-name="Normal"><text:a xlink:type="simple" xlink:href="https://hal.science/search/index/?q=*&amp;authFullName_s=José Miguel Rodriguez Lopez">José Miguel Rodriguez Lopez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gnès Thomas">Agnès Thomas</text:a><text:span>,</text:span><text:a xlink:type="simple" xlink:href="https://hal.science/search/index/?q=*&amp;authFullName_s=Isabelle Ortigues Marty">Isabelle Ortigues Marty</text:a></text:p>
              <text:p text:style-name="Normal"><text:span>63rd Annual Meeting of the European Association of Animal Production</text:span><text:span>, European Association for Animal Production (EAAP). ITA., Aug 2012, Bratislava, Slovakia</text:span></text:p>
              <text:p text:style-name="Normal"><text:span>Communication dans un congrès</text:span></text:p>
              <text:p text:style-name="Normal"><text:a xlink:type="simple" xlink:href="https://hal.inrae.fr/hal-02745168v1">hal-027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66v1">Efficacité d´utilisation de l´azote suite à une réduction des apports azotés dans les rations des vaches laitières : effet de la nature de l´énergie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Sophie Lemosquet">Sophie Lemosquet</text:a><text:span>et al.</text:span></text:p>
              <text:p text:style-name="Normal"><text:span>19. Rencontres Recherches Ruminants</text:span><text:span>, Dec 2012, Paris, France. 441 p</text:span></text:p>
              <text:p text:style-name="Normal"><text:span>Communication dans un congrès</text:span></text:p>
              <text:p text:style-name="Normal"><text:a xlink:type="simple" xlink:href="https://hal.science/hal-01210366v1">hal-01210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91v1">Dietary energy source modifies the N utilization and the whole-body leucine kinetics in dairy cow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Delphine Durand">Delphine Durand</text:a><text:span>,</text:span><text:a xlink:type="simple" xlink:href="https://hal.science/search/index/?q=*&amp;authFullName_s=Isabelle Ortigues Marty">Isabelle Ortigues Marty</text:a></text:p>
              <text:p text:style-name="Normal"><text:span>63. Annual Meeting of the European Association of Animal Production (EAAP)</text:span><text:span>, European Association for Animal Production (EAAP). ITA., Aug 2012, Bratislava, Slovakia. 476 p</text:span></text:p>
              <text:p text:style-name="Normal"><text:span>Communication dans un congrès</text:span></text:p>
              <text:p text:style-name="Normal"><text:a xlink:type="simple" xlink:href="https://hal.inrae.fr/hal-02745591v1">hal-027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11v1">From diets to splanchnic released energetic nutrients: empirical predictions in ruminants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Christelle Loncke">Christelle Loncke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élène Lapierre">Hélène Lapierre</text:a><text:span>,</text:span><text:a xlink:type="simple" xlink:href="https://hal.science/search/index/?q=*&amp;authFullName_s=Daniel Sauvant">Daniel Sauvant</text:a><text:span>et al.</text:span></text:p>
              <text:p text:style-name="Normal"><text:span>3.EAAP International Symposium on Energy and Protein Metabolism and Nutrition</text:span><text:span>, Sep 2010, Parma, Italy</text:span></text:p>
              <text:p text:style-name="Normal"><text:span>Communication dans un congrès</text:span></text:p>
              <text:p text:style-name="Normal"><text:a xlink:type="simple" xlink:href="https://hal.science/hal-01173511v1">hal-01173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66v1">Protein supply, glucose kinetics and milk yeld in dairy cows</text:a></text:p>
              <text:p text:style-name="Normal"><text:a xlink:type="simple" xlink:href="https://hal.science/search/index/?q=*&amp;authFullName_s=Hélène Lapierre">Hélène Lapierre</text:a><text:span>,</text:span><text:a xlink:type="simple" xlink:href="https://hal.science/search/index/?q=*&amp;authFullName_s=C.E. Galindo">C.E. Galindo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Lorraine Doepel">Lorraine Doepel</text:a><text:span>et al.</text:span></text:p>
              <text:p text:style-name="Normal"><text:span>3. EAAP International Symposium on Energy and Protein Metabolism and Nutrition</text:span><text:span>, Sep 2010, Parma, Italy. pp.275-286</text:span></text:p>
              <text:p text:style-name="Normal"><text:span>Communication dans un congrès</text:span></text:p>
              <text:p text:style-name="Normal"><text:a xlink:type="simple" xlink:href="https://hal.inrae.fr/hal-02753666v1">hal-0275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81v1">Comparaison de deux rations de finition de jeunes bovins charolais à base de concentrés : l'une riche en parois, l'autre riche en amidon et lipides.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Damien Dormion">Damien Dormion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Christophe Péry">Christophe Péry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1193681v1">hal-01193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16v1">Protein supply, glucose kinetics and milk yield in dairy cows</text:a></text:p>
              <text:p text:style-name="Normal"><text:a xlink:type="simple" xlink:href="https://hal.science/search/index/?q=*&amp;authFullName_s=Hélène Lapierre">Hélène Lapierre</text:a><text:span>,</text:span><text:a xlink:type="simple" xlink:href="https://hal.science/search/index/?q=*&amp;authFullName_s=C.E. Galindo">C.E. Galindo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Lorraine Doepel">Lorraine Doepel</text:a><text:span>et al.</text:span></text:p>
              <text:p text:style-name="Normal"><text:span>4. International Symposium on Energy and Protein Metabolism and Nutrition (ISEP)</text:span><text:span>, Oct 2010, Parme, Italy. pp.275-286</text:span></text:p>
              <text:p text:style-name="Normal"><text:span>Communication dans un congrès</text:span></text:p>
              <text:p text:style-name="Normal"><text:a xlink:type="simple" xlink:href="https://hal.inrae.fr/hal-02758216v1">hal-0275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34v1">Meta-analysis for the prediction of net portal absorption (NPA) of amino acid-N (AAN) and ammonia (NH3) in ruminants</text:a></text:p>
              <text:p text:style-name="Normal"><text:a xlink:type="simple" xlink:href="https://hal.science/search/index/?q=*&amp;authFullName_s=Cristiano Côrtes">Cristiano Côrtes</text:a><text:span>,</text:span><text:a xlink:type="simple" xlink:href="https://hal.science/search/index/?q=*&amp;authFullName_s=Roger Martineau">Roger Martineau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D.R. Ouellet">D.R. Ouellet</text:a><text:span>,</text:span><text:a xlink:type="simple" xlink:href="https://hal.science/search/index/?q=*&amp;authFullName_s=Jean Vernet">Jean Vernet</text:a><text:span>et al.</text:span></text:p>
              <text:p text:style-name="Normal"><text:span>2010 Annual Meeting Abstracts</text:span><text:span>, Jul 2010, Denver, United States</text:span></text:p>
              <text:p text:style-name="Normal"><text:span>Communication dans un congrès</text:span></text:p>
              <text:p text:style-name="Normal"><text:a xlink:type="simple" xlink:href="https://hal.science/hal-01173534v1">hal-0117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21v1">Net portal absorption of energy nutrients in Ruminants: assessment of prediction model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Guillaume Kraft">Guillaume Kraft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Jean Vernet">Jean Vernet</text:a><text:span>et al.</text:span></text:p>
              <text:p text:style-name="Normal"><text:span>Jam 2010: Joint Annual Meeting ASDS-ASAS</text:span><text:span>, Jul 2010, Denver, United States</text:span></text:p>
              <text:p text:style-name="Normal"><text:span>Communication dans un congrès</text:span></text:p>
              <text:p text:style-name="Normal"><text:a xlink:type="simple" xlink:href="https://hal.science/hal-01173521v1">hal-0117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60v1">Emission splanchnique de glucose en relation avec les apports alimentaires et les performances animale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élène Lapierre">Hélène Lapierre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1173560v1">hal-01173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55v1">Prédiction de la teneur en acides gras polyinsaturés n-3 à longue chaine des viandes bovines par une approche de méta-analyse</text:a></text:p>
              <text:p text:style-name="Normal"><text:a xlink:type="simple" xlink:href="https://hal.science/search/index/?q=*&amp;authFullName_s=Dominique Gruffat">Dominique Gruffat</text:a><text:span>,</text:span><text:a xlink:type="simple" xlink:href="https://hal.science/search/index/?q=*&amp;authFullName_s=Fabien Belard">Fabien Belard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Bauchart">Dominique Bauchart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7755v1">hal-0275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29v1">Empirical prediction of net splanchnic release of glucose in ruminants from dietary and animal characteristics: a meta-analysis approach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élène Lapierre">Hélène Lapierre</text:a><text:span>,</text:span><text:a xlink:type="simple" xlink:href="https://hal.science/search/index/?q=*&amp;authFullName_s=Daniel Sauvant">Daniel Sauvant</text:a><text:span>et al.</text:span></text:p>
              <text:p text:style-name="Normal"><text:span>EAAP 2010: 3. International Symposium on Energy and Protein Metalolism and Nutrition</text:span><text:span>, Sep 2010, Parma, Italy</text:span></text:p>
              <text:p text:style-name="Normal"><text:span>Communication dans un congrès</text:span></text:p>
              <text:p text:style-name="Normal"><text:a xlink:type="simple" xlink:href="https://hal.science/hal-01173529v1">hal-0117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91v1">Évaluation d'un modèle empirique de flux d'AGV dans le rumen basé sur des critères INRA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Frederic Glasser">Frederic Glasser</text:a><text:span>,</text:span><text:a xlink:type="simple" xlink:href="https://hal.science/search/index/?q=*&amp;authFullName_s=Christelle Loncke">Christelle Lonck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aniel Sauvant">Daniel Sauvant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science/hal-01173491v1">hal-0117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85v1">Empirical prediction of net splanchnic release of β-hydroxybutyrate in ruminant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élène Lapierre">Hélène Lapierre</text:a><text:span>,</text:span><text:a xlink:type="simple" xlink:href="https://hal.science/search/index/?q=*&amp;authFullName_s=Daniel Sauvant">Daniel Sauvant</text:a><text:span>et al.</text:span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science/hal-01173485v1">hal-01173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08v1">Prédiction par méta-analyse de la teneur en acides gras à longue chaîne n-3 dans les viandes des ruminants</text:a></text:p>
              <text:p text:style-name="Normal"><text:a xlink:type="simple" xlink:href="https://hal.science/search/index/?q=*&amp;authFullName_s=Dominique Gruffat">Dominique Gruffat</text:a><text:span>,</text:span><text:a xlink:type="simple" xlink:href="https://hal.science/search/index/?q=*&amp;authFullName_s=Fabien Belard">Fabien Belard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Bauchart">Dominique Bauchart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7708v1">hal-02757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52v1">Adaptation of hepatic glucose uptake and metabolism in growing lambs fed energy and nitrogen imbalanced diet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Guillaume Kraft">Guillaume Kraft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Isabelle Ortigues Marty">Isabelle Ortigues Marty</text:a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1552v1">hal-0275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63v1">From metabolisable energy to energy of absorbed nutrients: quantitative comparison of model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élène Lapierre">Hélène Lapierre</text:a><text:span>,</text:span><text:a xlink:type="simple" xlink:href="https://hal.science/search/index/?q=*&amp;authFullName_s=Daniel Sauvant">Daniel Sauvant</text:a><text:span>et al.</text:span></text:p>
              <text:p text:style-name="Normal"><text:span>7. International Workshop : Modeling Nutrient Digestion and Utilization in Farm Animals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1173563v1">hal-01173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36v1">Métabolisme hépatique des acides aminés chez l'agneau en croissance : approches in vivo, ex vivo et modélisation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Guillaume Kraft">Guillaume Kraft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Didier Remond">Didier Remond</text:a><text:span>et al.</text:span></text:p>
              <text:p text:style-name="Normal"><text:span>Journées de Restitution des Projets financés sur Crédits Incitatifs 2006-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6936v1">hal-0275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79v1">Capacité du système PDI à prédire les quantités d’azote alpha-aminé absorbées en veine porte chez les ruminant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élène Lapierre">Hélène Lapierre</text:a><text:span>,</text:span><text:a xlink:type="simple" xlink:href="https://hal.science/search/index/?q=*&amp;authFullName_s=Daniel Sauvant">Daniel Sauvant</text:a><text:span>et al.</text:span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science/hal-01173479v1">hal-0117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27v1">The nutritional quality of meats and liver differed deeply in cereal (indoor) and grass (outdoor) fed fattening lambs</text:a></text:p>
              <text:p text:style-name="Normal"><text:a xlink:type="simple" xlink:href="https://hal.science/search/index/?q=*&amp;authFullName_s=Gilles Gandemer">Gilles Gandemer</text:a><text:span>,</text:span><text:a xlink:type="simple" xlink:href="https://hal.science/search/index/?q=*&amp;authFullName_s=Franck Chantelot">Franck Chantelo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Christelle Duchene">Christelle Duchene</text:a><text:span>,</text:span><text:a xlink:type="simple" xlink:href="https://hal.science/search/index/?q=*&amp;authFullName_s=Dominique Bauchart">Dominique Bauchart</text:a></text:p>
              <text:p text:style-name="Normal"><text:span>54. International Congress of Meat Science and Technology (ICoMST)</text:span><text:span>, Aug 2008, Le Cap, South Africa. 3 p</text:span></text:p>
              <text:p text:style-name="Normal"><text:span>Communication dans un congrès</text:span></text:p>
              <text:p text:style-name="Normal"><text:a xlink:type="simple" xlink:href="https://hal.inrae.fr/hal-02821327v1">hal-02821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59v1">Création d'un entrepôt de données bibliographiques sur la nutrition des ruminants : Première étape avant les méta-analyses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Jean-Paul J.-P. Brun">Jean-Paul J.-P. Brun</text:a><text:span>,</text:span><text:a xlink:type="simple" xlink:href="https://hal.science/search/index/?q=*&amp;authFullName_s=Isabelle Ortigues Marty">Isabelle Ortigues Marty</text:a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3159v1">hal-0275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41v1">Assessment of duodenal starch as a predictor of portal absorption of glucose in ruminant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. Lapierre">H. Lapierre</text:a><text:span>,</text:span><text:a xlink:type="simple" xlink:href="https://hal.science/search/index/?q=*&amp;authFullName_s=Daniel Sauvant">Daniel Sauvant</text:a><text:span>et al.</text:span></text:p>
              <text:p text:style-name="Normal"><text:span>2nd EAAP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science/hal-01173441v1">hal-01173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57v1">Bibliographical database applied to ruminant nutrition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Jean-Paul J.-P. Brun">Jean-Paul J.-P. Brun</text:a><text:span>,</text:span><text:a xlink:type="simple" xlink:href="https://hal.science/search/index/?q=*&amp;authFullName_s=Isabelle Ortigues Marty">Isabelle Ortigues Marty</text:a></text:p>
              <text:p text:style-name="Normal"><text:span>2. International Symposium on Energy and Protein Metabolism and Nutrition (ISEP 2007)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3157v1">hal-0275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49v1">Contribution of the digestive tract and the liver to the whole body metabolism of phenylalanine and leucine in growing lamb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Guillaume Kraft">Guillaume Kraft</text:a><text:span>,</text:span><text:a xlink:type="simple" xlink:href="https://hal.science/search/index/?q=*&amp;authFullName_s=Isabelle Ortigues Marty">Isabelle Ortigues Marty</text:a></text:p>
              <text:p text:style-name="Normal"><text:span>2. International Symposium on Energy and Protein Metabolism and Nutrition (ISEP 2007)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2549v1">hal-0275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77v1">Portal absorption of N : partition between animo acids and ammonia in relation with nitrogen intake in ruminants</text:a></text:p>
              <text:p text:style-name="Normal"><text:a xlink:type="simple" xlink:href="https://hal.science/search/index/?q=*&amp;authFullName_s=H. Lapierre">H. Lapierre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Pierre Noziere">Pierre Noziere</text:a><text:span>et al.</text:span></text:p>
              <text:p text:style-name="Normal"><text:span>2nd EAAP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science/hal-01186777v1">hal-0118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74v1">Effect of species (ovine, bovine) and feeding level on portal blood flows and net volatile fatty acid (VFA) fluxes : a meta-analysis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S. Léger">S. Léger</text:a><text:span>,</text:span><text:a xlink:type="simple" xlink:href="https://hal.science/search/index/?q=*&amp;authFullName_s=H. Lapierre">H. Lapierre</text:a><text:span>,</text:span><text:a xlink:type="simple" xlink:href="https://hal.science/search/index/?q=*&amp;authFullName_s=Daniel Sauvant">Daniel Sauvant</text:a><text:span>et al.</text:span></text:p>
              <text:p text:style-name="Normal"><text:span>2nd EAAP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science/hal-01186774v1">hal-0118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36v1">Métabolisme splanchnique des acides aminés (AA) en réponse à un déséquilibre alimentaire chez l'agneau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Guillaume Kraft">Guillaume Kraft</text:a><text:span>,</text:span><text:a xlink:type="simple" xlink:href="https://hal.science/search/index/?q=*&amp;authFullName_s=Isabelle Ortigues Marty">Isabelle Ortigues Marty</text:a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3636v1">hal-02753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74v1">Splanchnic net release and body retention of nitrogen in growing lambs fed diets unbalanced for energy and protein</text:a></text:p>
              <text:p text:style-name="Normal"><text:a xlink:type="simple" xlink:href="https://hal.science/search/index/?q=*&amp;authFullName_s=Guillaume Kraft">Guillaume Kraf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Savary-Auzeloux">Isabelle Savary-Auzeloux</text:a></text:p>
              <text:p text:style-name="Normal"><text:span>2. International Symposium on Energy and Protein Metabolism and Nutrition (ISEP 2007)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3374v1">hal-0275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31v1">Prédiction de l’absorption nette portale du glucose et des acides gras volatils chez les ruminant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. Lapierre">H. Lapierre</text:a><text:span>,</text:span><text:a xlink:type="simple" xlink:href="https://hal.science/search/index/?q=*&amp;authFullName_s=Daniel Sauvant">Daniel Sauvant</text:a><text:span>et al.</text:span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1173431v1">hal-01173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21v1">Can liver protein synthesis be affected by an imbalanced dietary supply of energy or nitrogen in growing lambs?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Guillaume Kraft">Guillaume Kraft</text:a><text:span>,</text:span><text:a xlink:type="simple" xlink:href="https://hal.science/search/index/?q=*&amp;authFullName_s=Isabelle Ortigues Marty">Isabelle Ortigues Marty</text:a></text:p>
              <text:p text:style-name="Normal"><text:span>2. International Symposium on Energy and Protein Metabolism and Nutrition (ISEP 2007)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1121v1">hal-0275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37v1">Regulation of hepatic blood flow by feeding conditions in sheep: A meta-analysis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S. Léger">S. Léger</text:a><text:span>,</text:span><text:a xlink:type="simple" xlink:href="https://hal.science/search/index/?q=*&amp;authFullName_s=Isabelle Ortigues Marty">Isabelle Ortigues Marty</text:a></text:p>
              <text:p text:style-name="Normal"><text:span>11. Seminar of the FAO-CIHEAM Sub-Network on Sheep and Goat Nutrition</text:span><text:span>, Sep 2005, Catania, Italy</text:span></text:p>
              <text:p text:style-name="Normal"><text:span>Communication dans un congrès</text:span></text:p>
              <text:p text:style-name="Normal"><text:a xlink:type="simple" xlink:href="https://hal.science/hal-01173437v1">hal-01173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47v1">Prédiction de l'absorption nette portale du glucose chez les ruminant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ervé Lapierre">Hervé Lapierre</text:a><text:span>,</text:span><text:a xlink:type="simple" xlink:href="https://hal.science/search/index/?q=*&amp;authFullName_s=Daniel Sauvant">Daniel Sauvant</text:a><text:span>et al.</text:span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3747v1">hal-0275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03v1">Modélisation des flux métaboliques inter-tissulaires chez le ruminant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Pierre Noziere">Pierre Noziere</text:a></text:p>
              <text:p text:style-name="Normal"><text:span>2. Journées Scientifiques du Réseau Français Métabolique et Fluxomique</text:span><text:span>, Dec 2006, Saint-Sauves d'Auvergne, France. 1 p</text:span></text:p>
              <text:p text:style-name="Normal"><text:span>Communication dans un congrès</text:span></text:p>
              <text:p text:style-name="Normal"><text:a xlink:type="simple" xlink:href="https://hal.inrae.fr/hal-02817403v1">hal-02817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78v1">Analyse des flux métaboliques au niveau des tissus et organes chez le ruminant: complémentarité des études in vivo et ex vivo</text:a></text:p>
              <text:p text:style-name="Normal"><text:a xlink:type="simple" xlink:href="https://hal.science/search/index/?q=*&amp;authFullName_s=Isabelle I. Auzeloux">Isabelle I. Auzeloux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ominique Gruffat">Dominique Gruffat</text:a></text:p>
              <text:p text:style-name="Normal"><text:span>2. Journées Scientifiques du Réseau Français de Métabolomique et Fluxomique</text:span><text:span>, Dec 2006, Saint Sauves d'Auvergne, France. 1 p</text:span></text:p>
              <text:p text:style-name="Normal"><text:span>Communication dans un congrès</text:span></text:p>
              <text:p text:style-name="Normal"><text:a xlink:type="simple" xlink:href="https://hal.inrae.fr/hal-02817578v1">hal-02817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98v1">Effets de la conservation de la viande bovine sur les teneurs en différents micronutriments d'intérêt pour l'homme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E. Thomas">E. Thomas</text:a><text:span>,</text:span><text:a xlink:type="simple" xlink:href="https://hal.science/search/index/?q=*&amp;authFullName_s=V. Scislowski">V. Scislowski</text:a><text:span>et al.</text:span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6398v1">hal-02756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02v1">Effet de la conservation de la viande bovine sur les processus de péroxydations lipidique et protéique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E. Thomas">E. Thomas</text:a><text:span>,</text:span><text:a xlink:type="simple" xlink:href="https://hal.science/search/index/?q=*&amp;authFullName_s=V. Scislowski">V. Scislowski</text:a><text:span>et al.</text:span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7402v1">hal-0275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99v1">Impact de différents modes de cuisson de la viande bovine sur les processus de péroxydations lipidiques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E. Thomas">E. Thomas</text:a><text:span>et al.</text:span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6299v1">hal-02756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77v1">Lack of correlation between vitamin B12 content in bovine muscles and indicators of the body stores in vitamin B12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Dominique D. Dozias">Dominique D. Dozias</text:a><text:span>,</text:span><text:a xlink:type="simple" xlink:href="https://hal.science/search/index/?q=*&amp;authFullName_s=C.L. Girard">C.L. Girard</text:a></text:p>
              <text:p text:style-name="Normal"><text:span>55. Annual Meeting of the European Association for Animal Production (EAAP)</text:span><text:span>, Sep 2004, Bled, Slovenia</text:span></text:p>
              <text:p text:style-name="Normal"><text:span>Communication dans un congrès</text:span></text:p>
              <text:p text:style-name="Normal"><text:a xlink:type="simple" xlink:href="https://hal.inrae.fr/hal-02763077v1">hal-02763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56v1">Prediction of blood nutrient supply to tissues of economical interest in ruminants: a first step with the prediction of portal blood flow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Hélène Lapierre">Hélène Lapierre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Daniel Sauvant">Daniel Sauvant</text:a><text:span>et al.</text:span></text:p>
              <text:p text:style-name="Normal"><text:span>1. Open International Conference on Modelling and Simulation (OICMC)</text:span><text:span>, Jun 2005, Clermont-Ferrand, France</text:span></text:p>
              <text:p text:style-name="Normal"><text:span>Communication dans un congrès</text:span></text:p>
              <text:p text:style-name="Normal"><text:a xlink:type="simple" xlink:href="https://hal.inrae.fr/hal-02762256v1">hal-02762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56v1">Influence d'un régime à base d'herbe sur les caractéristiques tissulaires des herbivores</text:a></text:p>
              <text:p text:style-name="Normal"><text:a xlink:type="simple" xlink:href="https://hal.science/search/index/?q=*&amp;authFullName_s=Didier D. Micol">Didier D. Micol</text:a><text:span>,</text:span><text:a xlink:type="simple" xlink:href="https://hal.science/search/index/?q=*&amp;authFullName_s=Isabelle Ortigues Marty">Isabelle Ortigues Marty</text:a></text:p>
              <text:p text:style-name="Normal"><text:span>1. Journées d'Animation Scientifique du Département de Physiologie Animale et Systèmes d'É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59156v1">hal-0275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09v1">Teneurs en vitamine B12 de la viande de ruminants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Dominique D. Dozias">Dominique D. Dozias</text:a><text:span>,</text:span><text:a xlink:type="simple" xlink:href="https://hal.science/search/index/?q=*&amp;authFullName_s=Christiane L. Girard">Christiane L. Girard</text:a></text:p>
              <text:p text:style-name="Normal"><text:span>1. Journées d'Animation Scientifique du Département de Physiologie Animale et Systèmes d'É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4409v1">hal-02764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06v1">Lois de réponse des flux sanguins de nutriments chez les ruminants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Hélène Lapierre">Hélène Lapierre</text:a><text:span>,</text:span><text:a xlink:type="simple" xlink:href="https://hal.science/search/index/?q=*&amp;authFullName_s=Daniel Sauvant">Daniel Sauvant</text:a><text:span>et al.</text:span></text:p>
              <text:p text:style-name="Normal"><text:span>1. Journées d'Animation Scientifique du Département de Physiologie Animale et Système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3806v1">hal-02763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38v1">Rôle régulateur du foie dans le métabolisme des acides aminés : Conséquences sur la croissance des animaux et la valeur nutritionnelle de la viande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Isabelle Ortigues Marty">Isabelle Ortigues Marty</text:a></text:p>
              <text:p text:style-name="Normal"><text:span>1. Journées d'Animation Scientifique du Département de Physiologie Animale et Systèmes d'É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59638v1">hal-02759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00v1">Influence de l'alimentation et du mode d'élevage sur les teneurs en vitamine B12 de la viande bovine et ovin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Dominique D. Dozias">Dominique D. Dozias</text:a><text:span>,</text:span><text:a xlink:type="simple" xlink:href="https://hal.science/search/index/?q=*&amp;authFullName_s=C.L. Girard">C.L. Girard</text:a></text:p>
              <text:p text:style-name="Normal"><text:span>11. Rencontres Recherch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64200v1">hal-0276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14v1">Effets respectifs de la nature de l'alimentation et de la mobilité sur le potentiel métabolique des muscles de boeufs charolais</text:a></text:p>
              <text:p text:style-name="Normal"><text:a xlink:type="simple" xlink:href="https://hal.science/search/index/?q=*&amp;authFullName_s=Catherine C. Jurie">Catherine C. Juri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Dominique D. Dozias">Dominique D. Dozias</text:a><text:span>et al.</text:span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59114v1">hal-02759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91v1">Lois de réponse de l'émission nette de glucose par le foie chez l'ovin: méta-analyse</text:a></text:p>
              <text:p text:style-name="Normal"><text:a xlink:type="simple" xlink:href="https://hal.science/search/index/?q=*&amp;authFullName_s=J. Vernet">J. Vernet</text:a><text:span>,</text:span><text:a xlink:type="simple" xlink:href="https://hal.science/search/index/?q=*&amp;authFullName_s=Guylaine Gely">Guylaine Gely</text:a><text:span>,</text:span><text:a xlink:type="simple" xlink:href="https://hal.science/search/index/?q=*&amp;authFullName_s=Séverine Leger">Séverine Leger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Daniel Sauvant">Daniel Sauvant</text:a><text:span>et al.</text:span></text:p>
              <text:p text:style-name="Normal"><text:span>11. Rencontres autour des Recherches sur l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61591v1">hal-02761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76v1">Ruminal acetate/propionate pattern and nitrogenous nutrient fluxes across splanchnic and hind limb tissues in growing lamb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Linda Majdoub">Linda Majdoub</text:a><text:span>,</text:span><text:a xlink:type="simple" xlink:href="https://hal.science/search/index/?q=*&amp;authFullName_s=Isabelle Ortigues Marty">Isabelle Ortigues Marty</text:a></text:p>
              <text:p text:style-name="Normal"><text:span>Progress in research on energy and protein metabolism</text:span><text:span>, Sep 2003, Rostock-Warnemünde, Germany</text:span></text:p>
              <text:p text:style-name="Normal"><text:span>Communication dans un congrès</text:span></text:p>
              <text:p text:style-name="Normal"><text:a xlink:type="simple" xlink:href="https://hal.inrae.fr/hal-02761376v1">hal-02761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50v1">Viandes bovines de montagne produites à base d'herbe</text:a></text:p>
              <text:p text:style-name="Normal"><text:a xlink:type="simple" xlink:href="https://hal.science/search/index/?q=*&amp;authFullName_s=Didier Micol">Didier Micol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Isabelle Ortigues Marty">Isabelle Ortigues Marty</text:a></text:p>
              <text:p text:style-name="Normal"><text:span>Colloque INRA-ENITAC</text:span><text:span>, Nov 2002, Clermont-Ferrand, France</text:span></text:p>
              <text:p text:style-name="Normal"><text:span>Communication dans un congrès</text:span></text:p>
              <text:p text:style-name="Normal"><text:a xlink:type="simple" xlink:href="https://hal.inrae.fr/hal-02763350v1">hal-02763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01v1">Fermentations ruminales, flux de nutriments énergétiques et turnover du glucose chez des agneaux recevant du fourrage vert</text:a></text:p>
              <text:p text:style-name="Normal"><text:a xlink:type="simple" xlink:href="https://hal.science/search/index/?q=*&amp;authFullName_s=I. Majdoub">I. Majdoub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Isabelle Ortigues Marty">Isabelle Ortigues Marty</text:a></text:p>
              <text:p text:style-name="Normal"><text:span>10. Rencontres Recherch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3301v1">hal-02763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12v1">Ruminal acetate/propionate pattern and energy-yielding nutrient fluxes across splanchnic and hindlimb tissues in growing lambs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Linda Majdoub">Linda Majdoub</text:a></text:p>
              <text:p text:style-name="Normal"><text:span>International Symposium on energy and protein metabolism</text:span><text:span>, Sep 2003, Rostock-Warnemünde, Germany</text:span></text:p>
              <text:p text:style-name="Normal"><text:span>Communication dans un congrès</text:span></text:p>
              <text:p text:style-name="Normal"><text:a xlink:type="simple" xlink:href="https://hal.inrae.fr/hal-02763912v1">hal-02763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75v1">Role of the liver in the regulation of energy and protein status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Christiane Obled">Christiane Obled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Isabelle Savary-Auzeloux">Isabelle Savary-Auzeloux</text:a></text:p>
              <text:p text:style-name="Normal"><text:span>International Symposium on energy and protein metabolism</text:span><text:span>, Sep 2003, Rostock-Warnemünde, Germany</text:span></text:p>
              <text:p text:style-name="Normal"><text:span>Communication dans un congrès</text:span></text:p>
              <text:p text:style-name="Normal"><text:a xlink:type="simple" xlink:href="https://hal.inrae.fr/hal-02761375v1">hal-02761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83v1">Ruminal acetate/propionate pattern and nitrigenous nutrient fluxes across splanchnic and hind limb tissues in growing lamb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L. Madjoub">L. Madjoub</text:a><text:span>,</text:span><text:a xlink:type="simple" xlink:href="https://hal.science/search/index/?q=*&amp;authFullName_s=Isabelle Ortigues Marty">Isabelle Ortigues Marty</text:a></text:p>
              <text:p text:style-name="Normal"><text:span>International Symposium on Energy and Protein Metabolism</text:span><text:span>, Sep 2003, Rostock-Warnemunde, Germany</text:span></text:p>
              <text:p text:style-name="Normal"><text:span>Communication dans un congrès</text:span></text:p>
              <text:p text:style-name="Normal"><text:a xlink:type="simple" xlink:href="https://hal.inrae.fr/hal-02761483v1">hal-0276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23v1">Oxydation des protéines plasmatiques et musculaires chez l'agneau soumis à des restrictions alimentaires et réalimentation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Isabelle Ortigues Marty">Isabelle Ortigues Marty</text:a></text:p>
              <text:p text:style-name="Normal"><text:span>9. Journée des Sciences du Muscle et Technologies de la Viande</text:span><text:span>, Oct 2002, Clermont-Ferrand, France</text:span></text:p>
              <text:p text:style-name="Normal"><text:span>Communication dans un congrès</text:span></text:p>
              <text:p text:style-name="Normal"><text:a xlink:type="simple" xlink:href="https://hal.inrae.fr/hal-02829023v1">hal-02829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79v1">Principal component analysis of performances and muscle characteristics of beef steers according to diets and levels of growth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Catherine Jurie">Catherine Jurie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Anne Listrat">Anne Listrat</text:a><text:span>et al.</text:span></text:p>
              <text:p text:style-name="Normal"><text:span>19. Congrès de l'European Grassland Federation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62779v1">hal-02762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56v1">Influence d'une alimentation à base d'herbe sur la lipoperoxydation et le potentiel antioxydant dans le plasma et les muscles de boeufs en finition</text:a></text:p>
              <text:p text:style-name="Normal"><text:a xlink:type="simple" xlink:href="https://hal.science/search/index/?q=*&amp;authFullName_s=Dominique Gruffat">Dominique Gruffat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ominique Bauchart">Dominique Bauchart</text:a></text:p>
              <text:p text:style-name="Normal"><text:span>9. Journées des Sciences du Muscle et Technologie de la Viande</text:span><text:span>, Oct 2002, Clermont-Ferrand, France</text:span></text:p>
              <text:p text:style-name="Normal"><text:span>Communication dans un congrès</text:span></text:p>
              <text:p text:style-name="Normal"><text:a xlink:type="simple" xlink:href="https://hal.inrae.fr/hal-02827756v1">hal-02827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53v1">Utilisation de l'herbe chez l'agneau : Supplémentation en orge et émission d'acides aminés par les tissus splanchnique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L. Madjoub">L. Madjoub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Ortigues Marty">Isabelle Ortigues Marty</text:a></text:p>
              <text:p text:style-name="Normal"><text:span>9. Rencontres Recherches Ruminants</text:span><text:span>, Dec 2002, Paris, France</text:span></text:p>
              <text:p text:style-name="Normal"><text:span>Communication dans un congrès</text:span></text:p>
              <text:p text:style-name="Normal"><text:a xlink:type="simple" xlink:href="https://hal.inrae.fr/hal-02761253v1">hal-02761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73v1">Nutrient portal absorption in lambs receiving ry-grass supplemented with barley</text:a></text:p>
              <text:p text:style-name="Normal"><text:a xlink:type="simple" xlink:href="https://hal.science/search/index/?q=*&amp;authFullName_s=L. Madjoub">L. Madjoub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Isabelle Ortigues Marty">Isabelle Ortigues Marty</text:a></text:p>
              <text:p text:style-name="Normal"><text:span>19. Congrès de l'European Grassland Federation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60173v1">hal-02760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13v1">Bilans azotés et composition corporelle chez des agneaux soumis à une restriction alimentaire suivie d'une réalimentation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Roland Jailler">Roland Jailler</text:a><text:span>,</text:span><text:a xlink:type="simple" xlink:href="https://hal.science/search/index/?q=*&amp;authFullName_s=Isabelle Ortigues Marty">Isabelle Ortigues Marty</text:a></text:p>
              <text:p text:style-name="Normal"><text:span>9. Rencontres Recherches Ruminants</text:span><text:span>, Dec 2002, Paris, France</text:span></text:p>
              <text:p text:style-name="Normal"><text:span>Communication dans un congrès</text:span></text:p>
              <text:p text:style-name="Normal"><text:a xlink:type="simple" xlink:href="https://hal.inrae.fr/hal-02759913v1">hal-0275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98v1">C24-net nutrient metabolism in hindlimb of growing lambs supplemented with propionate</text:a></text:p>
              <text:p text:style-name="Normal"><text:a xlink:type="simple" xlink:href="https://hal.science/search/index/?q=*&amp;authFullName_s=L. Madjoub">L. Madjoub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Isabelle Ortigues Marty">Isabelle Ortigues Marty</text:a></text:p>
              <text:p text:style-name="Normal"><text:span>Symposium Franco-Polonais</text:span><text:span>, Sep 2001, Paris, France</text:span></text:p>
              <text:p text:style-name="Normal"><text:span>Communication dans un congrès</text:span></text:p>
              <text:p text:style-name="Normal"><text:a xlink:type="simple" xlink:href="https://hal.inrae.fr/hal-02761698v1">hal-0276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41v1">Lipoperoxydation et statut en antioxydants du plasma, du foie et des muscles de bouvillons engraissés avec un régime à base d'herbe.</text:a></text:p>
              <text:p text:style-name="Normal"><text:a xlink:type="simple" xlink:href="https://hal.science/search/index/?q=*&amp;authFullName_s=D. Mouty">D. Mouty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D. Dozias">Dominique D. Dozias</text:a><text:span>,</text:span><text:a xlink:type="simple" xlink:href="https://hal.science/search/index/?q=*&amp;authFullName_s=D. Micoli">D. Micoli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8èmes Rencontres Recherches Ruminants</text:span><text:span>, Dec 2001, Paris, France</text:span></text:p>
              <text:p text:style-name="Normal"><text:span>Communication dans un congrès</text:span></text:p>
              <text:p text:style-name="Normal"><text:a xlink:type="simple" xlink:href="https://hal.inrae.fr/hal-02761741v1">hal-02761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73v1">Influence d'une supplémentation en orge sur les dépenses énergétiques tissulaires d'agneaux recevant de l'herbe</text:a></text:p>
              <text:p text:style-name="Normal"><text:a xlink:type="simple" xlink:href="https://hal.science/search/index/?q=*&amp;authFullName_s=J. Vernet">J. Vernet</text:a><text:span>,</text:span><text:a xlink:type="simple" xlink:href="https://hal.science/search/index/?q=*&amp;authFullName_s=M. Madjoub">M. Madjoub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Isabelle Ortigues Marty">Isabelle Ortigues Marty</text:a></text:p>
              <text:p text:style-name="Normal"><text:span>8. Rencontres Recherches Ruminants</text:span><text:span>, Dec 2001, Paris, France</text:span></text:p>
              <text:p text:style-name="Normal"><text:span>Communication dans un congrès</text:span></text:p>
              <text:p text:style-name="Normal"><text:a xlink:type="simple" xlink:href="https://hal.inrae.fr/hal-02761273v1">hal-02761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93v1">Oxydation des protéines hépatiques et musculaires chez le bouvillon engraissé par un régime à base d'herbe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Dominique Dozias">Dominique Dozias</text:a><text:span>,</text:span><text:a xlink:type="simple" xlink:href="https://hal.science/search/index/?q=*&amp;authFullName_s=Isabelle Ortigues Marty">Isabelle Ortigues Marty</text:a></text:p>
              <text:p text:style-name="Normal"><text:span>8. Rencontres Recherches Ruminants</text:span><text:span>, Dec 2001, Paris, France</text:span></text:p>
              <text:p text:style-name="Normal"><text:span>Communication dans un congrès</text:span></text:p>
              <text:p text:style-name="Normal"><text:a xlink:type="simple" xlink:href="https://hal.inrae.fr/hal-02762393v1">hal-02762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83v1">Effets d'un régime à base d'herbe sur la teneur et la composition en acides gras des lipides des muscles et du foie chez le bouvillon à l'engrais.</text:a></text:p>
              <text:p text:style-name="Normal"><text:a xlink:type="simple" xlink:href="https://hal.science/search/index/?q=*&amp;authFullName_s=Dominique Bauchart">Dominique Bauchart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. Mouty">D. Mouty</text:a><text:span>,</text:span><text:a xlink:type="simple" xlink:href="https://hal.science/search/index/?q=*&amp;authFullName_s=Dominique D. Dozias">Dominique D. Dozias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8èmes Rencontres Recherches Ruminants</text:span><text:span>, Dec 2001, Paris, France</text:span></text:p>
              <text:p text:style-name="Normal"><text:span>Communication dans un congrès</text:span></text:p>
              <text:p text:style-name="Normal"><text:a xlink:type="simple" xlink:href="https://hal.inrae.fr/hal-02759883v1">hal-02759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88v1">Effets d'un régime à base d'herbe sur la teneur et la composition en acides gras des lipides des muscles et du foie chez le bouvillon ... l'engrais</text:a></text:p>
              <text:p text:style-name="Normal"><text:a xlink:type="simple" xlink:href="https://hal.science/search/index/?q=*&amp;authFullName_s=Dominique Bauchart">Dominique Bauchart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. Mouty">D. Mouty</text:a><text:span>,</text:span><text:a xlink:type="simple" xlink:href="https://hal.science/search/index/?q=*&amp;authFullName_s=Dominique Dozias">Dominique Dozias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8. Rencontres Recherches Ruminants</text:span><text:span>, Dec 2001, Paris, France</text:span></text:p>
              <text:p text:style-name="Normal"><text:span>Communication dans un congrès</text:span></text:p>
              <text:p text:style-name="Normal"><text:a xlink:type="simple" xlink:href="https://hal.inrae.fr/hal-02761588v1">hal-02761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84v1">Elements of discussion and perspectives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Michel Vermorel">Michel Vermorel</text:a></text:p>
              <text:p text:style-name="Normal"><text:span>15. Symposium on Energy Metabolism in Animals</text:span><text:span>, Sep 2000, Snekkersten, Denmark</text:span></text:p>
              <text:p text:style-name="Normal"><text:span>Communication dans un congrès</text:span></text:p>
              <text:p text:style-name="Normal"><text:a xlink:type="simple" xlink:href="https://hal.inrae.fr/hal-02759284v1">hal-02759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69v1">Influence of propionate supplementation on the energy expenditure of splanchnic tissues and limb in growing lambs fed frozen rye-grass</text:a></text:p>
              <text:p text:style-name="Normal"><text:a xlink:type="simple" xlink:href="https://hal.science/search/index/?q=*&amp;authFullName_s=Linda Majdoub">Linda Majdoub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Isabelle Ortigues Marty">Isabelle Ortigues Marty</text:a></text:p>
              <text:p text:style-name="Normal"><text:span>15. Symposium on Energy Metabolism in Animals</text:span><text:span>, Sep 2000, Snekkersten, Denmark</text:span></text:p>
              <text:p text:style-name="Normal"><text:span>Communication dans un congrès</text:span></text:p>
              <text:p text:style-name="Normal"><text:a xlink:type="simple" xlink:href="https://hal.inrae.fr/hal-02767869v1">hal-02767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45v1">Répartition des nutriments azotés et des dépenses énergétiques entre le tube digestif, le foie et les muscles chez des agneaux recevant du ray-grass, stade pâturage</text:a></text:p>
              <text:p text:style-name="Normal"><text:a xlink:type="simple" xlink:href="https://hal.science/search/index/?q=*&amp;authFullName_s=L. Madjoub">L. Madjoub</text:a><text:span>,</text:span><text:a xlink:type="simple" xlink:href="https://hal.science/search/index/?q=*&amp;authFullName_s=Isabelle Savary">Isabelle Savary</text:a><text:span>,</text:span><text:a xlink:type="simple" xlink:href="https://hal.science/search/index/?q=*&amp;authFullName_s=Gérard Bayle">Gérard Bayle</text:a><text:span>,</text:span><text:a xlink:type="simple" xlink:href="https://hal.science/search/index/?q=*&amp;authFullName_s=Jean Grizard">Jean Grizard</text:a><text:span>,</text:span><text:a xlink:type="simple" xlink:href="https://hal.science/search/index/?q=*&amp;authFullName_s=M. Vermorel">M. Vermorel</text:a><text:span>et al.</text:span></text:p>
              <text:p text:style-name="Normal"><text:span>6. Rencontres</text:span><text:span>, Dec 1999, Paris, France</text:span></text:p>
              <text:p text:style-name="Normal"><text:span>Communication dans un congrès</text:span></text:p>
              <text:p text:style-name="Normal"><text:a xlink:type="simple" xlink:href="https://hal.inrae.fr/hal-02771345v1">hal-02771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36v1">Influence de l'incorporation de protéines de blé solubilisées dans les aliments d'allaitement sur les performances de croissance et le métabolisme chez le veau de boucherie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G. Bertrand">G. Bertrand</text:a><text:span>,</text:span><text:a xlink:type="simple" xlink:href="https://hal.science/search/index/?q=*&amp;authFullName_s=C. Martineau">C. Martineau</text:a><text:span>,</text:span><text:a xlink:type="simple" xlink:href="https://hal.science/search/index/?q=*&amp;authFullName_s=M. Vermorel">M. Vermorel</text:a><text:span>et al.</text:span></text:p>
              <text:p text:style-name="Normal"><text:span>6. Rencontres autour des Recherches sur les Ruminants</text:span><text:span>, Dec 1999, Paris, France</text:span></text:p>
              <text:p text:style-name="Normal"><text:span>Communication dans un congrès</text:span></text:p>
              <text:p text:style-name="Normal"><text:a xlink:type="simple" xlink:href="https://hal.inrae.fr/hal-02771336v1">hal-0277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94v1">Nutritional regulation of energy metabolism in growing ruminant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M. Vermorel">M. Vermorel</text:a></text:p>
              <text:p text:style-name="Normal"><text:span>Symposium</text:span><text:span>, Aug 1998, Berne, Switzerland</text:span></text:p>
              <text:p text:style-name="Normal"><text:span>Communication dans un congrès</text:span></text:p>
              <text:p text:style-name="Normal"><text:a xlink:type="simple" xlink:href="https://hal.inrae.fr/hal-02765094v1">hal-02765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57v1">Nutritional and hormonal regulation of energy metabolism in skeletal muscles of meat-producing animal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avid Pethick">David Pethick</text:a><text:span>,</text:span><text:a xlink:type="simple" xlink:href="https://hal.science/search/index/?q=*&amp;authFullName_s=Patrick Herpin">Patrick Herpin</text:a></text:p>
              <text:p text:style-name="Normal"><text:span>48. Annual meeting of the EAAP</text:span><text:span>, Aug 1997, Vienne, Austria</text:span></text:p>
              <text:p text:style-name="Normal"><text:span>Communication dans un congrès</text:span></text:p>
              <text:p text:style-name="Normal"><text:a xlink:type="simple" xlink:href="https://hal.inrae.fr/hal-02767357v1">hal-02767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758v1">Nutritional and hormonal regulation of energy metabolism in skeletal muscles of meat-producing animal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.W. Pethick">D.W. Pethick</text:a><text:span>,</text:span><text:a xlink:type="simple" xlink:href="https://hal.science/search/index/?q=*&amp;authFullName_s=Patrick Herpin">Patrick Herpin</text:a></text:p>
              <text:p text:style-name="Normal"><text:span>48. Annual meeting of the European Association for Animal Production</text:span><text:span>, Aug 1997, Vienne, Austria</text:span></text:p>
              <text:p text:style-name="Normal"><text:span>Communication dans un congrès</text:span></text:p>
              <text:p text:style-name="Normal"><text:a xlink:type="simple" xlink:href="https://hal.inrae.fr/hal-02769758v1">hal-02769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274v1">Energy and fat metabolism of the liver, the digestive tract and muscles: Transport, processing, energy consumption, fixation by tissues</text:a></text:p>
              <text:p text:style-name="Normal"><text:a xlink:type="simple" xlink:href="https://hal.science/search/index/?q=*&amp;authFullName_s=Dominique Bauchart">Dominique Bauchart</text:a><text:span>,</text:span><text:a xlink:type="simple" xlink:href="https://hal.science/search/index/?q=*&amp;authFullName_s=Isabelle Ortigues">Isabelle Ortigues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Denys Durand">Denys Durand</text:a></text:p>
              <text:p text:style-name="Normal"><text:span>International symposium</text:span><text:span>, Sep 1996, Le Mans, France</text:span></text:p>
              <text:p text:style-name="Normal"><text:span>Communication dans un congrès</text:span></text:p>
              <text:p text:style-name="Normal"><text:a xlink:type="simple" xlink:href="https://hal.inrae.fr/hal-02765274v1">hal-02765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16v1">Préserver les parts de marché de la viande bovine et réduire l'offre de viande : Quelles problématiques pour les recherches sur l'élevage des bovins en croissance ?</text:a></text:p>
              <text:p text:style-name="Normal"><text:a xlink:type="simple" xlink:href="https://hal.science/search/index/?q=*&amp;authFullName_s=Y. Geay">Y. Geay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G. Lienard">G. Lienard</text:a><text:span>,</text:span><text:a xlink:type="simple" xlink:href="https://hal.science/search/index/?q=*&amp;authFullName_s=Isabelle Ortigues">Isabelle Ortigues</text:a></text:p>
              <text:p text:style-name="Normal"><text:span>Commission des Recherches Bovines</text:span><text:span>, Nov 1996, Theix, France</text:span></text:p>
              <text:p text:style-name="Normal"><text:span>Communication dans un congrès</text:span></text:p>
              <text:p text:style-name="Normal"><text:a xlink:type="simple" xlink:href="https://hal.inrae.fr/hal-02764716v1">hal-02764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27v1">Inter-animal variability in the energy expenditure of splanchnic tissues in preruminant calve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Bauchart">Dominique Bauchart</text:a></text:p>
              <text:p text:style-name="Normal"><text:span>Symposium de Nutrition Animale et Humaine</text:span><text:span>, Jul 1995, Aberdeen, United Kingdom</text:span></text:p>
              <text:p text:style-name="Normal"><text:span>Communication dans un congrès</text:span></text:p>
              <text:p text:style-name="Normal"><text:a xlink:type="simple" xlink:href="https://hal.inrae.fr/hal-02834527v1">hal-0283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62v1">Métabolismes énergétique et lipidique du foie, du tube digestif et des muscles; transport, transformation, utilisation de l'énergie, fixation par les tissus</text:a></text:p>
              <text:p text:style-name="Normal"><text:a xlink:type="simple" xlink:href="https://hal.science/search/index/?q=*&amp;authFullName_s=Dominique Bauchart">Dominique Bauchart</text:a><text:span>,</text:span><text:a xlink:type="simple" xlink:href="https://hal.science/search/index/?q=*&amp;authFullName_s=Isabelle Ortigues">Isabelle Ortigues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Denys Durand">Denys Durand</text:a></text:p>
              <text:p text:style-name="Normal"><text:span>Symposium International</text:span><text:span>, Sep 1995, Le Mans, France</text:span></text:p>
              <text:p text:style-name="Normal"><text:span>Communication dans un congrès</text:span></text:p>
              <text:p text:style-name="Normal"><text:a xlink:type="simple" xlink:href="https://hal.inrae.fr/hal-02766562v1">hal-0276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310v1">Energy substrates for the rumen epithelium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Isabelle Ortigues">Isabelle Ortigues</text:a><text:span>,</text:span><text:a xlink:type="simple" xlink:href="https://hal.science/search/index/?q=*&amp;authFullName_s=J.P. Jouany">J.P. Jouany</text:a></text:p>
              <text:p text:style-name="Normal"><text:span>Symposium of the Nutrition Society with "L'Association Française de Nutrition et de Diététique de langue française" on cellular fuel selection</text:span><text:span>, Jun 1994, Paris, France</text:span></text:p>
              <text:p text:style-name="Normal"><text:span>Communication dans un congrès</text:span></text:p>
              <text:p text:style-name="Normal"><text:a xlink:type="simple" xlink:href="https://hal.inrae.fr/hal-02846310v1">hal-0284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444v1">Effect of the site of infusion of para-aminohippuric acid (PAH) on portal blood flow</text:a></text:p>
              <text:p text:style-name="Normal"><text:a xlink:type="simple" xlink:href="https://hal.science/search/index/?q=*&amp;authFullName_s=Lm Zeoula">Lm Zeoula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Isabelle Ortigues">Isabelle Ortigues</text:a><text:span>,</text:span><text:a xlink:type="simple" xlink:href="https://hal.science/search/index/?q=*&amp;authFullName_s=J Lefaivre">J Lefaivre</text:a><text:span>,</text:span><text:a xlink:type="simple" xlink:href="https://hal.science/search/index/?q=*&amp;authFullName_s=Daniel Sauvant">Daniel Sauvant</text:a><text:span>et al.</text:span></text:p>
              <text:p text:style-name="Normal"><text:span>4. International Symposium on the Nutrition of Herbivores</text:span><text:span>, Sep 1995, Clermont-Ferrand, France. pp.285-285</text:span></text:p>
              <text:p text:style-name="Normal"><text:span>Communication dans un congrès</text:span></text:p>
              <text:p text:style-name="Normal"><text:a xlink:type="simple" xlink:href="https://hal.science/hal-00889444v1">hal-00889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846v1">Adaptation to undernutrition in ewes: net nutrient fluxes across the portal-drained viscera, the liver and the hindquarter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A.L. Visseiche">A.L. Visseiche</text:a><text:span>,</text:span><text:a xlink:type="simple" xlink:href="https://hal.science/search/index/?q=*&amp;authFullName_s=Denys Durand">Denys Durand</text:a></text:p>
              <text:p text:style-name="Normal"><text:span>13. Symposium on Energy Metabolism of Farm Animals</text:span><text:span>, Sep 1994, Mojacar, Spain</text:span></text:p>
              <text:p text:style-name="Normal"><text:span>Communication dans un congrès</text:span></text:p>
              <text:p text:style-name="Normal"><text:a xlink:type="simple" xlink:href="https://hal.inrae.fr/hal-02774846v1">hal-02774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929v1">Determination of energy cost of standing in preruminant calves from continuous measurements in respiration chambers</text:a></text:p>
              <text:p text:style-name="Normal"><text:a xlink:type="simple" xlink:href="https://hal.science/search/index/?q=*&amp;authFullName_s=Yves Anglaret">Yves Anglaret</text:a><text:span>,</text:span><text:a xlink:type="simple" xlink:href="https://hal.science/search/index/?q=*&amp;authFullName_s=Isabelle Ortigues">Isabelle Ortigues</text:a></text:p>
              <text:p text:style-name="Normal"><text:span>Symposium on Animal and Human Nutrition. "Association Française de Nutrition": Comparative Physiology of Digestion and Metabolism</text:span><text:span>, Jan 1994, Tours, France</text:span></text:p>
              <text:p text:style-name="Normal"><text:span>Communication dans un congrès</text:span></text:p>
              <text:p text:style-name="Normal"><text:a xlink:type="simple" xlink:href="https://hal.inrae.fr/hal-02849929v1">hal-02849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074v1">Energy metabolism in normal and double-muscled belgian-blue calves in relation with body composition and organ size</text:a></text:p>
              <text:p text:style-name="Normal"><text:a xlink:type="simple" xlink:href="https://hal.science/search/index/?q=*&amp;authFullName_s=M. Vermorel">M. Vermorel</text:a><text:span>,</text:span><text:a xlink:type="simple" xlink:href="https://hal.science/search/index/?q=*&amp;authFullName_s=Isabelle Ortigues">Isabelle Ortigues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Y. Geay">Y. Geay</text:a><text:span>,</text:span><text:a xlink:type="simple" xlink:href="https://hal.science/search/index/?q=*&amp;authFullName_s=Roland Jailler">Roland Jailler</text:a><text:span>et al.</text:span></text:p>
              <text:p text:style-name="Normal"><text:span>13. Symposium on Energy Metabolism of Farm Animals</text:span><text:span>, Sep 1994, Mojacar, Spain</text:span></text:p>
              <text:p text:style-name="Normal"><text:span>Communication dans un congrès</text:span></text:p>
              <text:p text:style-name="Normal"><text:a xlink:type="simple" xlink:href="https://hal.inrae.fr/hal-02773074v1">hal-02773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572v1">Adaptation of energy metabolism to undernutrition in adult ewe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M. Houzel">M. Houzel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M. Vermorel">M. Vermorel</text:a></text:p>
              <text:p text:style-name="Normal"><text:span>7. Conference on Nutrition and Feeding of Herbivores</text:span><text:span>, Mar 1992, Paris, France</text:span></text:p>
              <text:p text:style-name="Normal"><text:span>Communication dans un congrès</text:span></text:p>
              <text:p text:style-name="Normal"><text:a xlink:type="simple" xlink:href="https://hal.inrae.fr/hal-02846572v1">hal-02846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962v1">Contribution of three tissues to energy metabolism of preruminant calves</text:a></text:p>
              <text:p text:style-name="Normal"><text:a xlink:type="simple" xlink:href="https://hal.science/search/index/?q=*&amp;authFullName_s=C. Martin">C. Martin</text:a><text:span>,</text:span><text:a xlink:type="simple" xlink:href="https://hal.science/search/index/?q=*&amp;authFullName_s=Isabelle Ortigues">Isabelle Ortigues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M. Vermorel">M. Vermorel</text:a></text:p>
              <text:p text:style-name="Normal"><text:span>12. International Symposium on Energy Metabolism</text:span><text:span>, Sep 1991, Zurich, Switzerland</text:span></text:p>
              <text:p text:style-name="Normal"><text:span>Communication dans un congrès</text:span></text:p>
              <text:p text:style-name="Normal"><text:a xlink:type="simple" xlink:href="https://hal.inrae.fr/hal-02776962v1">hal-02776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485v1">The effects of fishmeal on growth and calorimetric efficiency in heifers offered straw-based diets</text:a></text:p>
              <text:p text:style-name="Normal"><text:a xlink:type="simple" xlink:href="https://hal.science/search/index/?q=*&amp;authFullName_s=Isabelle Ortigues">Isabelle Ortigues</text:a><text:span>,</text:span><text:a xlink:type="simple" xlink:href="https://hal.science/search/index/?q=*&amp;authFullName_s=T. Smith">T. Smith</text:a><text:span>,</text:span><text:a xlink:type="simple" xlink:href="https://hal.science/search/index/?q=*&amp;authFullName_s=J.D. Oldham">J.D. Oldham</text:a><text:span>,</text:span><text:a xlink:type="simple" xlink:href="https://hal.science/search/index/?q=*&amp;authFullName_s=Margaret Gill">Margaret Gill</text:a></text:p>
              <text:p text:style-name="Normal"><text:span>11. Symposium on Energy Metabolism of Farm Animals</text:span><text:span>, Sep 1988, Lunteren, Netherlands</text:span></text:p>
              <text:p text:style-name="Normal"><text:span>Communication dans un congrès</text:span></text:p>
              <text:p text:style-name="Normal"><text:a xlink:type="simple" xlink:href="https://hal.inrae.fr/hal-02781485v1">hal-02781485v1</text:a></text:p>
            </table:table-cell>
          </table:table-row>
        </table:table>
        <text:p text:style-name="P13"/>
        <text:p text:style-name="Heading2"><text:span text:style-name="T5">Poster de conférence (28)</text:span></text:p>
        <text:p text:style-name="P15"/>
        <table:table table:name="fae6fa" table:style-name="fae6fa">
          <table:table-column table:style-name="fae6fa.0"/>
          <table:table-row>
            <table:table-cell office:value-type="string">
              <text:p text:style-name="Normal"><text:a xlink:type="simple" xlink:href="https://hal.science/hal-04204291v1">Feed efficiency and responses of plasma and milk isotopic signatures in Charolais beef cow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Fabienne Blanc">Fabienne Blanc</text:a><text:span>et al.</text:span></text:p>
              <text:p text:style-name="Normal"><text:span>74th Annual of the European Federation of Animal Science</text:span><text:span>, Aug 2023, Lyon, France. Book of Abstracts, 29, pp.336, 2023</text:span></text:p>
              <text:p text:style-name="Normal"><text:span>Poster de conférence</text:span></text:p>
              <text:p text:style-name="Normal"><text:a xlink:type="simple" xlink:href="https://hal.science/hal-04204291v1">hal-0420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26v1">Feed efficiency relates to the ability of supporting lactation in dairy cows facing feed restriction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Book of Abstracts of the 74. Annual Meeting of the European Federation of Animal Science</text:span><text:span>, Aug 2023, Lyon, France. 2023</text:span></text:p>
              <text:p text:style-name="Normal"><text:span>Poster de conférence</text:span></text:p>
              <text:p text:style-name="Normal"><text:a xlink:type="simple" xlink:href="https://hal.inrae.fr/hal-04193826v1">hal-0419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92v1">Inflammation status weakly modulated by short-term feed restriction in suckling beef cow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Marc Barbet">Marc Barbet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Wageningen Academic Publishers P.O. Box 220 6700 AE Wageningen The Netherlands.<text:s/></text:span><text:span>EAAP + WAAP + Interbull Congress 2023</text:span><text:span>, Aug 2023, LYON, France. Wageningen Academic Publishers, Book of Abstracts of the 74th Annual Meeting of the European Federation of Animal Science, 29, pp.1001, 2023,<text:s/></text:span><text:a xlink:type="simple" xlink:href="https://dx.doi.org/10.3920/978-90-8686-936-7">⟨10.3920/978-90-8686-936-7⟩</text:a></text:p>
              <text:p text:style-name="Normal"><text:span>Poster de conférence</text:span></text:p>
              <text:p text:style-name="Normal"><text:a xlink:type="simple" xlink:href="https://hal.science/hal-04203792v1">hal-0420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414v1">Modèle mécaniste du transfert des contaminants lipophiles chez le bovin en croissance</text:a></text:p>
              <text:p text:style-name="Normal"><text:a xlink:type="simple" xlink:href="https://hal.science/search/index/?q=*&amp;authFullName_s=John Albechaalany">John Albechaalany</text:a><text:span>,</text:span><text:a xlink:type="simple" xlink:href="https://hal.science/search/index/?q=*&amp;authFullName_s=Christelle Loncke">Christelle Loncke</text:a><text:span>,</text:span><text:a xlink:type="simple" xlink:href="https://hal.science/search/index/?q=*&amp;authFullName_s=Charlotte Driesen">Charlotte Driesen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25. Rencontres Recherches Ruminants</text:span><text:span>, Dec 2020, En ligne, France.<text:s/></text:span></text:p>
              <text:p text:style-name="Normal"><text:span>Poster de conférence</text:span></text:p>
              <text:p text:style-name="Normal"><text:a xlink:type="simple" xlink:href="https://hal.science/hal-03079414v1">hal-03079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5135v1">Plasma biomarkers of feed efficiency differ across two contrasting diets in growing beef cattle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Pablo Guarnido Lopez">Pablo Guarnido Lopez</text:a><text:span>,</text:span><text:a xlink:type="simple" xlink:href="https://hal.science/search/index/?q=*&amp;authFullName_s=Sébastien Taussat">Sébastien Taussat</text:a><text:span>,</text:span><text:a xlink:type="simple" xlink:href="https://hal.science/search/index/?q=*&amp;authFullName_s=Gilles Renand">Gilles Renand</text:a><text:span>,</text:span><text:a xlink:type="simple" xlink:href="https://hal.science/search/index/?q=*&amp;authFullName_s=Isabelle Ortigues Marty">Isabelle Ortigues Marty</text:a></text:p>
              <text:p text:style-name="Normal"><text:span>71. Annual Meeting of the European Federation of Animal Science (EAAP 2020)</text:span><text:span>, Dec 2020, Wageningen, Netherlands. Wageningen Academic Publishers, pp.383, 2020</text:span></text:p>
              <text:p text:style-name="Normal"><text:span>Poster de conférence</text:span></text:p>
              <text:p text:style-name="Normal"><text:a xlink:type="simple" xlink:href="https://hal.inrae.fr/hal-03085135v1">hal-03085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394v1">Functional data analysis on MY and NEFA responses of beef cows exposed to feed restrictions</text:a></text:p>
              <text:p text:style-name="Normal"><text:a xlink:type="simple" xlink:href="https://hal.science/search/index/?q=*&amp;authFullName_s=Luciano Mendes">Luciano 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71st Annual Meeting of European Federation of Animal Science</text:span><text:span>, Dec 2020, Virtual meeting, Portugal</text:span></text:p>
              <text:p text:style-name="Normal"><text:span>Poster de conférence</text:span></text:p>
              <text:p text:style-name="Normal"><text:a xlink:type="simple" xlink:href="https://hal.inrae.fr/hal-02900394v1">hal-0290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70v1">Plasma natural 15N abundance may predict both feed conversion efficiency and residual feed intake in beef cattle across different dietary conditions</text:a></text:p>
              <text:p text:style-name="Normal"><text:a xlink:type="simple" xlink:href="https://hal.science/search/index/?q=*&amp;authFullName_s=Pablo Guarnido Lopez">Pablo Guarnido Lopez</text:a><text:span>,</text:span><text:a xlink:type="simple" xlink:href="https://hal.science/search/index/?q=*&amp;authFullName_s=Sayyed Mahmoud Nasrollahi">Sayyed Mahmoud Nasrollahi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Gilles Renand">Gilles Renand</text:a><text:span>,</text:span><text:a xlink:type="simple" xlink:href="https://hal.science/search/index/?q=*&amp;authFullName_s=Clément Fossaert">Clément Fossaert</text:a><text:span>et al.</text:span></text:p>
              <text:p text:style-name="Normal"><text:span>6. International Symposium on Energy and Protein Metabolism and Nutrition (ISEP)</text:span><text:span>, Sep 2019, BELO HORIZONTE, Brazil. , 2019</text:span></text:p>
              <text:p text:style-name="Normal"><text:span>Poster de conférence</text:span></text:p>
              <text:p text:style-name="Normal"><text:a xlink:type="simple" xlink:href="https://hal.science/hal-02306170v1">hal-02306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08v1">Effect of rumen-protected methionine supplementation on feed efficiency and performance of postweaning growing Charolais bulls fed a high-forage diet</text:a></text:p>
              <text:p text:style-name="Normal"><text:a xlink:type="simple" xlink:href="https://hal.science/search/index/?q=*&amp;authFullName_s=Lahlou Bahloul">Lahlou Bahloul</text:a><text:span>,</text:span><text:a xlink:type="simple" xlink:href="https://hal.science/search/index/?q=*&amp;authFullName_s=Evan Titgemeyer">Evan Titgemeyer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Gonzalo Cantalapiedra-Hijar">Gonzalo Cantalapiedra-Hijar</text:a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308v1">hal-02734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1348v1">Evaluation of Fliver : a model of nutrients fluxes across the liver in ruminant</text:a></text:p>
              <text:p text:style-name="Normal"><text:a xlink:type="simple" xlink:href="https://hal.science/search/index/?q=*&amp;authFullName_s=Myriam Chartoire">Myriam Chartoire</text:a><text:span>,</text:span><text:a xlink:type="simple" xlink:href="https://hal.science/search/index/?q=*&amp;authFullName_s=Christelle Loncke">Christelle Loncke</text:a><text:span>,</text:span><text:a xlink:type="simple" xlink:href="https://hal.science/search/index/?q=*&amp;authFullName_s=Lahlou Bahloul">Lahlou Bahloul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Jean Vernet">Jean Vernet</text:a><text:span>et al.</text:span></text:p>
              <text:p text:style-name="Normal"><text:span>GMP : Groupe de Pharmacocinétique et Métabolisme</text:span><text:span>, Oct 2018, Paris, France</text:span></text:p>
              <text:p text:style-name="Normal"><text:span>Poster de conférence</text:span></text:p>
              <text:p text:style-name="Normal"><text:a xlink:type="simple" xlink:href="https://hal.inrae.fr/hal-03081348v1">hal-03081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80v1">L’abondance naturelle du 15N comme biomarqueur d’efficience d’utilisation de l’azote chez le ruminant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Bernard Sepchat">Bernard Sepchat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3180v1">hal-0274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1v1">Can metabolomics help to predict amino acid fluxes across animal tissues?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67. Annual meeting of the European Federation of Animal Science EAAP 2016</text:span><text:span>, Aug 2016, Belfast, United Kingdom. , 2016, 67th. Annual meeting of the European Federation of Animal Science EAAP 2016</text:span></text:p>
              <text:p text:style-name="Normal"><text:span>Poster de conférence</text:span></text:p>
              <text:p text:style-name="Normal"><text:a xlink:type="simple" xlink:href="https://hal.science/hal-01901451v1">hal-01901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01v1">Are circulating blood metabolites related to changes in absorption in ruminants?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Sandra Ashaba">Sandra Ashaba</text:a><text:span>,</text:span><text:a xlink:type="simple" xlink:href="https://hal.science/search/index/?q=*&amp;authFullName_s=Hervé Lapierre">Hervé Lapierre</text:a><text:span>,</text:span><text:a xlink:type="simple" xlink:href="https://hal.science/search/index/?q=*&amp;authFullName_s=Pierre Noziere">Pierre Noziere</text:a></text:p>
              <text:p text:style-name="Normal"><text:span>5. EAAP Symposium on Energy and Protein Metabolism and Nutrition</text:span><text:span>, Sep 2016, Cracovie, Poland. 2016</text:span></text:p>
              <text:p text:style-name="Normal"><text:span>Poster de conférence</text:span></text:p>
              <text:p text:style-name="Normal"><text:a xlink:type="simple" xlink:href="https://hal.inrae.fr/hal-02743101v1">hal-02743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15v1">Evaluation of the INRA Systali digestive model through measured net portal fluxes of nutrients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Fabien Raulhac">Fabien Raulhac</text:a><text:span>,</text:span><text:a xlink:type="simple" xlink:href="https://hal.science/search/index/?q=*&amp;authFullName_s=P. Chapoutout">P. Chapoutout</text:a><text:span>,</text:span><text:a xlink:type="simple" xlink:href="https://hal.science/search/index/?q=*&amp;authFullName_s=Isabelle Ortigues Marty">Isabelle Ortigues Marty</text:a></text:p>
              <text:p text:style-name="Normal"><text:span>5. EAAP Symposium on Energy and Protein Metabolism and Nutrition</text:span><text:span>, Sep 2016, Cracovie, Poland. 2016</text:span></text:p>
              <text:p text:style-name="Normal"><text:span>Poster de conférence</text:span></text:p>
              <text:p text:style-name="Normal"><text:a xlink:type="simple" xlink:href="https://hal.inrae.fr/hal-02744015v1">hal-0274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33v1">Comparison of methods to evaluate the chemical composition of carcass from beef cattle</text:a></text:p>
              <text:p text:style-name="Normal"><text:a xlink:type="simple" xlink:href="https://hal.science/search/index/?q=*&amp;authFullName_s=Marwa Al-Jammas">Marwa Al-Jammas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Isabelle Ortigues Marty">Isabelle Ortigues Marty</text:a></text:p>
              <text:p text:style-name="Normal"><text:span>67. Annual Meeting of the European Association for Animal Production (EAAP)</text:span><text:span>, Aug 2016, Belfast, United Kingdom. Academic Publishers, 2016</text:span></text:p>
              <text:p text:style-name="Normal"><text:span>Poster de conférence</text:span></text:p>
              <text:p text:style-name="Normal"><text:a xlink:type="simple" xlink:href="https://hal.inrae.fr/hal-02743133v1">hal-0274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43v1">Evaluation of compound-specific N isotopes analysis in key amino acids to predict feed efficiency in growing lamb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Illa Tea">Illa Tea</text:a><text:span>,</text:span><text:a xlink:type="simple" xlink:href="https://hal.science/search/index/?q=*&amp;authFullName_s=Sandrine Faure">Sandrine Faure</text:a><text:span>,</text:span><text:a xlink:type="simple" xlink:href="https://hal.science/search/index/?q=*&amp;authFullName_s=Céline Chantelauze">Céline Chantelauze</text:a><text:span>et al.</text:span></text:p>
              <text:p text:style-name="Normal"><text:span>5. EAAP Symposium on Energy and Protein Metabolism and Nutrition</text:span><text:span>, Sep 2016, Cracovie, Poland. 2 p., 2016, 5. EAAP Symposium on Energy and Protein Metabolism and Nutrition</text:span></text:p>
              <text:p text:style-name="Normal"><text:span>Poster de conférence</text:span></text:p>
              <text:p text:style-name="Normal"><text:a xlink:type="simple" xlink:href="https://hal.science/hal-01594943v1">hal-01594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27v1">Prédiction des performances de croissance de l’agneau post-sevré à partir des variations des apports azotés de la ration</text:a></text:p>
              <text:p text:style-name="Normal"><text:a xlink:type="simple" xlink:href="https://hal.science/search/index/?q=*&amp;authFullName_s=R Ben Ettoumia">R Ben Ettoumia</text:a><text:span>,</text:span><text:a xlink:type="simple" xlink:href="https://hal.science/search/index/?q=*&amp;authFullName_s=L. Majdoub-Mathlouthi">L. Majdoub-Mathlouthi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Marwa Al-Jammas">Marwa Al-Jammas</text:a><text:span>et al.</text:span></text:p>
              <text:p text:style-name="Normal"><text:span>21. Rencontres autour des Recherches sur les Ruminants</text:span><text:span>, Dec 2014, Paris, France. Institut de l'Elevage, Rencontres autour des Recherches sur les Ruminants, 2014, 21èmes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40527v1">hal-02740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26v1">Effets de la composition de l’énergie métabolisable sur la modulation des dépôts corporels dans un modèle de croissance de jeunes bovins</text:a></text:p>
              <text:p text:style-name="Normal"><text:a xlink:type="simple" xlink:href="https://hal.science/search/index/?q=*&amp;authFullName_s=Marwa Al-Jammas">Marwa Al-Jammas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Pierre Noziere">Pierre Noziere</text:a><text:span>et al.</text:span></text:p>
              <text:p text:style-name="Normal"><text:span>21. Rencontres autour des Recherches sur les Ruminants</text:span><text:span>, Dec 2014, Paris, France. Institut de l'Elevage, Rencontres autour des Recherches sur les Ruminants, 1 p., 2014, 21èmes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40526v1">hal-0274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06v1">Evaluation des rejets d’azote vers l'environnement chez le jeune bovin en engraissement par une approche isotopique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Yunlong Huo">Yunlong Huo</text:a><text:span>et al.</text:span></text:p>
              <text:p text:style-name="Normal"><text:span>15. Journées Sciences du Muscle et Technologies des Viandes</text:span><text:span>, Nov 2014, Clermont-Ferrand, France. ADIV, Viandes et Produits Carnés, 204 p., 2014, Viandes et Produits Carnés</text:span></text:p>
              <text:p text:style-name="Normal"><text:span>Poster de conférence</text:span></text:p>
              <text:p text:style-name="Normal"><text:a xlink:type="simple" xlink:href="https://hal.science/hal-01173406v1">hal-0117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33v1">Performances et qualité de la viande de taurillons recevant des régimes riches en concentré a base de parois ou d’amidon et lipides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Gilles Renand">Gilles Renand</text:a><text:span>,</text:span><text:a xlink:type="simple" xlink:href="https://hal.science/search/index/?q=*&amp;authFullName_s=Luc Mounier">Luc Mounier</text:a><text:span>et al.</text:span></text:p>
              <text:p text:style-name="Normal"><text:span>15. Journées Sciences du Muscle et Technologies des Viandes</text:span><text:span>, Nov 2014, Clermont-Ferrand, France. ADIV, Viandes et Produits Carnés, 204 p., 2014, Viandes et Produits Carnés</text:span></text:p>
              <text:p text:style-name="Normal"><text:span>Poster de conférence</text:span></text:p>
              <text:p text:style-name="Normal"><text:a xlink:type="simple" xlink:href="https://hal.science/hal-01194033v1">hal-0119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05v1">Pour une nutrition azotée de précision : Le fractionnement isotopique de l’azote entre l’animal et son régime comme marqueur d’efficience d’utilisation de l’azote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Nadezda Khodorova">Nadezda Khodorova</text:a><text:span>et al.</text:span></text:p>
              <text:p text:style-name="Normal"><text:span>21. Rencontres Recherches Ruminants</text:span><text:span>, Dec 2014, Paris, France.<text:s/></text:span><text:a xlink:type="simple" xlink:href="http://www.journees3r.fr/spip.php?article3785">Institut de l'Elevage</text:a><text:span>, Rencontres autour des Recherches sur les Ruminants, 2014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173405v1">hal-01173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54v1">Efficacité alimentaire et qualités des viandes bovines : une première étape vers une approche zootechnique intégrée</text:a></text:p>
              <text:p text:style-name="Normal"><text:a xlink:type="simple" xlink:href="https://hal.science/search/index/?q=*&amp;authFullName_s=Marie-Pierre Ellies-Oury">Marie-Pierre Ellies-Oury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Gonzalo Cantalapiedra-Hijar">Gonzalo Cantalapiedra-Hijar</text:a><text:span>et al.</text:span></text:p>
              <text:p text:style-name="Normal"><text:span>15. Journées Sciences du Muscle et Technologies des Viandes</text:span><text:span>, Nov 2014, Clermont-Ferrand, France. ADIV, Viandes et Produits Carnés, 204 p., 2014, 15èmes Journées Sciences du Muscle et Technologies des Viandes</text:span></text:p>
              <text:p text:style-name="Normal"><text:span>Poster de conférence</text:span></text:p>
              <text:p text:style-name="Normal"><text:a xlink:type="simple" xlink:href="https://hal.inrae.fr/hal-02741854v1">hal-0274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05v1">Effects of diet composition during the finishing period on protein and lipid deposit in young bulls</text:a></text:p>
              <text:p text:style-name="Normal"><text:a xlink:type="simple" xlink:href="https://hal.science/search/index/?q=*&amp;authFullName_s=Jacques Agabriel">Jacques Agabriel</text:a><text:span>,</text:span><text:a xlink:type="simple" xlink:href="https://hal.science/search/index/?q=*&amp;authFullName_s=Marwa Al-Jammas">Marwa Al-Jammas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Claire Villetelle">Claire Villetelle</text:a><text:span>,</text:span><text:a xlink:type="simple" xlink:href="https://hal.science/search/index/?q=*&amp;authFullName_s=Pierre Noziere">Pierre Noziere</text:a><text:span>et al.</text:span></text:p>
              <text:p text:style-name="Normal"><text:span>4. International Symposium on energy and protein metabolism and nutrition (ISEP)</text:span><text:span>, Sep 2013, Sacramento, United States. Wageningen Academic Publishers, Publication - European Association for Animal Production (EAAP), 134, 2013, Publication -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505v1">hal-0121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006v1">The effect of dietary carbohydrate composition on net portal appearance of nutrients and AA liver uptake in dairy cows fed low protein diet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Juan Miguel Rodriguez">Juan Miguel Rodriguez</text:a><text:span>,</text:span><text:a xlink:type="simple" xlink:href="https://hal.science/search/index/?q=*&amp;authFullName_s=Audrey Illovies">Audrey Illovies</text:a><text:span>,</text:span><text:a xlink:type="simple" xlink:href="https://hal.science/search/index/?q=*&amp;authFullName_s=Farouk Messad">Farouk Messad</text:a><text:span>,</text:span><text:a xlink:type="simple" xlink:href="https://hal.science/search/index/?q=*&amp;authFullName_s=Isabelle Ortigues Marty">Isabelle Ortigues Marty</text:a></text:p>
              <text:p text:style-name="Normal"><text:span>4. International Symposium on Energy and Protein Metabolism and Nutrition (ISEP)</text:span><text:span>, 2013, Sacramento, United States. , EAAP Publication, 2013, EAAP Publication</text:span></text:p>
              <text:p text:style-name="Normal"><text:span>Poster de conférence</text:span></text:p>
              <text:p text:style-name="Normal"><text:a xlink:type="simple" xlink:href="https://hal.science/hal-01197006v1">hal-0119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63v1">Empirical predictions of splanchnic released energetic nutrients in ruminants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Christelle Loncke">Christelle Loncke</text:a><text:span>,</text:span><text:a xlink:type="simple" xlink:href="https://hal.science/search/index/?q=*&amp;authFullName_s=Lahlou Bahloul">Lahlou Bahloul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. Lapierre">H. Lapierre</text:a><text:span>et al.</text:span></text:p>
              <text:p text:style-name="Normal"><text:span>9. Conference of Young Researchers</text:span><text:span>, Sep 2012, Szczecin, Poland. Polish Academy of Sciences, 2012, Physiology and Biochemistry in Animal Nutrition. IX Conference of Young Researchers</text:span></text:p>
              <text:p text:style-name="Normal"><text:span>Poster de conférence</text:span></text:p>
              <text:p text:style-name="Normal"><text:a xlink:type="simple" xlink:href="https://hal.science/hal-01356563v1">hal-0135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64v1">Mechanistic modeling based on meta-analysis : prediction of the net hepatic fluxes of energetic nutrients in ruminants</text:a></text:p>
              <text:p text:style-name="Normal"><text:a xlink:type="simple" xlink:href="https://hal.science/search/index/?q=*&amp;authFullName_s=Lahlou Bahloul">Lahlou Bahloul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Hélène Lapierre">Hélène Lapierre</text:a><text:span>,</text:span><text:a xlink:type="simple" xlink:href="https://hal.science/search/index/?q=*&amp;authFullName_s=Pierre Noziere">Pierre Noziere</text:a><text:span>et al.</text:span></text:p>
              <text:p text:style-name="Normal"><text:span>Annual ADSA-ASAS Meeting</text:span><text:span>, 2012, Phoenix, United States. 1 p., 2012, Annual ADSA-ASAS Meeting</text:span></text:p>
              <text:p text:style-name="Normal"><text:span>Poster de conférence</text:span></text:p>
              <text:p text:style-name="Normal"><text:a xlink:type="simple" xlink:href="https://hal.science/hal-01356564v1">hal-01356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27v1">Evaluation et traitement de la douleur chez la vache suite à une intervention chirurgicale</text:a></text:p>
              <text:p text:style-name="Normal"><text:a xlink:type="simple" xlink:href="https://hal.science/search/index/?q=*&amp;authFullName_s=Valérie Paulmier">Valérie Paulm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Marion Fauré">Marion Fauré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Veissier">Isabelle Veissier</text:a><text:span>et al.</text:span></text:p>
              <text:p text:style-name="Normal"><text:span>19. Rencontres Recherches Ruminants</text:span><text:span>, Dec 2012, Paris, France.<text:s/></text:span><text:a xlink:type="simple" xlink:href="http://www.journees3r.fr/">Institut de l'Elevage - INRA</text:a><text:span>, Rencontres autour des Recherches sur les Ruminants, 2012, 19ème rencontres rencherches ruminants</text:span></text:p>
              <text:p text:style-name="Normal"><text:span>Poster de conférence</text:span></text:p>
              <text:p text:style-name="Normal"><text:a xlink:type="simple" xlink:href="https://hal.inrae.fr/hal-02744827v1">hal-027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62v1">Structuring a mechanistic model of nutrient fluxes across the liver through meta-analysis in ruminants</text:a></text:p>
              <text:p text:style-name="Normal"><text:a xlink:type="simple" xlink:href="https://hal.science/search/index/?q=*&amp;authFullName_s=Lahlou Bahloul">Lahlou Bahloul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Isabelle Ortigues Marty">Isabelle Ortigues Marty</text:a></text:p>
              <text:p text:style-name="Normal"><text:span>9. Conference of Young Researchers</text:span><text:span>, Sep 2012, Szczecin, Poland.<text:s/></text:span><text:a xlink:type="simple" xlink:href="https://archives-publications.inrae.fr/307943.pdf">Polish Academy of Sciences</text:a><text:span>, 2012, Physiology and Biochemistry in Animal Nutrition. IX Conference of Young Researchers</text:span></text:p>
              <text:p text:style-name="Normal"><text:span>Poster de conférence</text:span></text:p>
              <text:p text:style-name="Normal"><text:a xlink:type="simple" xlink:href="https://hal.science/hal-01356562v1">hal-0135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69v1">Conversion of dietary N into milk N may be enhanced by the energy source in isoenergetic diet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Isabelle Ortigues Marty">Isabelle Ortigues Marty</text:a></text:p>
              <text:p text:style-name="Normal"><text:span>8. International Symposium on the Nutrition of Herbivores</text:span><text:span>, Sep 2011, Aberystwyth, Wales, United Kingdom. Cambridge University Press, Advances in Animal Biosciences, 2 (2), 2012, Advances in Animal Biosciences</text:span></text:p>
              <text:p text:style-name="Normal"><text:span>Poster de conférence</text:span></text:p>
              <text:p text:style-name="Normal"><text:a xlink:type="simple" xlink:href="https://hal.science/hal-01455869v1">hal-0145586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ae6e1" table:style-name="eae6e1">
          <table:table-column table:style-name="eae6e1.0"/>
          <table:table-row>
            <table:table-cell office:value-type="string">
              <text:p text:style-name="Normal"><text:a xlink:type="simple" xlink:href="https://hal.inrae.fr/hal-02812137v1">Energy and protein metabolism and nutrition</text:a></text:p>
              <text:p text:style-name="Normal"><text:a xlink:type="simple" xlink:href="https://hal.science/search/index/?q=*&amp;authFullName_s=Isabelle Ortigues Marty">Isabelle Ortigues Marty</text:a></text:p>
              <text:p text:style-name="Normal"><text:span>Wageningen Academic Publishers, 124, 647 p., 2007, Publication - European Association for Animal Production (EAAP), 978-90-8686-041-8</text:span></text:p>
              <text:p text:style-name="Normal"><text:span>Ouvrages</text:span></text:p>
              <text:p text:style-name="Normal"><text:a xlink:type="simple" xlink:href="https://hal.inrae.fr/hal-02812137v1">hal-02812137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35b74b" table:style-name="35b74b">
          <table:table-column table:style-name="35b74b.0"/>
          <table:table-row>
            <table:table-cell office:value-type="string">
              <text:p text:style-name="Normal"><text:a xlink:type="simple" xlink:href="https://hal.inrae.fr/hal-02785682v1">Bovins en croissance et à l’engrais</text:a></text:p>
              <text:p text:style-name="Normal"><text:a xlink:type="simple" xlink:href="https://hal.science/search/index/?q=*&amp;authFullName_s=Jacques Agabriel">Jacques Agabriel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Isabelle Ortigues Marty">Isabelle Ortigues Marty</text:a></text:p>
              <text:p text:style-name="Normal"><text:span>Inra, 2018. Alimentation des ruminants : Apports nutritionnels - Besoins et réponses des animaux - Rationnement - Tables des valeurs des aliments</text:span><text:span>, 4ème ed.,<text:s/></text:span><text:a xlink:type="simple" xlink:href="https://www.quae.com/">Editions Quae</text:a><text:span>, 728 p., 2018, 978-2-7592-2867-6</text:span></text:p>
              <text:p text:style-name="Normal"><text:span>Chapitre d'ouvrage</text:span></text:p>
              <text:p text:style-name="Normal"><text:a xlink:type="simple" xlink:href="https://hal.inrae.fr/hal-02785682v1">hal-02785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106v1">Energy supply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Isabelle Ortigues Marty">Isabelle Ortigues Marty</text:a></text:p>
              <text:p text:style-name="Normal"><text:span>INRA Feeding System for Ruminants</text:span><text:span>, Wageningen Academic Publishers, 640 p., 2018, 978-90-8686-872-8</text:span></text:p>
              <text:p text:style-name="Normal"><text:span>Chapitre d'ouvrage</text:span></text:p>
              <text:p text:style-name="Normal"><text:a xlink:type="simple" xlink:href="https://hal.inrae.fr/hal-02928106v1">hal-02928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26v1">Digestion et apports en nutriments énergétique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Pierre Noziere">Pierre Noziere</text:a></text:p>
              <text:p text:style-name="Normal"><text:span>Inra, 2018. Alimentation des ruminants : Apports nutritionnels - Besoins et réponses des animaux - Rationnement - Tables des valeurs des aliments</text:span><text:span>, 4ème éd.,<text:s/></text:span><text:a xlink:type="simple" xlink:href="https://www.quae.com/">Editions Quae</text:a><text:span>, 728 p., 2018, 978-2-7592-2867-6</text:span></text:p>
              <text:p text:style-name="Normal"><text:span>Chapitre d'ouvrage</text:span></text:p>
              <text:p text:style-name="Normal"><text:a xlink:type="simple" xlink:href="https://hal.inrae.fr/hal-02790126v1">hal-02790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87v1">Dépenses, efficacité métabolique et besoins en énergie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Isabelle Ortigues Marty">Isabelle Ortigues Marty</text:a></text:p>
              <text:p text:style-name="Normal"><text:span>Inra, 2018. Alimentation des ruminants : Apports nutritionnels - Besoins et réponses des animaux - Rationnement - Tables des valeurs des aliments</text:span><text:span>, 4ème éd.,<text:s/></text:span><text:a xlink:type="simple" xlink:href="https://www.quae.com/">Editions Quae</text:a><text:span>, 728 p., 2018, 978-2-7592-2867-6</text:span></text:p>
              <text:p text:style-name="Normal"><text:span>Chapitre d'ouvrage</text:span></text:p>
              <text:p text:style-name="Normal"><text:a xlink:type="simple" xlink:href="https://hal.inrae.fr/hal-02785687v1">hal-0278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102v1">Growing and finishing cattle</text:a></text:p>
              <text:p text:style-name="Normal"><text:a xlink:type="simple" xlink:href="https://hal.science/search/index/?q=*&amp;authFullName_s=Jacques Agabriel">Jacques Agabriel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Isabelle Ortigues Marty">Isabelle Ortigues Marty</text:a></text:p>
              <text:p text:style-name="Normal"><text:span>INRA Feeding System for Ruminants</text:span><text:span>, Wageningen Academic Publishers, 640 p., 2018, 978--90-8686-292-4</text:span></text:p>
              <text:p text:style-name="Normal"><text:span>Chapitre d'ouvrage</text:span></text:p>
              <text:p text:style-name="Normal"><text:a xlink:type="simple" xlink:href="https://hal.inrae.fr/hal-02928102v1">hal-02928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104v1">Energy expenditures, efficiencies and requirement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Isabelle Ortigues Marty">Isabelle Ortigues Marty</text:a></text:p>
              <text:p text:style-name="Normal"><text:span>INRA Feeding System for Ruminants</text:span><text:span>, Wageningen Academic Publishers, 640 p., 2018, 978-90-8686-292-4</text:span></text:p>
              <text:p text:style-name="Normal"><text:span>Chapitre d'ouvrage</text:span></text:p>
              <text:p text:style-name="Normal"><text:a xlink:type="simple" xlink:href="https://hal.inrae.fr/hal-02928104v1">hal-0292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49v1">From metabolisable energy to energy of absorbed nutrients: quantitative comparison of models</text:a></text:p>
              <text:p text:style-name="Normal"><text:a xlink:type="simple" xlink:href="https://hal.science/search/index/?q=*&amp;authFullName_s=Christelle Loncke">Christelle Loncke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Sylvie Amblard">Sylvie Amblard</text:a><text:span>,</text:span><text:a xlink:type="simple" xlink:href="https://hal.science/search/index/?q=*&amp;authFullName_s=Stéphanie Léger">Stéphanie Léger</text:a><text:span>,</text:span><text:a xlink:type="simple" xlink:href="https://hal.science/search/index/?q=*&amp;authFullName_s=Jean Vernet">Jean Vernet</text:a><text:span>et al.</text:span></text:p>
              <text:p text:style-name="Normal"><text:span>Modelling nutrient digestion and utilisation in farm animals</text:span><text:span>, Wageningen Academic Publisher, 2011, 978-90-8686-156-9</text:span></text:p>
              <text:p text:style-name="Normal"><text:span>Chapitre d'ouvrage</text:span></text:p>
              <text:p text:style-name="Normal"><text:a xlink:type="simple" xlink:href="https://hal.science/hal-01173549v1">hal-0117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25v1">Modelling rumen volatile fatty acids and its evaluation on net portal fluxes in ruminants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Frederic Glasser">Frederic Glasser</text:a><text:span>,</text:span><text:a xlink:type="simple" xlink:href="https://hal.science/search/index/?q=*&amp;authFullName_s=Christelle Loncke">Christelle Lonck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et al.</text:span></text:p>
              <text:p text:style-name="Normal"><text:span>Modelling nutrient digestion and utilization in farm animals</text:span><text:span>, Wageningen Academic Publisher, 2011, 978-90-8686-156-9</text:span></text:p>
              <text:p text:style-name="Normal"><text:span>Chapitre d'ouvrage</text:span></text:p>
              <text:p text:style-name="Normal"><text:a xlink:type="simple" xlink:href="https://hal.science/hal-01173525v1">hal-0117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20v1">Métabolisme énergético-protéique des tissus musculaires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Isabelle Savary-Auzeloux">Isabelle Savary-Auzeloux</text:a></text:p>
              <text:p text:style-name="Normal"><text:span>Muscles et Viande des Ruminants</text:span><text:span>, Editions Quae, 306 p, 2010, 978-2-7592-0877-7</text:span></text:p>
              <text:p text:style-name="Normal"><text:span>Chapitre d'ouvrage</text:span></text:p>
              <text:p text:style-name="Normal"><text:a xlink:type="simple" xlink:href="https://hal.inrae.fr/hal-02817220v1">hal-02817220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14db23" table:style-name="14db23">
          <table:table-column table:style-name="14db23.0"/>
          <table:table-row>
            <table:table-cell office:value-type="string">
              <text:p text:style-name="Normal"><text:a xlink:type="simple" xlink:href="https://hal.science/hal-04755931v1">Supplemental tables and figures for J. Dairy Sci. article 2024-25488: Production and metabolic responses of Montbéliarde and Holstein cows during periparturient period and a sequential feed restriction challenge</text:a></text:p>
              <text:p text:style-name="Normal"><text:a xlink:type="simple" xlink:href="https://hal.science/search/index/?q=*&amp;authFullName_s=J.A.A. Pires">J.A.A.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Luciano Barreto-Mendes">Luciano Barreto-Mend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-Marty">Isabelle Ortigues-Marty</text:a><text:span>et al.</text:span></text:p>
              <text:p text:style-name="Normal"><text:span>2024,<text:s/></text:span><text:a xlink:type="simple" xlink:href="https://dx.doi.org/10.5281/zenodo.13784762">⟨10.5281/zenodo.13784762⟩</text:a></text:p>
              <text:p text:style-name="Normal"><text:span>Autre publication scientifique</text:span></text:p>
              <text:p text:style-name="Normal"><text:a xlink:type="simple" xlink:href="https://hal.science/hal-04755931v1">hal-0475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782v1">R script for quantification of physiological dynamic responses of individual animals exposed to environmental challenges by means of differential smoothing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osé Pires">José Pires</text:a><text:span>et al.</text:span></text:p>
              <text:p text:style-name="Normal"><text:span>2022,<text:s/></text:span><text:a xlink:type="simple" xlink:href="https://dx.doi.org/10.5281/zenodo.5776748">⟨10.5281/zenodo.5776748⟩</text:a></text:p>
              <text:p text:style-name="Normal"><text:span>Autre publication scientifique</text:span></text:p>
              <text:p text:style-name="Normal"><text:a xlink:type="simple" xlink:href="https://hal.inrae.fr/hal-04720782v1">hal-04720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789v1">Dataset of milk yield response of a suckling cow exposed to feed restrictions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osé Pires">José Pires</text:a><text:span>et al.</text:span></text:p>
              <text:p text:style-name="Normal"><text:span>2021,<text:s/></text:span><text:a xlink:type="simple" xlink:href="https://dx.doi.org/10.5281/zenodo.5776668">⟨10.5281/zenodo.5776668⟩</text:a></text:p>
              <text:p text:style-name="Normal"><text:span>Autre publication scientifique</text:span></text:p>
              <text:p text:style-name="Normal"><text:a xlink:type="simple" xlink:href="https://hal.inrae.fr/hal-04720789v1">hal-04720789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b3d4bd" table:style-name="b3d4bd">
          <table:table-column table:style-name="b3d4bd.0"/>
          <table:table-row>
            <table:table-cell office:value-type="string">
              <text:p text:style-name="Normal"><text:a xlink:type="simple" xlink:href="https://hal.inrae.fr/hal-05575472v1">Inflammatory status in Holstein and Montbéliarde cows during the periparturient period and sequential feed restriction challenge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Isabelle Ortigues-Marty">Isabelle Ortigues-Marty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75472v1">hal-0557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108v1">Animal: Statistical Guidelines for Authors</text:a></text:p>
              <text:p text:style-name="Normal"><text:a xlink:type="simple" xlink:href="https://hal.science/search/index/?q=*&amp;authFullName_s=J. Fenlon">J. Fenlon</text:a><text:span>,</text:span><text:a xlink:type="simple" xlink:href="https://hal.science/search/index/?q=*&amp;authFullName_s=H. Stryhn">H. Stryhn</text:a><text:span>,</text:span><text:a xlink:type="simple" xlink:href="https://hal.science/search/index/?q=*&amp;authFullName_s=E. Paquet">E. Paquet</text:a><text:span>,</text:span><text:a xlink:type="simple" xlink:href="https://hal.science/search/index/?q=*&amp;authFullName_s=B. Ampe">B. Ampe</text:a><text:span>,</text:span><text:a xlink:type="simple" xlink:href="https://hal.science/search/index/?q=*&amp;authFullName_s=C.A. Montoya">C.A. Montoy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43108v1">hal-04743108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695bc6" table:style-name="695bc6">
          <table:table-column table:style-name="695bc6.0"/>
          <table:table-row>
            <table:table-cell office:value-type="string">
              <text:p text:style-name="Normal"><text:a xlink:type="simple" xlink:href="https://hal.inrae.fr/hal-04964196v1">Pratiques intègres de publication scientifique à l’heure de la science ouverte. Note de recommandations</text:a></text:p>
              <text:p text:style-name="Normal"><text:a xlink:type="simple" xlink:href="https://hal.science/search/index/?q=*&amp;authFullName_s=Sabine Arbeille">Sabine Arbeille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Regina Dashkina">Regina Dashkina</text:a><text:span>,</text:span><text:a xlink:type="simple" xlink:href="https://hal.science/search/index/?q=*&amp;authFullName_s=Philippe Delcros">Philippe Delcros</text:a><text:span>,</text:span><text:a xlink:type="simple" xlink:href="https://hal.science/search/index/?q=*&amp;authFullName_s=Erwin Dreyer">Erwin Dreyer</text:a><text:span>et al.</text:span></text:p>
              <text:p text:style-name="Normal"><text:span>INRAE. 2025, 12 pp</text:span></text:p>
              <text:p text:style-name="Normal"><text:span>Rapport</text:span></text:p>
              <text:p text:style-name="Normal"><text:a xlink:type="simple" xlink:href="https://hal.inrae.fr/hal-04964196v1">hal-0496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26v1">DéfiViande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Maguy Eugène">Maguy Eugène</text:a><text:span>et al.</text:span></text:p>
              <text:p text:style-name="Normal"><text:span>[Contrat] Institut National de la Recherche Agronomique (INRA). 2011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9726v1">hal-02809726v1</text:a></text:p>
            </table:table-cell>
          </table:table-row>
        </table:table>
        <text:p text:style-name="P31"/>
        <text:p text:style-name="Heading2"><text:span text:style-name="T11">Cours (3)</text:span></text:p>
        <text:p text:style-name="P33"/>
        <table:table table:name="a64786" table:style-name="a64786">
          <table:table-column table:style-name="a64786.0"/>
          <table:table-row>
            <table:table-cell office:value-type="string">
              <text:p text:style-name="Normal"><text:a xlink:type="simple" xlink:href="https://hal.inrae.fr/hal-04696496v1">Getting your work published: An Editor's perspective (v2)</text:a></text:p>
              <text:p text:style-name="Normal"><text:a xlink:type="simple" xlink:href="https://hal.science/search/index/?q=*&amp;authFullName_s=Isabelle Ortigues-Marty">Isabelle Ortigues-Marty</text:a></text:p>
              <text:p text:style-name="Normal"><text:span>Doctoral. 2024 Scientific Writing Workshop of the Annual Meeting of the European Federation of Animal Sciences (EAAP), Italy. 2024, pp.16</text:span></text:p>
              <text:p text:style-name="Normal"><text:span>Cours</text:span></text:p>
              <text:p text:style-name="Normal"><text:a xlink:type="simple" xlink:href="https://hal.inrae.fr/hal-04696496v1">hal-0469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506v1">Getting your work published: An Editor's perspective (v1)</text:a></text:p>
              <text:p text:style-name="Normal"><text:a xlink:type="simple" xlink:href="https://hal.science/search/index/?q=*&amp;authFullName_s=Isabelle Ortigues-Marty">Isabelle Ortigues-Marty</text:a></text:p>
              <text:p text:style-name="Normal"><text:span>Doctoral. 2017-2024 Scientific Writing Workshop of the Annual Meeting of the European Federation of Animal Sciences EAAP, France. 2023, pp.31</text:span></text:p>
              <text:p text:style-name="Normal"><text:span>Cours</text:span></text:p>
              <text:p text:style-name="Normal"><text:a xlink:type="simple" xlink:href="https://hal.inrae.fr/hal-04696506v1">hal-04696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4138v1">Introductory course - Scientific writing.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Veissier">Isabelle Veissier</text:a></text:p>
              <text:p text:style-name="Normal"><text:span>Doctoral. Introduction to scientific writing, France. 2023, 100 diapositives</text:span></text:p>
              <text:p text:style-name="Normal"><text:span>Cours</text:span></text:p>
              <text:p text:style-name="Normal"><text:a xlink:type="simple" xlink:href="https://hal.inrae.fr/hal-04134138v1">hal-04134138v1</text:a></text:p>
            </table:table-cell>
          </table:table-row>
        </table:table>
        <text:p text:style-name="P34"/>
        <text:p text:style-name="Heading2"><text:span text:style-name="T12">Logiciel (1)</text:span></text:p>
        <text:p text:style-name="P36"/>
        <table:table table:name="1177c2" table:style-name="1177c2">
          <table:table-column table:style-name="1177c2.0"/>
          <table:table-row>
            <table:table-cell office:value-type="string">
              <text:p text:style-name="Normal"><text:a xlink:type="simple" xlink:href="https://hal.inrae.fr/hal-02821541v1">Entrepôt de données NutriFlux (php)</text:a></text:p>
              <text:p text:style-name="Normal"><text:a xlink:type="simple" xlink:href="https://hal.science/search/index/?q=*&amp;authFullName_s=Isabelle Ortigues Marty">Isabelle Ortigues Marty</text:a><text:span>,</text:span><text:a xlink:type="simple" xlink:href="https://hal.science/search/index/?q=*&amp;authFullName_s=Jean Vernet">Jean Vernet</text:a><text:span>,</text:span><text:a xlink:type="simple" xlink:href="https://hal.science/search/index/?q=*&amp;authFullName_s=Jean-Paul J.-P. Brun">Jean-Paul J.-P. Brun</text:a></text:p>
              <text:p text:style-name="Normal"><text:span>2010</text:span></text:p>
              <text:p text:style-name="Normal"><text:span>Logiciel</text:span></text:p>
              <text:p text:style-name="Normal"><text:a xlink:type="simple" xlink:href="https://hal.inrae.fr/hal-02821541v1">hal-02821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Ortigues-Marty</dc:title>
    <dc:subject/>
    <dc:description>CV</dc:description>
    <dc:creator/>
    <dc:date>2026-05-23T17:11:36.000</dc:date>
    <meta:generator>PHPWord</meta:generator>
    <meta:initial-creator>CCSD</meta:initial-creator>
    <meta:creation-date>2026-05-23T17:11:36.000</meta:creation-date>
    <meta:keyword/>
    <meta:user-defined meta:name="Category"/>
    <meta:user-defined meta:name="Company"/>
    <meta:user-defined meta:name="Manager"/>
  </office:meta>
</office:document-meta>
</file>