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0fe1" style:family="table">
      <style:table-properties style:rel-width="100" table:align="center"/>
    </style:style>
    <style:style style:name="830fe1.0" style:family="table-column">
      <style:table-column-properties style:column-width="0.00cm"/>
    </style:style>
    <style:style style:name="75da53" style:family="table">
      <style:table-properties style:rel-width="100" table:align="center"/>
    </style:style>
    <style:style style:name="75da53.0" style:family="table-column">
      <style:table-column-properties style:column-width="0.00cm"/>
    </style:style>
    <style:style style:name="2a383a" style:family="table">
      <style:table-properties style:rel-width="100" table:align="center"/>
    </style:style>
    <style:style style:name="2a383a.0" style:family="table-column">
      <style:table-column-properties style:column-width="0.00cm"/>
    </style:style>
    <style:style style:name="92588a" style:family="table">
      <style:table-properties style:rel-width="100" table:align="center"/>
    </style:style>
    <style:style style:name="92588a.0" style:family="table-column">
      <style:table-column-properties style:column-width="0.00cm"/>
    </style:style>
    <style:style style:name="5fdac2" style:family="table">
      <style:table-properties style:rel-width="100" table:align="center"/>
    </style:style>
    <style:style style:name="5fd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30fe1" table:style-name="830fe1">
          <table:table-column table:style-name="830fe1.0"/>
          <table:table-row>
            <table:table-cell office:value-type="string">
              <text:p text:style-name="Normal"><text:a xlink:type="simple" xlink:href="https://hal.inrae.fr/hal-04313168v1">Back analysis of a building collapse under snow and rain loads in a Mediterranean area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Damien Raynaud">Damien Raynaud</text:a><text:span>,</text:span><text:a xlink:type="simple" xlink:href="https://hal.science/search/index/?q=*&amp;authFullName_s=Thierry Faug">Thierry Faug</text:a></text:p>
              <text:p text:style-name="Normal"><text:span>Natural Hazards and Earth System Sciences</text:span><text:span>, 2023, 23 (11), pp.3509-3523.<text:s/></text:span><text:a xlink:type="simple" xlink:href="https://dx.doi.org/10.5194/nhess-23-3509-2023">⟨10.5194/nhess-23-3509-2023⟩</text:a></text:p>
              <text:p text:style-name="Normal"><text:span>Article dans une revue</text:span></text:p>
              <text:p text:style-name="Normal"><text:a xlink:type="simple" xlink:href="https://hal.inrae.fr/hal-04313168v1">hal-04313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035v1">A framework to account for structural damage, functional efficiency and reparation costs within the optimal design of countermeasures: Application to snow avalanche risk mitigation</text:a></text:p>
              <text:p text:style-name="Normal"><text:a xlink:type="simple" xlink:href="https://hal.science/search/index/?q=*&amp;authFullName_s=Philomène Favier">Philomène Favier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Isabelle Ousset">Isabelle Ousset</text:a><text:span>et al.</text:span></text:p>
              <text:p text:style-name="Normal"><text:span>Cold Regions Science and Technology</text:span><text:span>, 2022,<text:s/></text:span><text:a xlink:type="simple" xlink:href="https://dx.doi.org/10.1016/j.coldregions.2022.103559">⟨10.1016/j.coldregions.2022.103559⟩</text:a></text:p>
              <text:p text:style-name="Normal"><text:span>Article dans une revue</text:span></text:p>
              <text:p text:style-name="Normal"><text:a xlink:type="simple" xlink:href="https://hal.inrae.fr/hal-03799035v1">hal-0379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65v1">Assessing fragility of a reinforced concrete element to snow avalanches using a non-linear dynamic mass-spring model</text:a></text:p>
              <text:p text:style-name="Normal"><text:a xlink:type="simple" xlink:href="https://hal.science/search/index/?q=*&amp;authFullName_s=Philomène Favier">Philomène Favier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I. Ousset">I. Ousset</text:a><text:span>,</text:span><text:a xlink:type="simple" xlink:href="https://hal.science/search/index/?q=*&amp;authFullName_s=Mohamed Naaim">Mohamed Naaim</text:a></text:p>
              <text:p text:style-name="Normal"><text:span>Natural Hazards and Earth System Sciences</text:span><text:span>, 2018, 18 (9), pp.2507-2524.<text:s/></text:span><text:a xlink:type="simple" xlink:href="https://dx.doi.org/10.5194/nhess-18-2507-2018">⟨10.5194/nhess-18-2507-2018⟩</text:a></text:p>
              <text:p text:style-name="Normal"><text:span>Article dans une revue</text:span></text:p>
              <text:p text:style-name="Normal"><text:a xlink:type="simple" xlink:href="https://hal.science/hal-01984865v1">hal-01984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52v1">Réponses de structures en béton armé sollicitées par des avalanches de neig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Mohamed Naaim">Mohamed Naaim</text:a></text:p>
              <text:p text:style-name="Normal"><text:span>Annales du Bâtiment et des travaux publics</text:span><text:span>, 2017, 68 (5-6), pp.25-37</text:span></text:p>
              <text:p text:style-name="Normal"><text:span>Article dans une revue</text:span></text:p>
              <text:p text:style-name="Normal"><text:a xlink:type="simple" xlink:href="https://hal.inrae.fr/hal-02607052v1">hal-0260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38v1">Static and dynamic FE analysis of an RC protective structure dedicated to snow avalanche mitigation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Michael Brun">Michael Brun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Ali Limam">Ali Limam</text:a><text:span>et al.</text:span></text:p>
              <text:p text:style-name="Normal"><text:span>Cold Regions Science and Technology</text:span><text:span>, 2015, 112, pp.95-111.<text:s/></text:span><text:a xlink:type="simple" xlink:href="https://dx.doi.org/10.1016/j.coldregions.2014.12.013">⟨10.1016/j.coldregions.2014.12.013⟩</text:a></text:p>
              <text:p text:style-name="Normal"><text:span>Article dans une revue</text:span></text:p>
              <text:p text:style-name="Normal"><text:a xlink:type="simple" xlink:href="https://api.istex.fr/ark:/67375/6H6-WBM656BL-D/fulltext.pdf?sid=hal">istex</text:a></text:p>
              <text:p text:style-name="Normal"><text:a xlink:type="simple" xlink:href="https://hal.science/hal-01824038v1">hal-0182403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75da53" table:style-name="75da53">
          <table:table-column table:style-name="75da53.0"/>
          <table:table-row>
            <table:table-cell office:value-type="string">
              <text:p text:style-name="Normal"><text:a xlink:type="simple" xlink:href="https://hal.science/hal-04378737v1">Vulnerability Assessment of Masonry Constructions Towards Rockfall Hazard</text:a></text:p>
              <text:p text:style-name="Normal"><text:a xlink:type="simple" xlink:href="https://hal.science/search/index/?q=*&amp;authFullName_s=Anne-Sophie Colas">Anne-Sophie Colas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sabelle Ousset">Isabelle Ousset</text:a></text:p>
              <text:p text:style-name="Normal"><text:span>13th International Conference on Structural Analysis of Historical Constructions</text:span><text:span>, Sep 2023, Kyoto, Japan. pp.1293-1302,<text:s/></text:span><text:a xlink:type="simple" xlink:href="https://dx.doi.org/10.1007/978-3-031-39450-8_105">⟨10.1007/978-3-031-39450-8_105⟩</text:a></text:p>
              <text:p text:style-name="Normal"><text:span>Communication dans un congrès</text:span></text:p>
              <text:p text:style-name="Normal"><text:a xlink:type="simple" xlink:href="https://hal.science/hal-04378737v1">hal-0437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723v1">Etude fiabiliste d’un barrage de correction torrentiell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A. Laouiti">A. Laoui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Philomène Favier">Philomène Favier</text:a><text:span>,</text:span><text:a xlink:type="simple" xlink:href="https://hal.science/search/index/?q=*&amp;authFullName_s=J.-M Tacnet">J.-M Tacnet</text:a></text:p>
              <text:p text:style-name="Normal"><text:span>11e Journées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inrae.fr/hal-04456723v1">hal-04456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684v1">Développement d’un package R pour l’établissement de courbes de fragilité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E. Bonnard">E. Bonnard</text:a><text:span>,</text:span><text:a xlink:type="simple" xlink:href="https://hal.science/search/index/?q=*&amp;authFullName_s=J.-M. Tacnet">J.-M. Tacnet</text:a><text:span>,</text:span><text:a xlink:type="simple" xlink:href="https://hal.science/search/index/?q=*&amp;authFullName_s=Jérémy Rohmer">Jérémy Rohmer</text:a></text:p>
              <text:p text:style-name="Normal"><text:span>11e Journées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inrae.fr/hal-04456684v1">hal-0445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26v1">Développement de courbes de fragilité d’une structure de protection passive contre les avalanches de neig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Philomène Favier">Philomène Favier</text:a><text:span>,</text:span><text:a xlink:type="simple" xlink:href="https://hal.science/search/index/?q=*&amp;authFullName_s=Nicolas Eckert">Nicolas Eckert</text:a></text:p>
              <text:p text:style-name="Normal"><text:span>Journées Fiabilité des Matériaux et Structur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1824626v1">hal-0182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82v1">Safety of existing arch-dams [La sûreté des barrages-Voûtes existants]</text:a></text:p>
              <text:p text:style-name="Normal"><text:a xlink:type="simple" xlink:href="https://hal.science/search/index/?q=*&amp;authFullName_s=P. Agresti">P. Agresti</text:a><text:span>,</text:span><text:a xlink:type="simple" xlink:href="https://hal.science/search/index/?q=*&amp;authFullName_s=M. Roy">M. Roy</text:a><text:span>,</text:span><text:a xlink:type="simple" xlink:href="https://hal.science/search/index/?q=*&amp;authFullName_s=F. Andrian">F. Andrian</text:a><text:span>,</text:span><text:a xlink:type="simple" xlink:href="https://hal.science/search/index/?q=*&amp;authFullName_s=E. Bourdarot">E. Bourdarot</text:a><text:span>,</text:span><text:a xlink:type="simple" xlink:href="https://hal.science/search/index/?q=*&amp;authFullName_s=A. Carrere">A. Carrere</text:a><text:span>et al.</text:span></text:p>
              <text:p text:style-name="Normal"><text:span>26th International Congress on Large Dams, 2018</text:span><text:span>, 2018, Vienna, Austria. pp.691-715</text:span></text:p>
              <text:p text:style-name="Normal"><text:span>Communication dans un congrès</text:span></text:p>
              <text:p text:style-name="Normal"><text:a xlink:type="simple" xlink:href="https://hal.science/hal-02074582v1">hal-0207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53v1">Vulnérabilité d’une structure de protection contre les avalanches de neige en béton armé – Influence des effets inertiels sur les courbes de fragilité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M. Naaïm">M. Naaïm</text:a><text:span>et al.</text:span></text:p>
              <text:p text:style-name="Normal"><text:span>Journées Fiabilité des Matériaux et Structures</text:span><text:span>, Mar 2016, Nancy, France. pp.7</text:span></text:p>
              <text:p text:style-name="Normal"><text:span>Communication dans un congrès</text:span></text:p>
              <text:p text:style-name="Normal"><text:a xlink:type="simple" xlink:href="https://hal.science/hal-01824653v1">hal-0182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50v1">Régimes de réponse de structures en béton armé impactées par des avalanches de neige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Anis M. Limami">Anis M. Limami</text:a><text:span>,</text:span><text:a xlink:type="simple" xlink:href="https://hal.science/search/index/?q=*&amp;authFullName_s=Mohamed Naaim">Mohamed Naaim</text:a></text:p>
              <text:p text:style-name="Normal"><text:span>34es Rencontres de l'AUGC</text:span><text:span>, May 2016, Liège, Belgique. pp.1-8,<text:s/></text:span><text:a xlink:type="simple" xlink:href="https://dx.doi.org/10.26168/ajce.34.1.139">⟨10.26168/ajce.34.1.139⟩</text:a></text:p>
              <text:p text:style-name="Normal"><text:span>Communication dans un congrès</text:span></text:p>
              <text:p text:style-name="Normal"><text:a xlink:type="simple" xlink:href="https://hal.inrae.fr/hal-02607050v1">hal-0260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86v1">Étude fiabiliste d’une dent déflectrice en béton armé sollicitée par une avalanche de neige dens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A. Limam">A. Limam</text:a><text:span>,</text:span><text:a xlink:type="simple" xlink:href="https://hal.science/search/index/?q=*&amp;authFullName_s=M. Naaim">M. Naaim</text:a></text:p>
              <text:p text:style-name="Normal"><text:span>8èmes Journées de Fiabilité des Matériaux et des Structures JFMS 2014</text:span><text:span>, Apr 2014, Aix-en-Provence, France. pp.14</text:span></text:p>
              <text:p text:style-name="Normal"><text:span>Communication dans un congrès</text:span></text:p>
              <text:p text:style-name="Normal"><text:a xlink:type="simple" xlink:href="https://hal.inrae.fr/hal-02605386v1">hal-0260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19v1">Caractérisation de la réponse dynamique d’une structure en béton armé sollicitée par une avalanche de neige dense selon une approche Pression-Impulsion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ohamed Naaim">Mohamed Naaim</text:a></text:p>
              <text:p text:style-name="Normal"><text:span>32èmes Rencontres de l'Association Universitaire de Génie Civil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1998519v1">hal-0199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627v1">Étude fiabiliste d'une dent déflectrice en béton armé sollicitée par une avalanche de neige dens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A. Limam">A. Limam</text:a><text:span>,</text:span><text:a xlink:type="simple" xlink:href="https://hal.science/search/index/?q=*&amp;authFullName_s=Mohamed Naaïm">Mohamed Naaïm</text:a></text:p>
              <text:p text:style-name="Normal"><text:span>8èmes Journée Fiabilité des Matériaux et des Structures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hal.science/hal-01998627v1">hal-0199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85v1">Caractérisation de la réponse dynamique d'une structure en béton armé sollicitée par une avalanche de neige dense selon une approche Pression-Impulsion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ohamed Naaim">Mohamed Naaim</text:a></text:p>
              <text:p text:style-name="Normal"><text:span>32èmes rencontres universitaires de génie civil, AUGC 2014</text:span><text:span>, Jun 2014, Orléans, France. pp.134-146</text:span></text:p>
              <text:p text:style-name="Normal"><text:span>Communication dans un congrès</text:span></text:p>
              <text:p text:style-name="Normal"><text:a xlink:type="simple" xlink:href="https://hal.inrae.fr/hal-02603385v1">hal-02603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84v1">Reliability analysis of an RC defense structure loaded by a dense snow avalanche pressure signal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A. Limam">A. Limam</text:a><text:span>,</text:span><text:a xlink:type="simple" xlink:href="https://hal.science/search/index/?q=*&amp;authFullName_s=M. Naaim">M. Naaim</text:a></text:p>
              <text:p text:style-name="Normal"><text:span>EGU General Assembly 2014</text:span><text:span>, Apr 2014, Vienna, Austria. pp.1</text:span></text:p>
              <text:p text:style-name="Normal"><text:span>Communication dans un congrès</text:span></text:p>
              <text:p text:style-name="Normal"><text:a xlink:type="simple" xlink:href="https://hal.inrae.fr/hal-02603384v1">hal-02603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52v1">Experimental and numerical investigation of a RC wall loaded by snow-like avalanche pressure signal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ohamed Naaim">Mohamed Naaim</text:a></text:p>
              <text:p text:style-name="Normal"><text:span>EGU General Assembly</text:span><text:span>, Apr 2013, Vienna, Austria. pp.1</text:span></text:p>
              <text:p text:style-name="Normal"><text:span>Communication dans un congrès</text:span></text:p>
              <text:p text:style-name="Normal"><text:a xlink:type="simple" xlink:href="https://hal.inrae.fr/hal-02599452v1">hal-025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467v1">Approche expérimentale et numérique pour l'étude de la vulnérabilité d'une structure en béton armé sollicitée par une avalanche de neig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ohamed Naaim">Mohamed Naaim</text:a></text:p>
              <text:p text:style-name="Normal"><text:span>31èmes rencontres universitaires de l'AUGC</text:span><text:span>, May 2013, Cachan, France. 10 p</text:span></text:p>
              <text:p text:style-name="Normal"><text:span>Communication dans un congrès</text:span></text:p>
              <text:p text:style-name="Normal"><text:a xlink:type="simple" xlink:href="https://hal.science/hal-01386467v1">hal-0138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68v1">Vulnerability of a reinforced concrete wall loaded by a snow avalanche: experimental testing and FEM analysis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. Naaïm">M. Naaïm</text:a></text:p>
              <text:p text:style-name="Normal"><text:span>International Snow Science Workshop (ISSW)</text:span><text:span>, Oct 2013, Grenoble – Chamonix Mont-Blanc, France. p. 892 - p. 899</text:span></text:p>
              <text:p text:style-name="Normal"><text:span>Communication dans un congrès</text:span></text:p>
              <text:p text:style-name="Normal"><text:a xlink:type="simple" xlink:href="https://hal.science/hal-00951668v1">hal-009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83v1">Vulnerability assessment of reinforced concret structures submitted to out-of-plane loadings: application to a protective structure impacted by snow avalanches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. Naaim">M. Naaim</text:a></text:p>
              <text:p text:style-name="Normal"><text:span>2012 International Snow Science Workshop ISSW</text:span><text:span>, Sep 2012, Anchorage, United States. p. 703 - p. 706</text:span></text:p>
              <text:p text:style-name="Normal"><text:span>Communication dans un congrès</text:span></text:p>
              <text:p text:style-name="Normal"><text:a xlink:type="simple" xlink:href="https://hal.science/hal-00744583v1">hal-00744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93v1">Reinforced concrete structures loaded by snow avalanches: numerical and experimental approaches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M. Brun">M. Brun</text:a><text:span>,</text:span><text:a xlink:type="simple" xlink:href="https://hal.science/search/index/?q=*&amp;authFullName_s=A. Limam">A. Limam</text:a><text:span>,</text:span><text:a xlink:type="simple" xlink:href="https://hal.science/search/index/?q=*&amp;authFullName_s=M. Naaim">M. Naaim</text:a></text:p>
              <text:p text:style-name="Normal"><text:span>EGU General Assembly</text:span><text:span>, Apr 2012, Vienne, Austria. pp.1</text:span></text:p>
              <text:p text:style-name="Normal"><text:span>Communication dans un congrès</text:span></text:p>
              <text:p text:style-name="Normal"><text:a xlink:type="simple" xlink:href="https://hal.inrae.fr/hal-02597993v1">hal-0259799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a383a" table:style-name="2a383a">
          <table:table-column table:style-name="2a383a.0"/>
          <table:table-row>
            <table:table-cell office:value-type="string">
              <text:p text:style-name="Normal"><text:a xlink:type="simple" xlink:href="https://hal.inrae.fr/hal-02608725v1">Recommandations pour la justification du comportement des barrages-voûtes : version provisoire</text:a></text:p>
              <text:p text:style-name="Normal"><text:a xlink:type="simple" xlink:href="https://hal.science/search/index/?q=*&amp;authFullName_s=F. Andrian">F. Andrian</text:a><text:span>,</text:span><text:a xlink:type="simple" xlink:href="https://hal.science/search/index/?q=*&amp;authFullName_s=E. Bourdarot">E. Bourdarot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Audrey Carrere">Audrey Carrere</text:a><text:span>,</text:span><text:a xlink:type="simple" xlink:href="https://hal.science/search/index/?q=*&amp;authFullName_s=G. Castanier">G. Castanier</text:a><text:span>et al.</text:span></text:p>
              <text:p text:style-name="Normal"><text:span>Comité Français des Barrages et des Réservoirs, CFBR, pp.191, 2018</text:span></text:p>
              <text:p text:style-name="Normal"><text:span>Ouvrages</text:span></text:p>
              <text:p text:style-name="Normal"><text:a xlink:type="simple" xlink:href="https://hal.inrae.fr/hal-02608725v1">hal-0260872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92588a" table:style-name="92588a">
          <table:table-column table:style-name="92588a.0"/>
          <table:table-row>
            <table:table-cell office:value-type="string">
              <text:p text:style-name="Normal"><text:a xlink:type="simple" xlink:href="https://hal.science/hal-04682619v1">Analyse de la vulnérabilité et fragilité des enjeux exposés aux phénomènes naturels : application au bâti dans le contexte torrentiel ; Rapport de Recherche, programme MTE (DGPR/SRNH)2023, pp. 110.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Jean-Marc Tacnet">Jean-Marc Tacnet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682619v1">hal-046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46v1">Analyse comparative des méthodes dites « multicritère » dans le contexte torrentiel. Rapport de phase 2 : méthodologie d'évaluation des dommages</text:a></text:p>
              <text:p text:style-name="Normal"><text:a xlink:type="simple" xlink:href="https://hal.science/search/index/?q=*&amp;authFullName_s=Philomène Favier">Philomène Favie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I. Ousset">I. Ousset</text:a><text:span>,</text:span><text:a xlink:type="simple" xlink:href="https://hal.science/search/index/?q=*&amp;authFullName_s=Jean-Marc Tacnet">Jean-Marc Tacnet</text:a></text:p>
              <text:p text:style-name="Normal"><text:span>[Rapport de recherche] Commissariat général au développement durable (CGDD); IRSTEA - Institut national de recherche en sciences et technologies pour l'environnement et l'agriculture, 2 Rue de la Papeterie, 38402 Saint-Martin-d'Hè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32546v1">hal-0213254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fdac2" table:style-name="5fdac2">
          <table:table-column table:style-name="5fdac2.0"/>
          <table:table-row>
            <table:table-cell office:value-type="string">
              <text:p text:style-name="Normal"><text:a xlink:type="simple" xlink:href="https://theses.hal.science/tel-01339830v1">Contribution à la modélisation par éléments finis des structures en béton armé soumises à des avalanches de neige : Application à la structure de protection de Taconnaz</text:a></text:p>
              <text:p text:style-name="Normal"><text:a xlink:type="simple" xlink:href="https://hal.science/search/index/?q=*&amp;authFullName_s=I. Ousset">I. Ousset</text:a></text:p>
              <text:p text:style-name="Normal"><text:span>Génie civil. INSA de Lyon, 2015. Français.<text:s/></text:span><text:a xlink:type="simple" xlink:href="https://www.theses.fr/2015ISAL0051">⟨NNT : 2015ISAL0051⟩</text:a></text:p>
              <text:p text:style-name="Normal"><text:span>Thèse</text:span></text:p>
              <text:p text:style-name="Normal"><text:a xlink:type="simple" xlink:href="https://theses.hal.science/tel-01339830v1">tel-01339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Ousset</dc:title>
    <dc:subject/>
    <dc:description>CV</dc:description>
    <dc:creator/>
    <dc:date>2026-05-22T05:40:22.000</dc:date>
    <meta:generator>PHPWord</meta:generator>
    <meta:initial-creator>CCSD</meta:initial-creator>
    <meta:creation-date>2026-05-22T05:40:22.000</meta:creation-date>
    <meta:keyword/>
    <meta:user-defined meta:name="Category"/>
    <meta:user-defined meta:name="Company"/>
    <meta:user-defined meta:name="Manager"/>
  </office:meta>
</office:document-meta>
</file>