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473" style:family="table">
      <style:table-properties style:rel-width="100" table:align="center"/>
    </style:style>
    <style:style style:name="4b4473.0" style:family="table-column">
      <style:table-column-properties style:column-width="0.00cm"/>
    </style:style>
    <style:style style:name="8a0424" style:family="table">
      <style:table-properties style:rel-width="100" table:align="center"/>
    </style:style>
    <style:style style:name="8a0424.0" style:family="table-column">
      <style:table-column-properties style:column-width="0.00cm"/>
    </style:style>
    <style:style style:name="35c466" style:family="table">
      <style:table-properties style:rel-width="100" table:align="center"/>
    </style:style>
    <style:style style:name="35c466.0" style:family="table-column">
      <style:table-column-properties style:column-width="0.00cm"/>
    </style:style>
    <style:style style:name="4813f2" style:family="table">
      <style:table-properties style:rel-width="100" table:align="center"/>
    </style:style>
    <style:style style:name="4813f2.0" style:family="table-column">
      <style:table-column-properties style:column-width="0.00cm"/>
    </style:style>
    <style:style style:name="0f0567" style:family="table">
      <style:table-properties style:rel-width="100" table:align="center"/>
    </style:style>
    <style:style style:name="0f0567.0" style:family="table-column">
      <style:table-column-properties style:column-width="0.00cm"/>
    </style:style>
    <style:style style:name="1b09eb" style:family="table">
      <style:table-properties style:rel-width="100" table:align="center"/>
    </style:style>
    <style:style style:name="1b0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ares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4b4473" table:style-name="4b4473">
          <table:table-column table:style-name="4b4473.0"/>
          <table:table-row>
            <table:table-cell office:value-type="string">
              <text:p text:style-name="Normal"><text:a xlink:type="simple" xlink:href="https://hal.science/hal-05597419v1">Du texte à l’image : Restituer le Camp du drap d’or par le numérique</text:a></text:p>
              <text:p text:style-name="Normal"><text:a xlink:type="simple" xlink:href="https://hal.science/search/index/?q=*&amp;authFullName_s=Isabelle Paresys">Isabelle Paresys</text:a></text:p>
              <text:p text:style-name="Normal"><text:span>Un nouveau témoin sur le Camp du drap d’or : Pietro Contarini</text:span><text:span>, Anne Bouscharain (Bordeaux-Montaigne); Virginie Leroux (EPHE); John Nassichuk (Western Ontario university), Oct 2025, Paris, Institut National d'Histoire de l'Art, France</text:span></text:p>
              <text:p text:style-name="Normal"><text:span>Communication dans un congrès</text:span></text:p>
              <text:p text:style-name="Normal"><text:a xlink:type="simple" xlink:href="https://hal.science/hal-05597419v1">hal-05597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8571v1">Le Camp du drap d‘or numérique : approche interdisciplinaire et méthodologies pour l’historien.ne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Jérémy Cundekovic">Jérémy Cundekovic</text:a></text:p>
              <text:p text:style-name="Normal"><text:span>Séminaire Centres et Marges de l’Histoire, Université de Picardie Jules-Verne</text:span><text:span>, Feb 2023, Amiens, France</text:span></text:p>
              <text:p text:style-name="Normal"><text:span>Communication dans un congrès</text:span></text:p>
              <text:p text:style-name="Normal"><text:a xlink:type="simple" xlink:href="https://lilloa.hal.science/hal-04138571v1">hal-04138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8580v1">The Digital Field of Cloth of Gold: A Matter of Textile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François Rousselle">François Rousselle</text:a></text:p>
              <text:p text:style-name="Normal"><text:span>International Conference "Smart Textiles from Antiquity to Modern Times"</text:span><text:span>, Audrey Gouy, HALMA-IPEL, université de Lille, Apr 2022, Lille, France</text:span></text:p>
              <text:p text:style-name="Normal"><text:span>Communication dans un congrès</text:span></text:p>
              <text:p text:style-name="Normal"><text:a xlink:type="simple" xlink:href="https://lilloa.hal.science/hal-04138580v1">hal-041385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8605v1">Le camp du drap d’or numérique (1520-2021)</text:a></text:p>
              <text:p text:style-name="Normal"><text:a xlink:type="simple" xlink:href="https://hal.science/search/index/?q=*&amp;authFullName_s=Isabelle Paresys">Isabelle Paresys</text:a></text:p>
              <text:p text:style-name="Normal"><text:span>Les conférences invitées à la Villa Médicis, Académie de France à Rome</text:span><text:span>, Jun 2021, Rome, Italie</text:span></text:p>
              <text:p text:style-name="Normal"><text:span>Communication dans un congrès</text:span></text:p>
              <text:p text:style-name="Normal"><text:a xlink:type="simple" xlink:href="https://lilloa.hal.science/hal-04138605v1">hal-0413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02v1">« La fabrique du costume historique au cinéma : le cas de La Reine Margot (1994, Patrice Chéreau) »</text:a></text:p>
              <text:p text:style-name="Normal"><text:a xlink:type="simple" xlink:href="https://hal.science/search/index/?q=*&amp;authFullName_s=Isabelle Paresys">Isabelle Paresys</text:a></text:p>
              <text:p text:style-name="Normal"><text:span>Colloque Le costume sur un plateau, Université Sorbonne Nouvell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263602v1">hal-022636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2123v1">Le costume historique de cinéma, recréation visuelle de la Renaissance</text:a></text:p>
              <text:p text:style-name="Normal"><text:a xlink:type="simple" xlink:href="https://hal.science/search/index/?q=*&amp;authFullName_s=Isabelle Paresys">Isabelle Paresys</text:a></text:p>
              <text:p text:style-name="Normal"><text:span>Reenactment / Reconstitution : refaire ou déjouer l’Histoire</text:span><text:span>, Sep 2018, Cerisy-la-Salle, France</text:span></text:p>
              <text:p text:style-name="Normal"><text:span>Communication dans un congrès</text:span></text:p>
              <text:p text:style-name="Normal"><text:a xlink:type="simple" xlink:href="https://lilloa.hal.science/hal-04142123v1">hal-04142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79029v1">« La Renaissance au cinéma : la question du costume. Une réécriture visuelle d’une époque historique »,</text:a></text:p>
              <text:p text:style-name="Normal"><text:a xlink:type="simple" xlink:href="https://hal.science/search/index/?q=*&amp;authFullName_s=Isabelle Paresys">Isabelle Paresys</text:a></text:p>
              <text:p text:style-name="Normal"><text:span>Reenactment / reconstitution : refaire ou déjouer l’Histoire ?</text:span><text:span>, Sep 2018, Cerisy-la-Salle, France</text:span></text:p>
              <text:p text:style-name="Normal"><text:span>Communication dans un congrès</text:span></text:p>
              <text:p text:style-name="Normal"><text:a xlink:type="simple" xlink:href="https://lilloa.hal.science/hal-01879029v1">hal-018790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334v1">« La fraise, un objet nomade à la Renaissance »</text:a></text:p>
              <text:p text:style-name="Normal"><text:a xlink:type="simple" xlink:href="https://hal.science/search/index/?q=*&amp;authFullName_s=Isabelle Paresys">Isabelle Paresys</text:a></text:p>
              <text:p text:style-name="Normal"><text:span>Objets Nomades : circulations, appropriations et identités à l’époque moderne (1500-1800) / Nomadic Objects : Material Circulations, Appropriations and the Formation of Identities in the Early Modern Period (1500-1800</text:span><text:span>, université de Paris 3 Sorbonne Nouvelle, Musée national de la Renaissance, Musée Cognacq-Jay, Mar 2017, Paris, France</text:span></text:p>
              <text:p text:style-name="Normal"><text:span>Communication dans un congrès</text:span></text:p>
              <text:p text:style-name="Normal"><text:a xlink:type="simple" xlink:href="https://lilloa.hal.science/hal-01568334v1">hal-015683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65431v1">« Le costume historique de cinéma comme écriture visuelle d'une époque : l'exemple de la Renaissance »</text:a></text:p>
              <text:p text:style-name="Normal"><text:a xlink:type="simple" xlink:href="https://hal.science/search/index/?q=*&amp;authFullName_s=Isabelle Paresys">Isabelle Paresys</text:a></text:p>
              <text:p text:style-name="Normal"><text:span>Colloque international Visions de l'histoire : l'écriture visuelle du temps, 3-4 février 2017, Paris, Collège de France - BnF</text:span><text:span>, Laurent Cuvelier, Andrien Genoudet, Clément Weiss, Feb 2017, Paris, France</text:span></text:p>
              <text:p text:style-name="Normal"><text:span>Communication dans un congrès</text:span></text:p>
              <text:p text:style-name="Normal"><text:a xlink:type="simple" xlink:href="https://lilloa.hal.science/hal-01465431v1">hal-014654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7034v1">« Avec ou sans fraise. La Renaissance fait son cinéma »</text:a></text:p>
              <text:p text:style-name="Normal"><text:a xlink:type="simple" xlink:href="https://hal.science/search/index/?q=*&amp;authFullName_s=Isabelle Paresys">Isabelle Paresys</text:a></text:p>
              <text:p text:style-name="Normal"><text:span>La Renaissance en Europe dans sa diversité</text:span><text:span>, université de Nancy, Jun 2013, Nancy, France. pp.439-454</text:span></text:p>
              <text:p text:style-name="Normal"><text:span>Communication dans un congrès</text:span></text:p>
              <text:p text:style-name="Normal"><text:a xlink:type="simple" xlink:href="https://lilloa.hal.science/hal-01477034v1">hal-014770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7026v1">Fashion iconography as image of temporality</text:a></text:p>
              <text:p text:style-name="Normal"><text:a xlink:type="simple" xlink:href="https://hal.science/search/index/?q=*&amp;authFullName_s=Isabelle Paresys">Isabelle Paresys</text:a></text:p>
              <text:p text:style-name="Normal"><text:span>10th Nordik Art History conference, session "Fashion as image"</text:span><text:span>, Oct 2012, Stokholm, Sweden</text:span></text:p>
              <text:p text:style-name="Normal"><text:span>Communication dans un congrès</text:span></text:p>
              <text:p text:style-name="Normal"><text:a xlink:type="simple" xlink:href="https://lilloa.hal.science/hal-01477026v1">hal-014770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7029v1">Luxury Dress at Court in Early Modern France</text:a></text:p>
              <text:p text:style-name="Normal"><text:a xlink:type="simple" xlink:href="https://hal.science/search/index/?q=*&amp;authFullName_s=Isabelle Paresys">Isabelle Paresys</text:a></text:p>
              <text:p text:style-name="Normal"><text:span>Courts and Luxury in the Early Modern World</text:span><text:span>, The European University Institute; Warwick Global History and Culture Centre; Monash University; Centro Studi Europa delle Corti, Jun 2011, Fiesole, Italy</text:span></text:p>
              <text:p text:style-name="Normal"><text:span>Communication dans un congrès</text:span></text:p>
              <text:p text:style-name="Normal"><text:a xlink:type="simple" xlink:href="https://lilloa.hal.science/hal-01477029v1">hal-014770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484v1">« Marquer la prééminence : les apparences vestimentaires du courtisan dans la France de la Renaissance »</text:a></text:p>
              <text:p text:style-name="Normal"><text:a xlink:type="simple" xlink:href="https://hal.science/search/index/?q=*&amp;authFullName_s=Isabelle Paresys">Isabelle Paresys</text:a></text:p>
              <text:p text:style-name="Normal"><text:span>Forma e segni della distinzione soziale / Marquer la prééminence sociale</text:span><text:span>, Sep 2011, Palerme, Italie</text:span></text:p>
              <text:p text:style-name="Normal"><text:span>Communication dans un congrès</text:span></text:p>
              <text:p text:style-name="Normal"><text:a xlink:type="simple" xlink:href="https://lilloa.hal.science/hal-01568484v1">hal-015684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497v1">« Vêtir les souverains français à la Renaissance : les garde-robes d’Henri II et de Catherine de Médicis en 1556 et 1557 »,</text:a></text:p>
              <text:p text:style-name="Normal"><text:a xlink:type="simple" xlink:href="https://hal.science/search/index/?q=*&amp;authFullName_s=Isabelle Paresys">Isabelle Paresys</text:a></text:p>
              <text:p text:style-name="Normal"><text:span>Cultures matérielles, cultures visuelles du costume dans les cours européennes (1300-1815) / Material &amp; Visual Cultures of Dress in European Courts (1300-1815) </text:span><text:span>, Centre de recherches historiques du château de Versailles; Isabelle Paresys, Jun 2009, Versailles, France</text:span></text:p>
              <text:p text:style-name="Normal"><text:span>Communication dans un congrès</text:span></text:p>
              <text:p text:style-name="Normal"><text:a xlink:type="simple" xlink:href="https://lilloa.hal.science/hal-01568497v1">hal-01568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845v1">Apparences vestimentaires et cartographie de l'espace en Europe occidentale aux XVIe et XVIIe siècles</text:a></text:p>
              <text:p text:style-name="Normal"><text:a xlink:type="simple" xlink:href="https://hal.science/search/index/?q=*&amp;authFullName_s=Isabelle Paresys">Isabelle Paresys</text:a></text:p>
              <text:p text:style-name="Normal"><text:span>Colloque Paraître et Apparences dans une perspective spatiale, 21 septembre 2006</text:span><text:span>, 2006, Villeneuve d'Ascq,, France</text:span></text:p>
              <text:p text:style-name="Normal"><text:span>Communication dans un congrès</text:span></text:p>
              <text:p text:style-name="Normal"><text:a xlink:type="simple" xlink:href="https://shs.hal.science/halshs-00134845v1">halshs-001348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501v1">« ‘Pour faire un corps bien espagnolé’. Corps vêtu, corps paré à la Renaissance »,</text:a></text:p>
              <text:p text:style-name="Normal"><text:a xlink:type="simple" xlink:href="https://hal.science/search/index/?q=*&amp;authFullName_s=Isabelle Paresys">Isabelle Paresys</text:a></text:p>
              <text:p text:style-name="Normal"><text:span>Corps-Santé-Société</text:span><text:span>, Université de Paris 13; Assistance publique des hôpitaux de Paris, Dec 2002, Paris, France</text:span></text:p>
              <text:p text:style-name="Normal"><text:span>Communication dans un congrès</text:span></text:p>
              <text:p text:style-name="Normal"><text:a xlink:type="simple" xlink:href="https://lilloa.hal.science/hal-01568501v1">hal-015685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443v1">« Clothes and Eloquent Body in the Sixteenth Century Europe »</text:a></text:p>
              <text:p text:style-name="Normal"><text:a xlink:type="simple" xlink:href="https://hal.science/search/index/?q=*&amp;authFullName_s=Isabelle Paresys">Isabelle Paresys</text:a></text:p>
              <text:p text:style-name="Normal"><text:span>“Cultural Exchange in Europe c. 1400-c. 1700”</text:span><text:span>, Sep 1999, Naples, Italy</text:span></text:p>
              <text:p text:style-name="Normal"><text:span>Communication dans un congrès</text:span></text:p>
              <text:p text:style-name="Normal"><text:a xlink:type="simple" xlink:href="https://lilloa.hal.science/hal-01568443v1">hal-01568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500v1">« L'homicide pardonné sous François Ier, révélateur de tensions et de solidarités dans la parenté »</text:a></text:p>
              <text:p text:style-name="Normal"><text:a xlink:type="simple" xlink:href="https://hal.science/search/index/?q=*&amp;authFullName_s=Isabelle Paresys">Isabelle Paresys</text:a></text:p>
              <text:p text:style-name="Normal"><text:span>Violence and context</text:span><text:span>, International Association for the History of Crime and Criminal Justice, Jun 1994, Paris, France</text:span></text:p>
              <text:p text:style-name="Normal"><text:span>Communication dans un congrès</text:span></text:p>
              <text:p text:style-name="Normal"><text:a xlink:type="simple" xlink:href="https://lilloa.hal.science/hal-01568500v1">hal-01568500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8a0424" table:style-name="8a0424">
          <table:table-column table:style-name="8a0424.0"/>
          <table:table-row>
            <table:table-cell office:value-type="string">
              <text:p text:style-name="Normal"><text:a xlink:type="simple" xlink:href="https://hal.science/hal-04795118v1">Le Camp du Drap d’or numérique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Jérémy Cundekovic">Jérémy Cundekovic</text:a></text:p>
              <text:p text:style-name="Normal"><text:span>Le Camp du Drap d’or. Commémoration du 1/2 millénaire de l’Entrevue.</text:span><text:span>, Bulletin historique et artistique du Calaisis (XIIe colloque historique des Pays du Calaisis), Les Amis du Vieux Calais, 2024, 0521-713X</text:span></text:p>
              <text:p text:style-name="Normal"><text:span>Chapitre d'ouvrage</text:span></text:p>
              <text:p text:style-name="Normal"><text:a xlink:type="simple" xlink:href="https://hal.science/hal-04795118v1">hal-047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76v1">Le joker : l’habit du fou en héritage</text:a></text:p>
              <text:p text:style-name="Normal"><text:a xlink:type="simple" xlink:href="https://hal.science/search/index/?q=*&amp;authFullName_s=Isabelle Paresys">Isabelle Paresys</text:a></text:p>
              <text:p text:style-name="Normal"><text:span>Pierre Serna.<text:s/></text:span><text:span>Le Joker. Un fou au pays des cartes</text:span><text:span>, Musée français de la carte à jouer; Face &amp; Dos; Editions de Tournon, p. 33-42, 2021</text:span></text:p>
              <text:p text:style-name="Normal"><text:span>Chapitre d'ouvrage</text:span></text:p>
              <text:p text:style-name="Normal"><text:a xlink:type="simple" xlink:href="https://hal.science/hal-03576276v1">hal-035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83v1">Cartographier le monde par le vêtement, entre Orient et Occident (XVIe-XVIIIe siècles)</text:a></text:p>
              <text:p text:style-name="Normal"><text:a xlink:type="simple" xlink:href="https://hal.science/search/index/?q=*&amp;authFullName_s=Isabelle Paresys">Isabelle Paresys</text:a></text:p>
              <text:p text:style-name="Normal"><text:span>Delille, Damien; Sénéchal, Philippe.<text:s/></text:span><text:span>Mode et vêtement. Études visuelles et culture matérielle</text:span><text:span>, p.375-383, 2020, 978-2-916914-92-3</text:span></text:p>
              <text:p text:style-name="Normal"><text:span>Chapitre d'ouvrage</text:span></text:p>
              <text:p text:style-name="Normal"><text:a xlink:type="simple" xlink:href="https://hal.science/hal-03576283v1">hal-0357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79v1">Des usages du vêtement de cour (XVe-XVIIIe s)</text:a></text:p>
              <text:p text:style-name="Normal"><text:a xlink:type="simple" xlink:href="https://hal.science/search/index/?q=*&amp;authFullName_s=Isabelle Paresys">Isabelle Paresys</text:a></text:p>
              <text:p text:style-name="Normal"><text:span>Damien Delille; Philippe Sénéchal.<text:s/></text:span><text:span>Mode et vêtement. Études visuelles et culture matérielle</text:span><text:span>, p.134-147, 2020</text:span></text:p>
              <text:p text:style-name="Normal"><text:span>Chapitre d'ouvrage</text:span></text:p>
              <text:p text:style-name="Normal"><text:a xlink:type="simple" xlink:href="https://hal.science/hal-03576279v1">hal-035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06v1">“Dressing the Queen at the Renaissance French Court: sartorial politics”</text:a></text:p>
              <text:p text:style-name="Normal"><text:a xlink:type="simple" xlink:href="https://hal.science/search/index/?q=*&amp;authFullName_s=Isabelle Paresys">Isabelle Paresys</text:a></text:p>
              <text:p text:style-name="Normal"><text:span>Erin Griffey.<text:s/></text:span><text:span>Sartorial Politics in Early Modern Europe: Fashioning Women</text:span><text:span>,<text:s/></text:span><text:a xlink:type="simple" xlink:href="https://www.aup.nl/en/book/9789462986008/sartorial-politics-in-early-modern-europe">Amsterdam University Press</text:a><text:span>, pp.57-74, 2019, 9789462986008</text:span></text:p>
              <text:p text:style-name="Normal"><text:span>Chapitre d'ouvrage</text:span></text:p>
              <text:p text:style-name="Normal"><text:a xlink:type="simple" xlink:href="https://hal.science/hal-02263606v1">hal-022636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65433v1">The body</text:a></text:p>
              <text:p text:style-name="Normal"><text:a xlink:type="simple" xlink:href="https://hal.science/search/index/?q=*&amp;authFullName_s=Isabelle Paresys">Isabelle Paresys</text:a></text:p>
              <text:p text:style-name="Normal"><text:span>Peter McNeil (ed.).<text:s/></text:span><text:span>A Cultural History of Dress and Fashion in the Age of Enlightenment (1650-1800)</text:span><text:span>,<text:s/></text:span><text:a xlink:type="simple" xlink:href="http://www.bloomsbury.com/uk/a-cultural-history-of-dress-and-fashion-9781472557490/">Bloomsbury</text:a><text:span>, pp.63-86, 2017, A Cultural History of Dress and Fashion, 9781472557490</text:span></text:p>
              <text:p text:style-name="Normal"><text:span>Chapitre d'ouvrage</text:span></text:p>
              <text:p text:style-name="Normal"><text:a xlink:type="simple" xlink:href="https://lilloa.hal.science/hal-01465433v1">hal-014654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65434v1">The body</text:a></text:p>
              <text:p text:style-name="Normal"><text:a xlink:type="simple" xlink:href="https://hal.science/search/index/?q=*&amp;authFullName_s=Isabelle Paresys">Isabelle Paresys</text:a></text:p>
              <text:p text:style-name="Normal"><text:span>Elizabeth Currie (ed.).<text:s/></text:span><text:span>A Cultural History of Dress and Fashion in the Renaissance (1450-1650)</text:span><text:span>,<text:s/></text:span><text:a xlink:type="simple" xlink:href="http://www.bloomsbury.com/uk/a-cultural-history-of-dress-and-fashion-9781472557490/">Bloomsbury</text:a><text:span>, pp.57-73, 2017, A Cultural History of Dress and Fashion, 9781472557490</text:span></text:p>
              <text:p text:style-name="Normal"><text:span>Chapitre d'ouvrage</text:span></text:p>
              <text:p text:style-name="Normal"><text:a xlink:type="simple" xlink:href="https://lilloa.hal.science/hal-01465434v1">hal-014654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39v1">« Vêtement »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Manuel Cnrs Charpy">Manuel Cnrs Charpy</text:a><text:span>,</text:span><text:a xlink:type="simple" xlink:href="https://hal.science/search/index/?q=*&amp;authFullName_s=Meiss-Even Marjorie">Meiss-Even Marjorie</text:a></text:p>
              <text:p text:style-name="Normal"><text:span>Claude Gauvard ; Jean-François Sirinelli.<text:s/></text:span><text:span>Dictionnaire de l'historien</text:span><text:span>,<text:s/></text:span><text:a xlink:type="simple" xlink:href="https://www.puf.com/content/Dictionnaire_de_lhistorien">Presses universitaires de France</text:a><text:span>, pp.731-733, 2015, 978-2-13-056119-4</text:span></text:p>
              <text:p text:style-name="Normal"><text:span>Chapitre d'ouvrage</text:span></text:p>
              <text:p text:style-name="Normal"><text:a xlink:type="simple" xlink:href="https://lilloa.hal.science/hal-01568039v1">hal-015680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7038v1">« Avec ou sans fraise.La Renaissance fait son cinéma »,</text:a></text:p>
              <text:p text:style-name="Normal"><text:a xlink:type="simple" xlink:href="https://hal.science/search/index/?q=*&amp;authFullName_s=Isabelle Paresys">Isabelle Paresys</text:a></text:p>
              <text:p text:style-name="Normal"><text:span>Michel Deshaies, Lioudmila Chvedova, Stanislaw Fiszer, Marie-Sol Ortola.<text:s/></text:span><text:span>La Renaissance en Europe dans sa diversité.<text:s/></text:span><text:span>, 3, Université de Lorraine, p. 439-454., 2015, Tome 3 : Circulation des hommes, des idées et des biens, héritages. 978-2917030110</text:span></text:p>
              <text:p text:style-name="Normal"><text:span>Chapitre d'ouvrage</text:span></text:p>
              <text:p text:style-name="Normal"><text:a xlink:type="simple" xlink:href="https://lilloa.hal.science/hal-01477038v1">hal-01477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37v1">« Mode »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Manuel Cnrs Charpy">Manuel Cnrs Charpy</text:a><text:span>,</text:span><text:a xlink:type="simple" xlink:href="https://hal.science/search/index/?q=*&amp;authFullName_s=Marjorie Meiss-Even">Marjorie Meiss-Even</text:a></text:p>
              <text:p text:style-name="Normal"><text:span>Claude Gauvard; Jean-François Sirinelli.<text:s/></text:span><text:span>Dictionnaire de l'historien</text:span><text:span>,<text:s/></text:span><text:a xlink:type="simple" xlink:href="https://www.puf.com/content/Dictionnaire_de_lhistorien">Presses universitaires de France</text:a><text:span>, pp.460-461 2015, 978-2-13-056119-4</text:span></text:p>
              <text:p text:style-name="Normal"><text:span>Chapitre d'ouvrage</text:span></text:p>
              <text:p text:style-name="Normal"><text:a xlink:type="simple" xlink:href="https://lilloa.hal.science/hal-01568037v1">hal-015680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31v1">« Apparence »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Manuel Cnrs Charpy">Manuel Cnrs Charpy</text:a><text:span>,</text:span><text:a xlink:type="simple" xlink:href="https://hal.science/search/index/?q=*&amp;authFullName_s=Meiss-Even Marjorie">Meiss-Even Marjorie</text:a></text:p>
              <text:p text:style-name="Normal"><text:span>Claude Gauvard ; Jean-François Sirinelli.<text:s/></text:span><text:span>Dictionnaire de l'historien</text:span><text:span>,<text:s/></text:span><text:a xlink:type="simple" xlink:href="https://www.puf.com/content/Dictionnaire_de_lhistorien">Presses universitaires de France</text:a><text:span>, pp.23-24, 2015, 978-2-13-056119-4</text:span></text:p>
              <text:p text:style-name="Normal"><text:span>Chapitre d'ouvrage</text:span></text:p>
              <text:p text:style-name="Normal"><text:a xlink:type="simple" xlink:href="https://lilloa.hal.science/hal-01568031v1">hal-015680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7042v1">« De l'habit au costume : L’image du vêtement comme marqueur de temporalité »</text:a></text:p>
              <text:p text:style-name="Normal"><text:a xlink:type="simple" xlink:href="https://hal.science/search/index/?q=*&amp;authFullName_s=Isabelle Paresys">Isabelle Paresys</text:a></text:p>
              <text:p text:style-name="Normal"><text:span>Sophie Raux, Daniel Dubuisson.<text:s/></text:span><text:span>À perte de vue. Les nouveaux paradigmes du visuel</text:span><text:span>,<text:s/></text:span><text:a xlink:type="simple" xlink:href="http://www.lespressesdureel.com/ouvrage.php?id=2761">Presses du Réel</text:a><text:span>, p. 195-208, 2015, 978-2-84066-505-2</text:span></text:p>
              <text:p text:style-name="Normal"><text:span>Chapitre d'ouvrage</text:span></text:p>
              <text:p text:style-name="Normal"><text:a xlink:type="simple" xlink:href="https://lilloa.hal.science/hal-01477042v1">hal-014770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16v1">« Les costumes et leur fabrication. Marignan 1515-2015 - Représenter la cour de François Ier »</text:a></text:p>
              <text:p text:style-name="Normal"><text:a xlink:type="simple" xlink:href="https://hal.science/search/index/?q=*&amp;authFullName_s=Isabelle Paresys">Isabelle Paresys</text:a></text:p>
              <text:p text:style-name="Normal"><text:span>Pascal Brioist.<text:s/></text:span><text:span>Marignan 1515/2015. Grand spectacle historique inédit d'après Léonard de Vinci. 300 comédiens et figurants en costume et en arme. 24 &amp; 25 juillet, parc de Beauvais Romorantin. 26 &amp; 27 juillet Château du Clos Lucé, Amboise</text:span><text:span>, , pp.31-36, 2015</text:span></text:p>
              <text:p text:style-name="Normal"><text:span>Chapitre d'ouvrage</text:span></text:p>
              <text:p text:style-name="Normal"><text:a xlink:type="simple" xlink:href="https://lilloa.hal.science/hal-01568016v1">hal-015680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45v1">« La prééminence par la distinction des apparences : le courtisan dans la France de la Renaissance »</text:a></text:p>
              <text:p text:style-name="Normal"><text:a xlink:type="simple" xlink:href="https://hal.science/search/index/?q=*&amp;authFullName_s=Isabelle Paresys">Isabelle Paresys</text:a></text:p>
              <text:p text:style-name="Normal"><text:span>Jean-Philippe Genet ; E. Igor Mineo.<text:s/></text:span><text:span>Marquer la prééminence sociale</text:span><text:span>,<text:s/></text:span><text:a xlink:type="simple" xlink:href="http://books.openedition.org/psorbonne/3320">Publications de la Sorbonne</text:a><text:span>, pp.361-376, 2014, 9782859447670</text:span></text:p>
              <text:p text:style-name="Normal"><text:span>Chapitre d'ouvrage</text:span></text:p>
              <text:p text:style-name="Normal"><text:a xlink:type="simple" xlink:href="https://lilloa.hal.science/hal-01568045v1">hal-015680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52v1">The Scarab Princess: the magnificent body</text:a></text:p>
              <text:p text:style-name="Normal"><text:a xlink:type="simple" xlink:href="https://hal.science/search/index/?q=*&amp;authFullName_s=Isabelle Paresys">Isabelle Paresys</text:a></text:p>
              <text:p text:style-name="Normal"><text:span>Isabelle Paresys; Shazia Boucher; Anne-Claire Laronde.<text:s/></text:span><text:span>Plein les Yeux :  le spectacle de la mode / A Feast for the Eyes: Spectacular Fashions</text:span><text:span>,<text:s/></text:span><text:a xlink:type="simple" xlink:href="http://www.silvanaeditoriale.it/catalogo/prodotto.asp?id=3690">Silvana Editoriale SPA</text:a><text:span>, pp.103-106, 2012, 9788836624287</text:span></text:p>
              <text:p text:style-name="Normal"><text:span>Chapitre d'ouvrage</text:span></text:p>
              <text:p text:style-name="Normal"><text:a xlink:type="simple" xlink:href="https://lilloa.hal.science/hal-01568052v1">hal-01568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54v1">« La cour de France, fabrique de normes vestimentaires à l’époque moderne »</text:a></text:p>
              <text:p text:style-name="Normal"><text:a xlink:type="simple" xlink:href="https://hal.science/search/index/?q=*&amp;authFullName_s=Isabelle Paresys">Isabelle Paresys</text:a></text:p>
              <text:p text:style-name="Normal"><text:span>Véronique Beaulande-Barraud; Julie Claustre ; Elsa Marmursztejn.<text:s/></text:span><text:span>Fabrique de la norme. Lieux et modes de production des normes au Moyen Âge et à l'époque moderne</text:span><text:span>,<text:s/></text:span><text:a xlink:type="simple" xlink:href="http://www.pur-editions.fr/detail.php?idOuv=2899">Presses universitaires de Rennes</text:a><text:span>, pp.223-237, 2012, 978-2-7535-1855-1</text:span></text:p>
              <text:p text:style-name="Normal"><text:span>Chapitre d'ouvrage</text:span></text:p>
              <text:p text:style-name="Normal"><text:a xlink:type="simple" xlink:href="https://lilloa.hal.science/hal-01568054v1">hal-015680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49v1">A profusion of ruffs</text:a></text:p>
              <text:p text:style-name="Normal"><text:a xlink:type="simple" xlink:href="https://hal.science/search/index/?q=*&amp;authFullName_s=Isabelle Paresys">Isabelle Paresys</text:a></text:p>
              <text:p text:style-name="Normal"><text:span>Isabelle Paresys; Shazia Boucher; Anne-Claire Laronde.<text:s/></text:span><text:span>Plein les Yeux  le spectacle de la mode / A Feast for the Eyes: Spectacular Fashions</text:span><text:span>,<text:s/></text:span><text:a xlink:type="simple" xlink:href="http://www.silvanaeditoriale.it/catalogo/prodotto.asp?id=3690">Silvana Editoriale SPA</text:a><text:span>, pp.100-103, 2012, 9788836624287</text:span></text:p>
              <text:p text:style-name="Normal"><text:span>Chapitre d'ouvrage</text:span></text:p>
              <text:p text:style-name="Normal"><text:a xlink:type="simple" xlink:href="https://lilloa.hal.science/hal-01568049v1">hal-015680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51v1">« Princesse scarabée : le corps magnificent »</text:a></text:p>
              <text:p text:style-name="Normal"><text:a xlink:type="simple" xlink:href="https://hal.science/search/index/?q=*&amp;authFullName_s=Isabelle Paresys">Isabelle Paresys</text:a></text:p>
              <text:p text:style-name="Normal"><text:span>Isabelle Paresys; Shazia Boucher; Anne-Claire Laronde.<text:s/></text:span><text:span>Plein les Yeux  le spectacle de la mode / A Feast for the Eyes: Spectacular Fashions</text:span><text:span>,<text:s/></text:span><text:a xlink:type="simple" xlink:href="http://www.silvanaeditoriale.it/catalogo/prodotto.asp?id=3690">Silvana Editoriale SPA</text:a><text:span>, pp.22-29, 2012, 9788836624287</text:span></text:p>
              <text:p text:style-name="Normal"><text:span>Chapitre d'ouvrage</text:span></text:p>
              <text:p text:style-name="Normal"><text:a xlink:type="simple" xlink:href="https://lilloa.hal.science/hal-01568051v1">hal-015680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47v1">« Fraise(s) à profusion »</text:a></text:p>
              <text:p text:style-name="Normal"><text:a xlink:type="simple" xlink:href="https://hal.science/search/index/?q=*&amp;authFullName_s=Isabelle Paresys">Isabelle Paresys</text:a></text:p>
              <text:p text:style-name="Normal"><text:span>Isabelle Paresys; Shazia Boucher; Anne-Claire-Laronde.<text:s/></text:span><text:span>Plein les Yeux ! Le spectacle de la mode: A Feast for the Eyes! Spectacular Fashions</text:span><text:span>,<text:s/></text:span><text:a xlink:type="simple" xlink:href="http://www.silvanaeditoriale.it/catalogo/prodotto.asp?id=3690">Silvana Editoriale SPA</text:a><text:span>, p. 12-21, 2012, 9788836624287</text:span></text:p>
              <text:p text:style-name="Normal"><text:span>Chapitre d'ouvrage</text:span></text:p>
              <text:p text:style-name="Normal"><text:a xlink:type="simple" xlink:href="https://lilloa.hal.science/hal-01568047v1">hal-015680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64v1">« Vêtir les souverains français à la Renaissance : les garde-robes d’Henri II et de Catherine de Médicis en 1556 et 1557 »</text:a></text:p>
              <text:p text:style-name="Normal"><text:a xlink:type="simple" xlink:href="https://hal.science/search/index/?q=*&amp;authFullName_s=Isabelle Paresys">Isabelle Paresys</text:a></text:p>
              <text:p text:style-name="Normal"><text:span>Isabelle Paresys; Natacha Coquery.<text:s/></text:span><text:span>Paraître et Apparences du Moyen Âge à nos jours</text:span><text:span>, Centre de recherche du château de Versailles; Institut de recherches historiques du Septentrion ; CEGES université de Lille 3 , pp.133-157, 2011, 978-2-905637-64-2</text:span></text:p>
              <text:p text:style-name="Normal"><text:span>Chapitre d'ouvrage</text:span></text:p>
              <text:p text:style-name="Normal"><text:a xlink:type="simple" xlink:href="https://lilloa.hal.science/hal-01568064v1">hal-015680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59v1">Se vêtir à la cour en Europe (1400-1815), une introduction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Natacha Coquery">Natacha Coquery</text:a></text:p>
              <text:p text:style-name="Normal"><text:span>Isabelle Paresys; Natacha Coquery.<text:s/></text:span><text:span>Se vêtir à la cour en Europe (1400-1815)<text:s/></text:span><text:span>, Centre de recherche du château de Versailles; Institut de recherches historiques du Septentrion; CEGES université de Lille 3 , 2011, 978-2-905637-64-2</text:span></text:p>
              <text:p text:style-name="Normal"><text:span>Chapitre d'ouvrage</text:span></text:p>
              <text:p text:style-name="Normal"><text:a xlink:type="simple" xlink:href="https://lilloa.hal.science/hal-01568059v1">hal-01568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98v1">« Apparences vestimentaires et cartographie de l’espace en Europe occidentale aux XVIe et XVIIe siècles »</text:a></text:p>
              <text:p text:style-name="Normal"><text:a xlink:type="simple" xlink:href="https://hal.science/search/index/?q=*&amp;authFullName_s=Isabelle Paresys">Isabelle Paresys</text:a></text:p>
              <text:p text:style-name="Normal"><text:span>Isabelle Paresys.<text:s/></text:span><text:span>Paraître et Apparences du Moyen Âge à nos jours<text:s/></text:span><text:span>,<text:s/></text:span><text:a xlink:type="simple" xlink:href="http://www.septentrion.com/fr/livre/?GCOI=27574100679970">Presses universitaires du Septentrion</text:a><text:span>, pp.256-272, 2008, 2859399968</text:span></text:p>
              <text:p text:style-name="Normal"><text:span>Chapitre d'ouvrage</text:span></text:p>
              <text:p text:style-name="Normal"><text:a xlink:type="simple" xlink:href="https://lilloa.hal.science/hal-01568098v1">hal-015680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19v1">« The Dressed Body : the Moulding of Identities in 16th Century France »</text:a></text:p>
              <text:p text:style-name="Normal"><text:a xlink:type="simple" xlink:href="https://hal.science/search/index/?q=*&amp;authFullName_s=Isabelle Paresys">Isabelle Paresys</text:a></text:p>
              <text:p text:style-name="Normal"><text:span>Herman Roodenburg.<text:s/></text:span><text:span>Forging European Identities, 1400-1700</text:span><text:span>, 4, Cambridge University Press; European Science Foundation, pp.227-257, 2007, Cultural Exchange in Early Modern Europe, 9780521845496</text:span></text:p>
              <text:p text:style-name="Normal"><text:span>Chapitre d'ouvrage</text:span></text:p>
              <text:p text:style-name="Normal"><text:a xlink:type="simple" xlink:href="https://lilloa.hal.science/hal-01568119v1">hal-015681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20v1">« Paraître et se vêtir au XVIe siècle : morales vestimentaires »</text:a></text:p>
              <text:p text:style-name="Normal"><text:a xlink:type="simple" xlink:href="https://hal.science/search/index/?q=*&amp;authFullName_s=Isabelle Paresys">Isabelle Paresys</text:a></text:p>
              <text:p text:style-name="Normal"><text:span>Marie Viallon.<text:s/></text:span><text:span>Paraître et se vêtir au XVIe siècle, Actes du XIIIe colloque du Puy-en-Velay</text:span><text:span>, Publications de l’université de Saint-Étienne, pp.11-36, 2006, 978-2-86272-435-5</text:span></text:p>
              <text:p text:style-name="Normal"><text:span>Chapitre d'ouvrage</text:span></text:p>
              <text:p text:style-name="Normal"><text:a xlink:type="simple" xlink:href="https://lilloa.hal.science/hal-01568120v1">hal-015681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21v1">« ‘Pour faire un corps bien espagnolé’. Corps vêtu, corps paré à la Renaissance »,</text:a></text:p>
              <text:p text:style-name="Normal"><text:a xlink:type="simple" xlink:href="https://hal.science/search/index/?q=*&amp;authFullName_s=Isabelle Paresys">Isabelle Paresys</text:a></text:p>
              <text:p text:style-name="Normal"><text:span>Elisabeth Belmas ; Marie-José Michel<text:s/></text:span><text:span>Corps-Santé-Société</text:span><text:span>, éditions Nolin, pp.245-258, 2005, 978-2-910487-26-3</text:span></text:p>
              <text:p text:style-name="Normal"><text:span>Chapitre d'ouvrage</text:span></text:p>
              <text:p text:style-name="Normal"><text:a xlink:type="simple" xlink:href="https://lilloa.hal.science/hal-01568121v1">hal-015681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23v1">Soeverein baljuwschap Rijsel-Douai-Orchies (eeuw-1795)</text:a></text:p>
              <text:p text:style-name="Normal"><text:a xlink:type="simple" xlink:href="https://hal.science/search/index/?q=*&amp;authFullName_s=Isabelle Paresys">Isabelle Paresys</text:a></text:p>
              <text:p text:style-name="Normal"><text:span>Walter Prevenier ; Beatrijs Augustyn<text:s/></text:span><text:span>De Gewestelijke en lokale overheidsinstellingen in Vlaanderen tot 1795</text:span><text:span>, Algemeen Rijksarchief,, p. 505-512, 1997</text:span></text:p>
              <text:p text:style-name="Normal"><text:span>Chapitre d'ouvrage</text:span></text:p>
              <text:p text:style-name="Normal"><text:a xlink:type="simple" xlink:href="https://lilloa.hal.science/hal-01568123v1">hal-01568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25v1">« Aux marges du royaume : les contemporains picards de Lefèvre d'Étaples sous François Ier »</text:a></text:p>
              <text:p text:style-name="Normal"><text:a xlink:type="simple" xlink:href="https://hal.science/search/index/?q=*&amp;authFullName_s=Isabelle Paresys">Isabelle Paresys</text:a></text:p>
              <text:p text:style-name="Normal"><text:span>Jacques Lefèvre d'Etaples (1450 -1536), Actes du Colloque d'Etaples les 7 et 8 novembre 1992</text:span><text:span>, Honoré Champion, 1995</text:span></text:p>
              <text:p text:style-name="Normal"><text:span>Chapitre d'ouvrage</text:span></text:p>
              <text:p text:style-name="Normal"><text:a xlink:type="simple" xlink:href="https://lilloa.hal.science/hal-01568125v1">hal-01568125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35c466" table:style-name="35c466">
          <table:table-column table:style-name="35c466.0"/>
          <table:table-row>
            <table:table-cell office:value-type="string">
              <text:p text:style-name="Normal"><text:a xlink:type="simple" xlink:href="https://hal.science/hal-04100035v1">Une chemise de nuit fendue</text:a></text:p>
              <text:p text:style-name="Normal"><text:a xlink:type="simple" xlink:href="https://hal.science/search/index/?q=*&amp;authFullName_s=Isabelle Paresys">Isabelle Paresys</text:a></text:p>
              <text:p text:style-name="Normal"><text:span>Modes pratiques. Revue d’histoire du vêtement et de la mode</text:span><text:span>, 2023, Des nuits (5), pp.18-21</text:span></text:p>
              <text:p text:style-name="Normal"><text:span>Article dans une revue</text:span></text:p>
              <text:p text:style-name="Normal"><text:a xlink:type="simple" xlink:href="https://hal.science/hal-04100035v1">hal-0410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55v1">Le costume au cinéma, un accessoire d'historicité ?</text:a></text:p>
              <text:p text:style-name="Normal"><text:a xlink:type="simple" xlink:href="https://hal.science/search/index/?q=*&amp;authFullName_s=Isabelle Paresys">Isabelle Paresys</text:a></text:p>
              <text:p text:style-name="Normal"><text:span>L'Histoire</text:span><text:span>, 2023, Entretien, https://www.lhistoire.fr/entretien/le-costume-au-cin%C3%A9ma-un-accessoire-d%E2%80%99historicit%C3%A9</text:span></text:p>
              <text:p text:style-name="Normal"><text:span>Article dans une revue</text:span></text:p>
              <text:p text:style-name="Normal"><text:a xlink:type="simple" xlink:href="https://hal.science/hal-04637155v1">hal-046371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7797v1">« Vêtir les souverains français à la Renaissance : les garde-robes d’Henri II et de Catherine de Médicis en 1556 et 1557 »</text:a></text:p>
              <text:p text:style-name="Normal"><text:a xlink:type="simple" xlink:href="https://hal.science/search/index/?q=*&amp;authFullName_s=Isabelle Paresys">Isabelle Paresys</text:a></text:p>
              <text:p text:style-name="Normal"><text:span>Apparence(s)</text:span><text:span>, 2015, Se vêtir à la cour en Europe (1400-1815), 6/2015</text:span></text:p>
              <text:p text:style-name="Normal"><text:span>Article dans une revue</text:span></text:p>
              <text:p text:style-name="Normal"><text:a xlink:type="simple" xlink:href="https://lilloa.hal.science/hal-01317797v1">hal-013177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7873v1">« Corps, apparences vestimentaires et identités en France à la Renaissance »</text:a></text:p>
              <text:p text:style-name="Normal"><text:a xlink:type="simple" xlink:href="https://hal.science/search/index/?q=*&amp;authFullName_s=Isabelle Paresys">Isabelle Paresys</text:a></text:p>
              <text:p text:style-name="Normal"><text:span>Apparence(s)</text:span><text:span>, 2012, 4 (4/2012), http://apparences.revues.org/1229</text:span></text:p>
              <text:p text:style-name="Normal"><text:span>Article dans une revue</text:span></text:p>
              <text:p text:style-name="Normal"><text:a xlink:type="simple" xlink:href="https://lilloa.hal.science/hal-01347873v1">hal-01347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65436v1">« De la cour de France aux petits métiers. Figures d’habits sous Henri III »</text:a></text:p>
              <text:p text:style-name="Normal"><text:a xlink:type="simple" xlink:href="https://hal.science/search/index/?q=*&amp;authFullName_s=Isabelle Paresys">Isabelle Paresys</text:a></text:p>
              <text:p text:style-name="Normal"><text:span>Revue de l'Art</text:span><text:span>, 2011, Costumes de cour au XVIe siècle, 4 (174), p. 57-66</text:span></text:p>
              <text:p text:style-name="Normal"><text:span>Article dans une revue</text:span></text:p>
              <text:p text:style-name="Normal"><text:a xlink:type="simple" xlink:href="https://lilloa.hal.science/hal-01465436v1">hal-014654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7876v1">« Éditorial. Le costume en France à la Renaissance »</text:a></text:p>
              <text:p text:style-name="Normal"><text:a xlink:type="simple" xlink:href="https://hal.science/search/index/?q=*&amp;authFullName_s=Isabelle Paresys">Isabelle Paresys</text:a></text:p>
              <text:p text:style-name="Normal"><text:span>Revue de l'Art</text:span><text:span>, 2011, Costumes de cour au XVIe siècle, pp.5-8</text:span></text:p>
              <text:p text:style-name="Normal"><text:span>Article dans une revue</text:span></text:p>
              <text:p text:style-name="Normal"><text:a xlink:type="simple" xlink:href="https://lilloa.hal.science/hal-01347876v1">hal-013478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7870v1">« Apparences vestimentaires en France à l'époque moderne : avant-propos »</text:a></text:p>
              <text:p text:style-name="Normal"><text:a xlink:type="simple" xlink:href="https://hal.science/search/index/?q=*&amp;authFullName_s=Isabelle Paresys">Isabelle Paresys</text:a></text:p>
              <text:p text:style-name="Normal"><text:span>Apparence(s)</text:span><text:span>, 2011, Apparences vestimentaires en France à l'époque moderne (4/2012), http://apparences.revues.org/1166</text:span></text:p>
              <text:p text:style-name="Normal"><text:span>Article dans une revue</text:span></text:p>
              <text:p text:style-name="Normal"><text:a xlink:type="simple" xlink:href="https://lilloa.hal.science/hal-01347870v1">hal-013478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65438v1">Le noir est mis. Les puys d’Amiens, ou le paraître vestimentaire des élites urbaines à la Renaissance</text:a></text:p>
              <text:p text:style-name="Normal"><text:a xlink:type="simple" xlink:href="https://hal.science/search/index/?q=*&amp;authFullName_s=Isabelle Paresys">Isabelle Paresys</text:a></text:p>
              <text:p text:style-name="Normal"><text:span>Revue d'Histoire Moderne et Contemporaine</text:span><text:span>, 2009, 56/3, p. 66-91.<text:s/></text:span><text:a xlink:type="simple" xlink:href="https://dx.doi.org/10.3917/rhmc.563.0066">⟨10.3917/rhmc.563.0066⟩</text:a></text:p>
              <text:p text:style-name="Normal"><text:span>Article dans une revue</text:span></text:p>
              <text:p text:style-name="Normal"><text:a xlink:type="simple" xlink:href="https://lilloa.hal.science/hal-01465438v1">hal-014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88v1">« Images de l'Autre vêtu à la Renaissance. Le recueil d'habits de François Desprez (1562-1567) »</text:a></text:p>
              <text:p text:style-name="Normal"><text:a xlink:type="simple" xlink:href="https://hal.science/search/index/?q=*&amp;authFullName_s=Isabelle Paresys">Isabelle Paresys</text:a></text:p>
              <text:p text:style-name="Normal"><text:span>Journal de la Renaissance</text:span><text:span>, 2006, IV, p.221-253</text:span></text:p>
              <text:p text:style-name="Normal"><text:span>Article dans une revue</text:span></text:p>
              <text:p text:style-name="Normal"><text:a xlink:type="simple" xlink:href="https://hal.science/hal-00093188v1">hal-0009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544v1">Images de l'autre vêtu à la Renaissance. Le recueil d'habits de François Desprez (1562-1567)</text:a></text:p>
              <text:p text:style-name="Normal"><text:a xlink:type="simple" xlink:href="https://hal.science/search/index/?q=*&amp;authFullName_s=Isabelle Paresys">Isabelle Paresys</text:a></text:p>
              <text:p text:style-name="Normal"><text:span>Journal de la Renaissance</text:span><text:span>, 2006, IV, p. 25-56.<text:s/></text:span><text:a xlink:type="simple" xlink:href="https://dx.doi.org/10.1484/j.jr.2.301797">⟨10.1484/j.jr.2.301797⟩</text:a></text:p>
              <text:p text:style-name="Normal"><text:span>Article dans une revue</text:span></text:p>
              <text:p text:style-name="Normal"><text:a xlink:type="simple" xlink:href="https://api.istex.fr/ark:/67375/NDQ-BGTFSTNW-W/fulltext.pdf?sid=hal">istex</text:a></text:p>
              <text:p text:style-name="Normal"><text:a xlink:type="simple" xlink:href="https://shs.hal.science/halshs-00104544v1">halshs-00104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7956v1">« La “religion populaire” en France sous l'Ancien Régime »</text:a></text:p>
              <text:p text:style-name="Normal"><text:a xlink:type="simple" xlink:href="https://hal.science/search/index/?q=*&amp;authFullName_s=Isabelle Paresys">Isabelle Paresys</text:a></text:p>
              <text:p text:style-name="Normal"><text:span>Historiens et géographes</text:span><text:span>, 1993, 341, pp.287-302</text:span></text:p>
              <text:p text:style-name="Normal"><text:span>Article dans une revue</text:span></text:p>
              <text:p text:style-name="Normal"><text:a xlink:type="simple" xlink:href="https://lilloa.hal.science/hal-01567956v1">hal-015679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7895v1">« Le criminel face aux poursuites judiciaires sous François Ier dans la prévôté de Paris, d'après les lettres de rémission »</text:a></text:p>
              <text:p text:style-name="Normal"><text:a xlink:type="simple" xlink:href="https://hal.science/search/index/?q=*&amp;authFullName_s=Isabelle Paresys">Isabelle Paresys</text:a></text:p>
              <text:p text:style-name="Normal"><text:span>bulletin de l'International Association for the History of Crime and Criminal Justice</text:span><text:span>, 1993, Poursuites pénales/ Prosecution, 18 (Printemps / Spring 1993), pp.5-20</text:span></text:p>
              <text:p text:style-name="Normal"><text:span>Article dans une revue</text:span></text:p>
              <text:p text:style-name="Normal"><text:a xlink:type="simple" xlink:href="https://lilloa.hal.science/hal-01567895v1">hal-015678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7964v1">« L'ordre en jeu : les autorités face aux passions ludiques des Lillois (1400-1668) »</text:a></text:p>
              <text:p text:style-name="Normal"><text:a xlink:type="simple" xlink:href="https://hal.science/search/index/?q=*&amp;authFullName_s=Isabelle Paresys">Isabelle Paresys</text:a></text:p>
              <text:p text:style-name="Normal"><text:span>Revue du Nord. Histoire &amp; Archéologie</text:span><text:span>, 1987, LXIX (274), pp.535-551.<text:s/></text:span><text:a xlink:type="simple" xlink:href="https://dx.doi.org/10.3406/rnord.1987.4310">⟨10.3406/rnord.1987.4310⟩</text:a></text:p>
              <text:p text:style-name="Normal"><text:span>Article dans une revue</text:span></text:p>
              <text:p text:style-name="Normal"><text:a xlink:type="simple" xlink:href="https://lilloa.hal.science/hal-01567964v1">hal-0156796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813f2" table:style-name="4813f2">
          <table:table-column table:style-name="4813f2.0"/>
          <table:table-row>
            <table:table-cell office:value-type="string">
              <text:p text:style-name="Normal"><text:a xlink:type="simple" xlink:href="https://lilloa.hal.science/hal-04141900v1">The Digital Field of Cloth of Gold</text:a></text:p>
              <text:p text:style-name="Normal"><text:a xlink:type="simple" xlink:href="https://hal.science/search/index/?q=*&amp;authFullName_s=Isabelle Paresys">Isabelle Paresy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illoa.hal.science/hal-04141900v1">hal-04141900v1</text:a></text:p>
            </table:table-cell>
          </table:table-row>
        </table:table>
        <text:p text:style-name="P19"/>
        <text:p text:style-name="Heading2"><text:span text:style-name="T7">Poster de conférence (11)</text:span></text:p>
        <text:p text:style-name="P21"/>
        <table:table table:name="0f0567" table:style-name="0f0567">
          <table:table-column table:style-name="0f0567.0"/>
          <table:table-row>
            <table:table-cell office:value-type="string">
              <text:p text:style-name="Normal"><text:a xlink:type="simple" xlink:href="https://lilloa.hal.science/hal-04137367v1">Jouer des identités</text:a></text:p>
              <text:p text:style-name="Normal"><text:a xlink:type="simple" xlink:href="https://hal.science/search/index/?q=*&amp;authFullName_s=Isabelle Paresys">Isabelle Paresys</text:a></text:p>
              <text:p text:style-name="Normal"><text:span>Exposition « Costumer la Renaissance : Cinéma – Télévision », châteaux de Gramont et de Montal, centre des monuments nationaux, juin-septembre 2021 et janvier-mai 2022.</text:span><text:span>, Jun 2021, Gramont, France</text:span></text:p>
              <text:p text:style-name="Normal"><text:span>Poster de conférence</text:span></text:p>
              <text:p text:style-name="Normal"><text:a xlink:type="simple" xlink:href="https://lilloa.hal.science/hal-04137367v1">hal-041373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358v1">Rouge et or. De la magnificence au drame, panneau de salle et cartels, salle 6,</text:a></text:p>
              <text:p text:style-name="Normal"><text:a xlink:type="simple" xlink:href="https://hal.science/search/index/?q=*&amp;authFullName_s=Isabelle Paresys">Isabelle Paresys</text:a></text:p>
              <text:p text:style-name="Normal"><text:span>Exposition « Costumer la Renaissance : Cinéma – Télévision », châteaux de Gramont et de Montal, centre des monuments nationaux, juin-septembre 2021 et janvier-mai 2022</text:span><text:span>, Jun 2021, Gramont, France</text:span></text:p>
              <text:p text:style-name="Normal"><text:span>Poster de conférence</text:span></text:p>
              <text:p text:style-name="Normal"><text:a xlink:type="simple" xlink:href="https://lilloa.hal.science/hal-04137358v1">hal-041373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363v1">Costumer le drame : passion amoureuse en temps de guerres de religion, panneau de salle et cartels</text:a></text:p>
              <text:p text:style-name="Normal"><text:a xlink:type="simple" xlink:href="https://hal.science/search/index/?q=*&amp;authFullName_s=Isabelle Paresys">Isabelle Paresys</text:a></text:p>
              <text:p text:style-name="Normal"><text:span>Exposition « Costumer la Renaissance : Cinéma – Télévision », châteaux de Gramont et de Montal, centre des monuments nationaux, juin-septembre 2021 et janvier-mai 2022.</text:span><text:span>, Jun 2021, Gramont, France</text:span></text:p>
              <text:p text:style-name="Normal"><text:span>Poster de conférence</text:span></text:p>
              <text:p text:style-name="Normal"><text:a xlink:type="simple" xlink:href="https://lilloa.hal.science/hal-04137363v1">hal-041373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366v1">Costumer la Renaissance : fantaisies et fééries, panneau de salle et cartels, salle 8</text:a></text:p>
              <text:p text:style-name="Normal"><text:a xlink:type="simple" xlink:href="https://hal.science/search/index/?q=*&amp;authFullName_s=Isabelle Paresys">Isabelle Paresys</text:a></text:p>
              <text:p text:style-name="Normal"><text:span>Exposition « Costumer la Renaissance : Cinéma – Télévision », châteaux de Gramont et de Montal, centre des monuments nationaux, juin-septembre 2021 et janvier-mai 2022</text:span><text:span>, Jun 2021, Gramont, France</text:span></text:p>
              <text:p text:style-name="Normal"><text:span>Poster de conférence</text:span></text:p>
              <text:p text:style-name="Normal"><text:a xlink:type="simple" xlink:href="https://lilloa.hal.science/hal-04137366v1">hal-041373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374v1">Costumer la Renaissance à l’écran, panneau de salle et cartels, salle 1</text:a></text:p>
              <text:p text:style-name="Normal"><text:a xlink:type="simple" xlink:href="https://hal.science/search/index/?q=*&amp;authFullName_s=Isabelle Paresys">Isabelle Paresys</text:a></text:p>
              <text:p text:style-name="Normal"><text:span>Exposition « Costumer la Renaissance : Cinéma – Télévision », châteaux de Gramont et de Montal, centre des monuments nationaux, juin-septembre 2021 et janvier-mai 2022</text:span><text:span>, Jun 2021, Gramont, France</text:span></text:p>
              <text:p text:style-name="Normal"><text:span>Poster de conférence</text:span></text:p>
              <text:p text:style-name="Normal"><text:a xlink:type="simple" xlink:href="https://lilloa.hal.science/hal-04137374v1">hal-041373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361v1">Tudormania en costumes : Henry VIII et Elizabeth Ière, panneau de salle et cartels, salle 3</text:a></text:p>
              <text:p text:style-name="Normal"><text:a xlink:type="simple" xlink:href="https://hal.science/search/index/?q=*&amp;authFullName_s=Isabelle Paresys">Isabelle Paresys</text:a></text:p>
              <text:p text:style-name="Normal"><text:span>Exposition « Costumer la Renaissance : Cinéma – Télévision », châteaux de Gramont et de Montal, centre des monuments nationaux, juin-septembre 2021 et janvier-mai 2022.</text:span><text:span>, Jun 2021, Gramont, France</text:span></text:p>
              <text:p text:style-name="Normal"><text:span>Poster de conférence</text:span></text:p>
              <text:p text:style-name="Normal"><text:a xlink:type="simple" xlink:href="https://lilloa.hal.science/hal-04137361v1">hal-041373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2108v1">Le Camp du drap d’or numérique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François Rousselle">François Rousselle</text:a><text:span>,</text:span><text:a xlink:type="simple" xlink:href="https://hal.science/search/index/?q=*&amp;authFullName_s=Christophe Renaud">Christophe Renaud</text:a></text:p>
              <text:p text:style-name="Normal"><text:span>Consortium 3D -Usage des technologies 3D pour l'étude des sociétés humaines et de leur environnement</text:span><text:span>, Dec 2021, Talence, France</text:span></text:p>
              <text:p text:style-name="Normal"><text:span>Poster de conférence</text:span></text:p>
              <text:p text:style-name="Normal"><text:a xlink:type="simple" xlink:href="https://lilloa.hal.science/hal-04142108v1">hal-041421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372v1">Costumer le XVIe siècle, entre historicité et inventivité</text:a></text:p>
              <text:p text:style-name="Normal"><text:a xlink:type="simple" xlink:href="https://hal.science/search/index/?q=*&amp;authFullName_s=Isabelle Paresys">Isabelle Paresys</text:a></text:p>
              <text:p text:style-name="Normal"><text:span>Exposition « Costumer la Renaissance : Cinéma – Télévision », châteaux de Gramont et de Montal, centre des monuments nationaux, juin-septembre 2021 et janvier-mai 2022</text:span><text:span>, Jun 2021, Gramont, France</text:span></text:p>
              <text:p text:style-name="Normal"><text:span>Poster de conférence</text:span></text:p>
              <text:p text:style-name="Normal"><text:a xlink:type="simple" xlink:href="https://lilloa.hal.science/hal-04137372v1">hal-04137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28v1">« Vêtir les gentilshommes de la cour (1515-1520) »</text:a></text:p>
              <text:p text:style-name="Normal"><text:a xlink:type="simple" xlink:href="https://hal.science/search/index/?q=*&amp;authFullName_s=Isabelle Paresys">Isabelle Paresys</text:a></text:p>
              <text:p text:style-name="Normal"><text:span>Pascal Brioist.<text:s/></text:span><text:span>Marignan 1515/2015<text:s/></text:span><text:span>, Mar 2015, Tours, France. Centre d'études supérieures de la Renaissance, https://marignan2015.univ-tours.fr/vetir-les-gentilshommes-de-la-cour-1515-1520/, 2015</text:span></text:p>
              <text:p text:style-name="Normal"><text:span>Poster de conférence</text:span></text:p>
              <text:p text:style-name="Normal"><text:a xlink:type="simple" xlink:href="https://lilloa.hal.science/hal-01568128v1">hal-01568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26v1">« Se vêtir à la cour de François Ier (1515-1520) »</text:a></text:p>
              <text:p text:style-name="Normal"><text:a xlink:type="simple" xlink:href="https://hal.science/search/index/?q=*&amp;authFullName_s=Isabelle Paresys">Isabelle Paresys</text:a></text:p>
              <text:p text:style-name="Normal"><text:span>Pascal Brioist.<text:s/></text:span><text:span>Marignan 1515/2015<text:s/></text:span><text:span>, Mar 2015, Tours, France. Centre d'études supérieures de la Renaissance, Marignan 1515/2015 https://marignan2015.univ-tours.fr/se-vetir-a-la-cour-de-francois-ier-1515-1520/, 2015</text:span></text:p>
              <text:p text:style-name="Normal"><text:span>Poster de conférence</text:span></text:p>
              <text:p text:style-name="Normal"><text:a xlink:type="simple" xlink:href="https://lilloa.hal.science/hal-01568126v1">hal-01568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30v1">« Vêtir les dames de la cour (1515-1520) »,</text:a></text:p>
              <text:p text:style-name="Normal"><text:a xlink:type="simple" xlink:href="https://hal.science/search/index/?q=*&amp;authFullName_s=Isabelle Paresys">Isabelle Paresys</text:a></text:p>
              <text:p text:style-name="Normal"><text:span>Pascal Broist.<text:s/></text:span><text:span>Marignan 1515/2015<text:s/></text:span><text:span>, Mar 2015, Tours, France. Centre d'études supérieures de la Renaissance, Marignan 1515/2015 https://marignan2015.univ-tours.fr/vetir-les-dames-de-la-cour-1515-1520/</text:span></text:p>
              <text:p text:style-name="Normal"><text:span>Poster de conférence</text:span></text:p>
              <text:p text:style-name="Normal"><text:a xlink:type="simple" xlink:href="https://lilloa.hal.science/hal-01568130v1">hal-01568130v1</text:a></text:p>
            </table:table-cell>
          </table:table-row>
        </table:table>
        <text:p text:style-name="P22"/>
        <text:p text:style-name="Heading2"><text:span text:style-name="T8">Ouvrages (11)</text:span></text:p>
        <text:p text:style-name="P24"/>
        <table:table table:name="1b09eb" table:style-name="1b09eb">
          <table:table-column table:style-name="1b09eb.0"/>
          <table:table-row>
            <table:table-cell office:value-type="string">
              <text:p text:style-name="Normal"><text:a xlink:type="simple" xlink:href="https://lilloa.hal.science/hal-01879412v1">De tous poils</text:a></text:p>
              <text:p text:style-name="Normal"><text:a xlink:type="simple" xlink:href="https://hal.science/search/index/?q=*&amp;authFullName_s=Isabelle Paresys">Isabelle Paresy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lilloa.hal.science/hal-01879412v1">hal-018794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10730v1">De tous poils&amp;quot;, Apparences</text:a></text:p>
              <text:p text:style-name="Normal"><text:a xlink:type="simple" xlink:href="https://hal.science/search/index/?q=*&amp;authFullName_s=Florence Tamagne">Florence Tamagne</text:a><text:span>,</text:span><text:a xlink:type="simple" xlink:href="https://hal.science/search/index/?q=*&amp;authFullName_s=Isabelle Paresys">Isabelle Paresy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lilloa.hal.science/hal-01910730v1">hal-019107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6513v1">Apparences vestimentaires en France à l'époque moderne</text:a></text:p>
              <text:p text:style-name="Normal"><text:a xlink:type="simple" xlink:href="https://hal.science/search/index/?q=*&amp;authFullName_s=Isabelle Paresys">Isabelle Paresys</text:a></text:p>
              <text:p text:style-name="Normal"><text:span>4/2012, 2012, Apparence(s), 1954-3778</text:span></text:p>
              <text:p text:style-name="Normal"><text:span>Ouvrages</text:span></text:p>
              <text:p text:style-name="Normal"><text:a xlink:type="simple" xlink:href="https://lilloa.hal.science/hal-01476513v1">hal-014765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6511v1">Plein les Yeux ! Le spectacle de la mode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Shazia Boucher">Shazia Boucher</text:a><text:span>,</text:span><text:a xlink:type="simple" xlink:href="https://hal.science/search/index/?q=*&amp;authFullName_s=Anne-Claire Laronde">Anne-Claire Laronde</text:a></text:p>
              <text:p text:style-name="Normal"><text:span>Silvana Editoriale, 2012, Plein les Yeux ! Le spectacle de la mode, 9788836624287</text:span></text:p>
              <text:p text:style-name="Normal"><text:span>Ouvrages</text:span></text:p>
              <text:p text:style-name="Normal"><text:a xlink:type="simple" xlink:href="https://lilloa.hal.science/hal-01476511v1">hal-01476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31v1">Se vêtir à la cour en Europe (1400-1815)</text:a></text:p>
              <text:p text:style-name="Normal"><text:a xlink:type="simple" xlink:href="https://hal.science/search/index/?q=*&amp;authFullName_s=Natacha Coquery">Natacha Coquery</text:a><text:span>,</text:span><text:a xlink:type="simple" xlink:href="https://hal.science/search/index/?q=*&amp;authFullName_s=Isabelle Paresys">Isabelle Paresys</text:a></text:p>
              <text:p text:style-name="Normal"><text:span>Édition Scientifique de l'Université Charles-de-Gaulle, 2011</text:span></text:p>
              <text:p text:style-name="Normal"><text:span>Ouvrages</text:span></text:p>
              <text:p text:style-name="Normal"><text:a xlink:type="simple" xlink:href="https://shs.hal.science/halshs-00629431v1">halshs-006294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91v1">« Paraître et apparences. Une introduction »</text:a></text:p>
              <text:p text:style-name="Normal"><text:a xlink:type="simple" xlink:href="https://hal.science/search/index/?q=*&amp;authFullName_s=Isabelle Paresys">Isabelle Paresys</text:a></text:p>
              <text:p text:style-name="Normal"><text:span>Isabelle Paresys.<text:s/></text:span><text:a xlink:type="simple" xlink:href="http://www.septentrion.com/fr/livre/?GCOI=27574100679970">Presses universitaires du Septentrion</text:a><text:span>, Paraître et Apparences du Moyen Âge à nos jours pp.7-21, 2008, 2859399968</text:span></text:p>
              <text:p text:style-name="Normal"><text:span>Ouvrages</text:span></text:p>
              <text:p text:style-name="Normal"><text:a xlink:type="simple" xlink:href="https://lilloa.hal.science/hal-01568091v1">hal-015680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6507v1">Paraître et Apparences du Moyen Âge à nos jours</text:a></text:p>
              <text:p text:style-name="Normal"><text:a xlink:type="simple" xlink:href="https://hal.science/search/index/?q=*&amp;authFullName_s=Isabelle Paresys">Isabelle Paresys</text:a></text:p>
              <text:p text:style-name="Normal"><text:span>Presses universitaires du Septentrion. 2008, 978-2-85939-996-2</text:span></text:p>
              <text:p text:style-name="Normal"><text:span>Ouvrages</text:span></text:p>
              <text:p text:style-name="Normal"><text:a xlink:type="simple" xlink:href="https://lilloa.hal.science/hal-01476507v1">hal-0147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684v1">Les anciens Pays-Bas à l'époque moderne (1404-1815). Belgique, France du Nord, Pays-Bas</text:a></text:p>
              <text:p text:style-name="Normal"><text:a xlink:type="simple" xlink:href="https://hal.science/search/index/?q=*&amp;authFullName_s=Catherine Denys">Catherine Denys</text:a><text:span>,</text:span><text:a xlink:type="simple" xlink:href="https://hal.science/search/index/?q=*&amp;authFullName_s=Isabelle Paresys">Isabelle Paresys</text:a></text:p>
              <text:p text:style-name="Normal"><text:span>Paris, Ellipses, 262 p., 2007</text:span></text:p>
              <text:p text:style-name="Normal"><text:span>Ouvrages</text:span></text:p>
              <text:p text:style-name="Normal"><text:a xlink:type="simple" xlink:href="https://shs.hal.science/halshs-00134684v1">halshs-001346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65443v1">Dictionnaire de la France d’Ancien Régime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Bruno Maes">Bruno Maes</text:a></text:p>
              <text:p text:style-name="Normal"><text:span>Robert Muchembled. Armand Colin, 2004</text:span></text:p>
              <text:p text:style-name="Normal"><text:span>Ouvrages</text:span></text:p>
              <text:p text:style-name="Normal"><text:a xlink:type="simple" xlink:href="https://lilloa.hal.science/hal-01465443v1">hal-01465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122v1">« Pardonner et punir aux marges du royaume de France sous François Ier »</text:a></text:p>
              <text:p text:style-name="Normal"><text:a xlink:type="simple" xlink:href="https://hal.science/search/index/?q=*&amp;authFullName_s=Isabelle Paresys">Isabelle Paresys</text:a></text:p>
              <text:p text:style-name="Normal"><text:span>Jacqueline Hoareau-Dodineau; Xavier Rousseaux ; Pascal Texier.<text:s/></text:span><text:a xlink:type="simple" xlink:href="http://www.unilim.fr/omij/publications-2/cahiers-de-linstitut-danthropologie-juridique/">Pulim</text:a><text:span>, Le Pardon (3), pp.419-425, 1999, Cahiers de l’Institut d’Anthropologie Juridique,  2-84287-114-6</text:span></text:p>
              <text:p text:style-name="Normal"><text:span>Ouvrages</text:span></text:p>
              <text:p text:style-name="Normal"><text:a xlink:type="simple" xlink:href="https://lilloa.hal.science/hal-01568122v1">hal-015681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6480v1">Aux Marges du royaume.</text:a></text:p>
              <text:p text:style-name="Normal"><text:a xlink:type="simple" xlink:href="https://hal.science/search/index/?q=*&amp;authFullName_s=Isabelle Paresys">Isabelle Paresys</text:a></text:p>
              <text:p text:style-name="Normal"><text:span>Publications de la Sorbonne. , 1998, 2-85944-351-7 / 978-2-85944-351-1.<text:s/></text:span><text:a xlink:type="simple" xlink:href="https://dx.doi.org/10.4000/books.psorbonne.2598">⟨10.4000/books.psorbonne.2598⟩</text:a></text:p>
              <text:p text:style-name="Normal"><text:span>Ouvrages</text:span></text:p>
              <text:p text:style-name="Normal"><text:a xlink:type="simple" xlink:href="https://lilloa.hal.science/hal-01476480v1">hal-01476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aresys</dc:title>
    <dc:subject/>
    <dc:description>CV</dc:description>
    <dc:creator/>
    <dc:date>2026-05-18T03:21:37.000</dc:date>
    <meta:generator>PHPWord</meta:generator>
    <meta:initial-creator>CCSD</meta:initial-creator>
    <meta:creation-date>2026-05-18T03:21:37.000</meta:creation-date>
    <meta:keyword/>
    <meta:user-defined meta:name="Category"/>
    <meta:user-defined meta:name="Company"/>
    <meta:user-defined meta:name="Manager"/>
  </office:meta>
</office:document-meta>
</file>