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bb08" style:family="table">
      <style:table-properties style:rel-width="100" table:align="center"/>
    </style:style>
    <style:style style:name="b3bb08.0" style:family="table-column">
      <style:table-column-properties style:column-width="0.00cm"/>
    </style:style>
    <style:style style:name="8d77c0" style:family="table">
      <style:table-properties style:rel-width="100" table:align="center"/>
    </style:style>
    <style:style style:name="8d77c0.0" style:family="table-column">
      <style:table-column-properties style:column-width="0.00cm"/>
    </style:style>
    <style:style style:name="cf1968" style:family="table">
      <style:table-properties style:rel-width="100" table:align="center"/>
    </style:style>
    <style:style style:name="cf1968.0" style:family="table-column">
      <style:table-column-properties style:column-width="0.00cm"/>
    </style:style>
    <style:style style:name="a0654c" style:family="table">
      <style:table-properties style:rel-width="100" table:align="center"/>
    </style:style>
    <style:style style:name="a0654c.0" style:family="table-column">
      <style:table-column-properties style:column-width="0.00cm"/>
    </style:style>
    <style:style style:name="0895bc" style:family="table">
      <style:table-properties style:rel-width="100" table:align="center"/>
    </style:style>
    <style:style style:name="0895bc.0" style:family="table-column">
      <style:table-column-properties style:column-width="0.00cm"/>
    </style:style>
    <style:style style:name="b43c46" style:family="table">
      <style:table-properties style:rel-width="100" table:align="center"/>
    </style:style>
    <style:style style:name="b43c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er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pernin">isabelle-per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60-3687">0000-0002-8860-36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4)</text:span></text:p>
        <text:p text:style-name="P15"/>
        <table:table table:name="b3bb08" table:style-name="b3bb08">
          <table:table-column table:style-name="b3bb08.0"/>
          <table:table-row>
            <table:table-cell office:value-type="string">
              <text:p text:style-name="Normal"><text:a xlink:type="simple" xlink:href="https://hal.science/hal-04489093v1">La notion de “cadastre” dans la Grèce des cités</text:a></text:p>
              <text:p text:style-name="Normal"><text:a xlink:type="simple" xlink:href="https://hal.science/search/index/?q=*&amp;authFullName_s=Isabelle Pernin">Isabelle Pernin</text:a></text:p>
              <text:p text:style-name="Normal"><text:span>D. Rousset.<text:s/></text:span><text:span>Les concepts de la géographie grecque : huit exposés suivis de discussions</text:span><text:span>, LXVIII, Fondation Hardt, pp.389-431, 2023, Entretiens sur l'antiquité classique, 978-2-600-00768-9</text:span></text:p>
              <text:p text:style-name="Normal"><text:span>Chapitre d'ouvrage</text:span></text:p>
              <text:p text:style-name="Normal"><text:a xlink:type="simple" xlink:href="https://hal.science/hal-04489093v1">hal-0448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58v1">Situation, site et territoire</text:a></text:p>
              <text:p text:style-name="Normal"><text:a xlink:type="simple" xlink:href="https://hal.science/search/index/?q=*&amp;authFullName_s=Isabelle Pernin">Isabelle Pernin</text:a><text:span>,</text:span><text:a xlink:type="simple" xlink:href="https://hal.science/search/index/?q=*&amp;authFullName_s=Richard Bouchon">Richard Bouchon</text:a><text:span>,</text:span><text:a xlink:type="simple" xlink:href="https://hal.science/search/index/?q=*&amp;authFullName_s=J.-C. Decourt">J.-C. Decourt</text:a><text:span>,</text:span><text:a xlink:type="simple" xlink:href="https://hal.science/search/index/?q=*&amp;authFullName_s=Bruno Helly">Bruno Helly</text:a></text:p>
              <text:p text:style-name="Normal"><text:span>Corpus des inscriptions d'Atrax en Pélasgiotide (Thessalie)</text:span><text:span>, 7, École française d'Athènes, pp.1-15, 2016, Études épigraphiques, 978-2-869958-265-1</text:span></text:p>
              <text:p text:style-name="Normal"><text:span>Chapitre d'ouvrage</text:span></text:p>
              <text:p text:style-name="Normal"><text:a xlink:type="simple" xlink:href="https://hal.science/hal-03512658v1">hal-035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70v1">La culture de la vigne en Attique à l'époque classique d'après les inscriptions</text:a></text:p>
              <text:p text:style-name="Normal"><text:a xlink:type="simple" xlink:href="https://hal.science/search/index/?q=*&amp;authFullName_s=Isabelle Pernin">Isabelle Pernin</text:a></text:p>
              <text:p text:style-name="Normal"><text:span>K. Konuk.<text:s/></text:span><text:span>Stephanèphoros. De l'économie antique à l'Asie Mineure. Hommages à Raymond Descat</text:span><text:span>, Ausonius-Éditions, pp.139-144, 2012, Mémoires 28, 978-2356130631</text:span></text:p>
              <text:p text:style-name="Normal"><text:span>Chapitre d'ouvrage</text:span></text:p>
              <text:p text:style-name="Normal"><text:a xlink:type="simple" xlink:href="https://hal.science/hal-04489070v1">hal-0448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11v1">L'apport des sources littéraires et épigraphiques à la connaissance du territoire de Thespies</text:a></text:p>
              <text:p text:style-name="Normal"><text:a xlink:type="simple" xlink:href="https://hal.science/search/index/?q=*&amp;authFullName_s=Isabelle Pernin">Isabelle Pernin</text:a></text:p>
              <text:p text:style-name="Normal"><text:span>N. Badoud.<text:s/></text:span><text:span>Philologos Dionysos. Mélanges offerts au professeur Denis Knoepfler</text:span><text:span>, Droz, pp.283-314, 2011, Recueil de travaux publiés par la Faculté des Lettres et Sciences humaines de l'Université de Neuchâtel, 978-2-600-01506-6</text:span></text:p>
              <text:p text:style-name="Normal"><text:span>Chapitre d'ouvrage</text:span></text:p>
              <text:p text:style-name="Normal"><text:a xlink:type="simple" xlink:href="https://hal.science/hal-04489111v1">hal-04489111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8d77c0" table:style-name="8d77c0">
          <table:table-column table:style-name="8d77c0.0"/>
          <table:table-row>
            <table:table-cell office:value-type="string">
              <text:p text:style-name="Normal"><text:a xlink:type="simple" xlink:href="https://hal.science/hal-04489101v1">IG VII 3170, une inscription “oubliée”. Orchomène de Béotie et la division de son territoire</text:a></text:p>
              <text:p text:style-name="Normal"><text:a xlink:type="simple" xlink:href="https://hal.science/search/index/?q=*&amp;authFullName_s=Isabelle Pernin">Isabelle Pernin</text:a></text:p>
              <text:p text:style-name="Normal"><text:span>Zeitschrift für Papyrologie und Epigraphik</text:span><text:span>, 2022, 223, pp.53-61</text:span></text:p>
              <text:p text:style-name="Normal"><text:span>Article dans une revue</text:span></text:p>
              <text:p text:style-name="Normal"><text:a xlink:type="simple" xlink:href="https://hal.science/hal-04489101v1">hal-0448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29v1">Compte rendu de : J. Zurbach, Les hommes, la terre et la dette en Grèce c.1400-c. 500 a.C., Bordeaux, 2017, 850 p.</text:a></text:p>
              <text:p text:style-name="Normal"><text:a xlink:type="simple" xlink:href="https://hal.science/search/index/?q=*&amp;authFullName_s=Isabelle Pernin">Isabelle Pernin</text:a></text:p>
              <text:p text:style-name="Normal"><text:span>Histoire &amp; sociétés rurales</text:span><text:span>, 2018, 49 (1), pp.199-204.<text:s/></text:span><text:a xlink:type="simple" xlink:href="https://dx.doi.org/10.3917/hsr.049.0199">⟨10.3917/hsr.049.0199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B18-9LCG21SB-3/fulltext.pdf?sid=hal">istex</text:a></text:p>
              <text:p text:style-name="Normal"><text:a xlink:type="simple" xlink:href="https://hal.science/hal-03512829v1">hal-0351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44v1">Aux marges du marché. Circuits d’échange alternatifs dans les économies préindustrielles. Introduction</text:a></text:p>
              <text:p text:style-name="Normal"><text:a xlink:type="simple" xlink:href="https://hal.science/search/index/?q=*&amp;authFullName_s=Eleonora Canepari">Eleonora Canepari</text:a><text:span>,</text:span><text:a xlink:type="simple" xlink:href="https://hal.science/search/index/?q=*&amp;authFullName_s=Anne Montenach">Anne Montenach</text:a><text:span>,</text:span><text:a xlink:type="simple" xlink:href="https://hal.science/search/index/?q=*&amp;authFullName_s=Isabelle Pernin">Isabelle Pernin</text:a></text:p>
              <text:p text:style-name="Normal"><text:span>Rives Méditérranéennes</text:span><text:span>, 2017, Aux marges du marché. Circuits d’échange alternatifs dans les économies préindustrielles, 54 (2), pp.7-17</text:span></text:p>
              <text:p text:style-name="Normal"><text:span>Article dans une revue</text:span></text:p>
              <text:p text:style-name="Normal"><text:a xlink:type="simple" xlink:href="https://hal.science/hal-01652844v1">hal-01652844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cf1968" table:style-name="cf1968">
          <table:table-column table:style-name="cf1968.0"/>
          <table:table-row>
            <table:table-cell office:value-type="string">
              <text:p text:style-name="Normal"><text:a xlink:type="simple" xlink:href="https://hal.science/hal-03512743v1">Les marges du territoire civique</text:a></text:p>
              <text:p text:style-name="Normal"><text:a xlink:type="simple" xlink:href="https://hal.science/search/index/?q=*&amp;authFullName_s=Isabelle Pernin">Isabelle Pernin</text:a></text:p>
              <text:p text:style-name="Normal"><text:span>Séminaire de recherche HiSoMA « Sociétés méditerranéennes en mutation (actualité des terrains et méthodes) »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3512743v1">hal-0351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97v1">Les femmes dans les catalogues fonciers de Larisa</text:a></text:p>
              <text:p text:style-name="Normal"><text:a xlink:type="simple" xlink:href="https://hal.science/search/index/?q=*&amp;authFullName_s=Isabelle Pernin">Isabelle Pernin</text:a></text:p>
              <text:p text:style-name="Normal"><text:span>Rencontre internationale "Elles comptent aussi : Genre et humanités classiques numériques". Projet Eurykleia, Université Paris I, CNRS, UMR ANHIMA 8210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512697v1">hal-03512697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a0654c" table:style-name="a0654c">
          <table:table-column table:style-name="a0654c.0"/>
          <table:table-row>
            <table:table-cell office:value-type="string">
              <text:p text:style-name="Normal"><text:a xlink:type="simple" xlink:href="https://hal.science/hal-01652775v1">Aux marges du marché. Circuits d’échange alternatifs dans les économies préindustrielles</text:a></text:p>
              <text:p text:style-name="Normal"><text:a xlink:type="simple" xlink:href="https://hal.science/search/index/?q=*&amp;authFullName_s=Eleonora Canepari">Eleonora Canepari</text:a><text:span>,</text:span><text:a xlink:type="simple" xlink:href="https://hal.science/search/index/?q=*&amp;authFullName_s=Anne Montenach">Anne Montenach</text:a><text:span>,</text:span><text:a xlink:type="simple" xlink:href="https://hal.science/search/index/?q=*&amp;authFullName_s=Isabelle Pernin">Isabelle Pernin</text:a></text:p>
              <text:p text:style-name="Normal"><text:span>France.<text:s/></text:span><text:span>Rives Méditerranéennes</text:span><text:span>, 54 (2), pp.136, 2017, 979-10-320-0093-9</text:span></text:p>
              <text:p text:style-name="Normal"><text:span>N°spécial de revue/special issue</text:span></text:p>
              <text:p text:style-name="Normal"><text:a xlink:type="simple" xlink:href="https://hal.science/hal-01652775v1">hal-01652775v1</text:a></text:p>
            </table:table-cell>
          </table:table-row>
        </table:table>
        <text:p text:style-name="P25"/>
        <text:p text:style-name="Heading2"><text:span text:style-name="T10">Ouvrages (3)</text:span></text:p>
        <text:p text:style-name="P27"/>
        <table:table table:name="0895bc" table:style-name="0895bc">
          <table:table-column table:style-name="0895bc.0"/>
          <table:table-row>
            <table:table-cell office:value-type="string">
              <text:p text:style-name="Normal"><text:a xlink:type="simple" xlink:href="https://shs.hal.science/halshs-01768587v1">Corpus des inscriptions d'Atrax de Pélasgiotide (Thessalie)</text:a></text:p>
              <text:p text:style-name="Normal"><text:a xlink:type="simple" xlink:href="https://hal.science/search/index/?q=*&amp;authFullName_s=Richard Bouchon">Richard Bouchon</text:a><text:span>,</text:span><text:a xlink:type="simple" xlink:href="https://hal.science/search/index/?q=*&amp;authFullName_s=Athanasi Tziafalias">Athanasi Tziafalias</text:a><text:span>,</text:span><text:a xlink:type="simple" xlink:href="https://hal.science/search/index/?q=*&amp;authFullName_s=Bruno Helly">Bruno Helly</text:a><text:span>,</text:span><text:a xlink:type="simple" xlink:href="https://hal.science/search/index/?q=*&amp;authFullName_s=Jean-Claude Decourt">Jean-Claude Decourt</text:a><text:span>,</text:span><text:a xlink:type="simple" xlink:href="https://hal.science/search/index/?q=*&amp;authFullName_s=Laurence Darmezin">Laurence Darmezin</text:a><text:span>et al.</text:span></text:p>
              <text:p text:style-name="Normal"><text:span>Ecole française d’Athènes ; De Boccard, Études épigraphiques (7), pp.420, 2016, 978-2-86958-265-1</text:span></text:p>
              <text:p text:style-name="Normal"><text:span>Ouvrages</text:span></text:p>
              <text:p text:style-name="Normal"><text:a xlink:type="simple" xlink:href="https://shs.hal.science/halshs-01768587v1">halshs-0176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249v1">Les baux ruraux en Grèce ancienne : corpus épigraphique et étude</text:a></text:p>
              <text:p text:style-name="Normal"><text:a xlink:type="simple" xlink:href="https://hal.science/search/index/?q=*&amp;authFullName_s=Isabelle Pernin">Isabelle Pernin</text:a></text:p>
              <text:p text:style-name="Normal"><text:span>Publications de la Maison de l'Orient et de la Méditerranée, 66, 2014, Travaux de la Maison de l'Orient méditerranéen, 978-2-35668-040-2</text:span></text:p>
              <text:p text:style-name="Normal"><text:span>Ouvrages</text:span></text:p>
              <text:p text:style-name="Normal"><text:a xlink:type="simple" xlink:href="https://hal.science/hal-03512249v1">hal-03512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860v1">Economies et sociétés. Grèce ancienne. 478-88. Atlande Clefs concours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Marie-Françoise Baslez">Marie-Françoise Baslez</text:a><text:span>,</text:span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Isabelle Pernin">Isabelle Pernin</text:a><text:span>,</text:span><text:a xlink:type="simple" xlink:href="https://hal.science/search/index/?q=*&amp;authFullName_s=Éric Saminadayar-Perrin">Éric Saminadayar-Perrin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shs.hal.science/halshs-02358860v1">halshs-02358860v1</text:a></text:p>
            </table:table-cell>
          </table:table-row>
        </table:table>
        <text:p text:style-name="P28"/>
        <text:p text:style-name="Heading2"><text:span text:style-name="T11">Notice d’encyclopédie ou de dictionnaire (1)</text:span></text:p>
        <text:p text:style-name="P30"/>
        <table:table table:name="b43c46" table:style-name="b43c46">
          <table:table-column table:style-name="b43c46.0"/>
          <table:table-row>
            <table:table-cell office:value-type="string">
              <text:p text:style-name="Normal"><text:a xlink:type="simple" xlink:href="https://hal.science/hal-04515432v1">Notices des cités d'Achaïe Phtiothide (Antron, Echinos, Ichnai, Kelaitha, Korone, Kyphaira, Larissa-Kremaste, Melitaia, Narthakéion, Pras, Ptéléon, Xyniai) et de Thessaliotide (Kallithera, Méthylion, Onthyrion, Ortha, Thétonion)</text:a></text:p>
              <text:p text:style-name="Normal"><text:a xlink:type="simple" xlink:href="https://hal.science/search/index/?q=*&amp;authFullName_s=Isabelle Pernin">Isabelle Pernin</text:a></text:p>
              <text:p text:style-name="Normal"><text:span>An Inventory of Archaic and Classical Poleis</text:span><text:span>, 2004</text:span></text:p>
              <text:p text:style-name="Normal"><text:span>Notice d’encyclopédie ou de dictionnaire</text:span></text:p>
              <text:p text:style-name="Normal"><text:a xlink:type="simple" xlink:href="https://hal.science/hal-04515432v1">hal-04515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ernin</dc:title>
    <dc:subject/>
    <dc:description>CV</dc:description>
    <dc:creator/>
    <dc:date>2026-05-06T15:34:43.000</dc:date>
    <meta:generator>PHPWord</meta:generator>
    <meta:initial-creator>CCSD</meta:initial-creator>
    <meta:creation-date>2026-05-06T15:34:43.000</meta:creation-date>
    <meta:keyword/>
    <meta:user-defined meta:name="Category"/>
    <meta:user-defined meta:name="Company"/>
    <meta:user-defined meta:name="Manager"/>
  </office:meta>
</office:document-meta>
</file>