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5e9f" style:family="table">
      <style:table-properties style:rel-width="100" table:align="center"/>
    </style:style>
    <style:style style:name="1f5e9f.0" style:family="table-column">
      <style:table-column-properties style:column-width="0.00cm"/>
    </style:style>
    <style:style style:name="dadfb0" style:family="table">
      <style:table-properties style:rel-width="100" table:align="center"/>
    </style:style>
    <style:style style:name="dadfb0.0" style:family="table-column">
      <style:table-column-properties style:column-width="0.00cm"/>
    </style:style>
    <style:style style:name="442277" style:family="table">
      <style:table-properties style:rel-width="100" table:align="center"/>
    </style:style>
    <style:style style:name="442277.0" style:family="table-column">
      <style:table-column-properties style:column-width="0.00cm"/>
    </style:style>
    <style:style style:name="f03962" style:family="table">
      <style:table-properties style:rel-width="100" table:align="center"/>
    </style:style>
    <style:style style:name="f039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ieroza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pierozak">isabelle-pieroza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089-0627">0009-0006-1089-06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2)</text:span></text:p>
        <text:p text:style-name="P15"/>
        <table:table table:name="1f5e9f" table:style-name="1f5e9f">
          <table:table-column table:style-name="1f5e9f.0"/>
          <table:table-row>
            <table:table-cell office:value-type="string">
              <text:p text:style-name="Normal"><text:a xlink:type="simple" xlink:href="https://hal.science/hal-02125906v1">Le chercheur comme « désaccordeur » professionnel ? Dynamiques et enjeux de la diversité scientifique</text:a></text:p>
              <text:p text:style-name="Normal"><text:a xlink:type="simple" xlink:href="https://hal.science/search/index/?q=*&amp;authFullName_s=Isabelle Pierozak">Isabelle Pierozak</text:a></text:p>
              <text:p text:style-name="Normal"><text:span>Nicolas, L.; Ravat, J.; Wagener, A.<text:s/></text:span><text:span>La valeur du désaccord</text:span><text:span>, Editions de la Sorbonne, pp. 375-390, 2020, La valeur du désaccord</text:span></text:p>
              <text:p text:style-name="Normal"><text:span>Chapitre d'ouvrage</text:span></text:p>
              <text:p text:style-name="Normal"><text:a xlink:type="simple" xlink:href="https://hal.science/hal-02125906v1">hal-021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92v1">Fils rouges épistémologiques au service d’une autre intervention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Valentin Feussi">Valentin Feussi</text:a><text:span>,</text:span><text:a xlink:type="simple" xlink:href="https://hal.science/search/index/?q=*&amp;authFullName_s=Emmanuelle Huver">Emmanuelle Huver</text:a></text:p>
              <text:p text:style-name="Normal"><text:span>Isabelle Pierozak; Marc Debono; Valentin Feussi; Emmanuelle Huver.<text:s/></text:span><text:span>Penser les diversités linguistiques et culturelles. Francophonies, formations à distance, migrances.</text:span><text:span>,<text:s/></text:span><text:a xlink:type="simple" xlink:href="http://www.lambert-lucas.com/livre/penser-les-diversites-linguistiques-et-culturelles-francophonies-formations-a-distance-migrances/">Lambert Lucas</text:a><text:span>, pp.9-28, 2018, 978-2-35935-242-9</text:span></text:p>
              <text:p text:style-name="Normal"><text:span>Chapitre d'ouvrage</text:span></text:p>
              <text:p text:style-name="Normal"><text:a xlink:type="simple" xlink:href="https://hal.science/hal-02047292v1">hal-0204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685v1">Le numérique à grande échelle, à partir d'un point de vue didactique</text:a></text:p>
              <text:p text:style-name="Normal"><text:a xlink:type="simple" xlink:href="https://hal.science/search/index/?q=*&amp;authFullName_s=Isabelle Pierozak">Isabelle Pierozak</text:a></text:p>
              <text:p text:style-name="Normal"><text:span>Penser les diversités linguistiques et culturelles. Francophonies, formations à distance, migrances.</text:span><text:span>,<text:s/></text:span><text:a xlink:type="simple" xlink:href="http://www.lambert-lucas.com/livre/penser-les-diversites-linguistiques-et-culturelles-francophonies-formations-a-distance-migrances/">Lambert Lucas</text:a><text:span>, 2018, 978-2-35935-242-9</text:span></text:p>
              <text:p text:style-name="Normal"><text:span>Chapitre d'ouvrage</text:span></text:p>
              <text:p text:style-name="Normal"><text:a xlink:type="simple" xlink:href="https://hal.science/hal-02092685v1">hal-0209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671v2">De quelques impensés dans le distanciel formatif : « distance », « interaction », « contextualisation »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Véronique Castellotti">Véronique Castellotti</text:a><text:span>,</text:span><text:a xlink:type="simple" xlink:href="https://hal.science/search/index/?q=*&amp;authFullName_s=Didier de Robillard">Didier de Robillard</text:a></text:p>
              <text:p text:style-name="Normal"><text:span>Numérique et formation des enseignants de langue : pistes et imaginaires</text:span><text:span>, Archives contemporaines, pp.49-62, 2016</text:span></text:p>
              <text:p text:style-name="Normal"><text:span>Chapitre d'ouvrage</text:span></text:p>
              <text:p text:style-name="Normal"><text:a xlink:type="simple" xlink:href="https://hal.science/hal-01239671v2">hal-012396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51v1">Socio-economic and Scientific Challenges of Distance Education: Contextualization and Interculturation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Isabelle Pierozak">Isabelle Pierozak</text:a><text:span>,</text:span><text:a xlink:type="simple" xlink:href="https://hal.science/search/index/?q=*&amp;authFullName_s=Corinne Raynal-Astier">Corinne Raynal-Astier</text:a></text:p>
              <text:p text:style-name="Normal"><text:span>Cambridge Scholars Publishing.<text:s/></text:span><text:span>Making the Most of Intercultural Education</text:span><text:span>, , pp.105-122, 2015</text:span></text:p>
              <text:p text:style-name="Normal"><text:span>Chapitre d'ouvrage</text:span></text:p>
              <text:p text:style-name="Normal"><text:a xlink:type="simple" xlink:href="https://hal.science/hal-01296851v1">hal-0129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32v1">Socio-economic and scientific challenges of a qualitative design of distance learning: contextualization and interculturation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Isabelle Pierozak">Isabelle Pierozak</text:a><text:span>,</text:span><text:a xlink:type="simple" xlink:href="https://hal.science/search/index/?q=*&amp;authFullName_s=Corinne Raynal-Astier">Corinne Raynal-Astier</text:a></text:p>
              <text:p text:style-name="Normal"><text:span>Heidi Layne, Virginie Trémion, Fred Dervin.<text:s/></text:span><text:span>Making the Most of Intercultural Education</text:span><text:span>,<text:s/></text:span><text:a xlink:type="simple" xlink:href="http://www.cambridgescholars.com/making-the-most-of-intercultural-education">Cambridge Scholar Publishing</text:a><text:span>, pp.105-122, 2015, 978-1-4438-7257-7</text:span></text:p>
              <text:p text:style-name="Normal"><text:span>Chapitre d'ouvrage</text:span></text:p>
              <text:p text:style-name="Normal"><text:a xlink:type="simple" xlink:href="https://hal.science/hal-01378732v1">hal-0137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18v1">Corpus et numérique en sciences du langage : enjeux épistémologiques</text:a></text:p>
              <text:p text:style-name="Normal"><text:a xlink:type="simple" xlink:href="https://hal.science/search/index/?q=*&amp;authFullName_s=Isabelle Pierozak">Isabelle Pierozak</text:a></text:p>
              <text:p text:style-name="Normal"><text:span>Corpus numériques, langues et sens : enjeux épistémologiques et politiques</text:span><text:span>, 25, Peter Lang, pp.95-118, 2014, Gram-R</text:span></text:p>
              <text:p text:style-name="Normal"><text:span>Chapitre d'ouvrage</text:span></text:p>
              <text:p text:style-name="Normal"><text:a xlink:type="simple" xlink:href="https://hal.science/hal-02092718v1">hal-0209271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694v1">Regard sociolexicologiques sur le « bon usage régional » du Dictionnaire de l'Académie Française</text:a></text:p>
              <text:p text:style-name="Normal"><text:a xlink:type="simple" xlink:href="https://hal.science/search/index/?q=*&amp;authFullName_s=Christophe Rey">Christophe Rey</text:a><text:span>,</text:span><text:a xlink:type="simple" xlink:href="https://hal.science/search/index/?q=*&amp;authFullName_s=Isabelle Pierozak">Isabelle Pierozak</text:a></text:p>
              <text:p text:style-name="Normal"><text:span>Bon usage et variation sociolinguistique. Perspectives diachroniques et traditions nationales</text:span><text:span>, ENS Editions, pp. 159-170, 2013</text:span></text:p>
              <text:p text:style-name="Normal"><text:span>Chapitre d'ouvrage</text:span></text:p>
              <text:p text:style-name="Normal"><text:a xlink:type="simple" xlink:href="https://univ-tours.hal.science/hal-01077694v1">hal-0107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23v1">Dynamics of language contact in Creole-speaking electronic community spaces</text:a></text:p>
              <text:p text:style-name="Normal"><text:a xlink:type="simple" xlink:href="https://hal.science/search/index/?q=*&amp;authFullName_s=Isabelle Pierozak">Isabelle Pierozak</text:a></text:p>
              <text:p text:style-name="Normal"><text:span>Foued Laroussi.<text:s/></text:span><text:span>Code-Switching, Languages in Contact and Electronic Writings</text:span><text:span>,<text:s/></text:span><text:a xlink:type="simple" xlink:href="https://www.peterlang.com/view/9783653006940/9783653006940.00011.xml">Peter Lang</text:a><text:span>, pp.119-132, 2011, Language, Multilingualism and Social Change, 9783653006940</text:span></text:p>
              <text:p text:style-name="Normal"><text:span>Chapitre d'ouvrage</text:span></text:p>
              <text:p text:style-name="Normal"><text:a xlink:type="simple" xlink:href="https://hal.science/hal-02093023v1">hal-0209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59v1">Francanglais / Français / Camfranglais » ? Les pratiques langagières électroniques entre normes d’ici et d’ailleurs. Le cas d’un blog comme espace communautaire d’élaboration d’un dictionnaire : appropriations et normes négociées</text:a></text:p>
              <text:p text:style-name="Normal"><text:a xlink:type="simple" xlink:href="https://hal.science/search/index/?q=*&amp;authFullName_s=Valentin Feussi">Valentin Feussi</text:a><text:span>,</text:span><text:a xlink:type="simple" xlink:href="https://hal.science/search/index/?q=*&amp;authFullName_s=Isabelle Pierozak">Isabelle Pierozak</text:a></text:p>
              <text:p text:style-name="Normal"><text:span>La communication électronique : enjeux de langues</text:span><text:span>,<text:s/></text:span><text:a xlink:type="simple" xlink:href="http://www.lambert-lucas.com/communication-electronique-enjeux">Lambert Lucas</text:a><text:span>, pp.203-214, 2011</text:span></text:p>
              <text:p text:style-name="Normal"><text:span>Chapitre d'ouvrage</text:span></text:p>
              <text:p text:style-name="Normal"><text:a xlink:type="simple" xlink:href="https://hal.science/hal-01316059v1">hal-0131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754v1">Francanglais / Français / Camfranglais » ? Les pratiques langagières électroniques entre normes d’ici et d’ailleurs. Le cas d’un blog comme espace communautaire d’élaboration d’un dictionnaire : appropriations et normes négociées</text:a></text:p>
              <text:p text:style-name="Normal"><text:a xlink:type="simple" xlink:href="https://hal.science/search/index/?q=*&amp;authFullName_s=Valentin Feussi">Valentin Feussi</text:a><text:span>,</text:span><text:a xlink:type="simple" xlink:href="https://hal.science/search/index/?q=*&amp;authFullName_s=Isabelle Pierozak">Isabelle Pierozak</text:a></text:p>
              <text:p text:style-name="Normal"><text:span>La communication électronique : enjeux de langues</text:span><text:span>,<text:s/></text:span><text:a xlink:type="simple" xlink:href="http://www.lambert-lucas.com/communication-electronique-enjeux">Lambert-Lucas</text:a><text:span>, pp.203-214, 2011</text:span></text:p>
              <text:p text:style-name="Normal"><text:span>Chapitre d'ouvrage</text:span></text:p>
              <text:p text:style-name="Normal"><text:a xlink:type="simple" xlink:href="https://hal.science/hal-01296754v1">hal-0129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83v1">Les espaces communautaires électroniques selon une approche transdisciplinaire</text:a></text:p>
              <text:p text:style-name="Normal"><text:a xlink:type="simple" xlink:href="https://hal.science/search/index/?q=*&amp;authFullName_s=Isabelle Pierozak">Isabelle Pierozak</text:a></text:p>
              <text:p text:style-name="Normal"><text:span>Dominique Huck; Thiresia Choremi.<text:s/></text:span><text:span>Parole(s) et langue(s), espace et temps: mélanges offerts à Arlette Bothorel-Witz</text:span><text:span>, Université de Strasbourg, pp.253-261, 2010, 978-2-35410-030-8</text:span></text:p>
              <text:p text:style-name="Normal"><text:span>Chapitre d'ouvrage</text:span></text:p>
              <text:p text:style-name="Normal"><text:a xlink:type="simple" xlink:href="https://hal.science/hal-02093583v1">hal-02093583v1</text:a></text:p>
            </table:table-cell>
          </table:table-row>
        </table:table>
        <text:p text:style-name="P16"/>
        <text:p text:style-name="Heading2"><text:span text:style-name="T7">Article dans une revue (18)</text:span></text:p>
        <text:p text:style-name="P18"/>
        <table:table table:name="dadfb0" table:style-name="dadfb0">
          <table:table-column table:style-name="dadfb0.0"/>
          <table:table-row>
            <table:table-cell office:value-type="string">
              <text:p text:style-name="Normal"><text:a xlink:type="simple" xlink:href="https://hal.science/hal-03506811v1">Qualité des formations en DDL à l’ère du numérique. Une étude de cas de foad universitaire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Isabelle Pierozak">Isabelle Pierozak</text:a></text:p>
              <text:p text:style-name="Normal"><text:span>Études de linguistique appliquée : revue de didactologie des langues-cultures et de lexiculturologie</text:span><text:span>, 2019, N° 193 (1), pp.9.<text:s/></text:span><text:a xlink:type="simple" xlink:href="https://dx.doi.org/10.3917/ela.193.0009">⟨10.3917/ela.193.0009⟩</text:a></text:p>
              <text:p text:style-name="Normal"><text:span>Article dans une revue</text:span></text:p>
              <text:p text:style-name="Normal"><text:a xlink:type="simple" xlink:href="https://hal.science/hal-03506811v1">hal-035068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19701v1">Pour une critique autre de l’utilitarisme en didactique et didactologie des langues, à partir d’une approche « hors sujet »</text:a></text:p>
              <text:p text:style-name="Normal"><text:a xlink:type="simple" xlink:href="https://hal.science/search/index/?q=*&amp;authFullName_s=Isabelle Pierozak">Isabelle Pierozak</text:a></text:p>
              <text:p text:style-name="Normal"><text:span>Travaux de didactique du français langue étrangère</text:span><text:span>, 2019,<text:s/></text:span><text:a xlink:type="simple" xlink:href="https://dx.doi.org/10.34745/numerev_1335">⟨10.34745/numerev_1335⟩</text:a></text:p>
              <text:p text:style-name="Normal"><text:span>Article dans une revue</text:span></text:p>
              <text:p text:style-name="Normal"><text:a xlink:type="simple" xlink:href="https://univ-tours.hal.science/hal-03619701v1">hal-0361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733v1">Droit de réponse au compte-rendu de l’ouvrage Corpus numériques, langues et sens par Damon Mayaffre (Corpus n°14, 20151)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Valentin Feussi">Valentin Feussi</text:a><text:span>,</text:span><text:a xlink:type="simple" xlink:href="https://hal.science/search/index/?q=*&amp;authFullName_s=Isabelle Pierozak">Isabelle Pierozak</text:a><text:span>,</text:span><text:a xlink:type="simple" xlink:href="https://hal.science/search/index/?q=*&amp;authFullName_s=Didier de Robillard">Didier de Robillard</text:a></text:p>
              <text:p text:style-name="Normal"><text:span>Corpus</text:span><text:span>, 2018, 18</text:span></text:p>
              <text:p text:style-name="Normal"><text:span>Article dans une revue</text:span></text:p>
              <text:p text:style-name="Normal"><text:a xlink:type="simple" xlink:href="https://hal.science/hal-02149733v1">hal-0214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691v1">Pourquoi une sociolinguistique (de la/) en réception? Citation et conception de la recherche/ professionnalité du chercheur</text:a></text:p>
              <text:p text:style-name="Normal"><text:a xlink:type="simple" xlink:href="https://hal.science/search/index/?q=*&amp;authFullName_s=Isabelle Pierozak">Isabelle Pierozak</text:a></text:p>
              <text:p text:style-name="Normal"><text:span>Glottopol : Revue de sociolinguistique en ligne</text:span><text:span>, 2018, Epistémologies et histoire des idées sociolinguistiques, 28, pp.206-225</text:span></text:p>
              <text:p text:style-name="Normal"><text:span>Article dans une revue</text:span></text:p>
              <text:p text:style-name="Normal"><text:a xlink:type="simple" xlink:href="https://hal.science/hal-02092691v1">hal-020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59v1">Contextualisations didactiques et didactologiques. Suite du débat. Réponse à l’article de Ph. Blanchet dans le n°7 de la revue Contextes et didactiques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Isabelle Pierozak">Isabelle Pierozak</text:a></text:p>
              <text:p text:style-name="Normal"><text:span>Contextes et Didactiques</text:span><text:span>, 2017, 9, pp.96-105</text:span></text:p>
              <text:p text:style-name="Normal"><text:span>Article dans une revue</text:span></text:p>
              <text:p text:style-name="Normal"><text:a xlink:type="simple" xlink:href="https://hal.science/hal-02092759v1">hal-0209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57v1">Contextualisation et distance en didactique diversitaire des langues-cultures. Exemples de réflexion à partir de Diffodia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Isabelle Pierozak">Isabelle Pierozak</text:a></text:p>
              <text:p text:style-name="Normal"><text:span>Recherches en Didactique des Langues et Cultures - Les Cahiers de l'Acedle</text:span><text:span>, 2015, 12 (1), pp.25-53</text:span></text:p>
              <text:p text:style-name="Normal"><text:span>Article dans une revue</text:span></text:p>
              <text:p text:style-name="Normal"><text:a xlink:type="simple" xlink:href="https://hal.science/hal-01296857v1">hal-0129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29v1">« Droit de réponse » au compte-rendu de l’ouvrage Corpus numériques, langues et sens par Damon Mayaffre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Valentin Feussi">Valentin Feussi</text:a><text:span>,</text:span><text:a xlink:type="simple" xlink:href="https://hal.science/search/index/?q=*&amp;authFullName_s=Isabelle Pierozak">Isabelle Pierozak</text:a><text:span>,</text:span><text:a xlink:type="simple" xlink:href="https://hal.science/search/index/?q=*&amp;authFullName_s=Didier de Robillard">Didier de Robillard</text:a></text:p>
              <text:p text:style-name="Normal"><text:span>Corpus</text:span><text:span>, 2015, 14, https://journals.openedition.org/corpus/3703</text:span></text:p>
              <text:p text:style-name="Normal"><text:span>Article dans une revue</text:span></text:p>
              <text:p text:style-name="Normal"><text:a xlink:type="simple" xlink:href="https://hal.science/hal-02092729v1">hal-0209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51v1">Enjeux et limites de la contextualisation en didactique diversitaire des langues-cultures. Réflexions en lien avec le projet Diffodia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Isabelle Pierozak">Isabelle Pierozak</text:a></text:p>
              <text:p text:style-name="Normal"><text:span>Recherches en Didactique des Langues et Cultures - Les Cahiers de l'Acedle</text:span><text:span>, 2015, Prendre la diversité au sérieux en didactique / didactologie des langues. Contextualisation- universalisme : Des notions en face à face ?, 12 (1), pp.23-53</text:span></text:p>
              <text:p text:style-name="Normal"><text:span>Article dans une revue</text:span></text:p>
              <text:p text:style-name="Normal"><text:a xlink:type="simple" xlink:href="https://hal.science/hal-01378751v1">hal-013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31v1">Vers une sociolinguistique française qualitative ? Perspectives historiques critiques sur des processus de reconnaissance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Didier de Robillard">Didier de Robillard</text:a><text:span>,</text:span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Marc Debono">Marc Debono</text:a></text:p>
              <text:p text:style-name="Normal"><text:span>Recherches Qualitatives</text:span><text:span>, 2013, 32(1), pp.107-131</text:span></text:p>
              <text:p text:style-name="Normal"><text:span>Article dans une revue</text:span></text:p>
              <text:p text:style-name="Normal"><text:a xlink:type="simple" xlink:href="https://hal.science/hal-01380231v1">hal-0138023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4599v1">Vers une sociolinguistique française qualitative ? Perspectives historiques critiques sur des processus historiques de reconnaissance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Didier de Robillard">Didier de Robillard</text:a><text:span>,</text:span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Marc Debono">Marc Debono</text:a></text:p>
              <text:p text:style-name="Normal"><text:span>Recherches Qualitatives</text:span><text:span>, 2013, pp. 107 - 131</text:span></text:p>
              <text:p text:style-name="Normal"><text:span>Article dans une revue</text:span></text:p>
              <text:p text:style-name="Normal"><text:a xlink:type="simple" xlink:href="https://univ-tours.hal.science/hal-01074599v1">hal-010745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645v1">10 ans après : une autre étude du « français tchaté » ? Vers une approche phénoménologico-herméneutique de la communication électronique</text:a></text:p>
              <text:p text:style-name="Normal"><text:a xlink:type="simple" xlink:href="https://hal.science/search/index/?q=*&amp;authFullName_s=Isabelle Pierozak">Isabelle Pierozak</text:a></text:p>
              <text:p text:style-name="Normal"><text:span>Etudes Epistémè : revue de littérature et de civilisation (XVIe - XVIIIe siècles)</text:span><text:span>, 2013, 9, pp. 77-105</text:span></text:p>
              <text:p text:style-name="Normal"><text:span>Article dans une revue</text:span></text:p>
              <text:p text:style-name="Normal"><text:a xlink:type="simple" xlink:href="https://univ-tours.hal.science/hal-01077645v1">hal-010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651v1">Le « terrain » : en long, en large et en travers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Isabelle Pierozak">Isabelle Pierozak</text:a></text:p>
              <text:p text:style-name="Normal"><text:span>Pierozak I. (dir.), Du « terrain » à la relation : expériences de l’internet et questionnements méthodologiques, Cahiers de sociolinguistique, E.M.E.</text:span><text:span>, 2011</text:span></text:p>
              <text:p text:style-name="Normal"><text:span>Article dans une revue</text:span></text:p>
              <text:p text:style-name="Normal"><text:a xlink:type="simple" xlink:href="https://hal.science/hal-03647651v1">hal-0364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809v1">Des TIC et des langues : de « nouveaux usages » ou une place nouvelle aux usages diversitaires ?</text:a></text:p>
              <text:p text:style-name="Normal"><text:a xlink:type="simple" xlink:href="https://hal.science/search/index/?q=*&amp;authFullName_s=Isabelle Pierozak">Isabelle Pierozak</text:a></text:p>
              <text:p text:style-name="Normal"><text:span>Langues et cité</text:span><text:span>, 2011, 20, http://www.culture.gouv.fr/content/download/93555/841132/version/5/file/lc_20_nvl-technolg_def.pdf</text:span></text:p>
              <text:p text:style-name="Normal"><text:span>Article dans une revue</text:span></text:p>
              <text:p text:style-name="Normal"><text:a xlink:type="simple" xlink:href="https://hal.science/hal-02092809v1">hal-0209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233v1">Des questionnements assumés, des réponses plurielles et de nouveaux enjeux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Thierry Bulot">Thierry Bulot</text:a><text:span>,</text:span><text:a xlink:type="simple" xlink:href="https://hal.science/search/index/?q=*&amp;authFullName_s=Philippe Blanchet">Philippe Blanchet</text:a></text:p>
              <text:p text:style-name="Normal"><text:span>Cahiers de sociolinguistique</text:span><text:span>, 2011, Approches de la pluralité sociolinguistique. Vers quelles convergences des pratiques de recherche et d'éducation ?, 15, pp.7-11</text:span></text:p>
              <text:p text:style-name="Normal"><text:span>Article dans une revue</text:span></text:p>
              <text:p text:style-name="Normal"><text:a xlink:type="simple" xlink:href="https://shs.hal.science/halshs-01456233v1">halshs-0145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61v1">Le terrain : en long, en large et en travers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Isabelle Pierozak">Isabelle Pierozak</text:a></text:p>
              <text:p text:style-name="Normal"><text:span>Cahiers de Linguistique</text:span><text:span>, 2011, Du « terrain » à la relation : expériences de l’internet et questionnements méthodologiques, 36, pp.17-31</text:span></text:p>
              <text:p text:style-name="Normal"><text:span>Article dans une revue</text:span></text:p>
              <text:p text:style-name="Normal"><text:a xlink:type="simple" xlink:href="https://hal.science/hal-01316061v1">hal-0131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842v1">Les corpus électroniques en sciences du langage : un eldorado ? »</text:a></text:p>
              <text:p text:style-name="Normal"><text:a xlink:type="simple" xlink:href="https://hal.science/search/index/?q=*&amp;authFullName_s=Isabelle Pierozak">Isabelle Pierozak</text:a></text:p>
              <text:p text:style-name="Normal"><text:span>Le Discours et la Langue Revue de linguistique française et d'analyse du discours</text:span><text:span>, 2011, L'internet, corpus sauvage. Nouvelles ressources, nouveaux problèmes?, 212010, pp.15-31</text:span></text:p>
              <text:p text:style-name="Normal"><text:span>Article dans une revue</text:span></text:p>
              <text:p text:style-name="Normal"><text:a xlink:type="simple" xlink:href="https://hal.science/hal-02092842v1">hal-0209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921v1">Espaces communautaires électroniques et plurilinguismes : quels enjeux didactiques ?</text:a></text:p>
              <text:p text:style-name="Normal"><text:a xlink:type="simple" xlink:href="https://hal.science/search/index/?q=*&amp;authFullName_s=Isabelle Pierozak">Isabelle Pierozak</text:a></text:p>
              <text:p text:style-name="Normal"><text:span>Recherches en Didactique des Langues et Cultures - Les Cahiers de l'Acedle</text:span><text:span>, 2010, Les plurilinguismes, 7 (1),<text:s/></text:span><text:a xlink:type="simple" xlink:href="https://dx.doi.org/10.4000/rdlc.2004">⟨10.4000/rdlc.2004⟩</text:a></text:p>
              <text:p text:style-name="Normal"><text:span>Article dans une revue</text:span></text:p>
              <text:p text:style-name="Normal"><text:a xlink:type="simple" xlink:href="https://hal.science/hal-02125921v1">hal-0212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933v1">Le « terrain » à l’épreuve de l’internet</text:a></text:p>
              <text:p text:style-name="Normal"><text:a xlink:type="simple" xlink:href="https://hal.science/search/index/?q=*&amp;authFullName_s=Isabelle Pierozak">Isabelle Pierozak</text:a></text:p>
              <text:p text:style-name="Normal"><text:span>Cahiers de linguistique. Revue de sociolinguistique et de sociologie de la langue française</text:span><text:span>, 2010, 36/2, pp.9-14</text:span></text:p>
              <text:p text:style-name="Normal"><text:span>Article dans une revue</text:span></text:p>
              <text:p text:style-name="Normal"><text:a xlink:type="simple" xlink:href="https://hal.science/hal-02125933v1">hal-02125933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442277" table:style-name="442277">
          <table:table-column table:style-name="442277.0"/>
          <table:table-row>
            <table:table-cell office:value-type="string">
              <text:p text:style-name="Normal"><text:a xlink:type="simple" xlink:href="https://hal.science/hal-03668554v1">Utilitarisme et subjectivité en didactique des langues : proximité et/ou divergence des interprétations et des positionnements 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Véronique Castellotti">Véronique Castellotti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Isabelle Pierozak">Isabelle Pierozak</text:a></text:p>
              <text:p text:style-name="Normal"><text:span>Désir de langues, subjectivité, rapport au savoir : les langues n’ont-elles pour vocation que d’être utiles ?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hal.science/hal-03668554v1">hal-0366855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646v1">De quelques impensés dans le distanciel formatif : « distance », « interaction », « contextualisation »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Véronique Castellotti">Véronique Castellotti</text:a><text:span>,</text:span><text:a xlink:type="simple" xlink:href="https://hal.science/search/index/?q=*&amp;authFullName_s=Didier de Robillard">Didier de Robillard</text:a></text:p>
              <text:p text:style-name="Normal"><text:span>Enseigner et apprendre le FLE à l'ère du numérique</text:span><text:span>, Nov 2013, Saint-Denis, La Réunion</text:span></text:p>
              <text:p text:style-name="Normal"><text:span>Communication dans un congrès</text:span></text:p>
              <text:p text:style-name="Normal"><text:a xlink:type="simple" xlink:href="https://univ-tours.hal.science/hal-01077646v1">hal-0107764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5656v1">Quelle technicité pour quelle humanité en FOAD ? Premiers éléments de réflexion épistémologique en lien avec une recherche-intervention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Didier de Robillard">Didier de Robillard</text:a><text:span>,</text:span><text:a xlink:type="simple" xlink:href="https://hal.science/search/index/?q=*&amp;authFullName_s=Isabelle Pierozak">Isabelle Pierozak</text:a></text:p>
              <text:p text:style-name="Normal"><text:span>colloque Epal 2013 (Échanger pour apprendre en ligne)</text:span><text:span>, Université Stendhal – Grenoble 3, Jun 2013, Grenoble, France</text:span></text:p>
              <text:p text:style-name="Normal"><text:span>Communication dans un congrès</text:span></text:p>
              <text:p text:style-name="Normal"><text:a xlink:type="simple" xlink:href="https://univ-tours.hal.science/hal-01075656v1">hal-010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50v1">Du &amp;quot;bon usage régional&amp;quot; dans la neuvième édition du Dictionnaire de l'Académie Française : regards sociolexicologiques croisés</text:a></text:p>
              <text:p text:style-name="Normal"><text:a xlink:type="simple" xlink:href="https://hal.science/search/index/?q=*&amp;authFullName_s=Christophe Rey">Christophe Rey</text:a><text:span>,</text:span><text:a xlink:type="simple" xlink:href="https://hal.science/search/index/?q=*&amp;authFullName_s=Isabelle Pierozak">Isabelle Pierozak</text:a></text:p>
              <text:p text:style-name="Normal"><text:span>Bon usage et variation sociolinguistique : perspectives diachroniques et traditions nationales<text:s/></text:span><text:span>, Jul 2009, Cambridge, Royaume-Uni</text:span></text:p>
              <text:p text:style-name="Normal"><text:span>Communication dans un congrès</text:span></text:p>
              <text:p text:style-name="Normal"><text:a xlink:type="simple" xlink:href="https://hal.science/hal-01366150v1">hal-013661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5659v1">Enjeux et limites de la contextualisation en didactique diversitaire des langues-cultures. Exemples en lien avec le projet AUF : DIFFODIA - Didactique du français, formation et diversité/altérité en contextes universitaires : pratiques, représentations et évolutions dans différents environnements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Isabelle Pierozak">Isabelle Pierozak</text:a></text:p>
              <text:p text:style-name="Normal"><text:span>colloque DILTEC</text:span><text:span>, Université de Paris 3, Jun 2012, Paris, France</text:span></text:p>
              <text:p text:style-name="Normal"><text:span>Communication dans un congrès</text:span></text:p>
              <text:p text:style-name="Normal"><text:a xlink:type="simple" xlink:href="https://univ-tours.hal.science/hal-01075659v1">hal-01075659v1</text:a></text:p>
            </table:table-cell>
          </table:table-row>
        </table:table>
        <text:p text:style-name="P22"/>
        <text:p text:style-name="Heading2"><text:span text:style-name="T9">Ouvrages (3)</text:span></text:p>
        <text:p text:style-name="P24"/>
        <table:table table:name="f03962" table:style-name="f03962">
          <table:table-column table:style-name="f03962.0"/>
          <table:table-row>
            <table:table-cell office:value-type="string">
              <text:p text:style-name="Normal"><text:a xlink:type="simple" xlink:href="https://hal.science/hal-02047012v1">Penser les diversités linguistiques et culturelles. Francophonies, formations à distance, migrances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Valentin Feussi">Valentin Feussi</text:a><text:span>,</text:span><text:a xlink:type="simple" xlink:href="https://hal.science/search/index/?q=*&amp;authFullName_s=Emmanuelle Huver">Emmanuelle Huver</text:a></text:p>
              <text:p text:style-name="Normal"><text:a xlink:type="simple" xlink:href="http://www.lambert-lucas.com/livre/penser-les-diversites-linguistiques-et-culturelles-francophonies-formations-a-distance-migrances/">Lambert Lucas</text:a><text:span>, 2018, 978-2-35935-242-9</text:span></text:p>
              <text:p text:style-name="Normal"><text:span>Ouvrages</text:span></text:p>
              <text:p text:style-name="Normal"><text:a xlink:type="simple" xlink:href="https://hal.science/hal-02047012v1">hal-0204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97v1">Du « terrain » à la relation : expériences de l’internet et questionnements méthodologiques</text:a></text:p>
              <text:p text:style-name="Normal"><text:a xlink:type="simple" xlink:href="https://hal.science/search/index/?q=*&amp;authFullName_s=Isabelle Pierozak">Isabelle Pierozak</text:a></text:p>
              <text:p text:style-name="Normal"><text:span>pp.147, 2011, Cahiers de linguistique - Revue de sociolinguistique et de sociologie de la langue française</text:span></text:p>
              <text:p text:style-name="Normal"><text:span>Ouvrages</text:span></text:p>
              <text:p text:style-name="Normal"><text:a xlink:type="simple" xlink:href="https://hal.science/hal-01294997v1">hal-0129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00v1">Approches de la pluralité sociolinguistique : vers quelles convergences des pratiques de recherche et d'éducation ? / sous la direction de Isabelle Pierozak, Thierry Bulot et Philippe Blanchet</text:a></text:p>
              <text:p text:style-name="Normal"><text:a xlink:type="simple" xlink:href="https://hal.science/search/index/?q=*&amp;authFullName_s=Philippe Blanchet">Philippe Blanchet</text:a><text:span>,</text:span><text:a xlink:type="simple" xlink:href="https://hal.science/search/index/?q=*&amp;authFullName_s=Thierry Bulot">Thierry Bulot</text:a><text:span>,</text:span><text:a xlink:type="simple" xlink:href="https://hal.science/search/index/?q=*&amp;authFullName_s=Isabelle Pierozak">Isabelle Pierozak</text:a></text:p>
              <text:p text:style-name="Normal"><text:span>Isabelle Pierozak, Thierry Bulot et Philippe Blanchet. 15, pp.156, 2010, Cahiers de sociolinguistique : nouvelle série, 978-2-7535-1310-5</text:span></text:p>
              <text:p text:style-name="Normal"><text:span>Ouvrages</text:span></text:p>
              <text:p text:style-name="Normal"><text:a xlink:type="simple" xlink:href="https://hal.science/hal-01436800v1">hal-01436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ierozak</dc:title>
    <dc:subject/>
    <dc:description>CV</dc:description>
    <dc:creator/>
    <dc:date>2026-05-20T19:13:48.000</dc:date>
    <meta:generator>PHPWord</meta:generator>
    <meta:initial-creator>CCSD</meta:initial-creator>
    <meta:creation-date>2026-05-20T19:13:48.000</meta:creation-date>
    <meta:keyword/>
    <meta:user-defined meta:name="Category"/>
    <meta:user-defined meta:name="Company"/>
    <meta:user-defined meta:name="Manager"/>
  </office:meta>
</office:document-meta>
</file>