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332" style:family="table">
      <style:table-properties style:rel-width="100" table:align="center"/>
    </style:style>
    <style:style style:name="ed7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IERRE<text:s/></text:span><text:span text:style-name="T2">Technicien de laboratoire dans l’équipe Influenza; unité Virologie aviaire et lapin, immunologie et parasitologie (unité VIPAC); laboratoire Ploufragan-Plouzané-Niort; Agence française pour la sécurité alimentaire, environnementale et sanitaire du travail (ANSES); Bretagne, France.Laboratoire national de référence pour l’influenza aviaire et la maladie de Newcast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pierre">isabelle-pi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638-9070">0009-0009-2638-90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d7332" table:style-name="ed7332">
          <table:table-column table:style-name="ed7332.0"/>
          <table:table-row>
            <table:table-cell office:value-type="string">
              <text:p text:style-name="Normal"><text:a xlink:type="simple" xlink:href="https://anses.hal.science/anses-05000752v1">Burying poultry carcasses on farms as a disposal option in crisis situations: learnings and perspectives from a field study during an avian influenza epizootic in France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Morgane Salines">Morgane Saline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Laetitia Bonifait">Laetitia Bonifait</text:a><text:span>et al.</text:span></text:p>
              <text:p text:style-name="Normal"><text:span>Poultry Science</text:span><text:span>, 2025, 104 (2), pp.104806.<text:s/></text:span><text:a xlink:type="simple" xlink:href="https://dx.doi.org/10.1016/j.psj.2025.104806">⟨10.1016/j.psj.2025.104806⟩</text:a></text:p>
              <text:p text:style-name="Normal"><text:span>Article dans une revue</text:span></text:p>
              <text:p text:style-name="Normal"><text:a xlink:type="simple" xlink:href="https://anses.hal.science/anses-05000752v1">anses-05000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IERRE</dc:title>
    <dc:subject/>
    <dc:description>CV</dc:description>
    <dc:creator/>
    <dc:date>2026-05-01T13:19:07.000</dc:date>
    <meta:generator>PHPWord</meta:generator>
    <meta:initial-creator>CCSD</meta:initial-creator>
    <meta:creation-date>2026-05-01T13:19:07.000</meta:creation-date>
    <meta:keyword/>
    <meta:user-defined meta:name="Category"/>
    <meta:user-defined meta:name="Company"/>
    <meta:user-defined meta:name="Manager"/>
  </office:meta>
</office:document-meta>
</file>