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3ff7" style:family="table">
      <style:table-properties style:rel-width="100" table:align="center"/>
    </style:style>
    <style:style style:name="7b3ff7.0" style:family="table-column">
      <style:table-column-properties style:column-width="0.00cm"/>
    </style:style>
    <style:style style:name="a64c18" style:family="table">
      <style:table-properties style:rel-width="100" table:align="center"/>
    </style:style>
    <style:style style:name="a64c18.0" style:family="table-column">
      <style:table-column-properties style:column-width="0.00cm"/>
    </style:style>
    <style:style style:name="114fd1" style:family="table">
      <style:table-properties style:rel-width="100" table:align="center"/>
    </style:style>
    <style:style style:name="114fd1.0" style:family="table-column">
      <style:table-column-properties style:column-width="0.00cm"/>
    </style:style>
    <style:style style:name="f4fa03" style:family="table">
      <style:table-properties style:rel-width="100" table:align="center"/>
    </style:style>
    <style:style style:name="f4fa03.0" style:family="table-column">
      <style:table-column-properties style:column-width="0.00cm"/>
    </style:style>
    <style:style style:name="80a7ae" style:family="table">
      <style:table-properties style:rel-width="100" table:align="center"/>
    </style:style>
    <style:style style:name="80a7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oul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Formation</text:span></text:p>
        <text:list text:style-name="listStyle_0">
          <text:list-item>
            <text:p text:style-name="P8"><text:span text:style-name="T4">1985-1989 ENS Fontenay/Saint-Cloud - 1988 Agrégation de Lettres modernes</text:span></text:p>
          </text:list-item>
        </text:list>
        <text:list text:style-name="listStyle_0">
          <text:list-item>
            <text:p text:style-name="P10"><text:span text:style-name="T5">1988-1990 Cornell University (Ithaca, NY, USA) : Lectrice de français</text:span></text:p>
          </text:list-item>
        </text:list>
        <text:list text:style-name="listStyle_0">
          <text:list-item>
            <text:p text:style-name="P12"><text:span text:style-name="T6">1990-1993 Université François Rabelais, Tours : AMN - Thèse univ. Paris Nanterre mars 1993</text:span></text:p>
          </text:list-item>
        </text:list>
        <text:list text:style-name="listStyle_0">
          <text:list-item>
            <text:p text:style-name="P14"><text:span text:style-name="T7">1993-2007 Université Bordeaux Montaigne : MCF - HDR univ. Paris Sorbonne Nouvelle 2005</text:span></text:p>
          </text:list-item>
        </text:list>
        <text:list text:style-name="listStyle_0">
          <text:list-item>
            <text:p text:style-name="P16"><text:span text:style-name="T8">Depuis 2007 Université Bordeaux Montaigne : Professeure de Littérature comparée</text:span></text:p>
          </text:list-item>
        </text:list>
        <text:p text:style-name="Heading4"><text:span text:style-name="T9">Axes de recherche</text:span></text:p>
        <text:list text:style-name="listStyle_1">
          <text:list-item>
            <text:p text:style-name="P19"><text:span text:style-name="T10">Oeuvre de Nabokov, creuset d'une réflexion sur la littérature et l'exil, les processus de création et de réception dans un contexte plurilingue (mémoire, traduction, éducation)</text:span></text:p>
          </text:list-item>
        </text:list>
        <text:list text:style-name="listStyle_1">
          <text:list-item>
            <text:p text:style-name="P21"><text:span text:style-name="T11">Critique et plurilinguisme : narratologie; poétique de la lecture</text:span></text:p>
          </text:list-item>
        </text:list>
        <text:list text:style-name="listStyle_1">
          <text:list-item>
            <text:p text:style-name="P23"><text:span text:style-name="T12">Études de traduction : enjeux esthétiques, éthiques et politiques</text:span></text:p>
          </text:list-item>
        </text:list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Ouvrages (12)</text:span></text:p>
        <text:p text:style-name="P29"/>
        <table:table table:name="7b3ff7" table:style-name="7b3ff7">
          <table:table-column table:style-name="7b3ff7.0"/>
          <table:table-row>
            <table:table-cell office:value-type="string">
              <text:p text:style-name="Normal"><text:a xlink:type="simple" xlink:href="https://hal.science/hal-04869987v1">The Five Senses in Nabokov's Works</text:a></text:p>
              <text:p text:style-name="Normal"><text:a xlink:type="simple" xlink:href="https://hal.science/search/index/?q=*&amp;authFullName_s=Marie Bouchet">Marie Bouchet</text:a><text:span>,</text:span><text:a xlink:type="simple" xlink:href="https://hal.science/search/index/?q=*&amp;authFullName_s=Julie Loison-Charles">Julie Loison-Charles</text:a><text:span>,</text:span><text:a xlink:type="simple" xlink:href="https://hal.science/search/index/?q=*&amp;authFullName_s=Isabelle Poulin">Isabelle Poulin</text:a></text:p>
              <text:p text:style-name="Normal"><text:span>Springer International Publishing; Palgrave McMillan, XVI-367 p., 2020, 978-3-030-45406-7 (ebook, pdf). - 978-3-030-45405-0 (rel.). - 978-3-030-45408-1 (br.).<text:s/></text:span><text:a xlink:type="simple" xlink:href="https://dx.doi.org/10.1007/978-3-030-45406-7">⟨10.1007/978-3-030-45406-7⟩</text:a></text:p>
              <text:p text:style-name="Normal"><text:span>Ouvrages</text:span></text:p>
              <text:p text:style-name="Normal"><text:a xlink:type="simple" xlink:href="https://hal.science/hal-04869987v1">hal-0486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922v1">The Five Senses in Nabokov's Works</text:a></text:p>
              <text:p text:style-name="Normal"><text:a xlink:type="simple" xlink:href="https://hal.science/search/index/?q=*&amp;authFullName_s=Julie Loison-Charles">Julie Loison-Charles</text:a><text:span>,</text:span><text:a xlink:type="simple" xlink:href="https://hal.science/search/index/?q=*&amp;authFullName_s=Marie Christel Bouchet">Marie Christel Bouchet</text:a><text:span>,</text:span><text:a xlink:type="simple" xlink:href="https://hal.science/search/index/?q=*&amp;authFullName_s=Isabelle Poulin">Isabelle Pouli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964922v1">hal-0296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26v1">Histoire des traductions en langue française. XXe siècle</text:a></text:p>
              <text:p text:style-name="Normal"><text:a xlink:type="simple" xlink:href="https://hal.science/search/index/?q=*&amp;authFullName_s=Isabelle Poulin">Isabelle Poulin</text:a><text:span>,</text:span><text:a xlink:type="simple" xlink:href="https://hal.science/search/index/?q=*&amp;authFullName_s=Bernard Banoun">Bernard Banoun</text:a><text:span>,</text:span><text:a xlink:type="simple" xlink:href="https://hal.science/search/index/?q=*&amp;authFullName_s=Yves Chevrel">Yves Chevrel</text:a></text:p>
              <text:p text:style-name="Normal"><text:span>Verdier, pp.2000, 2019</text:span></text:p>
              <text:p text:style-name="Normal"><text:span>Ouvrages</text:span></text:p>
              <text:p text:style-name="Normal"><text:a xlink:type="simple" xlink:href="https://hal.science/hal-02522726v1">hal-0252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14v1">Le Transport romanesque. Le roman comme espace de la traduction, de Nabokov à Rabelais</text:a></text:p>
              <text:p text:style-name="Normal"><text:a xlink:type="simple" xlink:href="https://hal.science/search/index/?q=*&amp;authFullName_s=Isabelle Poulin">Isabelle Poul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090514v1">hal-0209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36v1">Critique et plurilinguisme</text:a></text:p>
              <text:p text:style-name="Normal"><text:a xlink:type="simple" xlink:href="https://hal.science/search/index/?q=*&amp;authFullName_s=Isabelle Poulin">Isabelle Poulin</text:a></text:p>
              <text:p text:style-name="Normal"><text:span>SFLGC, collection « Poétiques comparatistes », Lucie édition, pp.184, 2013</text:span></text:p>
              <text:p text:style-name="Normal"><text:span>Ouvrages</text:span></text:p>
              <text:p text:style-name="Normal"><text:a xlink:type="simple" xlink:href="https://hal.science/hal-02633036v1">hal-0263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44v1">Poétiques du récit d'enfance. W. Benjamin, V. Nabokov, N. Sarraute</text:a></text:p>
              <text:p text:style-name="Normal"><text:a xlink:type="simple" xlink:href="https://hal.science/search/index/?q=*&amp;authFullName_s=Isabelle Poulin">Isabelle Poulin</text:a></text:p>
              <text:p text:style-name="Normal"><text:span>Atlante, collection "Concours", pp.312, 2012</text:span></text:p>
              <text:p text:style-name="Normal"><text:span>Ouvrages</text:span></text:p>
              <text:p text:style-name="Normal"><text:a xlink:type="simple" xlink:href="https://hal.science/hal-02633444v1">hal-0263344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75150v1">Poétiques du récit d'enfance : Walter Benjamin, &amp;quot;Enfance berlinoise vers 1900&amp;quot;, Vladimir Nabokov,&amp;quot;Autres rivages&amp;quot;, Nathalie Sarraute, &amp;quot;Enfance</text:a></text:p>
              <text:p text:style-name="Normal"><text:a xlink:type="simple" xlink:href="https://hal.science/search/index/?q=*&amp;authFullName_s=Isabelle Poulin">Isabelle Poulin</text:a><text:span>,</text:span><text:a xlink:type="simple" xlink:href="https://hal.science/search/index/?q=*&amp;authFullName_s=Robert Kahn">Robert Kahn</text:a><text:span>,</text:span><text:a xlink:type="simple" xlink:href="https://hal.science/search/index/?q=*&amp;authFullName_s=Évelyne Thoizet">Évelyne Thoizet</text:a></text:p>
              <text:p text:style-name="Normal"><text:span>Atlande, pp.87-113, 2012, Clefs concours - Littérature comparée</text:span></text:p>
              <text:p text:style-name="Normal"><text:span>Ouvrages</text:span></text:p>
              <text:p text:style-name="Normal"><text:a xlink:type="simple" xlink:href="https://univ-artois.hal.science/hal-03775150v1">hal-0377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502v1">Sens de la langue et sens du langage. Poésie, grammaire, traduction, Modernités n°32</text:a></text:p>
              <text:p text:style-name="Normal"><text:a xlink:type="simple" xlink:href="https://hal.science/search/index/?q=*&amp;authFullName_s=Isabelle Poulin">Isabelle Poulin</text:a><text:span>,</text:span><text:a xlink:type="simple" xlink:href="https://hal.science/search/index/?q=*&amp;authFullName_s=Jérôme Roger">Jérôme Roger</text:a></text:p>
              <text:p text:style-name="Normal"><text:span>Presses Universitaires de Bordeaux, 2011</text:span></text:p>
              <text:p text:style-name="Normal"><text:span>Ouvrages</text:span></text:p>
              <text:p text:style-name="Normal"><text:a xlink:type="simple" xlink:href="https://hal.science/hal-02633502v1">hal-0263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78v1">Ecritures de la douleur. Dostoïevski, Sarraute, Nabokov. Essai sur l'usage de la fiction</text:a></text:p>
              <text:p text:style-name="Normal"><text:a xlink:type="simple" xlink:href="https://hal.science/search/index/?q=*&amp;authFullName_s=Isabelle Poulin">Isabelle Poulin</text:a></text:p>
              <text:p text:style-name="Normal"><text:span>Le Manuscrit, collection « L'Esprit des Lettres », pp.354, 2007</text:span></text:p>
              <text:p text:style-name="Normal"><text:span>Ouvrages</text:span></text:p>
              <text:p text:style-name="Normal"><text:a xlink:type="simple" xlink:href="https://hal.science/hal-02638378v1">hal-0263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77v1">Le lecteur engagé. Critique, enseignement, politique, Modernités, n°26</text:a></text:p>
              <text:p text:style-name="Normal"><text:a xlink:type="simple" xlink:href="https://hal.science/search/index/?q=*&amp;authFullName_s=Isabelle Poulin">Isabelle Poulin</text:a><text:span>,</text:span><text:a xlink:type="simple" xlink:href="https://hal.science/search/index/?q=*&amp;authFullName_s=Jérôme Roger">Jérôme Roger</text:a></text:p>
              <text:p text:style-name="Normal"><text:span>Presses Universitaires de Bordeaux, 2007</text:span></text:p>
              <text:p text:style-name="Normal"><text:span>Ouvrages</text:span></text:p>
              <text:p text:style-name="Normal"><text:a xlink:type="simple" xlink:href="https://hal.science/hal-02638377v1">hal-026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394v1">Vladimir Nabokov lecteur de l'autre</text:a></text:p>
              <text:p text:style-name="Normal"><text:a xlink:type="simple" xlink:href="https://hal.science/search/index/?q=*&amp;authFullName_s=Isabelle Poulin">Isabelle Poulin</text:a></text:p>
              <text:p text:style-name="Normal"><text:span>Presses univeristaires de Bordeaux, pp.248, 2005</text:span></text:p>
              <text:p text:style-name="Normal"><text:span>Ouvrages</text:span></text:p>
              <text:p text:style-name="Normal"><text:a xlink:type="simple" xlink:href="https://hal.science/hal-02632394v1">hal-0263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27v1">Écritures du ressassement</text:a></text:p>
              <text:p text:style-name="Normal"><text:a xlink:type="simple" xlink:href="https://hal.science/search/index/?q=*&amp;authFullName_s=Éric Benoit">Éric Benoit</text:a><text:span>,</text:span><text:a xlink:type="simple" xlink:href="https://hal.science/search/index/?q=*&amp;authFullName_s=Michel Braud">Michel Braud</text:a><text:span>,</text:span><text:a xlink:type="simple" xlink:href="https://hal.science/search/index/?q=*&amp;authFullName_s=Jean-Pierre Moussaron">Jean-Pierre Moussaron</text:a><text:span>,</text:span><text:a xlink:type="simple" xlink:href="https://hal.science/search/index/?q=*&amp;authFullName_s=Isabelle Poulin">Isabelle Poulin</text:a><text:span>,</text:span><text:a xlink:type="simple" xlink:href="https://hal.science/search/index/?q=*&amp;authFullName_s=Dominique Rabaté">Dominique Rabaté</text:a></text:p>
              <text:p text:style-name="Normal"><text:span>Presses Universitaires de Bordeaux, 2001,<text:s/></text:span><text:a xlink:type="simple" xlink:href="https://dx.doi.org/10.4000/books.pub.5348">⟨10.4000/books.pub.5348⟩</text:a></text:p>
              <text:p text:style-name="Normal"><text:span>Ouvrages</text:span></text:p>
              <text:p text:style-name="Normal"><text:a xlink:type="simple" xlink:href="https://hal.science/hal-03695027v1">hal-03695027v1</text:a></text:p>
            </table:table-cell>
          </table:table-row>
        </table:table>
        <text:p text:style-name="P30"/>
        <text:p text:style-name="Heading2"><text:span text:style-name="T15">Chapitre d'ouvrage (23)</text:span></text:p>
        <text:p text:style-name="P32"/>
        <table:table table:name="a64c18" table:style-name="a64c18">
          <table:table-column table:style-name="a64c18.0"/>
          <table:table-row>
            <table:table-cell office:value-type="string">
              <text:p text:style-name="Normal"><text:a xlink:type="simple" xlink:href="https://hal.science/hal-05506842v1">L’adieu aux arbres : trouver une langue face à la violence de l’histoire. Étude d’une scène matrice dans les œuvres de V. Nabokov, A. Appelfeld et P. Bergounioux</text:a></text:p>
              <text:p text:style-name="Normal"><text:a xlink:type="simple" xlink:href="https://hal.science/search/index/?q=*&amp;authFullName_s=Isabelle Poulin">Isabelle Poulin</text:a></text:p>
              <text:p text:style-name="Normal"><text:span>Céline Barral; Fabienne Rihard-Diamond.<text:s/></text:span><text:span>Tact critique et pensée comparatiste de la traduction</text:span><text:span>, Presses universitaires de Bordeaux; Collection Translations, 2025</text:span></text:p>
              <text:p text:style-name="Normal"><text:span>Chapitre d'ouvrage</text:span></text:p>
              <text:p text:style-name="Normal"><text:a xlink:type="simple" xlink:href="https://hal.science/hal-05506842v1">hal-0550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96v1">La chambre du passé. L’intertexte dostoïevskien comme hantise dans l’œuvre de Vladimir Nabokov</text:a></text:p>
              <text:p text:style-name="Normal"><text:a xlink:type="simple" xlink:href="https://hal.science/search/index/?q=*&amp;authFullName_s=Isabelle Poulin">Isabelle Poulin</text:a></text:p>
              <text:p text:style-name="Normal"><text:span>Spectres de Dostoïevski</text:span><text:span>, Classiques Garnier, 2023,<text:s/></text:span><text:a xlink:type="simple" xlink:href="https://dx.doi.org/10.48611/isbn.978-2-406-15814-1.p.0157">⟨10.48611/isbn.978-2-406-15814-1.p.0157⟩</text:a></text:p>
              <text:p text:style-name="Normal"><text:span>Chapitre d'ouvrage</text:span></text:p>
              <text:p text:style-name="Normal"><text:a xlink:type="simple" xlink:href="https://hal.science/hal-05506796v1">hal-0550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48v1">Le monde dedans dehors. Sur la fonction traductive du littéraire</text:a></text:p>
              <text:p text:style-name="Normal"><text:a xlink:type="simple" xlink:href="https://hal.science/search/index/?q=*&amp;authFullName_s=Isabelle Poulin">Isabelle Poulin</text:a></text:p>
              <text:p text:style-name="Normal"><text:span>Lia Kurts-Wöste.<text:s/></text:span><text:span>Monde(s) et poésie Au coeur des sciences du langage et de la culture</text:span><text:span>, 48, Presses Universitaires de Bordeaux; Collection Modernités, 2023</text:span></text:p>
              <text:p text:style-name="Normal"><text:span>Chapitre d'ouvrage</text:span></text:p>
              <text:p text:style-name="Normal"><text:a xlink:type="simple" xlink:href="https://hal.science/hal-05506848v1">hal-0550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915v1">Jack KAHANE (1887-1939)</text:a></text:p>
              <text:p text:style-name="Normal"><text:a xlink:type="simple" xlink:href="https://hal.science/search/index/?q=*&amp;authFullName_s=Isabelle Poulin">Isabelle Poulin</text:a></text:p>
              <text:p text:style-name="Normal"><text:span>Dictionnaire des Passeurs de la Littérature des États-Unis</text:span><text:span>, DicoPaLitUs, 2023</text:span></text:p>
              <text:p text:style-name="Normal"><text:span>Chapitre d'ouvrage</text:span></text:p>
              <text:p text:style-name="Normal"><text:a xlink:type="simple" xlink:href="https://hal.science/hal-05506915v1">hal-0550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413v1">« « Ce n’était qu[e] [...] chevaux qu’on crève à toutes les pages ». Vladimir Nabokov (d’)après Madame Bovary : le transport romanesque au prisme de l’animal »</text:a></text:p>
              <text:p text:style-name="Normal"><text:a xlink:type="simple" xlink:href="https://hal.science/search/index/?q=*&amp;authFullName_s=Isabelle Poulin">Isabelle Poulin</text:a></text:p>
              <text:p text:style-name="Normal"><text:span>D'après Flaubert</text:span><text:span>, Kimé, 2021, collection "Détours littéraires", 9782380720037</text:span></text:p>
              <text:p text:style-name="Normal"><text:span>Chapitre d'ouvrage</text:span></text:p>
              <text:p text:style-name="Normal"><text:a xlink:type="simple" xlink:href="https://hal.science/hal-03697413v1">hal-0369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424v1">Translation as Craft and Heroic Deed: On the Political Stakes of a Multilingual Sensoriality</text:a></text:p>
              <text:p text:style-name="Normal"><text:a xlink:type="simple" xlink:href="https://hal.science/search/index/?q=*&amp;authFullName_s=Isabelle Poulin">Isabelle Poulin</text:a></text:p>
              <text:p text:style-name="Normal"><text:span>The Five Senses in Nabokov's Works</text:span><text:span>, Springer International Publishing, 2020,<text:s/></text:span><text:a xlink:type="simple" xlink:href="https://dx.doi.org/10.1007/978-3-030-45406-7">⟨10.1007/978-3-030-45406-7⟩</text:a></text:p>
              <text:p text:style-name="Normal"><text:span>Chapitre d'ouvrage</text:span></text:p>
              <text:p text:style-name="Normal"><text:a xlink:type="simple" xlink:href="https://hal.science/hal-03697424v1">hal-0369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70v1">La traduction comme geste</text:a></text:p>
              <text:p text:style-name="Normal"><text:a xlink:type="simple" xlink:href="https://hal.science/search/index/?q=*&amp;authFullName_s=Isabelle Poulin">Isabelle Poulin</text:a></text:p>
              <text:p text:style-name="Normal"><text:span>Dayre, E.<text:s/></text:span><text:span>Traduction et événement</text:span><text:span>, Hermann, 2017</text:span></text:p>
              <text:p text:style-name="Normal"><text:span>Chapitre d'ouvrage</text:span></text:p>
              <text:p text:style-name="Normal"><text:a xlink:type="simple" xlink:href="https://hal.science/hal-02522770v1">hal-0252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71v1">La science en question dans The Life and Opinions of Tristram Shandy, Gentleman</text:a></text:p>
              <text:p text:style-name="Normal"><text:a xlink:type="simple" xlink:href="https://hal.science/search/index/?q=*&amp;authFullName_s=Isabelle Poulin">Isabelle Poulin</text:a></text:p>
              <text:p text:style-name="Normal"><text:span>Ducos, Joëlle.<text:s/></text:span><text:span>Le Livre scientifique</text:span><text:span>, Hermann, 2017</text:span></text:p>
              <text:p text:style-name="Normal"><text:span>Chapitre d'ouvrage</text:span></text:p>
              <text:p text:style-name="Normal"><text:a xlink:type="simple" xlink:href="https://hal.science/hal-02522771v1">hal-0252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69v1">Le vol de la mémoire. Nabokov lecteur de Rimbaud et Mallarmé</text:a></text:p>
              <text:p text:style-name="Normal"><text:a xlink:type="simple" xlink:href="https://hal.science/search/index/?q=*&amp;authFullName_s=Isabelle Poulin">Isabelle Poulin</text:a></text:p>
              <text:p text:style-name="Normal"><text:span>Y/ Chupin A. Edel-Roy, M Man.<text:s/></text:span><text:span>Nabokov et la France</text:span><text:span>, Presses Universitaires de Strasbourg, 2017</text:span></text:p>
              <text:p text:style-name="Normal"><text:span>Chapitre d'ouvrage</text:span></text:p>
              <text:p text:style-name="Normal"><text:a xlink:type="simple" xlink:href="https://hal.science/hal-02522769v1">hal-0252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68v1">La figure de l'infidèle. Pulsion traductrice et transport romanesque (à partir de Proust et Cervantes)</text:a></text:p>
              <text:p text:style-name="Normal"><text:a xlink:type="simple" xlink:href="https://hal.science/search/index/?q=*&amp;authFullName_s=Isabelle Poulin">Isabelle Poulin</text:a></text:p>
              <text:p text:style-name="Normal"><text:span>Woodsworth, Judith.<text:s/></text:span><text:span>The Fictions of Translation/Les Fictions de la traduction</text:span><text:span>, Amsterdam, John Benjamins Publishing, 2017</text:span></text:p>
              <text:p text:style-name="Normal"><text:span>Chapitre d'ouvrage</text:span></text:p>
              <text:p text:style-name="Normal"><text:a xlink:type="simple" xlink:href="https://hal.science/hal-02522768v1">hal-0252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34v1">La recherche comparatiste et l'utopie linguistique</text:a></text:p>
              <text:p text:style-name="Normal"><text:a xlink:type="simple" xlink:href="https://hal.science/search/index/?q=*&amp;authFullName_s=Isabelle Poulin">Isabelle Poulin</text:a></text:p>
              <text:p text:style-name="Normal"><text:span>Critique et plurilinguisme</text:span><text:span>, SFLGC, collection "Poétiques comparatistes", Lucie éditions, 2013</text:span></text:p>
              <text:p text:style-name="Normal"><text:span>Chapitre d'ouvrage</text:span></text:p>
              <text:p text:style-name="Normal"><text:a xlink:type="simple" xlink:href="https://hal.science/hal-02633034v1">hal-0263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500v1">Roman et exactitude. Sur le travail de la traduction dans Cien años de soledad, Cent ans de solitude et One Hundred Years of Solitude</text:a></text:p>
              <text:p text:style-name="Normal"><text:a xlink:type="simple" xlink:href="https://hal.science/search/index/?q=*&amp;authFullName_s=Isabelle Poulin">Isabelle Poulin</text:a></text:p>
              <text:p text:style-name="Normal"><text:span>L. Gauvin, D. Perrot-Corpet.<text:s/></text:span><text:span>La Nation nommée Roman face aux histoires nationales</text:span><text:span>, Classiques Garnier, 2011</text:span></text:p>
              <text:p text:style-name="Normal"><text:span>Chapitre d'ouvrage</text:span></text:p>
              <text:p text:style-name="Normal"><text:a xlink:type="simple" xlink:href="https://hal.science/hal-02633500v1">hal-0263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501v1">Le grand écrivain et les &amp;quot;moins que rien&amp;quot;. Le nihilisme en question dans Les Démons de Dostoïevski</text:a></text:p>
              <text:p text:style-name="Normal"><text:a xlink:type="simple" xlink:href="https://hal.science/search/index/?q=*&amp;authFullName_s=Isabelle Poulin">Isabelle Poulin</text:a></text:p>
              <text:p text:style-name="Normal"><text:span>E. Benoit, D. Rabaté.<text:s/></text:span><text:span>Nihilismes ?</text:span><text:span>, 33, Presses Universitaires de Bordeaux, 2011, Modernités</text:span></text:p>
              <text:p text:style-name="Normal"><text:span>Chapitre d'ouvrage</text:span></text:p>
              <text:p text:style-name="Normal"><text:a xlink:type="simple" xlink:href="https://hal.science/hal-02633501v1">hal-0263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16v1">La communauté insupportable ou l'art d'écrire à touche-touche (Sur Vladimir Nabokov et Italo Calvino)</text:a></text:p>
              <text:p text:style-name="Normal"><text:a xlink:type="simple" xlink:href="https://hal.science/search/index/?q=*&amp;authFullName_s=Isabelle Poulin">Isabelle Poulin</text:a></text:p>
              <text:p text:style-name="Normal"><text:span>Zard, P.<text:s/></text:span><text:span>Littérature, Histoire et politique au XXe siècle : hommage à Jean-Pierre Morel</text:span><text:span>, Le Manuscrit, 2010</text:span></text:p>
              <text:p text:style-name="Normal"><text:span>Chapitre d'ouvrage</text:span></text:p>
              <text:p text:style-name="Normal"><text:a xlink:type="simple" xlink:href="https://hal.science/hal-02638316v1">hal-0263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15v1">Peut-être un matin : vertiges du sens, rythmes de l'écriture (Proust et Calvino)</text:a></text:p>
              <text:p text:style-name="Normal"><text:a xlink:type="simple" xlink:href="https://hal.science/search/index/?q=*&amp;authFullName_s=Isabelle Poulin">Isabelle Poulin</text:a></text:p>
              <text:p text:style-name="Normal"><text:span>Proust, l'étranger</text:span><text:span>, 54, Rodopi, 2010, CRIN</text:span></text:p>
              <text:p text:style-name="Normal"><text:span>Chapitre d'ouvrage</text:span></text:p>
              <text:p text:style-name="Normal"><text:a xlink:type="simple" xlink:href="https://hal.science/hal-02638315v1">hal-0263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17v1">Hontes de l'écriture : autorités déplacées</text:a></text:p>
              <text:p text:style-name="Normal"><text:a xlink:type="simple" xlink:href="https://hal.science/search/index/?q=*&amp;authFullName_s=Isabelle Poulin">Isabelle Poulin</text:a></text:p>
              <text:p text:style-name="Normal"><text:span>Bouju, E.<text:s/></text:span><text:span>L'Autorité en littérature</text:span><text:span>, Presses Universitaires de Rennes, 2010</text:span></text:p>
              <text:p text:style-name="Normal"><text:span>Chapitre d'ouvrage</text:span></text:p>
              <text:p text:style-name="Normal"><text:a xlink:type="simple" xlink:href="https://hal.science/hal-02638317v1">hal-0263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37v1">Vladimir Nabokov ‘l'ami de Rabelais'. Enjeux d'une approche plurilingue de la littérature</text:a></text:p>
              <text:p text:style-name="Normal"><text:a xlink:type="simple" xlink:href="https://hal.science/search/index/?q=*&amp;authFullName_s=Isabelle Poulin">Isabelle Poulin</text:a></text:p>
              <text:p text:style-name="Normal"><text:span>Kaleidoscopic Nabokov</text:span><text:span>, Michel Houdiard, 2009</text:span></text:p>
              <text:p text:style-name="Normal"><text:span>Chapitre d'ouvrage</text:span></text:p>
              <text:p text:style-name="Normal"><text:a xlink:type="simple" xlink:href="https://hal.science/hal-02638337v1">hal-0263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56v1">Portrait du lecteur en rhapsode (Sur quelques réécritures de Don Quichotte)</text:a></text:p>
              <text:p text:style-name="Normal"><text:a xlink:type="simple" xlink:href="https://hal.science/search/index/?q=*&amp;authFullName_s=Isabelle Poulin">Isabelle Poulin</text:a></text:p>
              <text:p text:style-name="Normal"><text:span>Yen-Maï Tran-Gervat, Jean-Paul Engélibert.<text:s/></text:span><text:span>La littérature dépliée, Reprise, répétition, réécriture</text:span><text:span>, Presses Universitaires de Rennes, 2008</text:span></text:p>
              <text:p text:style-name="Normal"><text:span>Chapitre d'ouvrage</text:span></text:p>
              <text:p text:style-name="Normal"><text:a xlink:type="simple" xlink:href="https://hal.science/hal-02638356v1">hal-026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58v1">Peut-on raconter la science ? Réflexions sur la traduction controversée d'un écrivain lépidoptériste : V. Nabokov</text:a></text:p>
              <text:p text:style-name="Normal"><text:a xlink:type="simple" xlink:href="https://hal.science/search/index/?q=*&amp;authFullName_s=Isabelle Poulin">Isabelle Poulin</text:a></text:p>
              <text:p text:style-name="Normal"><text:span>Duris, P.<text:s/></text:span><text:span>Traduire la science Hier et aujourd'hui</text:span><text:span>, MSHA, 2008</text:span></text:p>
              <text:p text:style-name="Normal"><text:span>Chapitre d'ouvrage</text:span></text:p>
              <text:p text:style-name="Normal"><text:a xlink:type="simple" xlink:href="https://hal.science/hal-02638358v1">hal-0263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57v1">Les aventures Dé(dul)cinée(s) de Don Quichotte</text:a></text:p>
              <text:p text:style-name="Normal"><text:a xlink:type="simple" xlink:href="https://hal.science/search/index/?q=*&amp;authFullName_s=Isabelle Poulin">Isabelle Poulin</text:a></text:p>
              <text:p text:style-name="Normal"><text:span>L'album contemporain pour la jeunesse : nouvelles formes, nouveaux lecteurs ?</text:span><text:span>, 28, Presses Universitaires de Bordeaux, 2008, Modernités</text:span></text:p>
              <text:p text:style-name="Normal"><text:span>Chapitre d'ouvrage</text:span></text:p>
              <text:p text:style-name="Normal"><text:a xlink:type="simple" xlink:href="https://hal.science/hal-02638357v1">hal-0263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76v1">Usage et usure de la valeur : les enjeux de la traduction</text:a></text:p>
              <text:p text:style-name="Normal"><text:a xlink:type="simple" xlink:href="https://hal.science/search/index/?q=*&amp;authFullName_s=Isabelle Poulin">Isabelle Poulin</text:a></text:p>
              <text:p text:style-name="Normal"><text:span>L'art et la question de la valeur</text:span><text:span>, 25, Presses Universitaires de Bordeaux, 2007, Modernités</text:span></text:p>
              <text:p text:style-name="Normal"><text:span>Chapitre d'ouvrage</text:span></text:p>
              <text:p text:style-name="Normal"><text:a xlink:type="simple" xlink:href="https://hal.science/hal-02638376v1">hal-0263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389v1">Etre ou ne pas être allégorique : exemplarité de l'oeuvre bilingue de V. Nabokov</text:a></text:p>
              <text:p text:style-name="Normal"><text:a xlink:type="simple" xlink:href="https://hal.science/search/index/?q=*&amp;authFullName_s=Isabelle Poulin">Isabelle Poulin</text:a></text:p>
              <text:p text:style-name="Normal"><text:span>Déclin de l'allégorie?</text:span><text:span>, 22, Presses Universitaires de Bordeaux, 2006, Modernités</text:span></text:p>
              <text:p text:style-name="Normal"><text:span>Chapitre d'ouvrage</text:span></text:p>
              <text:p text:style-name="Normal"><text:a xlink:type="simple" xlink:href="https://hal.science/hal-02632389v1">hal-0263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2388v1">Emportement de l'écriture : le mot-valise. Sur l'Amérussie (V. Nabokov) et l'inséparabe (H. Cixous)</text:a></text:p>
              <text:p text:style-name="Normal"><text:a xlink:type="simple" xlink:href="https://hal.science/search/index/?q=*&amp;authFullName_s=Isabelle Poulin">Isabelle Poulin</text:a></text:p>
              <text:p text:style-name="Normal"><text:span>Textos e mundos em deslocaçao</text:span><text:span>, 15, Institut de Littérature comparée de la Faculté des Lettres d, 2006, Cadernos de literatura comparada</text:span></text:p>
              <text:p text:style-name="Normal"><text:span>Chapitre d'ouvrage</text:span></text:p>
              <text:p text:style-name="Normal"><text:a xlink:type="simple" xlink:href="https://hal.science/hal-02632388v1">hal-02632388v1</text:a></text:p>
            </table:table-cell>
          </table:table-row>
        </table:table>
        <text:p text:style-name="P33"/>
        <text:p text:style-name="Heading2"><text:span text:style-name="T16">Article dans une revue (8)</text:span></text:p>
        <text:p text:style-name="P35"/>
        <table:table table:name="114fd1" table:style-name="114fd1">
          <table:table-column table:style-name="114fd1.0"/>
          <table:table-row>
            <table:table-cell office:value-type="string">
              <text:p text:style-name="Normal"><text:a xlink:type="simple" xlink:href="https://hal.science/hal-05506755v1">Avant-propos : le devenir traducteur</text:a></text:p>
              <text:p text:style-name="Normal"><text:a xlink:type="simple" xlink:href="https://hal.science/search/index/?q=*&amp;authFullName_s=Isabelle Poulin">Isabelle Poulin</text:a></text:p>
              <text:p text:style-name="Normal"><text:span>Littérature</text:span><text:span>, 2025, N° 216 (4), pp.8-14.<text:s/></text:span><text:a xlink:type="simple" xlink:href="https://dx.doi.org/10.3917/litt.216.0008">⟨10.3917/litt.216.0008⟩</text:a></text:p>
              <text:p text:style-name="Normal"><text:span>Article dans une revue</text:span></text:p>
              <text:p text:style-name="Normal"><text:a xlink:type="simple" xlink:href="https://hal.science/hal-05506755v1">hal-0550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20v1">Le théâtre de l’enfance : poésie et abjection</text:a></text:p>
              <text:p text:style-name="Normal"><text:a xlink:type="simple" xlink:href="https://hal.science/search/index/?q=*&amp;authFullName_s=Isabelle Poulin">Isabelle Poulin</text:a></text:p>
              <text:p text:style-name="Normal"><text:span>Op.cit. Revue des littératures et des arts</text:span><text:span>, 2023, 25</text:span></text:p>
              <text:p text:style-name="Normal"><text:span>Article dans une revue</text:span></text:p>
              <text:p text:style-name="Normal"><text:a xlink:type="simple" xlink:href="https://hal.science/hal-05506820v1">hal-0550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826v1">Avant-propos</text:a></text:p>
              <text:p text:style-name="Normal"><text:a xlink:type="simple" xlink:href="https://hal.science/search/index/?q=*&amp;authFullName_s=Isabelle Poulin">Isabelle Poulin</text:a></text:p>
              <text:p text:style-name="Normal"><text:span>Essais : revue interdisciplinaire d'Humanités</text:span><text:span>, 2022, Hors-série 7,<text:s/></text:span><text:a xlink:type="simple" xlink:href="https://dx.doi.org/10.4000/essais.10682">⟨10.4000/essais.10682⟩</text:a></text:p>
              <text:p text:style-name="Normal"><text:span>Article dans une revue</text:span></text:p>
              <text:p text:style-name="Normal"><text:a xlink:type="simple" xlink:href="https://hal.science/hal-03694826v1">hal-0369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407v1">The map on the belly, or the animal side of history in Nabokov's work</text:a></text:p>
              <text:p text:style-name="Normal"><text:a xlink:type="simple" xlink:href="https://hal.science/search/index/?q=*&amp;authFullName_s=Isabelle Poulin">Isabelle Poulin</text:a></text:p>
              <text:p text:style-name="Normal"><text:span>Nabokov Online Journal<text:s/></text:span><text:span>, 2021</text:span></text:p>
              <text:p text:style-name="Normal"><text:span>Article dans une revue</text:span></text:p>
              <text:p text:style-name="Normal"><text:a xlink:type="simple" xlink:href="https://hal.science/hal-03697407v1">hal-0369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035v1">Le côté Šklovskij des Essais de Montaigne : l'estrangement des langues et des disciplines</text:a></text:p>
              <text:p text:style-name="Normal"><text:a xlink:type="simple" xlink:href="https://hal.science/search/index/?q=*&amp;authFullName_s=Isabelle Poulin">Isabelle Poulin</text:a></text:p>
              <text:p text:style-name="Normal"><text:span>Essais : revue interdisciplinaire d'Humanités</text:span><text:span>, 2013, Hors série, pp.181--190</text:span></text:p>
              <text:p text:style-name="Normal"><text:span>Article dans une revue</text:span></text:p>
              <text:p text:style-name="Normal"><text:a xlink:type="simple" xlink:href="https://hal.science/hal-02633035v1">hal-0263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42v1">L'enfance de l'art : portrait de l'écrivain en ‘premier homme' seul dans les langues</text:a></text:p>
              <text:p text:style-name="Normal"><text:a xlink:type="simple" xlink:href="https://hal.science/search/index/?q=*&amp;authFullName_s=Isabelle Poulin">Isabelle Poulin</text:a></text:p>
              <text:p text:style-name="Normal"><text:span>Revue de littérature comparée</text:span><text:span>, 2012, 2012/2 (341)</text:span></text:p>
              <text:p text:style-name="Normal"><text:span>Article dans une revue</text:span></text:p>
              <text:p text:style-name="Normal"><text:a xlink:type="simple" xlink:href="https://hal.science/hal-02633442v1">hal-0263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59v1">L'androgyne d'une langue à l'autre : une politique du sujet. Sur les lluminations de Rimbaud et Orlando de Woolf</text:a></text:p>
              <text:p text:style-name="Normal"><text:a xlink:type="simple" xlink:href="https://hal.science/search/index/?q=*&amp;authFullName_s=Isabelle Poulin">Isabelle Poulin</text:a></text:p>
              <text:p text:style-name="Normal"><text:span>Palimpsestes. Revue de traduction</text:span><text:span>, 2008, 21</text:span></text:p>
              <text:p text:style-name="Normal"><text:span>Article dans une revue</text:span></text:p>
              <text:p text:style-name="Normal"><text:a xlink:type="simple" xlink:href="https://hal.science/hal-02638359v1">hal-0263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60v1">Teaching (with) Nabokov</text:a></text:p>
              <text:p text:style-name="Normal"><text:a xlink:type="simple" xlink:href="https://hal.science/search/index/?q=*&amp;authFullName_s=Isabelle Poulin">Isabelle Poulin</text:a></text:p>
              <text:p text:style-name="Normal"><text:span>Nabokov Online Journal<text:s/></text:span><text:span>, 2008, 2</text:span></text:p>
              <text:p text:style-name="Normal"><text:span>Article dans une revue</text:span></text:p>
              <text:p text:style-name="Normal"><text:a xlink:type="simple" xlink:href="https://hal.science/hal-02638360v1">hal-02638360v1</text:a></text:p>
            </table:table-cell>
          </table:table-row>
        </table:table>
        <text:p text:style-name="P36"/>
        <text:p text:style-name="Heading2"><text:span text:style-name="T17">Thèse (1)</text:span></text:p>
        <text:p text:style-name="P38"/>
        <table:table table:name="f4fa03" table:style-name="f4fa03">
          <table:table-column table:style-name="f4fa03.0"/>
          <table:table-row>
            <table:table-cell office:value-type="string">
              <text:p text:style-name="Normal"><text:a xlink:type="simple" xlink:href="https://hal.science/tel-04429971v1">Discours littéraire et discours didactique : Vladimir Nabokov, professeur de littératures</text:a></text:p>
              <text:p text:style-name="Normal"><text:a xlink:type="simple" xlink:href="https://hal.science/search/index/?q=*&amp;authFullName_s=Isabelle Poulin">Isabelle Poulin</text:a></text:p>
              <text:p text:style-name="Normal"><text:span>Littératures. Université de Nanterre - Paris X, 1993. Français.<text:s/></text:span><text:a xlink:type="simple" xlink:href="https://www.theses.fr/1993PA100059">⟨NNT : 1993PA100059⟩</text:a></text:p>
              <text:p text:style-name="Normal"><text:span>Thèse</text:span></text:p>
              <text:p text:style-name="Normal"><text:a xlink:type="simple" xlink:href="https://hal.science/tel-04429971v1">tel-04429971v1</text:a></text:p>
            </table:table-cell>
          </table:table-row>
        </table:table>
        <text:p text:style-name="P39"/>
        <text:p text:style-name="Heading2"><text:span text:style-name="T18">N°spécial de revue/special issue (3)</text:span></text:p>
        <text:p text:style-name="P41"/>
        <table:table table:name="80a7ae" table:style-name="80a7ae">
          <table:table-column table:style-name="80a7ae.0"/>
          <table:table-row>
            <table:table-cell office:value-type="string">
              <text:p text:style-name="Normal"><text:a xlink:type="simple" xlink:href="https://shs.hal.science/halshs-04982471v1">Traduction et écologie</text:a></text:p>
              <text:p text:style-name="Normal"><text:a xlink:type="simple" xlink:href="https://hal.science/search/index/?q=*&amp;authFullName_s=Isabelle Poulin">Isabelle Poulin</text:a><text:span>,</text:span><text:a xlink:type="simple" xlink:href="https://hal.science/search/index/?q=*&amp;authFullName_s=Tiphaine Samoyault">Tiphaine Samoyault</text:a></text:p>
              <text:p text:style-name="Normal"><text:span>Littérature</text:span><text:span>, 216, 2024</text:span></text:p>
              <text:p text:style-name="Normal"><text:span>N°spécial de revue/special issue</text:span></text:p>
              <text:p text:style-name="Normal"><text:a xlink:type="simple" xlink:href="https://shs.hal.science/halshs-04982471v1">halshs-0498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32v1">Récits d'outre-thèse. Quelle place dans le monde pour les docteur.es en Humanités?</text:a></text:p>
              <text:p text:style-name="Normal"><text:a xlink:type="simple" xlink:href="https://hal.science/search/index/?q=*&amp;authFullName_s=Isabelle Poulin">Isabelle Poulin</text:a></text:p>
              <text:p text:style-name="Normal"><text:span>Essais : revue interdisciplinaire d'Humanités</text:span><text:span>, Hors-série 7, 2022,<text:s/></text:span><text:a xlink:type="simple" xlink:href="https://dx.doi.org/10.4000/essais.10578">⟨10.4000/essais.10578⟩</text:a></text:p>
              <text:p text:style-name="Normal"><text:span>N°spécial de revue/special issue</text:span></text:p>
              <text:p text:style-name="Normal"><text:a xlink:type="simple" xlink:href="https://hal.science/hal-03695032v1">hal-0369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443v1">Vladimir Nabokov ou le vrai et le vraisemblable</text:a></text:p>
              <text:p text:style-name="Normal"><text:a xlink:type="simple" xlink:href="https://hal.science/search/index/?q=*&amp;authFullName_s=Isabelle Poulin">Isabelle Poulin</text:a></text:p>
              <text:p text:style-name="Normal"><text:span>Revue de littérature comparée</text:span><text:span>, 2012/2 (n° 341), 2012</text:span></text:p>
              <text:p text:style-name="Normal"><text:span>N°spécial de revue/special issue</text:span></text:p>
              <text:p text:style-name="Normal"><text:a xlink:type="simple" xlink:href="https://hal.science/hal-02633443v1">hal-026334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oulin</dc:title>
    <dc:subject/>
    <dc:description>CV</dc:description>
    <dc:creator/>
    <dc:date>2026-04-29T04:18:52.000</dc:date>
    <meta:generator>PHPWord</meta:generator>
    <meta:initial-creator>CCSD</meta:initial-creator>
    <meta:creation-date>2026-04-29T04:18:52.000</meta:creation-date>
    <meta:keyword/>
    <meta:user-defined meta:name="Category"/>
    <meta:user-defined meta:name="Company"/>
    <meta:user-defined meta:name="Manager"/>
  </office:meta>
</office:document-meta>
</file>