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17a4" style:family="table">
      <style:table-properties style:rel-width="100" table:align="center"/>
    </style:style>
    <style:style style:name="5917a4.0" style:family="table-column">
      <style:table-column-properties style:column-width="0.00cm"/>
    </style:style>
    <style:style style:name="f012b3" style:family="table">
      <style:table-properties style:rel-width="100" table:align="center"/>
    </style:style>
    <style:style style:name="f012b3.0" style:family="table-column">
      <style:table-column-properties style:column-width="0.00cm"/>
    </style:style>
    <style:style style:name="c9cbe4" style:family="table">
      <style:table-properties style:rel-width="100" table:align="center"/>
    </style:style>
    <style:style style:name="c9cbe4.0" style:family="table-column">
      <style:table-column-properties style:column-width="0.00cm"/>
    </style:style>
    <style:style style:name="e4e3e2" style:family="table">
      <style:table-properties style:rel-width="100" table:align="center"/>
    </style:style>
    <style:style style:name="e4e3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OU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5917a4" table:style-name="5917a4">
          <table:table-column table:style-name="5917a4.0"/>
          <table:table-row>
            <table:table-cell office:value-type="string">
              <text:p text:style-name="Normal"><text:a xlink:type="simple" xlink:href="https://ulco.hal.science/hal-04969125v1">Instabilités et mutations. Les jeux du « je » dans la littérature latino-américaine</text:a></text:p>
              <text:p text:style-name="Normal"><text:a xlink:type="simple" xlink:href="https://hal.science/search/index/?q=*&amp;authFullName_s=Lise Demeyer">Lise Demeyer</text:a><text:span>,</text:span><text:a xlink:type="simple" xlink:href="https://hal.science/search/index/?q=*&amp;authFullName_s=Romain Magras">Romain Magras</text:a><text:span>,</text:span><text:a xlink:type="simple" xlink:href="https://hal.science/search/index/?q=*&amp;authFullName_s=Isabelle Pouzet Michel">Isabelle Pouzet Michel</text:a><text:span>,</text:span><text:a xlink:type="simple" xlink:href="https://hal.science/search/index/?q=*&amp;authFullName_s=Benoît Santini">Benoît Santini</text:a></text:p>
              <text:p text:style-name="Normal"><text:span>Shaker Verlag, 2023, 9783844088106</text:span></text:p>
              <text:p text:style-name="Normal"><text:span>Ouvrages</text:span></text:p>
              <text:p text:style-name="Normal"><text:a xlink:type="simple" xlink:href="https://ulco.hal.science/hal-04969125v1">hal-0496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15v1">Le flamenco dans tous ses états : de la scène à la page, du pas à l'image</text:a></text:p>
              <text:p text:style-name="Normal"><text:a xlink:type="simple" xlink:href="https://hal.science/search/index/?q=*&amp;authFullName_s=Lise Demeyer">Lise Demeyer</text:a><text:span>,</text:span><text:a xlink:type="simple" xlink:href="https://hal.science/search/index/?q=*&amp;authFullName_s=Xavier Escudero">Xavier Escudero</text:a><text:span>,</text:span><text:a xlink:type="simple" xlink:href="https://hal.science/search/index/?q=*&amp;authFullName_s=Isabelle Pouzet Michel">Isabelle Pouzet Michel</text:a></text:p>
              <text:p text:style-name="Normal"><text:span>Shaker Verlag, 2021, 978-3-8440-7640-0</text:span></text:p>
              <text:p text:style-name="Normal"><text:span>Ouvrages</text:span></text:p>
              <text:p text:style-name="Normal"><text:a xlink:type="simple" xlink:href="https://hal.science/hal-03578315v1">hal-035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30v1">Chili, Mexique et Républiques latino-américaines : entre Histoire et imaginaire</text:a></text:p>
              <text:p text:style-name="Normal"><text:a xlink:type="simple" xlink:href="https://hal.science/search/index/?q=*&amp;authFullName_s=Benoît Santini">Benoît Santini</text:a><text:span>,</text:span><text:a xlink:type="simple" xlink:href="https://hal.science/search/index/?q=*&amp;authFullName_s=Xavier Escudero">Xavier Escudero</text:a><text:span>,</text:span><text:a xlink:type="simple" xlink:href="https://hal.science/search/index/?q=*&amp;authFullName_s=Marc Rolland">Marc Rolland</text:a><text:span>,</text:span><text:a xlink:type="simple" xlink:href="https://hal.science/search/index/?q=*&amp;authFullName_s=Isabelle Pouzet Michel">Isabelle Pouzet Michel</text:a><text:span>,</text:span><text:a xlink:type="simple" xlink:href="https://hal.science/search/index/?q=*&amp;authFullName_s=Lise Demeyer">Lise Demeyer</text:a></text:p>
              <text:p text:style-name="Normal"><text:a xlink:type="simple" xlink:href="https://www.shaker.de/de/content/catalogue/index.asp?lang=de&amp;amp;ID=8&amp;amp;ISBN=978-3-8440-7684-4&amp;amp;search=yes">Shäker Verlag</text:a><text:span>, 2020, 9783844076844</text:span></text:p>
              <text:p text:style-name="Normal"><text:span>Ouvrages</text:span></text:p>
              <text:p text:style-name="Normal"><text:a xlink:type="simple" xlink:href="https://hal.science/hal-03541030v1">hal-0354103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969149v1">Écritures plurielles : prose et poésie de César Vallejo</text:a></text:p>
              <text:p text:style-name="Normal"><text:a xlink:type="simple" xlink:href="https://hal.science/search/index/?q=*&amp;authFullName_s=Lise Demeyer">Lise Demeyer</text:a><text:span>,</text:span><text:a xlink:type="simple" xlink:href="https://hal.science/search/index/?q=*&amp;authFullName_s=Isabelle Pouzet Michel">Isabelle Pouzet Michel</text:a></text:p>
              <text:p text:style-name="Normal"><text:span>Shaker Verlag, 27, 130p., 2018, Les cahiers du Littoral, Bel, Jacqueline, 978-3-8440-6333-2</text:span></text:p>
              <text:p text:style-name="Normal"><text:span>Ouvrages</text:span></text:p>
              <text:p text:style-name="Normal"><text:a xlink:type="simple" xlink:href="https://ulco.hal.science/hal-04969149v1">hal-0496914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f012b3" table:style-name="f012b3">
          <table:table-column table:style-name="f012b3.0"/>
          <table:table-row>
            <table:table-cell office:value-type="string">
              <text:p text:style-name="Normal"><text:a xlink:type="simple" xlink:href="https://hal.science/hal-03949761v1">Les écrits d'un journaliste cubain en prison: Escrito sin permiso de Manuel Vázquez Portal</text:a></text:p>
              <text:p text:style-name="Normal"><text:a xlink:type="simple" xlink:href="https://hal.science/search/index/?q=*&amp;authFullName_s=Isabelle Pouzet Michel">Isabelle Pouzet Michel</text:a></text:p>
              <text:p text:style-name="Normal"><text:span>Revista de Historia de las Prisiones</text:span><text:span>, 2022, 15, pp.146-163</text:span></text:p>
              <text:p text:style-name="Normal"><text:span>Article dans une revue</text:span></text:p>
              <text:p text:style-name="Normal"><text:a xlink:type="simple" xlink:href="https://hal.science/hal-03949761v1">hal-0394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182v1">Des lignes entre les murs, des murs entre les lignes</text:a></text:p>
              <text:p text:style-name="Normal"><text:a xlink:type="simple" xlink:href="https://hal.science/search/index/?q=*&amp;authFullName_s=Isabelle Pouzet Michel">Isabelle Pouzet Michel</text:a></text:p>
              <text:p text:style-name="Normal"><text:span>HispanismeS</text:span><text:span>, 2021, Murs, barrières, obstacles dans les mondes hispaniques, 17, pp.1-12.<text:s/></text:span><text:a xlink:type="simple" xlink:href="https://dx.doi.org/10.4000/hispanismes.13608">⟨10.4000/hispanismes.13608⟩</text:a></text:p>
              <text:p text:style-name="Normal"><text:span>Article dans une revue</text:span></text:p>
              <text:p text:style-name="Normal"><text:a xlink:type="simple" xlink:href="https://hal.science/hal-03578182v1">hal-0357818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5000v1">Barandal (1931-1932): ¿una revista de vanguardia?</text:a></text:p>
              <text:p text:style-name="Normal"><text:a xlink:type="simple" xlink:href="https://hal.science/search/index/?q=*&amp;authFullName_s=Isabelle Pouzet Michel">Isabelle Pouzet Michel</text:a></text:p>
              <text:p text:style-name="Normal"><text:span>Babel : Littératures plurielles</text:span><text:span>, 2012, 26, pp.231--245.<text:s/></text:span><text:a xlink:type="simple" xlink:href="https://dx.doi.org/10.4000/babel.2571">⟨10.4000/babel.2571⟩</text:a></text:p>
              <text:p text:style-name="Normal"><text:span>Article dans une revue</text:span></text:p>
              <text:p text:style-name="Normal"><text:a xlink:type="simple" xlink:href="https://univ-tln.hal.science/hal-01325000v1">hal-0132500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9cbe4" table:style-name="c9cbe4">
          <table:table-column table:style-name="c9cbe4.0"/>
          <table:table-row>
            <table:table-cell office:value-type="string">
              <text:p text:style-name="Normal"><text:a xlink:type="simple" xlink:href="https://theses.hal.science/tel-00952308v1">De la lettre au poème : de la correspondance d'Efrain Huerta (1933-1935) à la genèse d'une oeuvre</text:a></text:p>
              <text:p text:style-name="Normal"><text:a xlink:type="simple" xlink:href="https://hal.science/search/index/?q=*&amp;authFullName_s=Isabelle Pouzet Michel">Isabelle Pouzet Michel</text:a></text:p>
              <text:p text:style-name="Normal"><text:span>Littératures. Université Rennes 2, 2013. Français.<text:s/></text:span><text:a xlink:type="simple" xlink:href="https://www.theses.fr/2013REN20054">⟨NNT : 2013REN20054⟩</text:a></text:p>
              <text:p text:style-name="Normal"><text:span>Thèse</text:span></text:p>
              <text:p text:style-name="Normal"><text:a xlink:type="simple" xlink:href="https://theses.hal.science/tel-00952308v1">tel-00952308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e4e3e2" table:style-name="e4e3e2">
          <table:table-column table:style-name="e4e3e2.0"/>
          <table:table-row>
            <table:table-cell office:value-type="string">
              <text:p text:style-name="Normal"><text:a xlink:type="simple" xlink:href="https://shs.hal.science/halshs-00629418v1">Los poemínimos y los refranes: análisis de una relación intertextual</text:a></text:p>
              <text:p text:style-name="Normal"><text:a xlink:type="simple" xlink:href="https://hal.science/search/index/?q=*&amp;authFullName_s=Isabelle Pouzet Michel">Isabelle Pouzet Michel</text:a></text:p>
              <text:p text:style-name="Normal"><text:span>Colloque de Littérature Mexicaine et Latinoaméricaine</text:span><text:span>, Nov 2009, Hermosillo, México</text:span></text:p>
              <text:p text:style-name="Normal"><text:span>Communication dans un congrès</text:span></text:p>
              <text:p text:style-name="Normal"><text:a xlink:type="simple" xlink:href="https://shs.hal.science/halshs-00629418v1">halshs-00629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OUZET</dc:title>
    <dc:subject/>
    <dc:description>CV</dc:description>
    <dc:creator/>
    <dc:date>2026-05-26T20:30:29.000</dc:date>
    <meta:generator>PHPWord</meta:generator>
    <meta:initial-creator>CCSD</meta:initial-creator>
    <meta:creation-date>2026-05-26T20:30:29.000</meta:creation-date>
    <meta:keyword/>
    <meta:user-defined meta:name="Category"/>
    <meta:user-defined meta:name="Company"/>
    <meta:user-defined meta:name="Manager"/>
  </office:meta>
</office:document-meta>
</file>