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70162" style:family="table">
      <style:table-properties style:rel-width="100" table:align="center"/>
    </style:style>
    <style:style style:name="670162.0" style:family="table-column">
      <style:table-column-properties style:column-width="0.00cm"/>
    </style:style>
    <style:style style:name="a1e5a9" style:family="table">
      <style:table-properties style:rel-width="100" table:align="center"/>
    </style:style>
    <style:style style:name="a1e5a9.0" style:family="table-column">
      <style:table-column-properties style:column-width="0.00cm"/>
    </style:style>
    <style:style style:name="9ae4f7" style:family="table">
      <style:table-properties style:rel-width="100" table:align="center"/>
    </style:style>
    <style:style style:name="9ae4f7.0" style:family="table-column">
      <style:table-column-properties style:column-width="0.00cm"/>
    </style:style>
    <style:style style:name="efb88e" style:family="table">
      <style:table-properties style:rel-width="100" table:align="center"/>
    </style:style>
    <style:style style:name="efb88e.0" style:family="table-column">
      <style:table-column-properties style:column-width="0.00cm"/>
    </style:style>
    <style:style style:name="be94d8" style:family="table">
      <style:table-properties style:rel-width="100" table:align="center"/>
    </style:style>
    <style:style style:name="be94d8.0" style:family="table-column">
      <style:table-column-properties style:column-width="0.00cm"/>
    </style:style>
    <style:style style:name="8a666a" style:family="table">
      <style:table-properties style:rel-width="100" table:align="center"/>
    </style:style>
    <style:style style:name="8a666a.0" style:family="table-column">
      <style:table-column-properties style:column-width="0.00cm"/>
    </style:style>
    <style:style style:name="3d7989" style:family="table">
      <style:table-properties style:rel-width="100" table:align="center"/>
    </style:style>
    <style:style style:name="3d7989.0" style:family="table-column">
      <style:table-column-properties style:column-width="0.00cm"/>
    </style:style>
    <style:style style:name="7aa928" style:family="table">
      <style:table-properties style:rel-width="100" table:align="center"/>
    </style:style>
    <style:style style:name="7aa928.0" style:family="table-column">
      <style:table-column-properties style:column-width="0.00cm"/>
    </style:style>
    <style:style style:name="42b50f" style:family="table">
      <style:table-properties style:rel-width="100" table:align="center"/>
    </style:style>
    <style:style style:name="42b50f.0" style:family="table-column">
      <style:table-column-properties style:column-width="0.00cm"/>
    </style:style>
    <style:style style:name="aafc1c" style:family="table">
      <style:table-properties style:rel-width="100" table:align="center"/>
    </style:style>
    <style:style style:name="aafc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Prim-Alla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8)</text:span></text:p>
        <text:p text:style-name="P9"/>
        <table:table table:name="670162" table:style-name="670162">
          <table:table-column table:style-name="670162.0"/>
          <table:table-row>
            <table:table-cell office:value-type="string">
              <text:p text:style-name="Normal"><text:a xlink:type="simple" xlink:href="https://hal.science/hal-04990104v1">The acceptability of sufficiency practices in food consumption among consumers</text:a></text:p>
              <text:p text:style-name="Normal"><text:a xlink:type="simple" xlink:href="https://hal.science/search/index/?q=*&amp;authFullName_s=Agnès François-Lecompte">Agnès François-Lecompte</text:a><text:span>,</text:span><text:a xlink:type="simple" xlink:href="https://hal.science/search/index/?q=*&amp;authFullName_s=Isabelle Prim-Allaz">Isabelle Prim-Allaz</text:a><text:span>,</text:span><text:a xlink:type="simple" xlink:href="https://hal.science/search/index/?q=*&amp;authFullName_s=Laurent Bertrandias">Laurent Bertrandias</text:a></text:p>
              <text:p text:style-name="Normal"><text:span>SCORAI</text:span><text:span>, Apr 2025, Lund (Sweden), Sweden</text:span></text:p>
              <text:p text:style-name="Normal"><text:span>Communication dans un congrès</text:span></text:p>
              <text:p text:style-name="Normal"><text:a xlink:type="simple" xlink:href="https://hal.science/hal-04990104v1">hal-04990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125v1">L'acceptabilité des pratiques de sobriété par les consommateurs : une étude exploratoire dans le domaine alimentaire</text:a></text:p>
              <text:p text:style-name="Normal"><text:a xlink:type="simple" xlink:href="https://hal.science/search/index/?q=*&amp;authFullName_s=Agnès François-Lecompte">Agnès François-Lecompte</text:a><text:span>,</text:span><text:a xlink:type="simple" xlink:href="https://hal.science/search/index/?q=*&amp;authFullName_s=Isabelle Prim-Allaz">Isabelle Prim-Allaz</text:a><text:span>,</text:span><text:a xlink:type="simple" xlink:href="https://hal.science/search/index/?q=*&amp;authFullName_s=Laurent Bertrandias">Laurent Bertrandias</text:a></text:p>
              <text:p text:style-name="Normal"><text:span>Association Française de Marketing</text:span><text:span>, May 2025, Lille, France</text:span></text:p>
              <text:p text:style-name="Normal"><text:span>Communication dans un congrès</text:span></text:p>
              <text:p text:style-name="Normal"><text:a xlink:type="simple" xlink:href="https://hal.science/hal-04990125v1">hal-04990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373v1">Does ambidexterity matter forservitization? A contingency study in SMEs.</text:a></text:p>
              <text:p text:style-name="Normal"><text:a xlink:type="simple" xlink:href="https://hal.science/search/index/?q=*&amp;authFullName_s=Céline Bérard">Céline Bérard</text:a><text:span>,</text:span><text:a xlink:type="simple" xlink:href="https://hal.science/search/index/?q=*&amp;authFullName_s=Julien de Benedittis">Julien de Benedittis</text:a><text:span>,</text:span><text:a xlink:type="simple" xlink:href="https://hal.science/search/index/?q=*&amp;authFullName_s=Sophie Peillon">Sophie Peillon</text:a><text:span>,</text:span><text:a xlink:type="simple" xlink:href="https://hal.science/search/index/?q=*&amp;authFullName_s=Isabelle Prim-Allaz">Isabelle Prim-Allaz</text:a></text:p>
              <text:p text:style-name="Normal"><text:span>XXXIII Conférence de l'AIMS 2024</text:span><text:span>, Jun 2024, Montréal, Canada</text:span></text:p>
              <text:p text:style-name="Normal"><text:span>Communication dans un congrès</text:span></text:p>
              <text:p text:style-name="Normal"><text:a xlink:type="simple" xlink:href="https://hal.science/hal-04612373v1">hal-04612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714v1">L’engagement des membres dans les communautés en ligne d’organisations à but non lucratif : une étude exploratoire</text:a></text:p>
              <text:p text:style-name="Normal"><text:a xlink:type="simple" xlink:href="https://hal.science/search/index/?q=*&amp;authFullName_s=Félicia Soulikhan">Félicia Soulikhan</text:a><text:span>,</text:span><text:a xlink:type="simple" xlink:href="https://hal.science/search/index/?q=*&amp;authFullName_s=Sabine Emad">Sabine Emad</text:a><text:span>,</text:span><text:a xlink:type="simple" xlink:href="https://hal.science/search/index/?q=*&amp;authFullName_s=Isabelle Prim-Allaz">Isabelle Prim-Allaz</text:a></text:p>
              <text:p text:style-name="Normal"><text:span>6ème Journée Interdisciplinaire de Recherche sur les Décisions des Consommateurs (JIRDC)</text:span><text:span>, Feb 2024, Paris, France</text:span></text:p>
              <text:p text:style-name="Normal"><text:span>Communication dans un congrès</text:span></text:p>
              <text:p text:style-name="Normal"><text:a xlink:type="simple" xlink:href="https://hal.science/hal-04758714v1">hal-04758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651v1">Exploring the Impact of Procurement Modes on Loyalty towards Luxury Brands among Chinese MZ-Generation Consumers</text:a></text:p>
              <text:p text:style-name="Normal"><text:a xlink:type="simple" xlink:href="https://hal.science/search/index/?q=*&amp;authFullName_s=Juhua Cui">Juhua Cui</text:a><text:span>,</text:span><text:a xlink:type="simple" xlink:href="https://hal.science/search/index/?q=*&amp;authFullName_s=Isabelle Prim-Allaz">Isabelle Prim-Allaz</text:a></text:p>
              <text:p text:style-name="Normal"><text:span>EMAC Annual Conference</text:span><text:span>, EMAC, May 2024, Bucharest (RO), Romania</text:span></text:p>
              <text:p text:style-name="Normal"><text:span>Communication dans un congrès</text:span></text:p>
              <text:p text:style-name="Normal"><text:a xlink:type="simple" xlink:href="https://hal.science/hal-04758651v1">hal-04758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647v1">Impact de l’eco-fatigue sur les choix de consommation et de distribution : proposition d’une typologie</text:a></text:p>
              <text:p text:style-name="Normal"><text:a xlink:type="simple" xlink:href="https://hal.science/search/index/?q=*&amp;authFullName_s=Fabien Durif">Fabien Durif</text:a><text:span>,</text:span><text:a xlink:type="simple" xlink:href="https://hal.science/search/index/?q=*&amp;authFullName_s=Isabelle Prim-Allaz">Isabelle Prim-Allaz</text:a><text:span>,</text:span><text:a xlink:type="simple" xlink:href="https://hal.science/search/index/?q=*&amp;authFullName_s=Agnès François-Lecompte">Agnès François-Lecompte</text:a></text:p>
              <text:p text:style-name="Normal"><text:span>27ème Colloque International Etienne Thil</text:span><text:span>, 2024, Montpellier, France</text:span></text:p>
              <text:p text:style-name="Normal"><text:span>Communication dans un congrès</text:span></text:p>
              <text:p text:style-name="Normal"><text:a xlink:type="simple" xlink:href="https://hal.science/hal-04746647v1">hal-04746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786v1">How to engage students to change their eating behaviors? Increasing their empowerment through gamification</text:a></text:p>
              <text:p text:style-name="Normal"><text:a xlink:type="simple" xlink:href="https://hal.science/search/index/?q=*&amp;authFullName_s=Hamidreza Khodaverdi">Hamidreza Khodaverdi</text:a><text:span>,</text:span><text:a xlink:type="simple" xlink:href="https://hal.science/search/index/?q=*&amp;authFullName_s=Isabelle Prim-Allaz">Isabelle Prim-Allaz</text:a><text:span>,</text:span><text:a xlink:type="simple" xlink:href="https://hal.science/search/index/?q=*&amp;authFullName_s=Aina Ravoniarison">Aina Ravoniarison</text:a></text:p>
              <text:p text:style-name="Normal"><text:span>Congrès International de l’Association Française du Marketing</text:span><text:span>, Congrès International de l’Association Française du Marketing, May 2023, Vannes (Bretagne), France</text:span></text:p>
              <text:p text:style-name="Normal"><text:span>Communication dans un congrès</text:span></text:p>
              <text:p text:style-name="Normal"><text:a xlink:type="simple" xlink:href="https://hal.science/hal-04758786v1">hal-04758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733v1">Explanatory Factors of the Purchasing Behavior of Luxury Products among Young Chinese Consumers – Motivations, Perceived Risks, Relational Benefits, and Their Impact on the Procurement Modes</text:a></text:p>
              <text:p text:style-name="Normal"><text:a xlink:type="simple" xlink:href="https://hal.science/search/index/?q=*&amp;authFullName_s=Juhua Cui">Juhua Cui</text:a><text:span>,</text:span><text:a xlink:type="simple" xlink:href="https://hal.science/search/index/?q=*&amp;authFullName_s=Isabelle Prim-Allaz">Isabelle Prim-Allaz</text:a></text:p>
              <text:p text:style-name="Normal"><text:span>16ème Colloque Etienne Thil</text:span><text:span>, Oct 2023, Tours (FR), France</text:span></text:p>
              <text:p text:style-name="Normal"><text:span>Communication dans un congrès</text:span></text:p>
              <text:p text:style-name="Normal"><text:a xlink:type="simple" xlink:href="https://hal.science/hal-04758733v1">hal-04758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769v1">“Now, I stop buying, I rent”, how can environmental issues influence the intention to rent over buying technological objects.</text:a></text:p>
              <text:p text:style-name="Normal"><text:a xlink:type="simple" xlink:href="https://hal.science/search/index/?q=*&amp;authFullName_s=Dominique Kréziak">Dominique Kréziak</text:a><text:span>,</text:span><text:a xlink:type="simple" xlink:href="https://hal.science/search/index/?q=*&amp;authFullName_s=I. Prim-Allaz">I. Prim-Allaz</text:a><text:span>,</text:span><text:a xlink:type="simple" xlink:href="https://hal.science/search/index/?q=*&amp;authFullName_s=Elisabeth Robinot">Elisabeth Robinot</text:a></text:p>
              <text:p text:style-name="Normal"><text:span>ACIEK</text:span><text:span>, Jun 2023, Madrid (ES), Spain</text:span></text:p>
              <text:p text:style-name="Normal"><text:span>Communication dans un congrès</text:span></text:p>
              <text:p text:style-name="Normal"><text:a xlink:type="simple" xlink:href="https://hal.science/hal-04758769v1">hal-04758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804v1">Going beyond the digitalization and servitization paradoxes: the role of network capabilities for industrial SMEs.</text:a></text:p>
              <text:p text:style-name="Normal"><text:a xlink:type="simple" xlink:href="https://hal.science/search/index/?q=*&amp;authFullName_s=Tinhinane Tazairt">Tinhinane Tazairt</text:a><text:span>,</text:span><text:a xlink:type="simple" xlink:href="https://hal.science/search/index/?q=*&amp;authFullName_s=Viot Catherine">Viot Catherine</text:a><text:span>,</text:span><text:a xlink:type="simple" xlink:href="https://hal.science/search/index/?q=*&amp;authFullName_s=Isabelle Prim-Allaz">Isabelle Prim-Allaz</text:a></text:p>
              <text:p text:style-name="Normal"><text:span>Conférence internationale CIFEPME</text:span><text:span>, Oct 2022, Lyon, France</text:span></text:p>
              <text:p text:style-name="Normal"><text:span>Communication dans un congrès</text:span></text:p>
              <text:p text:style-name="Normal"><text:a xlink:type="simple" xlink:href="https://hal.science/hal-04758804v1">hal-04758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840v1">Going from goods to services: how environmental issues and perceptions of renting influence consumers’ intention to choose renting over buying technological objects</text:a></text:p>
              <text:p text:style-name="Normal"><text:a xlink:type="simple" xlink:href="https://hal.science/search/index/?q=*&amp;authFullName_s=Dominique Kréziak">Dominique Kréziak</text:a><text:span>,</text:span><text:a xlink:type="simple" xlink:href="https://hal.science/search/index/?q=*&amp;authFullName_s=Isabelle Prim-Allaz">Isabelle Prim-Allaz</text:a><text:span>,</text:span><text:a xlink:type="simple" xlink:href="https://hal.science/search/index/?q=*&amp;authFullName_s=Elisabeth Robinot">Elisabeth Robinot</text:a></text:p>
              <text:p text:style-name="Normal"><text:span>17th International Research Conference in Service Management</text:span><text:span>, Jun 2022, Porquerolles (Hyères), France</text:span></text:p>
              <text:p text:style-name="Normal"><text:span>Communication dans un congrès</text:span></text:p>
              <text:p text:style-name="Normal"><text:a xlink:type="simple" xlink:href="https://hal.science/hal-04758840v1">hal-04758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827v1">Unpacking the effect of digital servitization on a firm’s market value</text:a></text:p>
              <text:p text:style-name="Normal"><text:a xlink:type="simple" xlink:href="https://hal.science/search/index/?q=*&amp;authFullName_s=Tinhinane Tazairt">Tinhinane Tazairt</text:a><text:span>,</text:span><text:a xlink:type="simple" xlink:href="https://hal.science/search/index/?q=*&amp;authFullName_s=Martine Seville">Martine Seville</text:a><text:span>,</text:span><text:a xlink:type="simple" xlink:href="https://hal.science/search/index/?q=*&amp;authFullName_s=Isabelle Prim-Allaz">Isabelle Prim-Allaz</text:a></text:p>
              <text:p text:style-name="Normal"><text:span>17th International Research Conference in Service Management</text:span><text:span>, Jun 2022, Porquerolles (Hyères), France</text:span></text:p>
              <text:p text:style-name="Normal"><text:span>Communication dans un congrès</text:span></text:p>
              <text:p text:style-name="Normal"><text:a xlink:type="simple" xlink:href="https://hal.science/hal-04758827v1">hal-04758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878v1">Perception d’une campagne de promotion-partage : typologie des consommateurs</text:a></text:p>
              <text:p text:style-name="Normal"><text:a xlink:type="simple" xlink:href="https://hal.science/search/index/?q=*&amp;authFullName_s=Sanata Diabaté">Sanata Diabaté</text:a><text:span>,</text:span><text:a xlink:type="simple" xlink:href="https://hal.science/search/index/?q=*&amp;authFullName_s=Stéphanie Verfay">Stéphanie Verfay</text:a><text:span>,</text:span><text:a xlink:type="simple" xlink:href="https://hal.science/search/index/?q=*&amp;authFullName_s=Isabelle Prim-Allaz">Isabelle Prim-Allaz</text:a></text:p>
              <text:p text:style-name="Normal"><text:span>Congrès International de l’Association Française du Marketing</text:span><text:span>, May 2021, Angers, France</text:span></text:p>
              <text:p text:style-name="Normal"><text:span>Communication dans un congrès</text:span></text:p>
              <text:p text:style-name="Normal"><text:a xlink:type="simple" xlink:href="https://hal.science/hal-04758878v1">hal-04758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721v1">CONFINEMENT ET APPROVISIONNEMENT ALIMENTAIRE LOCAL AUPRÈS DES CIRCUITS COURTS : UNE ANALYSE SOUS L’ANGLE DE LA PROXIMITÉ</text:a></text:p>
              <text:p text:style-name="Normal"><text:a xlink:type="simple" xlink:href="https://hal.science/search/index/?q=*&amp;authFullName_s=Agnès François-Lecompte">Agnès François-Lecompte</text:a><text:span>,</text:span><text:a xlink:type="simple" xlink:href="https://hal.science/search/index/?q=*&amp;authFullName_s=Isabelle Prim-Allaz">Isabelle Prim-Allaz</text:a><text:span>,</text:span><text:a xlink:type="simple" xlink:href="https://hal.science/search/index/?q=*&amp;authFullName_s=Morgane Innocent">Morgane Innocent</text:a><text:span>,</text:span><text:a xlink:type="simple" xlink:href="https://hal.science/search/index/?q=*&amp;authFullName_s=Dominique Kreziak">Dominique Kreziak</text:a></text:p>
              <text:p text:style-name="Normal"><text:span>Congres international de l'association française de Marketing</text:span><text:span>, May 2021, Angers, France</text:span></text:p>
              <text:p text:style-name="Normal"><text:span>Communication dans un congrès</text:span></text:p>
              <text:p text:style-name="Normal"><text:a xlink:type="simple" xlink:href="https://hal.science/hal-03158721v1">hal-031587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37571v1">Adapting the frontline employee’s profile with the target population in order to better promote cancer screening</text:a></text:p>
              <text:p text:style-name="Normal"><text:a xlink:type="simple" xlink:href="https://hal.science/search/index/?q=*&amp;authFullName_s=Jennifer Ramone-Louis">Jennifer Ramone-Louis</text:a><text:span>,</text:span><text:a xlink:type="simple" xlink:href="https://hal.science/search/index/?q=*&amp;authFullName_s=Isabelle Prim-Allaz">Isabelle Prim-Allaz</text:a><text:span>,</text:span><text:a xlink:type="simple" xlink:href="https://hal.science/search/index/?q=*&amp;authFullName_s=Valérie Buthion">Valérie Buthion</text:a></text:p>
              <text:p text:style-name="Normal"><text:span>6th French - Austrian – German Workshop</text:span><text:span>, Nov 2019, Nancy, France</text:span></text:p>
              <text:p text:style-name="Normal"><text:span>Communication dans un congrès</text:span></text:p>
              <text:p text:style-name="Normal"><text:a xlink:type="simple" xlink:href="https://hal.univ-lorraine.fr/hal-02537571v1">hal-02537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894v1">Vers une amélioration de la proposition de valeur des entreprises industrielles : l'importance de l'articulation servicisation-digitalisation</text:a></text:p>
              <text:p text:style-name="Normal"><text:a xlink:type="simple" xlink:href="https://hal.science/search/index/?q=*&amp;authFullName_s=Tinhinane Tazairt">Tinhinane Tazairt</text:a><text:span>,</text:span><text:a xlink:type="simple" xlink:href="https://hal.science/search/index/?q=*&amp;authFullName_s=Isabelle Prim-Allaz">Isabelle Prim-Allaz</text:a></text:p>
              <text:p text:style-name="Normal"><text:span>Congrès International de l’Association Française du Marketing</text:span><text:span>, May 2019, Le Havre, France</text:span></text:p>
              <text:p text:style-name="Normal"><text:span>Communication dans un congrès</text:span></text:p>
              <text:p text:style-name="Normal"><text:a xlink:type="simple" xlink:href="https://hal.science/hal-04758894v1">hal-047588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37573v1">Adapter le profil du personnel en contact en fonction de la clientèle cible : un questionnement émergeant en marketing des services, une transposition au secteur de la santé</text:a></text:p>
              <text:p text:style-name="Normal"><text:a xlink:type="simple" xlink:href="https://hal.science/search/index/?q=*&amp;authFullName_s=Jennifer Ramone-Louis">Jennifer Ramone-Louis</text:a><text:span>,</text:span><text:a xlink:type="simple" xlink:href="https://hal.science/search/index/?q=*&amp;authFullName_s=Isabelle Prim-Allaz">Isabelle Prim-Allaz</text:a><text:span>,</text:span><text:a xlink:type="simple" xlink:href="https://hal.science/search/index/?q=*&amp;authFullName_s=Valérie Buthion">Valérie Buthion</text:a></text:p>
              <text:p text:style-name="Normal"><text:span>Congrès International de l’Association Française du Marketing</text:span><text:span>, May 2018, Strasbourg, France</text:span></text:p>
              <text:p text:style-name="Normal"><text:span>Communication dans un congrès</text:span></text:p>
              <text:p text:style-name="Normal"><text:a xlink:type="simple" xlink:href="https://hal.univ-lorraine.fr/hal-02537573v1">hal-025375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37572v1">Adapter le profil du personnel en contact en fonction de la clientèle cible : un questionnement émergeant en marketing des services, une transposition au secteur de la santé</text:a></text:p>
              <text:p text:style-name="Normal"><text:a xlink:type="simple" xlink:href="https://hal.science/search/index/?q=*&amp;authFullName_s=Jennifer Ramone-Louis">Jennifer Ramone-Louis</text:a><text:span>,</text:span><text:a xlink:type="simple" xlink:href="https://hal.science/search/index/?q=*&amp;authFullName_s=Isabelle Prim-Allaz">Isabelle Prim-Allaz</text:a><text:span>,</text:span><text:a xlink:type="simple" xlink:href="https://hal.science/search/index/?q=*&amp;authFullName_s=Valérie Buthion">Valérie Buthion</text:a></text:p>
              <text:p text:style-name="Normal"><text:span>34ème Journée Internationale du Marketing Santé (JIMS)</text:span><text:span>, Jun 2018, Lille, France</text:span></text:p>
              <text:p text:style-name="Normal"><text:span>Communication dans un congrès</text:span></text:p>
              <text:p text:style-name="Normal"><text:a xlink:type="simple" xlink:href="https://hal.univ-lorraine.fr/hal-02537572v1">hal-025375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37575v1">Améliorer l’efficacité des campagnes de prévention santé par l’adoption d’une approche relationnelle : le cas du dépistage du cancer colorectal</text:a></text:p>
              <text:p text:style-name="Normal"><text:a xlink:type="simple" xlink:href="https://hal.science/search/index/?q=*&amp;authFullName_s=Jennifer Ramone-Louis">Jennifer Ramone-Louis</text:a><text:span>,</text:span><text:a xlink:type="simple" xlink:href="https://hal.science/search/index/?q=*&amp;authFullName_s=Valérie Buthion">Valérie Buthion</text:a><text:span>,</text:span><text:a xlink:type="simple" xlink:href="https://hal.science/search/index/?q=*&amp;authFullName_s=Isabelle Prim-Allaz">Isabelle Prim-Allaz</text:a><text:span>,</text:span><text:a xlink:type="simple" xlink:href="https://hal.science/search/index/?q=*&amp;authFullName_s=A Bourmaud">A Bourmaud</text:a><text:span>,</text:span><text:a xlink:type="simple" xlink:href="https://hal.science/search/index/?q=*&amp;authFullName_s=F Chauvin">F Chauvin</text:a></text:p>
              <text:p text:style-name="Normal"><text:span>ARAMOS 2017</text:span><text:span>, Nov 2017, Grenoble, France</text:span></text:p>
              <text:p text:style-name="Normal"><text:span>Communication dans un congrès</text:span></text:p>
              <text:p text:style-name="Normal"><text:a xlink:type="simple" xlink:href="https://hal.univ-lorraine.fr/hal-02537575v1">hal-025375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6634v1">L’effet des stratégies d’exploration et d’exploitation sur la performance des PME : le rôle médiateur de l’orientation interactionnelle</text:a></text:p>
              <text:p text:style-name="Normal"><text:a xlink:type="simple" xlink:href="https://hal.science/search/index/?q=*&amp;authFullName_s=Laure Ambroise">Laure Ambroise</text:a><text:span>,</text:span><text:a xlink:type="simple" xlink:href="https://hal.science/search/index/?q=*&amp;authFullName_s=Céline Bérard">Céline Bérard</text:a><text:span>,</text:span><text:a xlink:type="simple" xlink:href="https://hal.science/search/index/?q=*&amp;authFullName_s=Isabelle Prim-Allaz">Isabelle Prim-Allaz</text:a></text:p>
              <text:p text:style-name="Normal"><text:span>CIFEPME</text:span><text:span>, Oct 2016, Trois-Rivières Canada</text:span></text:p>
              <text:p text:style-name="Normal"><text:span>Communication dans un congrès</text:span></text:p>
              <text:p text:style-name="Normal"><text:a xlink:type="simple" xlink:href="https://shs.hal.science/halshs-01666634v1">halshs-01666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481v1">Une comparaison entre banques privées et banques coopératives et leur impact sur les réactions des consommateurs: le rôle médiateur de la confiance</text:a></text:p>
              <text:p text:style-name="Normal"><text:a xlink:type="simple" xlink:href="https://hal.science/search/index/?q=*&amp;authFullName_s=Stéphanie Verfay-Bertaud">Stéphanie Verfay-Bertaud</text:a><text:span>,</text:span><text:a xlink:type="simple" xlink:href="https://hal.science/search/index/?q=*&amp;authFullName_s=Nathalie Fleck">Nathalie Fleck</text:a><text:span>,</text:span><text:a xlink:type="simple" xlink:href="https://hal.science/search/index/?q=*&amp;authFullName_s=Isabelle Prim-Allaz">Isabelle Prim-Allaz</text:a></text:p>
              <text:p text:style-name="Normal"><text:span>Journées internationales de Recherche en Gestion des Entreprises Sociales et Solidaires</text:span><text:span>, Dec 2016, Le Mans, France</text:span></text:p>
              <text:p text:style-name="Normal"><text:span>Communication dans un congrès</text:span></text:p>
              <text:p text:style-name="Normal"><text:a xlink:type="simple" xlink:href="https://hal.science/hal-02955481v1">hal-0295548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408961v1">Financial performance of servitized manufacturing firms: an alignment issue</text:a></text:p>
              <text:p text:style-name="Normal"><text:a xlink:type="simple" xlink:href="https://hal.science/search/index/?q=*&amp;authFullName_s=Laure Ambroise">Laure Ambroise</text:a><text:span>,</text:span><text:a xlink:type="simple" xlink:href="https://hal.science/search/index/?q=*&amp;authFullName_s=Sophie Peillon">Sophie Peillon</text:a><text:span>,</text:span><text:a xlink:type="simple" xlink:href="https://hal.science/search/index/?q=*&amp;authFullName_s=Isabelle Prim-Allaz">Isabelle Prim-Allaz</text:a><text:span>,</text:span><text:a xlink:type="simple" xlink:href="https://hal.science/search/index/?q=*&amp;authFullName_s=Christine Teyssier">Christine Teyssier</text:a></text:p>
              <text:p text:style-name="Normal"><text:span>3rd B2B Marketing Colloquium</text:span><text:span>, Academy of Marketing, University Paris I Panthéon Sorbonne – Bournemouth University, Jun 2016, Paris, France</text:span></text:p>
              <text:p text:style-name="Normal"><text:span>Communication dans un congrès</text:span></text:p>
              <text:p text:style-name="Normal"><text:a xlink:type="simple" xlink:href="https://hal-emse.ccsd.cnrs.fr/emse-01408961v1">emse-0140896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408903v1">Servitization strategy and financial performance of manufacturing SMEs: a necessary alignment between the service concept and the operational service system</text:a></text:p>
              <text:p text:style-name="Normal"><text:a xlink:type="simple" xlink:href="https://hal.science/search/index/?q=*&amp;authFullName_s=Laure Ambroise">Laure Ambroise</text:a><text:span>,</text:span><text:a xlink:type="simple" xlink:href="https://hal.science/search/index/?q=*&amp;authFullName_s=Sophie Peillon">Sophie Peillon</text:a><text:span>,</text:span><text:a xlink:type="simple" xlink:href="https://hal.science/search/index/?q=*&amp;authFullName_s=Isabelle Prim-Allaz">Isabelle Prim-Allaz</text:a><text:span>,</text:span><text:a xlink:type="simple" xlink:href="https://hal.science/search/index/?q=*&amp;authFullName_s=Christine Teyssier">Christine Teyssier</text:a></text:p>
              <text:p text:style-name="Normal"><text:span>14th International Research Conference in Service Management</text:span><text:span>, AIX-MARSEILLE GRADUATE SCHOOL OF MANAGEMENT, May 2016, La Londe les Maures, France</text:span></text:p>
              <text:p text:style-name="Normal"><text:span>Communication dans un congrès</text:span></text:p>
              <text:p text:style-name="Normal"><text:a xlink:type="simple" xlink:href="https://hal-emse.ccsd.cnrs.fr/emse-01408903v1">emse-01408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542v1">The impact of the type of bank on customers’ reactions to their bank: The mediating role of trust</text:a></text:p>
              <text:p text:style-name="Normal"><text:a xlink:type="simple" xlink:href="https://hal.science/search/index/?q=*&amp;authFullName_s=Stéphanie Verfay-Bertaud">Stéphanie Verfay-Bertaud</text:a><text:span>,</text:span><text:a xlink:type="simple" xlink:href="https://hal.science/search/index/?q=*&amp;authFullName_s=Nathalie Fleck">Nathalie Fleck</text:a><text:span>,</text:span><text:a xlink:type="simple" xlink:href="https://hal.science/search/index/?q=*&amp;authFullName_s=Isabelle Prim-Allaz">Isabelle Prim-Allaz</text:a></text:p>
              <text:p text:style-name="Normal"><text:span>EMAC</text:span><text:span>, May 2016, Oslo, Norway</text:span></text:p>
              <text:p text:style-name="Normal"><text:span>Communication dans un congrès</text:span></text:p>
              <text:p text:style-name="Normal"><text:a xlink:type="simple" xlink:href="https://hal.science/hal-02954542v1">hal-0295454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231812v1">Servitization strategies and financial performance</text:a></text:p>
              <text:p text:style-name="Normal"><text:a xlink:type="simple" xlink:href="https://hal.science/search/index/?q=*&amp;authFullName_s=Christine Teyssier">Christine Teyssier</text:a><text:span>,</text:span><text:a xlink:type="simple" xlink:href="https://hal.science/search/index/?q=*&amp;authFullName_s=Sophie Peillon">Sophie Peillon</text:a><text:span>,</text:span><text:a xlink:type="simple" xlink:href="https://hal.science/search/index/?q=*&amp;authFullName_s=Isabelle Prim-Allaz">Isabelle Prim-Allaz</text:a><text:span>,</text:span><text:a xlink:type="simple" xlink:href="https://hal.science/search/index/?q=*&amp;authFullName_s=Laure Ambroise">Laure Ambroise</text:a></text:p>
              <text:p text:style-name="Normal"><text:span>7th CIRP Conference on Industrial Product-Service Systems</text:span><text:span>, May 2015, Saint Etienne, France.<text:s/></text:span><text:a xlink:type="simple" xlink:href="https://dx.doi.org/10.1016/j.procir.2014.02.013">⟨10.1016/j.procir.2014.02.013⟩</text:a></text:p>
              <text:p text:style-name="Normal"><text:span>Communication dans un congrès</text:span></text:p>
              <text:p text:style-name="Normal"><text:a xlink:type="simple" xlink:href="https://hal-emse.ccsd.cnrs.fr/emse-01231812v1">emse-01231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823v1">FIRM'S GROWTH PROFILES AND CEO'S ATTITUDES: THE MODERATING ROLE OF GROWTH INTENTION ON FIRM'S GROWTH?</text:a></text:p>
              <text:p text:style-name="Normal"><text:a xlink:type="simple" xlink:href="https://hal.science/search/index/?q=*&amp;authFullName_s=Laure Ambroise">Laure Ambroise</text:a><text:span>,</text:span><text:a xlink:type="simple" xlink:href="https://hal.science/search/index/?q=*&amp;authFullName_s=Nathalie Claveau">Nathalie Claveau</text:a><text:span>,</text:span><text:a xlink:type="simple" xlink:href="https://hal.science/search/index/?q=*&amp;authFullName_s=Muriel Perez">Muriel Perez</text:a><text:span>,</text:span><text:a xlink:type="simple" xlink:href="https://hal.science/search/index/?q=*&amp;authFullName_s=Isabelle Prim-Allaz">Isabelle Prim-Allaz</text:a><text:span>,</text:span><text:a xlink:type="simple" xlink:href="https://hal.science/search/index/?q=*&amp;authFullName_s=Martine Séville">Martine Séville</text:a><text:span>et al.</text:span></text:p>
              <text:p text:style-name="Normal"><text:span>27th RENT conference, Vilnius</text:span><text:span>, Nov 2013, Vilnius, Lithuania</text:span></text:p>
              <text:p text:style-name="Normal"><text:span>Communication dans un congrès</text:span></text:p>
              <text:p text:style-name="Normal"><text:a xlink:type="simple" xlink:href="https://hal.science/hal-01613823v1">hal-016138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4274v1">Pour une consommation touristique plus durable : quel chemin reste-t-il à parcourir ?</text:a></text:p>
              <text:p text:style-name="Normal"><text:a xlink:type="simple" xlink:href="https://hal.science/search/index/?q=*&amp;authFullName_s=A. Francois-Lecompte">A. Francois-Lecompte</text:a><text:span>,</text:span><text:a xlink:type="simple" xlink:href="https://hal.science/search/index/?q=*&amp;authFullName_s=Isabelle Prim-Allaz">Isabelle Prim-Allaz</text:a></text:p>
              <text:p text:style-name="Normal"><text:span>congrès de l'ACFAS 2011, session spéciale " 1ère Journée de réflexion sur la consommation responsable "</text:span><text:span>, May 2011, Sherbrooke, Canada</text:span></text:p>
              <text:p text:style-name="Normal"><text:span>Communication dans un congrès</text:span></text:p>
              <text:p text:style-name="Normal"><text:a xlink:type="simple" xlink:href="https://shs.hal.science/halshs-00594274v1">halshs-00594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846v1">Forte croissance continue versus forte croissance discontinue : quelles différences ?</text:a></text:p>
              <text:p text:style-name="Normal"><text:a xlink:type="simple" xlink:href="https://hal.science/search/index/?q=*&amp;authFullName_s=Muriel Perez">Muriel Perez</text:a><text:span>,</text:span><text:a xlink:type="simple" xlink:href="https://hal.science/search/index/?q=*&amp;authFullName_s=Isabelle Prim-Allaz">Isabelle Prim-Allaz</text:a></text:p>
              <text:p text:style-name="Normal"><text:span>20ème conférence AIMS</text:span><text:span>, Jun 2011, Nantes, France</text:span></text:p>
              <text:p text:style-name="Normal"><text:span>Communication dans un congrès</text:span></text:p>
              <text:p text:style-name="Normal"><text:a xlink:type="simple" xlink:href="https://hal.science/hal-01613846v1">hal-016138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5062v1">Les français: quelles représentations du tourisme durable ?</text:a></text:p>
              <text:p text:style-name="Normal"><text:a xlink:type="simple" xlink:href="https://hal.science/search/index/?q=*&amp;authFullName_s=A. Francois-Lecompte">A. Francois-Lecompte</text:a><text:span>,</text:span><text:a xlink:type="simple" xlink:href="https://hal.science/search/index/?q=*&amp;authFullName_s=Isabelle Prim-Allaz">Isabelle Prim-Allaz</text:a></text:p>
              <text:p text:style-name="Normal"><text:span>Ecorismo</text:span><text:span>, Jan 2011, Nantes, France</text:span></text:p>
              <text:p text:style-name="Normal"><text:span>Communication dans un congrès</text:span></text:p>
              <text:p text:style-name="Normal"><text:a xlink:type="simple" xlink:href="https://shs.hal.science/halshs-00555062v1">halshs-005550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4172v1">Réactance psychologique et confiance : le refus de l'engagement et les limites du marketing relationnel</text:a></text:p>
              <text:p text:style-name="Normal"><text:a xlink:type="simple" xlink:href="https://hal.science/search/index/?q=*&amp;authFullName_s=Denis Darpy">Denis Darpy</text:a><text:span>,</text:span><text:a xlink:type="simple" xlink:href="https://hal.science/search/index/?q=*&amp;authFullName_s=Isabelle Prim-Allaz">Isabelle Prim-Allaz</text:a></text:p>
              <text:p text:style-name="Normal"><text:span>Journées Dentaires de Nice Euroméditerranée</text:span><text:span>, May 2011, Nice, France</text:span></text:p>
              <text:p text:style-name="Normal"><text:span>Communication dans un congrès</text:span></text:p>
              <text:p text:style-name="Normal"><text:a xlink:type="simple" xlink:href="https://shs.hal.science/halshs-00594172v1">halshs-005941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5056v1">The role of psychological reactance and relationship proneness in the commitment decision: An application to a dental prevention programme</text:a></text:p>
              <text:p text:style-name="Normal"><text:a xlink:type="simple" xlink:href="https://hal.science/search/index/?q=*&amp;authFullName_s=Denis Darpy">Denis Darpy</text:a><text:span>,</text:span><text:a xlink:type="simple" xlink:href="https://hal.science/search/index/?q=*&amp;authFullName_s=Isabelle Prim-Allaz">Isabelle Prim-Allaz</text:a></text:p>
              <text:p text:style-name="Normal"><text:span>1ère Journée Internationale du Marketing Santé</text:span><text:span>, Nov 2010, Lille, France. http://jims.iaelille.fr</text:span></text:p>
              <text:p text:style-name="Normal"><text:span>Communication dans un congrès</text:span></text:p>
              <text:p text:style-name="Normal"><text:a xlink:type="simple" xlink:href="https://shs.hal.science/halshs-00555056v1">halshs-005550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8658v1">Réactance psychologique et confiance: le refus de l'engagement et les limites du marketing relationnel</text:a></text:p>
              <text:p text:style-name="Normal"><text:a xlink:type="simple" xlink:href="https://hal.science/search/index/?q=*&amp;authFullName_s=Isabelle Prim-Allaz">Isabelle Prim-Allaz</text:a><text:span>,</text:span><text:a xlink:type="simple" xlink:href="https://hal.science/search/index/?q=*&amp;authFullName_s=Denis Darpy">Denis Darpy</text:a></text:p>
              <text:p text:style-name="Normal"><text:span>Association Dentaire Française, Congrès 2010</text:span><text:span>, 2010, Paris, France</text:span></text:p>
              <text:p text:style-name="Normal"><text:span>Communication dans un congrès</text:span></text:p>
              <text:p text:style-name="Normal"><text:a xlink:type="simple" xlink:href="https://shs.hal.science/halshs-00538658v1">halshs-005386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9186v1">Mieux comprendre les motivations des donneurs de sang pour accroître leur fidélisation : une lecture au travers du modèle d'Ajzen</text:a></text:p>
              <text:p text:style-name="Normal"><text:a xlink:type="simple" xlink:href="https://hal.science/search/index/?q=*&amp;authFullName_s=Laure Ambroise">Laure Ambroise</text:a><text:span>,</text:span><text:a xlink:type="simple" xlink:href="https://hal.science/search/index/?q=*&amp;authFullName_s=Isabelle Prim-Allaz">Isabelle Prim-Allaz</text:a><text:span>,</text:span><text:a xlink:type="simple" xlink:href="https://hal.science/search/index/?q=*&amp;authFullName_s=Martine Séville">Martine Séville</text:a></text:p>
              <text:p text:style-name="Normal"><text:span>Congrès International de l'Association Française du Marketing, Poster Session</text:span><text:span>, 2010, Le Mans, France</text:span></text:p>
              <text:p text:style-name="Normal"><text:span>Communication dans un congrès</text:span></text:p>
              <text:p text:style-name="Normal"><text:a xlink:type="simple" xlink:href="https://shs.hal.science/halshs-00559186v1">halshs-005591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0569v1">Tourisme durable: quelles représentations en ont les consommateurs français?</text:a></text:p>
              <text:p text:style-name="Normal"><text:a xlink:type="simple" xlink:href="https://hal.science/search/index/?q=*&amp;authFullName_s=A. Francois-Lecompte">A. Francois-Lecompte</text:a><text:span>,</text:span><text:a xlink:type="simple" xlink:href="https://hal.science/search/index/?q=*&amp;authFullName_s=Isabelle Prim-Allaz">Isabelle Prim-Allaz</text:a></text:p>
              <text:p text:style-name="Normal"><text:span>International Conference on Marketing Trends</text:span><text:span>, 2010, Venice, Italie. pp.CD Rom</text:span></text:p>
              <text:p text:style-name="Normal"><text:span>Communication dans un congrès</text:span></text:p>
              <text:p text:style-name="Normal"><text:a xlink:type="simple" xlink:href="https://shs.hal.science/halshs-00470569v1">halshs-004705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0669v1">Réactance psychologique et confiance : le refus de l'engagement et les limites du marketing relationnel</text:a></text:p>
              <text:p text:style-name="Normal"><text:a xlink:type="simple" xlink:href="https://hal.science/search/index/?q=*&amp;authFullName_s=Denis Darpy">Denis Darpy</text:a><text:span>,</text:span><text:a xlink:type="simple" xlink:href="https://hal.science/search/index/?q=*&amp;authFullName_s=Isabelle Prim-Allaz">Isabelle Prim-Allaz</text:a></text:p>
              <text:p text:style-name="Normal"><text:span>Congrès de l'Association Dentaire Française</text:span><text:span>, Nov 2010, Paris, France</text:span></text:p>
              <text:p text:style-name="Normal"><text:span>Communication dans un congrès</text:span></text:p>
              <text:p text:style-name="Normal"><text:a xlink:type="simple" xlink:href="https://shs.hal.science/halshs-00540669v1">halshs-00540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8144v1">L'effet de levier de la confiance sur l'engagement dans l'hypercroissance durable des PME</text:a></text:p>
              <text:p text:style-name="Normal"><text:a xlink:type="simple" xlink:href="https://hal.science/search/index/?q=*&amp;authFullName_s=Elsa Belliato">Elsa Belliato</text:a><text:span>,</text:span><text:a xlink:type="simple" xlink:href="https://hal.science/search/index/?q=*&amp;authFullName_s=Caroline Champagne">Caroline Champagne</text:a><text:span>,</text:span><text:a xlink:type="simple" xlink:href="https://hal.science/search/index/?q=*&amp;authFullName_s=Isabelle Prim-Allaz">Isabelle Prim-Allaz</text:a><text:span>,</text:span><text:a xlink:type="simple" xlink:href="https://hal.science/search/index/?q=*&amp;authFullName_s=Martine Séville">Martine Séville</text:a></text:p>
              <text:p text:style-name="Normal"><text:span>Congrès Annuel International de l'AIMS</text:span><text:span>, 2010, Luxembourg. pp.CD Rom</text:span></text:p>
              <text:p text:style-name="Normal"><text:span>Communication dans un congrès</text:span></text:p>
              <text:p text:style-name="Normal"><text:a xlink:type="simple" xlink:href="https://hal.science/hal-00488144v1">hal-004881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0567v1">Quel rôle pour le management stratégique et la gestion opérationnelle de la relation client dans les PME en hypercroissance ?</text:a></text:p>
              <text:p text:style-name="Normal"><text:a xlink:type="simple" xlink:href="https://hal.science/search/index/?q=*&amp;authFullName_s=Laure Ambroise">Laure Ambroise</text:a><text:span>,</text:span><text:a xlink:type="simple" xlink:href="https://hal.science/search/index/?q=*&amp;authFullName_s=Isabelle Prim-Allaz">Isabelle Prim-Allaz</text:a></text:p>
              <text:p text:style-name="Normal"><text:span>25 ème Congrès international de l'Association Française du Marketing</text:span><text:span>, May 2009, Londres, Royaume-Uni. pp.CD Rom</text:span></text:p>
              <text:p text:style-name="Normal"><text:span>Communication dans un congrès</text:span></text:p>
              <text:p text:style-name="Normal"><text:a xlink:type="simple" xlink:href="https://shs.hal.science/halshs-00470567v1">halshs-004705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0572v1">Les Français et le tourisme durable : proposition d'une typologie</text:a></text:p>
              <text:p text:style-name="Normal"><text:a xlink:type="simple" xlink:href="https://hal.science/search/index/?q=*&amp;authFullName_s=A. Francois-Lecompte">A. Francois-Lecompte</text:a><text:span>,</text:span><text:a xlink:type="simple" xlink:href="https://hal.science/search/index/?q=*&amp;authFullName_s=Isabelle Prim-Allaz">Isabelle Prim-Allaz</text:a></text:p>
              <text:p text:style-name="Normal"><text:span>1ère journée de recherche Aderse</text:span><text:span>, Mar 2009, La Rochelle, France. pp.CD Rom</text:span></text:p>
              <text:p text:style-name="Normal"><text:span>Communication dans un congrès</text:span></text:p>
              <text:p text:style-name="Normal"><text:a xlink:type="simple" xlink:href="https://shs.hal.science/halshs-00470572v1">halshs-004705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0570v1">Ian Macneil et la théorie du contrat social : Proposition d'un outil d'analyse des relations pour l'ensemble des domaines de gestion</text:a></text:p>
              <text:p text:style-name="Normal"><text:a xlink:type="simple" xlink:href="https://hal.science/search/index/?q=*&amp;authFullName_s=Laure Ambroise">Laure Ambroise</text:a><text:span>,</text:span><text:a xlink:type="simple" xlink:href="https://hal.science/search/index/?q=*&amp;authFullName_s=Isabelle Maque">Isabelle Maque</text:a><text:span>,</text:span><text:a xlink:type="simple" xlink:href="https://hal.science/search/index/?q=*&amp;authFullName_s=Isabelle Prim-Allaz">Isabelle Prim-Allaz</text:a></text:p>
              <text:p text:style-name="Normal"><text:span>Congrès de l'AIMS</text:span><text:span>, Jun 2009, Grenoble, France. pp.CD Rom</text:span></text:p>
              <text:p text:style-name="Normal"><text:span>Communication dans un congrès</text:span></text:p>
              <text:p text:style-name="Normal"><text:a xlink:type="simple" xlink:href="https://shs.hal.science/halshs-00470570v1">halshs-004705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0571v1">Tourisme durable : les français sont-ils partants ?</text:a></text:p>
              <text:p text:style-name="Normal"><text:a xlink:type="simple" xlink:href="https://hal.science/search/index/?q=*&amp;authFullName_s=Isabelle Prim-Allaz">Isabelle Prim-Allaz</text:a><text:span>,</text:span><text:a xlink:type="simple" xlink:href="https://hal.science/search/index/?q=*&amp;authFullName_s=A. Francois-Lecompte">A. Francois-Lecompte</text:a></text:p>
              <text:p text:style-name="Normal"><text:span>25 ème Congrès International de l'Association Française du Marketing</text:span><text:span>, May 2009, Londres, France. pp.CD Rom</text:span></text:p>
              <text:p text:style-name="Normal"><text:span>Communication dans un congrès</text:span></text:p>
              <text:p text:style-name="Normal"><text:a xlink:type="simple" xlink:href="https://shs.hal.science/halshs-00470571v1">halshs-004705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9533v1">QUELS LIENS ENTRE L'IMAGE DU PAYS ET L'IMAGE DE L'UNE DE SES VILLES ? UNE APPLICATION AU CAS DE LA FRANCE ET DE LYON</text:a></text:p>
              <text:p text:style-name="Normal"><text:a xlink:type="simple" xlink:href="https://hal.science/search/index/?q=*&amp;authFullName_s=Isabelle Prim-Allaz">Isabelle Prim-Allaz</text:a><text:span>,</text:span><text:a xlink:type="simple" xlink:href="https://hal.science/search/index/?q=*&amp;authFullName_s=Line Ricard">Line Ricard</text:a><text:span>,</text:span><text:a xlink:type="simple" xlink:href="https://hal.science/search/index/?q=*&amp;authFullName_s=Courvoisier François">Courvoisier François</text:a><text:span>,</text:span><text:a xlink:type="simple" xlink:href="https://hal.science/search/index/?q=*&amp;authFullName_s=Khadir-Poggi Yasmina">Khadir-Poggi Yasmina</text:a></text:p>
              <text:p text:style-name="Normal"><text:span>4ème journée thématique de recherche en marketing du tourisme et des loisirs, Chambéry,</text:span><text:span>, 2008, France. pp.CD Rom</text:span></text:p>
              <text:p text:style-name="Normal"><text:span>Communication dans un congrès</text:span></text:p>
              <text:p text:style-name="Normal"><text:a xlink:type="simple" xlink:href="https://shs.hal.science/halshs-00519533v1">halshs-005195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0582v1">Potential effects of psychological reactance and relationship proneness on relationships marketing programmes</text:a></text:p>
              <text:p text:style-name="Normal"><text:a xlink:type="simple" xlink:href="https://hal.science/search/index/?q=*&amp;authFullName_s=Denis Darpy">Denis Darpy</text:a><text:span>,</text:span><text:a xlink:type="simple" xlink:href="https://hal.science/search/index/?q=*&amp;authFullName_s=Isabelle Prim-Allaz">Isabelle Prim-Allaz</text:a></text:p>
              <text:p text:style-name="Normal"><text:span>7th International Congress on Marketing Trends</text:span><text:span>, Jan 2009, Venice, Italy. pp.CD Rom</text:span></text:p>
              <text:p text:style-name="Normal"><text:span>Communication dans un congrès</text:span></text:p>
              <text:p text:style-name="Normal"><text:a xlink:type="simple" xlink:href="https://shs.hal.science/halshs-00470582v1">halshs-004705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9543v1">L'IMPACT DES STRATÉGIES RELATIONNELLES SUR LA CONFIANCE ET L'ENGAGEMENT DES CLIENTS HÔTELIERS : Le cas de la France</text:a></text:p>
              <text:p text:style-name="Normal"><text:a xlink:type="simple" xlink:href="https://hal.science/search/index/?q=*&amp;authFullName_s=Isabelle Prim-Allaz">Isabelle Prim-Allaz</text:a><text:span>,</text:span><text:a xlink:type="simple" xlink:href="https://hal.science/search/index/?q=*&amp;authFullName_s=Line Ricard">Line Ricard</text:a><text:span>,</text:span><text:a xlink:type="simple" xlink:href="https://hal.science/search/index/?q=*&amp;authFullName_s=Marc-Antoine Vachon">Marc-Antoine Vachon</text:a></text:p>
              <text:p text:style-name="Normal"><text:span>ASAC</text:span><text:span>, 2008, Halifax, Nouvelle Ecosse, Canada. pp.CD Rom</text:span></text:p>
              <text:p text:style-name="Normal"><text:span>Communication dans un congrès</text:span></text:p>
              <text:p text:style-name="Normal"><text:a xlink:type="simple" xlink:href="https://shs.hal.science/halshs-00519543v1">halshs-005195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0596v1">LA PROPENSION DES CONSOMMATEURS À LA RELATION : QUEL CONSTRUIT ?</text:a></text:p>
              <text:p text:style-name="Normal"><text:a xlink:type="simple" xlink:href="https://hal.science/search/index/?q=*&amp;authFullName_s=Isabelle Prim-Allaz">Isabelle Prim-Allaz</text:a><text:span>,</text:span><text:a xlink:type="simple" xlink:href="https://hal.science/search/index/?q=*&amp;authFullName_s=Denis Darpy">Denis Darpy</text:a></text:p>
              <text:p text:style-name="Normal"><text:span>Congrès International de l'ACFAS</text:span><text:span>, May 2007, Trois-Rivières, Canada. pp.CD Rom</text:span></text:p>
              <text:p text:style-name="Normal"><text:span>Communication dans un congrès</text:span></text:p>
              <text:p text:style-name="Normal"><text:a xlink:type="simple" xlink:href="https://shs.hal.science/halshs-00470596v1">halshs-004705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0589v1">Le rôle de variables psychologiques individuelles dans un cadre relationnel</text:a></text:p>
              <text:p text:style-name="Normal"><text:a xlink:type="simple" xlink:href="https://hal.science/search/index/?q=*&amp;authFullName_s=Denis Darpy">Denis Darpy</text:a><text:span>,</text:span><text:a xlink:type="simple" xlink:href="https://hal.science/search/index/?q=*&amp;authFullName_s=Isabelle Prim-Allaz">Isabelle Prim-Allaz</text:a></text:p>
              <text:p text:style-name="Normal"><text:span>23ème congrès international de l'Association Française du Marketing</text:span><text:span>, May 2007, Aix-les-Bains, France. pp.CD Rom</text:span></text:p>
              <text:p text:style-name="Normal"><text:span>Communication dans un congrès</text:span></text:p>
              <text:p text:style-name="Normal"><text:a xlink:type="simple" xlink:href="https://shs.hal.science/halshs-00470589v1">halshs-004705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0607v1">Potential effects of psychological reactant consumers on relationships marketing programmes</text:a></text:p>
              <text:p text:style-name="Normal"><text:a xlink:type="simple" xlink:href="https://hal.science/search/index/?q=*&amp;authFullName_s=Denis Darpy">Denis Darpy</text:a><text:span>,</text:span><text:a xlink:type="simple" xlink:href="https://hal.science/search/index/?q=*&amp;authFullName_s=Isabelle Prim-Allaz">Isabelle Prim-Allaz</text:a></text:p>
              <text:p text:style-name="Normal"><text:span>EIASM Workshop on new directions in relationship marketing</text:span><text:span>, Nov 2006, Brussels, Belgium</text:span></text:p>
              <text:p text:style-name="Normal"><text:span>Communication dans un congrès</text:span></text:p>
              <text:p text:style-name="Normal"><text:a xlink:type="simple" xlink:href="https://shs.hal.science/halshs-00470607v1">halshs-004706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0601v1">Réactance psychologique et confiance : le refus de l'engagement et les limites du marketing relationnel</text:a></text:p>
              <text:p text:style-name="Normal"><text:a xlink:type="simple" xlink:href="https://hal.science/search/index/?q=*&amp;authFullName_s=Denis Darpy">Denis Darpy</text:a><text:span>,</text:span><text:a xlink:type="simple" xlink:href="https://hal.science/search/index/?q=*&amp;authFullName_s=Isabelle Prim-Allaz">Isabelle Prim-Allaz</text:a></text:p>
              <text:p text:style-name="Normal"><text:span>22ème Congrès International de l'Association Française du Marketing</text:span><text:span>, May 2006, Nantes, France. pp.CD Rom</text:span></text:p>
              <text:p text:style-name="Normal"><text:span>Communication dans un congrès</text:span></text:p>
              <text:p text:style-name="Normal"><text:a xlink:type="simple" xlink:href="https://shs.hal.science/halshs-00470601v1">halshs-00470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9837v1">Contribution des éléments de gestion des réclamations à la satisfaction : les apports de la théorie de la justice</text:a></text:p>
              <text:p text:style-name="Normal"><text:a xlink:type="simple" xlink:href="https://hal.science/search/index/?q=*&amp;authFullName_s=William Sabadie">William Sabadie</text:a><text:span>,</text:span><text:a xlink:type="simple" xlink:href="https://hal.science/search/index/?q=*&amp;authFullName_s=Isabelle Prim-Allaz">Isabelle Prim-Allaz</text:a><text:span>,</text:span><text:a xlink:type="simple" xlink:href="https://hal.science/search/index/?q=*&amp;authFullName_s=Sylvie Llosa">Sylvie Llosa</text:a></text:p>
              <text:p text:style-name="Normal"><text:span>22ème Congrès Intrenational de l'Association Française du Marketing</text:span><text:span>, 2006, Nantes, France. pp.CD Rom</text:span></text:p>
              <text:p text:style-name="Normal"><text:span>Communication dans un congrès</text:span></text:p>
              <text:p text:style-name="Normal"><text:a xlink:type="simple" xlink:href="https://hal.science/hal-00519837v1">hal-005198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3632v1">Gestion des réclamations et relation de service : proposition d'un modèle intégrant le rôle de la responsabilité perçue de l'entreprise prestataire</text:a></text:p>
              <text:p text:style-name="Normal"><text:a xlink:type="simple" xlink:href="https://hal.science/search/index/?q=*&amp;authFullName_s=William Sabadie">William Sabadie</text:a><text:span>,</text:span><text:a xlink:type="simple" xlink:href="https://hal.science/search/index/?q=*&amp;authFullName_s=Isabelle Prim-Allaz">Isabelle Prim-Allaz</text:a></text:p>
              <text:p text:style-name="Normal"><text:span>XXIème congrès international de l'Association Française de Marketing</text:span><text:span>, 2005, Nancy, France. pp.actes sur CD ROM</text:span></text:p>
              <text:p text:style-name="Normal"><text:span>Communication dans un congrès</text:span></text:p>
              <text:p text:style-name="Normal"><text:a xlink:type="simple" xlink:href="https://shs.hal.science/halshs-00193632v1">halshs-001936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3648v1">Orientation relationnelle sociale et autonomie : facteurs explicatifs du choix des mode de contact ?</text:a></text:p>
              <text:p text:style-name="Normal"><text:a xlink:type="simple" xlink:href="https://hal.science/search/index/?q=*&amp;authFullName_s=William Sabadie">William Sabadie</text:a><text:span>,</text:span><text:a xlink:type="simple" xlink:href="https://hal.science/search/index/?q=*&amp;authFullName_s=Isabelle Prim-Allaz">Isabelle Prim-Allaz</text:a></text:p>
              <text:p text:style-name="Normal"><text:span>1ère journée de Recherche AFM sur la gestion de la relation client dans les activités de service.</text:span><text:span>, 2005, France. actes sur cd rom, http://iae.univ-lyon3.fr/iris/actes.html</text:span></text:p>
              <text:p text:style-name="Normal"><text:span>Communication dans un congrès</text:span></text:p>
              <text:p text:style-name="Normal"><text:a xlink:type="simple" xlink:href="https://shs.hal.science/halshs-00193648v1">halshs-00193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9848v1">LES APPORTS DE LA THEORIE DE LA JUSTICE POUR UNE MEILLEURE GESTION DES RECLAMATIONS CLIENTS</text:a></text:p>
              <text:p text:style-name="Normal"><text:a xlink:type="simple" xlink:href="https://hal.science/search/index/?q=*&amp;authFullName_s=Isabelle Prim-Allaz">Isabelle Prim-Allaz</text:a><text:span>,</text:span><text:a xlink:type="simple" xlink:href="https://hal.science/search/index/?q=*&amp;authFullName_s=William Sabadie">William Sabadie</text:a></text:p>
              <text:p text:style-name="Normal"><text:span>19ème Congrès International de l'Association Française du Marketing</text:span><text:span>, 2003, Tunisie. pp.CD Rom</text:span></text:p>
              <text:p text:style-name="Normal"><text:span>Communication dans un congrès</text:span></text:p>
              <text:p text:style-name="Normal"><text:a xlink:type="simple" xlink:href="https://hal.science/hal-00519848v1">hal-00519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9858v1">L'orientation relationnelle des clients : un nouvel outil de segmentation ?</text:a></text:p>
              <text:p text:style-name="Normal"><text:a xlink:type="simple" xlink:href="https://hal.science/search/index/?q=*&amp;authFullName_s=Isabelle Prim-Allaz">Isabelle Prim-Allaz</text:a><text:span>,</text:span><text:a xlink:type="simple" xlink:href="https://hal.science/search/index/?q=*&amp;authFullName_s=William Sabadie">William Sabadie</text:a></text:p>
              <text:p text:style-name="Normal"><text:span>8ème Journées de Recherche en Marketing de Bourgogne</text:span><text:span>, 2003, Dijon, France. pp.CD Rom</text:span></text:p>
              <text:p text:style-name="Normal"><text:span>Communication dans un congrès</text:span></text:p>
              <text:p text:style-name="Normal"><text:a xlink:type="simple" xlink:href="https://hal.science/hal-00519858v1">hal-005198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1160v1">LES APPORTS DE LA THEORIE DU CONTRAT SOCIAL A L'EXPLICATION DES RUPTURES DE RELATIONS DE LONG TERME ENTRE ORGANISATIONS : UNE APPLICATION AUX RELATIONS BANQUES/PME</text:a></text:p>
              <text:p text:style-name="Normal"><text:a xlink:type="simple" xlink:href="https://hal.science/search/index/?q=*&amp;authFullName_s=Isabelle Prim-Allaz">Isabelle Prim-Allaz</text:a><text:span>,</text:span><text:a xlink:type="simple" xlink:href="https://hal.science/search/index/?q=*&amp;authFullName_s=Jean Perrien">Jean Perrien</text:a><text:span>,</text:span><text:a xlink:type="simple" xlink:href="https://hal.science/search/index/?q=*&amp;authFullName_s=Bernard Pras">Bernard Pras</text:a></text:p>
              <text:p text:style-name="Normal"><text:span>17ème Congrès International de l'Association Française du Marketing</text:span><text:span>, May 2001, Deauville, France. pp.CD Rom</text:span></text:p>
              <text:p text:style-name="Normal"><text:span>Communication dans un congrès</text:span></text:p>
              <text:p text:style-name="Normal"><text:a xlink:type="simple" xlink:href="https://shs.hal.science/halshs-00471160v1">halshs-004711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1103v1">THE RELEVANCE OF MACNEIL'S RELATIONAL NORMS TO UNDERSTAND THE EXIT OF A INTERORGANIZATIONAL RELATIONSHIP</text:a></text:p>
              <text:p text:style-name="Normal"><text:a xlink:type="simple" xlink:href="https://hal.science/search/index/?q=*&amp;authFullName_s=Isabelle Prim-Allaz">Isabelle Prim-Allaz</text:a><text:span>,</text:span><text:a xlink:type="simple" xlink:href="https://hal.science/search/index/?q=*&amp;authFullName_s=Jean Perrien">Jean Perrien</text:a></text:p>
              <text:p text:style-name="Normal"><text:span>First Nordic Workshop on Relationship Dissolution</text:span><text:span>, 2000, Kuusamo, Finland</text:span></text:p>
              <text:p text:style-name="Normal"><text:span>Communication dans un congrès</text:span></text:p>
              <text:p text:style-name="Normal"><text:a xlink:type="simple" xlink:href="https://shs.hal.science/halshs-00471103v1">halshs-004711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1316v1">ORIENTATION RELATIONNELLE VERSUS TRANSACTIONNELLE DU CLIENT : DEVELOPPEMENT D'UNE ECHELLE DANS LE SECTEUR BANCAIRE FRANÇAIS. UNE ETUDE EXPLORATOIRE</text:a></text:p>
              <text:p text:style-name="Normal"><text:a xlink:type="simple" xlink:href="https://hal.science/search/index/?q=*&amp;authFullName_s=Yasmine Benamour">Yasmine Benamour</text:a><text:span>,</text:span><text:a xlink:type="simple" xlink:href="https://hal.science/search/index/?q=*&amp;authFullName_s=Isabelle Prim-Allaz">Isabelle Prim-Allaz</text:a></text:p>
              <text:p text:style-name="Normal"><text:span>16ème Congrès International de l'Association Française du Marketing</text:span><text:span>, May 2000, Montréal, Canada. pp.1111-1123</text:span></text:p>
              <text:p text:style-name="Normal"><text:span>Communication dans un congrès</text:span></text:p>
              <text:p text:style-name="Normal"><text:a xlink:type="simple" xlink:href="https://shs.hal.science/halshs-00471316v1">halshs-004713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1317v1">Transactional versus Relational Customer Orientation: Developing a Segmentation Tool in the French Banking Industry An exploratory study</text:a></text:p>
              <text:p text:style-name="Normal"><text:a xlink:type="simple" xlink:href="https://hal.science/search/index/?q=*&amp;authFullName_s=Yasmine Benamour">Yasmine Benamour</text:a><text:span>,</text:span><text:a xlink:type="simple" xlink:href="https://hal.science/search/index/?q=*&amp;authFullName_s=Isabelle Prim-Allaz">Isabelle Prim-Allaz</text:a></text:p>
              <text:p text:style-name="Normal"><text:span>7th Relationship Marketing Colloquium : Delivering Value Out Of Bounds</text:span><text:span>, Nov 1999, Glasgow, United Kingdom</text:span></text:p>
              <text:p text:style-name="Normal"><text:span>Communication dans un congrès</text:span></text:p>
              <text:p text:style-name="Normal"><text:a xlink:type="simple" xlink:href="https://shs.hal.science/halshs-00471317v1">halshs-004713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1033v1">LONG-TERM RELATIONSHIP TERMINATION MODEL: A STUDY OF THE ANTECEDENTS OF THE SERVICE ENCOUNTER EVALUATION AND OF THE MAINTENANCE/TERMINATION DECISION</text:a></text:p>
              <text:p text:style-name="Normal"><text:a xlink:type="simple" xlink:href="https://hal.science/search/index/?q=*&amp;authFullName_s=Isabelle Prim-Allaz">Isabelle Prim-Allaz</text:a></text:p>
              <text:p text:style-name="Normal"><text:span>12th EMAC Colloquium for Doctoral Students in Marketing</text:span><text:span>, 1999, Berlin, Germany</text:span></text:p>
              <text:p text:style-name="Normal"><text:span>Communication dans un congrès</text:span></text:p>
              <text:p text:style-name="Normal"><text:a xlink:type="simple" xlink:href="https://shs.hal.science/halshs-00471033v1">halshs-004710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0984v1">RELATIONSHIP MARKETING OF SERVICES: AN ANALYSIS OF SERVICE QUALITY AND SERVICE ENCOUNTERS THROUGH RELATIONAL NORMS -A DYADIC APPROACH BETWEEN BANK ACCOUNT MANAGERS AND SMES</text:a></text:p>
              <text:p text:style-name="Normal"><text:a xlink:type="simple" xlink:href="https://hal.science/search/index/?q=*&amp;authFullName_s=Isabelle Prim-Allaz">Isabelle Prim-Allaz</text:a></text:p>
              <text:p text:style-name="Normal"><text:span>9TH WORKSHOP ON QUALITY MANAGEMENT IN SERVICES</text:span><text:span>, 1999, Gothenburg, Sweden</text:span></text:p>
              <text:p text:style-name="Normal"><text:span>Communication dans un congrès</text:span></text:p>
              <text:p text:style-name="Normal"><text:a xlink:type="simple" xlink:href="https://shs.hal.science/halshs-00470984v1">halshs-00470984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a1e5a9" table:style-name="a1e5a9">
          <table:table-column table:style-name="a1e5a9.0"/>
          <table:table-row>
            <table:table-cell office:value-type="string">
              <text:p text:style-name="Normal"><text:a xlink:type="simple" xlink:href="https://hal.science/hal-04619379v1">Les sciences humaines et sociales et la recherche sur projet. Les sciences de gestion et du management et le financement sur projets</text:a></text:p>
              <text:p text:style-name="Normal"><text:a xlink:type="simple" xlink:href="https://hal.science/search/index/?q=*&amp;authFullName_s=Isabelle Prim-Allaz">Isabelle Prim-Allaz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619379v1">hal-04619379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9ae4f7" table:style-name="9ae4f7">
          <table:table-column table:style-name="9ae4f7.0"/>
          <table:table-row>
            <table:table-cell office:value-type="string">
              <text:p text:style-name="Normal"><text:a xlink:type="simple" xlink:href="https://hal.science/hal-04758680v1">How to engage students to change their eating behaviors? Increasing their empowerment through gamification</text:a></text:p>
              <text:p text:style-name="Normal"><text:a xlink:type="simple" xlink:href="https://hal.science/search/index/?q=*&amp;authFullName_s=Hamidreza Khodaverdi">Hamidreza Khodaverdi</text:a><text:span>,</text:span><text:a xlink:type="simple" xlink:href="https://hal.science/search/index/?q=*&amp;authFullName_s=Isabelle Prim-Allaz">Isabelle Prim-Allaz</text:a><text:span>,</text:span><text:a xlink:type="simple" xlink:href="https://hal.science/search/index/?q=*&amp;authFullName_s=Aina Ravoniarison">Aina Ravoniarison</text:a></text:p>
              <text:p text:style-name="Normal"><text:span>EMAC Annual Conference</text:span><text:span>, May 2024, Bucharest (RO), Romania</text:span></text:p>
              <text:p text:style-name="Normal"><text:span>Poster de conférence</text:span></text:p>
              <text:p text:style-name="Normal"><text:a xlink:type="simple" xlink:href="https://hal.science/hal-04758680v1">hal-04758680v1</text:a></text:p>
            </table:table-cell>
          </table:table-row>
        </table:table>
        <text:p text:style-name="P16"/>
        <text:p text:style-name="Heading2"><text:span text:style-name="T6">Article dans une revue (32)</text:span></text:p>
        <text:p text:style-name="P18"/>
        <table:table table:name="efb88e" table:style-name="efb88e">
          <table:table-column table:style-name="efb88e.0"/>
          <table:table-row>
            <table:table-cell office:value-type="string">
              <text:p text:style-name="Normal"><text:a xlink:type="simple" xlink:href="https://hal.science/hal-04659538v1">Pratiques différentes, pratiques innovantes : que dit le marketing des PME ?</text:a></text:p>
              <text:p text:style-name="Normal"><text:a xlink:type="simple" xlink:href="https://hal.science/search/index/?q=*&amp;authFullName_s=Laure Ambroise">Laure Ambroise</text:a><text:span>,</text:span><text:a xlink:type="simple" xlink:href="https://hal.science/search/index/?q=*&amp;authFullName_s=Andria Andriuzzi">Andria Andriuzzi</text:a><text:span>,</text:span><text:a xlink:type="simple" xlink:href="https://hal.science/search/index/?q=*&amp;authFullName_s=Nathalie Fleck">Nathalie Fleck</text:a><text:span>,</text:span><text:a xlink:type="simple" xlink:href="https://hal.science/search/index/?q=*&amp;authFullName_s=Isabelle Prim-Allaz">Isabelle Prim-Allaz</text:a></text:p>
              <text:p text:style-name="Normal"><text:span>Revue Internationale PME</text:span><text:span>, 2024, 37 (2), pp.7-12.<text:s/></text:span><text:a xlink:type="simple" xlink:href="https://dx.doi.org/10.7202/1113016ar">⟨10.7202/1113016ar⟩</text:a></text:p>
              <text:p text:style-name="Normal"><text:span>Article dans une revue</text:span></text:p>
              <text:p text:style-name="Normal"><text:a xlink:type="simple" xlink:href="https://hal.science/hal-04659538v1">hal-04659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5669v2">Clustering Longitudinal Ordinal Data via Finite Mixture of Matrix-Variate Distributions</text:a></text:p>
              <text:p text:style-name="Normal"><text:a xlink:type="simple" xlink:href="https://hal.science/search/index/?q=*&amp;authFullName_s=Francesco Amato">Francesco Amato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Isabelle Prim-Allaz">Isabelle Prim-Allaz</text:a></text:p>
              <text:p text:style-name="Normal"><text:span>Statistics and Computing</text:span><text:span>, 2024, 34 (2), pp.81.<text:s/></text:span><text:a xlink:type="simple" xlink:href="https://dx.doi.org/10.1007/s11222-024-10390-z">⟨10.1007/s11222-024-10390-z⟩</text:a></text:p>
              <text:p text:style-name="Normal"><text:span>Article dans une revue</text:span></text:p>
              <text:p text:style-name="Normal"><text:a xlink:type="simple" xlink:href="https://hal.science/hal-04105669v2">hal-041056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567v1">De l’incongruence entre les parties prenantes d’une promotion-partage : et si tout était une question de compensation perçue ?</text:a></text:p>
              <text:p text:style-name="Normal"><text:a xlink:type="simple" xlink:href="https://hal.science/search/index/?q=*&amp;authFullName_s=Sanata Diabaté">Sanata Diabaté</text:a><text:span>,</text:span><text:a xlink:type="simple" xlink:href="https://hal.science/search/index/?q=*&amp;authFullName_s=Stéphanie Verfay">Stéphanie Verfay</text:a><text:span>,</text:span><text:a xlink:type="simple" xlink:href="https://hal.science/search/index/?q=*&amp;authFullName_s=Isabelle Prim-Allaz">Isabelle Prim-Allaz</text:a></text:p>
              <text:p text:style-name="Normal"><text:span>Revue de l'Organisation Responsable</text:span><text:span>, 2022, 3, pp.24-42</text:span></text:p>
              <text:p text:style-name="Normal"><text:span>Article dans une revue</text:span></text:p>
              <text:p text:style-name="Normal"><text:a xlink:type="simple" xlink:href="https://hal.science/hal-03913567v1">hal-03913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493v1">Confinement et approvisionnement alimentaire local auprès des circuits courts : une analyse sous l’angle de la proximité</text:a></text:p>
              <text:p text:style-name="Normal"><text:a xlink:type="simple" xlink:href="https://hal.science/search/index/?q=*&amp;authFullName_s=Agnès François-Lecompte">Agnès François-Lecompte</text:a><text:span>,</text:span><text:a xlink:type="simple" xlink:href="https://hal.science/search/index/?q=*&amp;authFullName_s=Morgane Innocent">Morgane Innocent</text:a><text:span>,</text:span><text:a xlink:type="simple" xlink:href="https://hal.science/search/index/?q=*&amp;authFullName_s=Isabelle Prim-Allaz">Isabelle Prim-Allaz</text:a><text:span>,</text:span><text:a xlink:type="simple" xlink:href="https://hal.science/search/index/?q=*&amp;authFullName_s=Dominique Kreziak">Dominique Kreziak</text:a></text:p>
              <text:p text:style-name="Normal"><text:span>Revue management &amp; avenir</text:span><text:span>, 2022</text:span></text:p>
              <text:p text:style-name="Normal"><text:span>Article dans une revue</text:span></text:p>
              <text:p text:style-name="Normal"><text:a xlink:type="simple" xlink:href="https://hal.science/hal-03605493v1">hal-036054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0780v1">Performance implications of exploration and exploitation in SMEs: The mediating role of interaction orientation</text:a></text:p>
              <text:p text:style-name="Normal"><text:a xlink:type="simple" xlink:href="https://hal.science/search/index/?q=*&amp;authFullName_s=Laure Ambroise">Laure Ambroise</text:a><text:span>,</text:span><text:a xlink:type="simple" xlink:href="https://hal.science/search/index/?q=*&amp;authFullName_s=Céline Bérard">Céline Bérard</text:a><text:span>,</text:span><text:a xlink:type="simple" xlink:href="https://hal.science/search/index/?q=*&amp;authFullName_s=Isabelle Prim-Allaz">Isabelle Prim-Allaz</text:a></text:p>
              <text:p text:style-name="Normal"><text:span>Journal of Business &amp; Industrial Marketing</text:span><text:span>, 2020, 35 (12), pp.1971-1981</text:span></text:p>
              <text:p text:style-name="Normal"><text:span>Article dans une revue</text:span></text:p>
              <text:p text:style-name="Normal"><text:a xlink:type="simple" xlink:href="https://shs.hal.science/halshs-02570780v1">halshs-02570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914v1">Confinement et comportements alimentaires : Quelles évolutions en matière d'alimentation durable ?</text:a></text:p>
              <text:p text:style-name="Normal"><text:a xlink:type="simple" xlink:href="https://hal.science/search/index/?q=*&amp;authFullName_s=Agnès François-Lecompte">Agnès François-Lecompte</text:a><text:span>,</text:span><text:a xlink:type="simple" xlink:href="https://hal.science/search/index/?q=*&amp;authFullName_s=Morgane Innocent">Morgane Innocent</text:a><text:span>,</text:span><text:a xlink:type="simple" xlink:href="https://hal.science/search/index/?q=*&amp;authFullName_s=Dominique Kréziak">Dominique Kréziak</text:a><text:span>,</text:span><text:a xlink:type="simple" xlink:href="https://hal.science/search/index/?q=*&amp;authFullName_s=Isabelle Prim-Allaz">Isabelle Prim-Allaz</text:a></text:p>
              <text:p text:style-name="Normal"><text:span>Revue Française de Gestion</text:span><text:span>, 2020</text:span></text:p>
              <text:p text:style-name="Normal"><text:span>Article dans une revue</text:span></text:p>
              <text:p text:style-name="Normal"><text:a xlink:type="simple" xlink:href="https://hal.science/hal-03197914v1">hal-031979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3722v1">Destinée des produits technologiques remplacés : l’influence de la valeur résiduelle perçue</text:a></text:p>
              <text:p text:style-name="Normal"><text:a xlink:type="simple" xlink:href="https://hal.science/search/index/?q=*&amp;authFullName_s=Dominique Kreziak">Dominique Kreziak</text:a><text:span>,</text:span><text:a xlink:type="simple" xlink:href="https://hal.science/search/index/?q=*&amp;authFullName_s=Isabelle Prim-Allaz">Isabelle Prim-Allaz</text:a><text:span>,</text:span><text:a xlink:type="simple" xlink:href="https://hal.science/search/index/?q=*&amp;authFullName_s=Elisabeth Robinot">Elisabeth Robinot</text:a></text:p>
              <text:p text:style-name="Normal"><text:span>Recherche et Applications en Marketing (French Edition)</text:span><text:span>, 2020, 35 (2), pp.25-49.<text:s/></text:span><text:a xlink:type="simple" xlink:href="https://dx.doi.org/10.1177/0767370119859816">⟨10.1177/0767370119859816⟩</text:a></text:p>
              <text:p text:style-name="Normal"><text:span>Article dans une revue</text:span></text:p>
              <text:p text:style-name="Normal"><text:a xlink:type="simple" xlink:href="https://shs.hal.science/halshs-02373722v1">halshs-02373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549v1">Le rôle des motivations altruistes et des normes personnelles, sociales et morales dans l’engagement des donneurs de sang</text:a></text:p>
              <text:p text:style-name="Normal"><text:a xlink:type="simple" xlink:href="https://hal.science/search/index/?q=*&amp;authFullName_s=Laure Ambroise">Laure Ambroise</text:a><text:span>,</text:span><text:a xlink:type="simple" xlink:href="https://hal.science/search/index/?q=*&amp;authFullName_s=Isabelle Prim-Allaz">Isabelle Prim-Allaz</text:a><text:span>,</text:span><text:a xlink:type="simple" xlink:href="https://hal.science/search/index/?q=*&amp;authFullName_s=Martine Seville">Martine Seville</text:a></text:p>
              <text:p text:style-name="Normal"><text:span>Décisions Marketing</text:span><text:span>, 2020, 100, pp.35-52.<text:s/></text:span><text:a xlink:type="simple" xlink:href="https://dx.doi.org/10.7193/DM.100.33.52">⟨10.7193/DM.100.33.52⟩</text:a></text:p>
              <text:p text:style-name="Normal"><text:span>Article dans une revue</text:span></text:p>
              <text:p text:style-name="Normal"><text:a xlink:type="simple" xlink:href="https://hal.science/hal-04543549v1">hal-04543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334v1">Confinement et comportements alimentaires : Quelles évolutions en matière d’alimentation durable ?</text:a></text:p>
              <text:p text:style-name="Normal"><text:a xlink:type="simple" xlink:href="https://hal.science/search/index/?q=*&amp;authFullName_s=Agnès François-Lecompte">Agnès François-Lecompte</text:a><text:span>,</text:span><text:a xlink:type="simple" xlink:href="https://hal.science/search/index/?q=*&amp;authFullName_s=Morgane Innocent">Morgane Innocent</text:a><text:span>,</text:span><text:a xlink:type="simple" xlink:href="https://hal.science/search/index/?q=*&amp;authFullName_s=Dominique Kreziak">Dominique Kreziak</text:a><text:span>,</text:span><text:a xlink:type="simple" xlink:href="https://hal.science/search/index/?q=*&amp;authFullName_s=Isabelle Prim-Allaz">Isabelle Prim-Allaz</text:a></text:p>
              <text:p text:style-name="Normal"><text:span>Revue Française de Gestion</text:span><text:span>, A paraître, 293</text:span></text:p>
              <text:p text:style-name="Normal"><text:span>Article dans une revue</text:span></text:p>
              <text:p text:style-name="Normal"><text:a xlink:type="simple" xlink:href="https://hal.science/hal-03123334v1">hal-03123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657v1">Financial performance of servitized manufacturing firms: A configuration issue between servitization strategies and customer-oriented organizational design. 71, 54-68.</text:a></text:p>
              <text:p text:style-name="Normal"><text:a xlink:type="simple" xlink:href="https://hal.science/search/index/?q=*&amp;authFullName_s=Laure Ambroise">Laure Ambroise</text:a><text:span>,</text:span><text:a xlink:type="simple" xlink:href="https://hal.science/search/index/?q=*&amp;authFullName_s=Isabelle Prim-Allaz">Isabelle Prim-Allaz</text:a><text:span>,</text:span><text:a xlink:type="simple" xlink:href="https://hal.science/search/index/?q=*&amp;authFullName_s=Christine Teyssier">Christine Teyssier</text:a></text:p>
              <text:p text:style-name="Normal"><text:span>Industrial Marketing Management</text:span><text:span>, 2018</text:span></text:p>
              <text:p text:style-name="Normal"><text:span>Article dans une revue</text:span></text:p>
              <text:p text:style-name="Normal"><text:a xlink:type="simple" xlink:href="https://hal.science/hal-02127657v1">hal-0212765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646300v1">The environment-strategy-structure fit and performance of industrial servitized SMEs</text:a></text:p>
              <text:p text:style-name="Normal"><text:a xlink:type="simple" xlink:href="https://hal.science/search/index/?q=*&amp;authFullName_s=Laure Ambroise">Laure Ambroise</text:a><text:span>,</text:span><text:a xlink:type="simple" xlink:href="https://hal.science/search/index/?q=*&amp;authFullName_s=Isabelle Prim-Allaz">Isabelle Prim-Allaz</text:a><text:span>,</text:span><text:a xlink:type="simple" xlink:href="https://hal.science/search/index/?q=*&amp;authFullName_s=Christine Teyssier">Christine Teyssier</text:a><text:span>,</text:span><text:a xlink:type="simple" xlink:href="https://hal.science/search/index/?q=*&amp;authFullName_s=Sophie Peillon">Sophie Peillon</text:a></text:p>
              <text:p text:style-name="Normal"><text:span>Journal of Service Management</text:span><text:span>, 2018, 29 (2), pp.301-328.<text:s/></text:span><text:a xlink:type="simple" xlink:href="https://dx.doi.org/10.1108/JOSM-10-2016-0276">⟨10.1108/JOSM-10-2016-0276⟩</text:a></text:p>
              <text:p text:style-name="Normal"><text:span>Article dans une revue</text:span></text:p>
              <text:p text:style-name="Normal"><text:a xlink:type="simple" xlink:href="https://hal-emse.ccsd.cnrs.fr/emse-01646300v1">emse-01646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460v1">Pratiques de tourisme durable : proposition d’une typologie croisée avec les comportements de consommation</text:a></text:p>
              <text:p text:style-name="Normal"><text:a xlink:type="simple" xlink:href="https://hal.science/search/index/?q=*&amp;authFullName_s=Fabien Durif">Fabien Durif</text:a><text:span>,</text:span><text:a xlink:type="simple" xlink:href="https://hal.science/search/index/?q=*&amp;authFullName_s=Agnès François-Lecompte">Agnès François-Lecompte</text:a><text:span>,</text:span><text:a xlink:type="simple" xlink:href="https://hal.science/search/index/?q=*&amp;authFullName_s=Isabelle Prim-Allaz">Isabelle Prim-Allaz</text:a></text:p>
              <text:p text:style-name="Normal"><text:span>Teoros. Revue de recherche en tourisme</text:span><text:span>, 2017, 36 (1)</text:span></text:p>
              <text:p text:style-name="Normal"><text:span>Article dans une revue</text:span></text:p>
              <text:p text:style-name="Normal"><text:a xlink:type="simple" xlink:href="https://hal.science/hal-01646460v1">hal-01646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162v1">Financial performance of servitized manufacturing firms: a configuration issue between servitization strategies and customer-oriented organizational design</text:a></text:p>
              <text:p text:style-name="Normal"><text:a xlink:type="simple" xlink:href="https://hal.science/search/index/?q=*&amp;authFullName_s=Laure Ambroise">Laure Ambroise</text:a><text:span>,</text:span><text:a xlink:type="simple" xlink:href="https://hal.science/search/index/?q=*&amp;authFullName_s=Isabelle Prim-Allaz">Isabelle Prim-Allaz</text:a><text:span>,</text:span><text:a xlink:type="simple" xlink:href="https://hal.science/search/index/?q=*&amp;authFullName_s=Christine Teyssier">Christine Teyssier</text:a></text:p>
              <text:p text:style-name="Normal"><text:span>Industrial Marketing Management</text:span><text:span>, In press, 71, pp.54-68</text:span></text:p>
              <text:p text:style-name="Normal"><text:span>Article dans une revue</text:span></text:p>
              <text:p text:style-name="Normal"><text:a xlink:type="simple" xlink:href="https://hal.science/hal-01663162v1">hal-01663162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591478v1">Obsolescence perçue, décision de renouveler et destinée des produits : le cas du téléphone portable</text:a></text:p>
              <text:p text:style-name="Normal"><text:a xlink:type="simple" xlink:href="https://hal.science/search/index/?q=*&amp;authFullName_s=Dominique Kreziak">Dominique Kreziak</text:a><text:span>,</text:span><text:a xlink:type="simple" xlink:href="https://hal.science/search/index/?q=*&amp;authFullName_s=Isabelle Prim-Allaz">Isabelle Prim-Allaz</text:a><text:span>,</text:span><text:a xlink:type="simple" xlink:href="https://hal.science/search/index/?q=*&amp;authFullName_s=Elisabeth Robinot">Elisabeth Robinot</text:a><text:span>,</text:span><text:a xlink:type="simple" xlink:href="https://hal.science/search/index/?q=*&amp;authFullName_s=Fabien Durif">Fabien Durif</text:a></text:p>
              <text:p text:style-name="Normal"><text:span>Décisions Marketing</text:span><text:span>, 2016, 81, pp.41-59.<text:s/></text:span><text:a xlink:type="simple" xlink:href="https://dx.doi.org/10.7193/DM.081.41.59">⟨10.7193/DM.081.41.59⟩</text:a></text:p>
              <text:p text:style-name="Normal"><text:span>Article dans une revue</text:span></text:p>
              <text:p text:style-name="Normal"><text:a xlink:type="simple" xlink:href="https://univ-smb.hal.science/hal-01591478v1">hal-01591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480v1">Patients’ prevention program commitment : the role of psychological reactance and relationship proneness</text:a></text:p>
              <text:p text:style-name="Normal"><text:a xlink:type="simple" xlink:href="https://hal.science/search/index/?q=*&amp;authFullName_s=Isabelle Prim-Allaz">Isabelle Prim-Allaz</text:a><text:span>,</text:span><text:a xlink:type="simple" xlink:href="https://hal.science/search/index/?q=*&amp;authFullName_s=Denis Darpy">Denis Darpy</text:a></text:p>
              <text:p text:style-name="Normal"><text:span>Journal de gestion et d’économie médicales</text:span><text:span>, 2016, 34 (8), pp.467-481.<text:s/></text:span><text:a xlink:type="simple" xlink:href="https://dx.doi.org/10.3917/jgem.168.0467">⟨10.3917/jgem.168.0467⟩</text:a></text:p>
              <text:p text:style-name="Normal"><text:span>Article dans une revue</text:span></text:p>
              <text:p text:style-name="Normal"><text:a xlink:type="simple" xlink:href="https://hal.science/hal-01646480v1">hal-01646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224v1">Obsolescence perçue, décision de renouveler et destinée des produits : le cas du téléphone portable. , 81, Janvier-Mars, p. 41-59</text:a></text:p>
              <text:p text:style-name="Normal"><text:a xlink:type="simple" xlink:href="https://hal.science/search/index/?q=*&amp;authFullName_s=Dominique Kreziak">Dominique Kreziak</text:a><text:span>,</text:span><text:a xlink:type="simple" xlink:href="https://hal.science/search/index/?q=*&amp;authFullName_s=Isabelle Prim-Allaz">Isabelle Prim-Allaz</text:a><text:span>,</text:span><text:a xlink:type="simple" xlink:href="https://hal.science/search/index/?q=*&amp;authFullName_s=Elisabeth Robinot">Elisabeth Robinot</text:a><text:span>,</text:span><text:a xlink:type="simple" xlink:href="https://hal.science/search/index/?q=*&amp;authFullName_s=F., Durif">F., Durif</text:a></text:p>
              <text:p text:style-name="Normal"><text:span>Décisions Marketing</text:span><text:span>, 2016</text:span></text:p>
              <text:p text:style-name="Normal"><text:span>Article dans une revue</text:span></text:p>
              <text:p text:style-name="Normal"><text:a xlink:type="simple" xlink:href="https://hal.science/hal-02128224v1">hal-02128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355v1">Proposition d’un modèle relationnel de l’intention de donner son sang : les effets de l’empowerment psychologique et de l’engagement</text:a></text:p>
              <text:p text:style-name="Normal"><text:a xlink:type="simple" xlink:href="https://hal.science/search/index/?q=*&amp;authFullName_s=Laure Ambroise">Laure Ambroise</text:a><text:span>,</text:span><text:a xlink:type="simple" xlink:href="https://hal.science/search/index/?q=*&amp;authFullName_s=Céline Bérard">Céline Bérard</text:a><text:span>,</text:span><text:a xlink:type="simple" xlink:href="https://hal.science/search/index/?q=*&amp;authFullName_s=Isabelle Prim-Allaz">Isabelle Prim-Allaz</text:a><text:span>,</text:span><text:a xlink:type="simple" xlink:href="https://hal.science/search/index/?q=*&amp;authFullName_s=Martine Séville">Martine Séville</text:a><text:span>,</text:span><text:a xlink:type="simple" xlink:href="https://hal.science/search/index/?q=*&amp;authFullName_s=Olivier Garraud">Olivier Garraud</text:a></text:p>
              <text:p text:style-name="Normal"><text:span>Journal de gestion et d’économie médicales</text:span><text:span>, 2015, 33 (1), pp.23-44</text:span></text:p>
              <text:p text:style-name="Normal"><text:span>Article dans une revue</text:span></text:p>
              <text:p text:style-name="Normal"><text:a xlink:type="simple" xlink:href="https://hal.science/hal-01654355v1">hal-01654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633v1">Gestion de la Relation Client et performance des PME</text:a></text:p>
              <text:p text:style-name="Normal"><text:a xlink:type="simple" xlink:href="https://hal.science/search/index/?q=*&amp;authFullName_s=Laure Ambroise">Laure Ambroise</text:a><text:span>,</text:span><text:a xlink:type="simple" xlink:href="https://hal.science/search/index/?q=*&amp;authFullName_s=Isabelle Prim-Allaz">Isabelle Prim-Allaz</text:a></text:p>
              <text:p text:style-name="Normal"><text:span>Décisions Marketing</text:span><text:span>, 2015, 77, pp.13-30.<text:s/></text:span><text:a xlink:type="simple" xlink:href="https://dx.doi.org/10.7193/DM.077.13.30">⟨10.7193/DM.077.13.30⟩</text:a></text:p>
              <text:p text:style-name="Normal"><text:span>Article dans une revue</text:span></text:p>
              <text:p text:style-name="Normal"><text:a xlink:type="simple" xlink:href="https://hal.science/hal-02310633v1">hal-02310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354v1">Les logiques de développement des entreprises de taille intermédiaire. Une approche des ETI par leurs Business Models</text:a></text:p>
              <text:p text:style-name="Normal"><text:a xlink:type="simple" xlink:href="https://hal.science/search/index/?q=*&amp;authFullName_s=Nathalie Claveau">Nathalie Claveau</text:a><text:span>,</text:span><text:a xlink:type="simple" xlink:href="https://hal.science/search/index/?q=*&amp;authFullName_s=S Séville">S Séville</text:a><text:span>,</text:span><text:a xlink:type="simple" xlink:href="https://hal.science/search/index/?q=*&amp;authFullName_s=Isabelle Prim-Allaz">Isabelle Prim-Allaz</text:a><text:span>,</text:span><text:a xlink:type="simple" xlink:href="https://hal.science/search/index/?q=*&amp;authFullName_s=Laure Ambroise">Laure Ambroise</text:a></text:p>
              <text:p text:style-name="Normal"><text:span>Revue Française de Gestion</text:span><text:span>, 2014</text:span></text:p>
              <text:p text:style-name="Normal"><text:span>Article dans une revue</text:span></text:p>
              <text:p text:style-name="Normal"><text:a xlink:type="simple" xlink:href="https://hal.science/hal-02127354v1">hal-02127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546v1">Les investisseurs particuliers et l’ISR ; une relation complexe</text:a></text:p>
              <text:p text:style-name="Normal"><text:a xlink:type="simple" xlink:href="https://hal.science/search/index/?q=*&amp;authFullName_s=Fabien Durif">Fabien Durif</text:a><text:span>,</text:span><text:a xlink:type="simple" xlink:href="https://hal.science/search/index/?q=*&amp;authFullName_s=Isabelle Prim-Allaz">Isabelle Prim-Allaz</text:a><text:span>,</text:span><text:a xlink:type="simple" xlink:href="https://hal.science/search/index/?q=*&amp;authFullName_s=Hind Sami">Hind Sami</text:a></text:p>
              <text:p text:style-name="Normal"><text:span>Revue Française de Gestion</text:span><text:span>, 2013, 236/7, pp.127-147</text:span></text:p>
              <text:p text:style-name="Normal"><text:span>Article dans une revue</text:span></text:p>
              <text:p text:style-name="Normal"><text:a xlink:type="simple" xlink:href="https://hal.science/hal-01646546v1">hal-01646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591v1">Gestion des relations Banques-PME : les apports de la théorie du contrat social</text:a></text:p>
              <text:p text:style-name="Normal"><text:a xlink:type="simple" xlink:href="https://hal.science/search/index/?q=*&amp;authFullName_s=Laure Ambroise">Laure Ambroise</text:a><text:span>,</text:span><text:a xlink:type="simple" xlink:href="https://hal.science/search/index/?q=*&amp;authFullName_s=Isabelle Maque">Isabelle Maque</text:a><text:span>,</text:span><text:a xlink:type="simple" xlink:href="https://hal.science/search/index/?q=*&amp;authFullName_s=Isabelle Prim-Allaz">Isabelle Prim-Allaz</text:a></text:p>
              <text:p text:style-name="Normal"><text:span>Revue Internationale PME</text:span><text:span>, 2013, 26 (2), pp.37-58.<text:s/></text:span><text:a xlink:type="simple" xlink:href="https://dx.doi.org/10.7202/1024320ar">⟨10.7202/1024320ar⟩</text:a></text:p>
              <text:p text:style-name="Normal"><text:span>Article dans une revue</text:span></text:p>
              <text:p text:style-name="Normal"><text:a xlink:type="simple" xlink:href="https://hal.science/hal-01646591v1">hal-01646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785v1">Vers une différenciation des trajectoires de Forte Croissance (FC continue vs FC discontinue)</text:a></text:p>
              <text:p text:style-name="Normal"><text:a xlink:type="simple" xlink:href="https://hal.science/search/index/?q=*&amp;authFullName_s=Nathalie Claveau">Nathalie Claveau</text:a><text:span>,</text:span><text:a xlink:type="simple" xlink:href="https://hal.science/search/index/?q=*&amp;authFullName_s=Muriel Perez">Muriel Perez</text:a><text:span>,</text:span><text:a xlink:type="simple" xlink:href="https://hal.science/search/index/?q=*&amp;authFullName_s=Isabelle Prim-Allaz">Isabelle Prim-Allaz</text:a></text:p>
              <text:p text:style-name="Normal"><text:span>Revue Internationale PME</text:span><text:span>, 2013</text:span></text:p>
              <text:p text:style-name="Normal"><text:span>Article dans une revue</text:span></text:p>
              <text:p text:style-name="Normal"><text:a xlink:type="simple" xlink:href="https://hal.science/hal-01613785v1">hal-01613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583v1">Tourisme durable : les sept clés du succès</text:a></text:p>
              <text:p text:style-name="Normal"><text:a xlink:type="simple" xlink:href="https://hal.science/search/index/?q=*&amp;authFullName_s=Agnes Francois Lecompte">Agnes Francois Lecompte</text:a><text:span>,</text:span><text:a xlink:type="simple" xlink:href="https://hal.science/search/index/?q=*&amp;authFullName_s=Isabelle Prim-Allaz">Isabelle Prim-Allaz</text:a><text:span>,</text:span><text:a xlink:type="simple" xlink:href="https://hal.science/search/index/?q=*&amp;authFullName_s=Fabien Durif">Fabien Durif</text:a></text:p>
              <text:p text:style-name="Normal"><text:span>Gestion - HEC Montréal</text:span><text:span>, 2013</text:span></text:p>
              <text:p text:style-name="Normal"><text:span>Article dans une revue</text:span></text:p>
              <text:p text:style-name="Normal"><text:a xlink:type="simple" xlink:href="https://hal.science/hal-01646583v1">hal-01646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772v1">Slack financier et forte croissance dans la PME</text:a></text:p>
              <text:p text:style-name="Normal"><text:a xlink:type="simple" xlink:href="https://hal.science/search/index/?q=*&amp;authFullName_s=Nathalie Claveau">Nathalie Claveau</text:a><text:span>,</text:span><text:a xlink:type="simple" xlink:href="https://hal.science/search/index/?q=*&amp;authFullName_s=Muriel Perez">Muriel Perez</text:a><text:span>,</text:span><text:a xlink:type="simple" xlink:href="https://hal.science/search/index/?q=*&amp;authFullName_s=Isabelle Prim-Allaz">Isabelle Prim-Allaz</text:a><text:span>,</text:span><text:a xlink:type="simple" xlink:href="https://hal.science/search/index/?q=*&amp;authFullName_s=Christine Teyssier">Christine Teyssier</text:a></text:p>
              <text:p text:style-name="Normal"><text:span>Revue de l'Entrepreneuriat</text:span><text:span>, 2013, 12 (1-2), pp.71-99</text:span></text:p>
              <text:p text:style-name="Normal"><text:span>Article dans une revue</text:span></text:p>
              <text:p text:style-name="Normal"><text:a xlink:type="simple" xlink:href="https://hal.science/hal-01613772v1">hal-01613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597v1">La confiance, levier de l’engagement dans les PME en forte croissance</text:a></text:p>
              <text:p text:style-name="Normal"><text:a xlink:type="simple" xlink:href="https://hal.science/search/index/?q=*&amp;authFullName_s=Caroline Champagne">Caroline Champagne</text:a><text:span>,</text:span><text:a xlink:type="simple" xlink:href="https://hal.science/search/index/?q=*&amp;authFullName_s=Isabelle Prim-Allaz">Isabelle Prim-Allaz</text:a><text:span>,</text:span><text:a xlink:type="simple" xlink:href="https://hal.science/search/index/?q=*&amp;authFullName_s=Martine Séville">Martine Séville</text:a><text:span>,</text:span><text:a xlink:type="simple" xlink:href="https://hal.science/search/index/?q=*&amp;authFullName_s=Elsa Belliato">Elsa Belliato</text:a></text:p>
              <text:p text:style-name="Normal"><text:span>Revue Française de Gestion</text:span><text:span>, 2012, 224/5, pp.65-84</text:span></text:p>
              <text:p text:style-name="Normal"><text:span>Article dans une revue</text:span></text:p>
              <text:p text:style-name="Normal"><text:a xlink:type="simple" xlink:href="https://hal.science/hal-01646597v1">hal-01646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835v1">Les Français et le tourisme durable : étude des représentations</text:a></text:p>
              <text:p text:style-name="Normal"><text:a xlink:type="simple" xlink:href="https://hal.science/search/index/?q=*&amp;authFullName_s=A. Francois-Lecompte">A. Francois-Lecompte</text:a><text:span>,</text:span><text:a xlink:type="simple" xlink:href="https://hal.science/search/index/?q=*&amp;authFullName_s=Isabelle Prim-Allaz">Isabelle Prim-Allaz</text:a></text:p>
              <text:p text:style-name="Normal"><text:span>Décisions Marketing</text:span><text:span>, 2011, 64 (4), pp.47-58</text:span></text:p>
              <text:p text:style-name="Normal"><text:span>Article dans une revue</text:span></text:p>
              <text:p text:style-name="Normal"><text:a xlink:type="simple" xlink:href="https://hal.science/hal-00662835v1">hal-006628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9656v1">Les Français et le tourisme durable : proposition d'une typologie</text:a></text:p>
              <text:p text:style-name="Normal"><text:a xlink:type="simple" xlink:href="https://hal.science/search/index/?q=*&amp;authFullName_s=A. Francois-Lecompte">A. Francois-Lecompte</text:a><text:span>,</text:span><text:a xlink:type="simple" xlink:href="https://hal.science/search/index/?q=*&amp;authFullName_s=Isabelle Prim-Allaz">Isabelle Prim-Allaz</text:a></text:p>
              <text:p text:style-name="Normal"><text:span>Revue management &amp; avenir</text:span><text:span>, 2009, 29, pp.308-326</text:span></text:p>
              <text:p text:style-name="Normal"><text:span>Article dans une revue</text:span></text:p>
              <text:p text:style-name="Normal"><text:a xlink:type="simple" xlink:href="https://shs.hal.science/halshs-00519656v1">halshs-005196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7946v1">Contribution des éléments de gestion des réclamations à la satisfaction : les apports de la théorie de la justice</text:a></text:p>
              <text:p text:style-name="Normal"><text:a xlink:type="simple" xlink:href="https://hal.science/search/index/?q=*&amp;authFullName_s=William Sabadie">William Sabadie</text:a><text:span>,</text:span><text:a xlink:type="simple" xlink:href="https://hal.science/search/index/?q=*&amp;authFullName_s=Isabelle Prim-Allaz">Isabelle Prim-Allaz</text:a><text:span>,</text:span><text:a xlink:type="simple" xlink:href="https://hal.science/search/index/?q=*&amp;authFullName_s=Sylvie Llosa">Sylvie Llosa</text:a></text:p>
              <text:p text:style-name="Normal"><text:span>Recherche et Applications en Marketing (French Edition)</text:span><text:span>, 2006, 21 (3), pp.47-64</text:span></text:p>
              <text:p text:style-name="Normal"><text:span>Article dans une revue</text:span></text:p>
              <text:p text:style-name="Normal"><text:a xlink:type="simple" xlink:href="https://shs.hal.science/halshs-00467946v1">halshs-0046794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22842v1">Contribution des elements de gestion des reclamations a la satisfaction: les apports de la theorie de la justice</text:a></text:p>
              <text:p text:style-name="Normal"><text:a xlink:type="simple" xlink:href="https://hal.science/search/index/?q=*&amp;authFullName_s=William Sabadie">William Sabadie</text:a><text:span>,</text:span><text:a xlink:type="simple" xlink:href="https://hal.science/search/index/?q=*&amp;authFullName_s=I. Prim-Allaz">I. Prim-Allaz</text:a><text:span>,</text:span><text:a xlink:type="simple" xlink:href="https://hal.science/search/index/?q=*&amp;authFullName_s=S. Llosa">S. Llosa</text:a></text:p>
              <text:p text:style-name="Normal"><text:span>Recherche et Applications en Marketing (French Edition)</text:span><text:span>, 2006, 21 (3), pp.47 - 64.<text:s/></text:span><text:a xlink:type="simple" xlink:href="https://dx.doi.org/10.1177/076737010602100303">⟨10.1177/076737010602100303⟩</text:a></text:p>
              <text:p text:style-name="Normal"><text:span>Article dans une revue</text:span></text:p>
              <text:p text:style-name="Normal"><text:a xlink:type="simple" xlink:href="https://amu.hal.science/hal-01822842v1">hal-018228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7953v1">Les apports de la théorie de la justice à la gestion des réclamations</text:a></text:p>
              <text:p text:style-name="Normal"><text:a xlink:type="simple" xlink:href="https://hal.science/search/index/?q=*&amp;authFullName_s=Isabelle Prim-Allaz">Isabelle Prim-Allaz</text:a><text:span>,</text:span><text:a xlink:type="simple" xlink:href="https://hal.science/search/index/?q=*&amp;authFullName_s=William Sabadie">William Sabadie</text:a></text:p>
              <text:p text:style-name="Normal"><text:span>Décisions Marketing</text:span><text:span>, 2005, 38 (Avril-Juin), pp.7-19</text:span></text:p>
              <text:p text:style-name="Normal"><text:span>Article dans une revue</text:span></text:p>
              <text:p text:style-name="Normal"><text:a xlink:type="simple" xlink:href="https://shs.hal.science/halshs-00467953v1">halshs-004679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3010v1">Les apports de la théorie de la justice à la gestion des réclamations</text:a></text:p>
              <text:p text:style-name="Normal"><text:a xlink:type="simple" xlink:href="https://hal.science/search/index/?q=*&amp;authFullName_s=Isabelle Prim-Allaz">Isabelle Prim-Allaz</text:a><text:span>,</text:span><text:a xlink:type="simple" xlink:href="https://hal.science/search/index/?q=*&amp;authFullName_s=William Sabadie">William Sabadie</text:a></text:p>
              <text:p text:style-name="Normal"><text:span>Décisions Marketing</text:span><text:span>, 2005, 38, pp.7-19</text:span></text:p>
              <text:p text:style-name="Normal"><text:span>Article dans une revue</text:span></text:p>
              <text:p text:style-name="Normal"><text:a xlink:type="simple" xlink:href="https://shs.hal.science/halshs-00193010v1">halshs-001930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0640v1">«FRIENDLY» COMPLAINING BEHAVIORS: TOWARD A RELATIONAL APPROACH</text:a></text:p>
              <text:p text:style-name="Normal"><text:a xlink:type="simple" xlink:href="https://hal.science/search/index/?q=*&amp;authFullName_s=Isabelle Prim-Allaz">Isabelle Prim-Allaz</text:a><text:span>,</text:span><text:a xlink:type="simple" xlink:href="https://hal.science/search/index/?q=*&amp;authFullName_s=Bernard Pras">Bernard Pras</text:a></text:p>
              <text:p text:style-name="Normal"><text:span>Journal of Market-Focused Management</text:span><text:span>, 1999, 3 (3-4), pp.333-352</text:span></text:p>
              <text:p text:style-name="Normal"><text:span>Article dans une revue</text:span></text:p>
              <text:p text:style-name="Normal"><text:a xlink:type="simple" xlink:href="https://shs.hal.science/halshs-00470640v1">halshs-00470640v1</text:a></text:p>
            </table:table-cell>
          </table:table-row>
        </table:table>
        <text:p text:style-name="P19"/>
        <text:p text:style-name="Heading2"><text:span text:style-name="T7">Ouvrages (5)</text:span></text:p>
        <text:p text:style-name="P21"/>
        <table:table table:name="be94d8" table:style-name="be94d8">
          <table:table-column table:style-name="be94d8.0"/>
          <table:table-row>
            <table:table-cell office:value-type="string">
              <text:p text:style-name="Normal"><text:a xlink:type="simple" xlink:href="https://hal.science/hal-04758922v1">New frontiers of customer strategy : Managing Sustainable, Environmental and Ethical Transitions</text:a></text:p>
              <text:p text:style-name="Normal"><text:a xlink:type="simple" xlink:href="https://hal.science/search/index/?q=*&amp;authFullName_s=Thierry Delecolle">Thierry Delecolle</text:a><text:span>,</text:span><text:a xlink:type="simple" xlink:href="https://hal.science/search/index/?q=*&amp;authFullName_s=Florence Jacob">Florence Jacob</text:a><text:span>,</text:span><text:a xlink:type="simple" xlink:href="https://hal.science/search/index/?q=*&amp;authFullName_s=Isabelle Prim-Allaz">Isabelle Prim-Allaz</text:a></text:p>
              <text:p text:style-name="Normal"><text:span>Wiley; Iste, 288 p., 2024, 978-1-78630-850-4.<text:s/></text:span><text:a xlink:type="simple" xlink:href="https://dx.doi.org/10.1002/9781394300747">⟨10.1002/9781394300747⟩</text:a></text:p>
              <text:p text:style-name="Normal"><text:span>Ouvrages</text:span></text:p>
              <text:p text:style-name="Normal"><text:a xlink:type="simple" xlink:href="https://hal.science/hal-04758922v1">hal-04758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140v1">Nouveaux territoires de la stratégie clients - Manager les transitions responsables, environnementales et éthiques</text:a></text:p>
              <text:p text:style-name="Normal"><text:a xlink:type="simple" xlink:href="https://hal.science/search/index/?q=*&amp;authFullName_s=Thierry Delécolle">Thierry Delécolle</text:a><text:span>,</text:span><text:a xlink:type="simple" xlink:href="https://hal.science/search/index/?q=*&amp;authFullName_s=Florence Jacob">Florence Jacob</text:a><text:span>,</text:span><text:a xlink:type="simple" xlink:href="https://hal.science/search/index/?q=*&amp;authFullName_s=Isabelle Prim-Allaz">Isabelle Prim-Allaz</text:a></text:p>
              <text:p text:style-name="Normal"><text:a xlink:type="simple" xlink:href="https://www.istegroup.com/fr/produit/nouveaux-territoires-de-la-strategie-clients/">Iste éditions</text:a><text:span>, 2023, 978-1-78405-973-6</text:span></text:p>
              <text:p text:style-name="Normal"><text:span>Ouvrages</text:span></text:p>
              <text:p text:style-name="Normal"><text:a xlink:type="simple" xlink:href="https://hal.science/hal-04317140v1">hal-04317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947v1">Stratégie clients augmentée</text:a></text:p>
              <text:p text:style-name="Normal"><text:a xlink:type="simple" xlink:href="https://hal.science/search/index/?q=*&amp;authFullName_s=Gilles N'Goala">Gilles N'Goala</text:a><text:span>,</text:span><text:a xlink:type="simple" xlink:href="https://hal.science/search/index/?q=*&amp;authFullName_s=Pez Virginie">Pez Virginie</text:a><text:span>,</text:span><text:a xlink:type="simple" xlink:href="https://hal.science/search/index/?q=*&amp;authFullName_s=Isabelle Prim-Allaz">Isabelle Prim-Allaz</text:a></text:p>
              <text:p text:style-name="Normal"><text:span>ISTE, pp.326, 2019, ISBN 978-1-78405-586-8</text:span></text:p>
              <text:p text:style-name="Normal"><text:span>Ouvrages</text:span></text:p>
              <text:p text:style-name="Normal"><text:a xlink:type="simple" xlink:href="https://hal.science/hal-04758947v1">hal-04758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962v1">Augmented customer strategy – CRM in the digital age</text:a></text:p>
              <text:p text:style-name="Normal"><text:a xlink:type="simple" xlink:href="https://hal.science/search/index/?q=*&amp;authFullName_s=Gilles N'Goala">Gilles N'Goala</text:a><text:span>,</text:span><text:a xlink:type="simple" xlink:href="https://hal.science/search/index/?q=*&amp;authFullName_s=Pez Virginie">Pez Virginie</text:a><text:span>,</text:span><text:a xlink:type="simple" xlink:href="https://hal.science/search/index/?q=*&amp;authFullName_s=Isabelle Prim-Allaz">Isabelle Prim-Allaz</text:a></text:p>
              <text:p text:style-name="Normal"><text:span>ISTE, 2019, 978-1-78630-372-1</text:span></text:p>
              <text:p text:style-name="Normal"><text:span>Ouvrages</text:span></text:p>
              <text:p text:style-name="Normal"><text:a xlink:type="simple" xlink:href="https://hal.science/hal-04758962v1">hal-047589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3018v1">Mettre en œuvre et évaluer les stratégies &amp;quot;développement durable</text:a></text:p>
              <text:p text:style-name="Normal"><text:a xlink:type="simple" xlink:href="https://hal.science/search/index/?q=*&amp;authFullName_s=Nicole Barthe">Nicole Barthe</text:a><text:span>,</text:span><text:a xlink:type="simple" xlink:href="https://hal.science/search/index/?q=*&amp;authFullName_s=Pierre Baret">Pierre Baret</text:a><text:span>,</text:span><text:a xlink:type="simple" xlink:href="https://hal.science/search/index/?q=*&amp;authFullName_s=Véronique Bon">Véronique Bon</text:a><text:span>,</text:span><text:a xlink:type="simple" xlink:href="https://hal.science/search/index/?q=*&amp;authFullName_s=Sandrine Berger-Douce">Sandrine Berger-Douce</text:a><text:span>,</text:span><text:a xlink:type="simple" xlink:href="https://hal.science/search/index/?q=*&amp;authFullName_s=Jean-Marie Cardebat">Jean-Marie Cardebat</text:a><text:span>et al.</text:span></text:p>
              <text:p text:style-name="Normal"><text:span>Management Prospective Editions, pp.241, 2009</text:span></text:p>
              <text:p text:style-name="Normal"><text:span>Ouvrages</text:span></text:p>
              <text:p text:style-name="Normal"><text:a xlink:type="simple" xlink:href="https://shs.hal.science/halshs-00743018v1">halshs-00743018v1</text:a></text:p>
            </table:table-cell>
          </table:table-row>
        </table:table>
        <text:p text:style-name="P22"/>
        <text:p text:style-name="Heading2"><text:span text:style-name="T8">Chapitre d'ouvrage (6)</text:span></text:p>
        <text:p text:style-name="P24"/>
        <table:table table:name="8a666a" table:style-name="8a666a">
          <table:table-column table:style-name="8a666a.0"/>
          <table:table-row>
            <table:table-cell office:value-type="string">
              <text:p text:style-name="Normal"><text:a xlink:type="simple" xlink:href="https://hal.science/hal-04543692v2">Chapitre 15 - Entreprises à mission et stratégie client : vers une stratégie éducative et d’empowerment du client ?</text:a></text:p>
              <text:p text:style-name="Normal"><text:a xlink:type="simple" xlink:href="https://hal.science/search/index/?q=*&amp;authFullName_s=Isabelle Prim-Allaz">Isabelle Prim-Allaz</text:a><text:span>,</text:span><text:a xlink:type="simple" xlink:href="https://hal.science/search/index/?q=*&amp;authFullName_s=Martine Seville">Martine Seville</text:a></text:p>
              <text:p text:style-name="Normal"><text:span>Nouveaux territoires de la stratégie clients : Manager les transitions responsables, environnementales et éthiques</text:span><text:span>,<text:s/></text:span><text:a xlink:type="simple" xlink:href="https://www.istegroup.com/fr/produit/nouveaux-territoires-de-la-strategie-clients/">Iste Editions</text:a><text:span>, p.229-248, 2023, 978-1-78405-973-6</text:span></text:p>
              <text:p text:style-name="Normal"><text:span>Chapitre d'ouvrage</text:span></text:p>
              <text:p text:style-name="Normal"><text:a xlink:type="simple" xlink:href="https://hal.science/hal-04543692v2">hal-045436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685v1">Configurational servitization approach: A necessary alignment of service strategies, digital capabilities and customer resources</text:a></text:p>
              <text:p text:style-name="Normal"><text:a xlink:type="simple" xlink:href="https://hal.science/search/index/?q=*&amp;authFullName_s=Tazaïrt Tinhinane">Tazaïrt Tinhinane</text:a><text:span>,</text:span><text:a xlink:type="simple" xlink:href="https://hal.science/search/index/?q=*&amp;authFullName_s=Isabelle Prim-Allaz">Isabelle Prim-Allaz</text:a></text:p>
              <text:p text:style-name="Normal"><text:span>Kohtamäki M., Baines T., Rabetino R., Ziaee Bigdeli A., Kowalkowski C., Oliva R. &amp; Parida V.,The Palgrave Handbook of Servitization : Theories and concepts in servitization and product-service systems</text:span><text:span>, Palgrave, pp.437-454, 2021, 978-3-030-75771-7.<text:s/></text:span><text:a xlink:type="simple" xlink:href="https://dx.doi.org/10.1007/978-3-030-75771-7">⟨10.1007/978-3-030-75771-7⟩</text:a></text:p>
              <text:p text:style-name="Normal"><text:span>Chapitre d'ouvrage</text:span></text:p>
              <text:p text:style-name="Normal"><text:a xlink:type="simple" xlink:href="https://hal.science/hal-03331685v1">hal-03331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714v1">La valeur résiduelle perçue : vers une compréhension plus fine de la fin de vie des objets</text:a></text:p>
              <text:p text:style-name="Normal"><text:a xlink:type="simple" xlink:href="https://hal.science/search/index/?q=*&amp;authFullName_s=Dominique Kréziak">Dominique Kréziak</text:a><text:span>,</text:span><text:a xlink:type="simple" xlink:href="https://hal.science/search/index/?q=*&amp;authFullName_s=Isabelle Prim-Allaz">Isabelle Prim-Allaz</text:a><text:span>,</text:span><text:a xlink:type="simple" xlink:href="https://hal.science/search/index/?q=*&amp;authFullName_s=Eliabeth Robinot">Eliabeth Robinot</text:a></text:p>
              <text:p text:style-name="Normal"><text:span>La valeur perçue en marketing : perspectives théoriques et enjeux managériaux</text:span><text:span>, Presses universitaires de Provence, 2020, 9791032002643</text:span></text:p>
              <text:p text:style-name="Normal"><text:span>Chapitre d'ouvrage</text:span></text:p>
              <text:p text:style-name="Normal"><text:a xlink:type="simple" xlink:href="https://hal.science/hal-04543714v1">hal-04543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5422v1">Organiser la relation client augmentée</text:a></text:p>
              <text:p text:style-name="Normal"><text:a xlink:type="simple" xlink:href="https://hal.science/search/index/?q=*&amp;authFullName_s=Isabelle Prim-Allaz">Isabelle Prim-Allaz</text:a><text:span>,</text:span><text:a xlink:type="simple" xlink:href="https://hal.science/search/index/?q=*&amp;authFullName_s=Pierre Volle">Pierre Volle</text:a></text:p>
              <text:p text:style-name="Normal"><text:span>Stratégie client augmentée</text:span><text:span>, pp.291-308, 2019</text:span></text:p>
              <text:p text:style-name="Normal"><text:span>Chapitre d'ouvrage</text:span></text:p>
              <text:p text:style-name="Normal"><text:a xlink:type="simple" xlink:href="https://hal.science/hal-03985422v1">hal-039854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3003v1">La RSE aujourd'hui</text:a></text:p>
              <text:p text:style-name="Normal"><text:a xlink:type="simple" xlink:href="https://hal.science/search/index/?q=*&amp;authFullName_s=Nicole Barthe">Nicole Barthe</text:a><text:span>,</text:span><text:a xlink:type="simple" xlink:href="https://hal.science/search/index/?q=*&amp;authFullName_s=Aurélien Acquier">Aurélien Acquier</text:a><text:span>,</text:span><text:a xlink:type="simple" xlink:href="https://hal.science/search/index/?q=*&amp;authFullName_s=Corinne Baujard">Corinne Baujard</text:a><text:span>,</text:span><text:a xlink:type="simple" xlink:href="https://hal.science/search/index/?q=*&amp;authFullName_s=Michelle Bergadaà">Michelle Bergadaà</text:a><text:span>,</text:span><text:a xlink:type="simple" xlink:href="https://hal.science/search/index/?q=*&amp;authFullName_s=Laurence Bouveresse">Laurence Bouveresse</text:a><text:span>et al.</text:span></text:p>
              <text:p text:style-name="Normal"><text:span>FNEGE.<text:s/></text:span><text:span>Management et sociétés, Mutations et ruptures</text:span><text:span>, VUIBERT, pp.69-81, 2012</text:span></text:p>
              <text:p text:style-name="Normal"><text:span>Chapitre d'ouvrage</text:span></text:p>
              <text:p text:style-name="Normal"><text:a xlink:type="simple" xlink:href="https://shs.hal.science/halshs-00743003v1">halshs-00743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857v1">Des paliers de croissance au potentiel de développement de la PME</text:a></text:p>
              <text:p text:style-name="Normal"><text:a xlink:type="simple" xlink:href="https://hal.science/search/index/?q=*&amp;authFullName_s=Laure Ambroise">Laure Ambroise</text:a><text:span>,</text:span><text:a xlink:type="simple" xlink:href="https://hal.science/search/index/?q=*&amp;authFullName_s=Franck Tannery">Franck Tannery</text:a><text:span>,</text:span><text:a xlink:type="simple" xlink:href="https://hal.science/search/index/?q=*&amp;authFullName_s=Muriel Perez">Muriel Perez</text:a><text:span>,</text:span><text:a xlink:type="simple" xlink:href="https://hal.science/search/index/?q=*&amp;authFullName_s=Isabelle Prim-Allaz">Isabelle Prim-Allaz</text:a><text:span>,</text:span><text:a xlink:type="simple" xlink:href="https://hal.science/search/index/?q=*&amp;authFullName_s=Christine Teyssier">Christine Teyssier</text:a></text:p>
              <text:p text:style-name="Normal"><text:span>Le grand livre de l'économie PME</text:span><text:span>, 2011</text:span></text:p>
              <text:p text:style-name="Normal"><text:span>Chapitre d'ouvrage</text:span></text:p>
              <text:p text:style-name="Normal"><text:a xlink:type="simple" xlink:href="https://hal.science/hal-01613857v1">hal-01613857v1</text:a></text:p>
            </table:table-cell>
          </table:table-row>
        </table:table>
        <text:p text:style-name="P25"/>
        <text:p text:style-name="Heading2"><text:span text:style-name="T9">Pré-publication, Document de travail (4)</text:span></text:p>
        <text:p text:style-name="P27"/>
        <table:table table:name="3d7989" table:style-name="3d7989">
          <table:table-column table:style-name="3d7989.0"/>
          <table:table-row>
            <table:table-cell office:value-type="string">
              <text:p text:style-name="Normal"><text:a xlink:type="simple" xlink:href="https://hal.science/hal-01517002v1">Réactance psychologique et propension relationnelle : mieux comprendre l’effort relationnel des clients</text:a></text:p>
              <text:p text:style-name="Normal"><text:a xlink:type="simple" xlink:href="https://hal.science/search/index/?q=*&amp;authFullName_s=Denis Darpy">Denis Darpy</text:a><text:span>,</text:span><text:a xlink:type="simple" xlink:href="https://hal.science/search/index/?q=*&amp;authFullName_s=Isabelle Prim-Allaz">Isabelle Prim-Allaz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17002v1">hal-015170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2960v1">Slack financier et forte croissance dans la PME</text:a></text:p>
              <text:p text:style-name="Normal"><text:a xlink:type="simple" xlink:href="https://hal.science/search/index/?q=*&amp;authFullName_s=Nathalie Claveau">Nathalie Claveau</text:a><text:span>,</text:span><text:a xlink:type="simple" xlink:href="https://hal.science/search/index/?q=*&amp;authFullName_s=Muriel Perez">Muriel Perez</text:a><text:span>,</text:span><text:a xlink:type="simple" xlink:href="https://hal.science/search/index/?q=*&amp;authFullName_s=Isabelle Prim-Allaz">Isabelle Prim-Allaz</text:a><text:span>,</text:span><text:a xlink:type="simple" xlink:href="https://hal.science/search/index/?q=*&amp;authFullName_s=Christine Teyssier">Christine Teyssier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682960v1">halshs-006829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5087v1">Identifier les différents paliers de croissance en TPE et PME et aider à les franchir</text:a></text:p>
              <text:p text:style-name="Normal"><text:a xlink:type="simple" xlink:href="https://hal.science/search/index/?q=*&amp;authFullName_s=Laure Ambroise">Laure Ambroise</text:a><text:span>,</text:span><text:a xlink:type="simple" xlink:href="https://hal.science/search/index/?q=*&amp;authFullName_s=Nathalie Claveau">Nathalie Claveau</text:a><text:span>,</text:span><text:a xlink:type="simple" xlink:href="https://hal.science/search/index/?q=*&amp;authFullName_s=Joy Courault">Joy Courault</text:a><text:span>,</text:span><text:a xlink:type="simple" xlink:href="https://hal.science/search/index/?q=*&amp;authFullName_s=Alice Garnier">Alice Garnier</text:a><text:span>,</text:span><text:a xlink:type="simple" xlink:href="https://hal.science/search/index/?q=*&amp;authFullName_s=Emmanuel Kizilian">Emmanuel Kizilian</text:a><text:span>et al.</text:span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shs.hal.science/halshs-00555087v1">halshs-005550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9515v2">Attirer et fidéliser les donneurs de sang</text:a></text:p>
              <text:p text:style-name="Normal"><text:a xlink:type="simple" xlink:href="https://hal.science/search/index/?q=*&amp;authFullName_s=Laure Ambroise">Laure Ambroise</text:a><text:span>,</text:span><text:a xlink:type="simple" xlink:href="https://hal.science/search/index/?q=*&amp;authFullName_s=Isabelle Prim-Allaz">Isabelle Prim-Allaz</text:a><text:span>,</text:span><text:a xlink:type="simple" xlink:href="https://hal.science/search/index/?q=*&amp;authFullName_s=Martine Séville">Martine Séville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shs.hal.science/halshs-00519515v2">halshs-00519515v2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7aa928" table:style-name="7aa928">
          <table:table-column table:style-name="7aa928.0"/>
          <table:table-row>
            <table:table-cell office:value-type="string">
              <text:p text:style-name="Normal"><text:a xlink:type="simple" xlink:href="https://hal.science/tel-04006183v1">Fonctionnement et dysfonctionnement des relations commerciales : une approche par les normes Mémoire en vue de l'obtention du diplôme d'Habilitation à Diriger des Recherches en Sciences de Gestion</text:a></text:p>
              <text:p text:style-name="Normal"><text:a xlink:type="simple" xlink:href="https://hal.science/search/index/?q=*&amp;authFullName_s=I. Prim-Allaz">I. Prim-Allaz</text:a></text:p>
              <text:p text:style-name="Normal"><text:span>Sciences de l'Homme et Société. Université Montpellier 1 (UM1), 2014</text:span></text:p>
              <text:p text:style-name="Normal"><text:span>HDR</text:span></text:p>
              <text:p text:style-name="Normal"><text:a xlink:type="simple" xlink:href="https://hal.science/tel-04006183v1">tel-04006183v1</text:a></text:p>
            </table:table-cell>
          </table:table-row>
        </table:table>
        <text:p text:style-name="P31"/>
        <text:p text:style-name="Heading2"><text:span text:style-name="T11">Rapport (2)</text:span></text:p>
        <text:p text:style-name="P33"/>
        <table:table table:name="42b50f" table:style-name="42b50f">
          <table:table-column table:style-name="42b50f.0"/>
          <table:table-row>
            <table:table-cell office:value-type="string">
              <text:p text:style-name="Normal"><text:a xlink:type="simple" xlink:href="https://hal.science/hal-00699943v1">Compte-rendu de l'étude réalisée pour la Ville de Lyon : LA FETE DES LUMIERES 2011</text:a></text:p>
              <text:p text:style-name="Normal"><text:a xlink:type="simple" xlink:href="https://hal.science/search/index/?q=*&amp;authFullName_s=Céline Bérard">Céline Bérard</text:a><text:span>,</text:span><text:a xlink:type="simple" xlink:href="https://hal.science/search/index/?q=*&amp;authFullName_s=Nathalie Claveau">Nathalie Claveau</text:a><text:span>,</text:span><text:a xlink:type="simple" xlink:href="https://hal.science/search/index/?q=*&amp;authFullName_s=Isabelle Prim-Allaz">Isabelle Prim-Allaz</text:a><text:span>,</text:span><text:a xlink:type="simple" xlink:href="https://hal.science/search/index/?q=*&amp;authFullName_s=Berangere Szostak">Berangere Szostak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hal.science/hal-00699943v1">hal-00699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831v1">Don de sang, la communication de l'EFS</text:a></text:p>
              <text:p text:style-name="Normal"><text:a xlink:type="simple" xlink:href="https://hal.science/search/index/?q=*&amp;authFullName_s=Laure Ambroise">Laure Ambroise</text:a><text:span>,</text:span><text:a xlink:type="simple" xlink:href="https://hal.science/search/index/?q=*&amp;authFullName_s=Céline Bérard">Céline Bérard</text:a><text:span>,</text:span><text:a xlink:type="simple" xlink:href="https://hal.science/search/index/?q=*&amp;authFullName_s=Isabelle Prim-Allaz">Isabelle Prim-Allaz</text:a><text:span>,</text:span><text:a xlink:type="simple" xlink:href="https://hal.science/search/index/?q=*&amp;authFullName_s=Martine Séville">Martine Séville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hal.science/hal-00662831v1">hal-00662831v1</text:a></text:p>
            </table:table-cell>
          </table:table-row>
        </table:table>
        <text:p text:style-name="P34"/>
        <text:p text:style-name="Heading2"><text:span text:style-name="T12">Thèse (1)</text:span></text:p>
        <text:p text:style-name="P36"/>
        <table:table table:name="aafc1c" table:style-name="aafc1c">
          <table:table-column table:style-name="aafc1c.0"/>
          <table:table-row>
            <table:table-cell office:value-type="string">
              <text:p text:style-name="Normal"><text:a xlink:type="simple" xlink:href="https://theses.hal.science/tel-00470451v1">Les ruptures de relations de long terme entre organisations: contribution à l'étude des déterminants - Une application aux relations banques-PME</text:a></text:p>
              <text:p text:style-name="Normal"><text:a xlink:type="simple" xlink:href="https://hal.science/search/index/?q=*&amp;authFullName_s=Isabelle Prim-Allaz">Isabelle Prim-Allaz</text:a></text:p>
              <text:p text:style-name="Normal"><text:span>Sciences de l'Homme et Société. Université Paris Dauphine - Paris IX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70451v1">tel-004704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Prim-Allaz</dc:title>
    <dc:subject/>
    <dc:description>CV</dc:description>
    <dc:creator/>
    <dc:date>2026-05-23T11:08:48.000</dc:date>
    <meta:generator>PHPWord</meta:generator>
    <meta:initial-creator>CCSD</meta:initial-creator>
    <meta:creation-date>2026-05-23T11:08:48.000</meta:creation-date>
    <meta:keyword/>
    <meta:user-defined meta:name="Category"/>
    <meta:user-defined meta:name="Company"/>
    <meta:user-defined meta:name="Manager"/>
  </office:meta>
</office:document-meta>
</file>