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d1e" style:family="table">
      <style:table-properties style:rel-width="100" table:align="center"/>
    </style:style>
    <style:style style:name="a4dd1e.0" style:family="table-column">
      <style:table-column-properties style:column-width="0.00cm"/>
    </style:style>
    <style:style style:name="3021a1" style:family="table">
      <style:table-properties style:rel-width="100" table:align="center"/>
    </style:style>
    <style:style style:name="3021a1.0" style:family="table-column">
      <style:table-column-properties style:column-width="0.00cm"/>
    </style:style>
    <style:style style:name="c8c8dd" style:family="table">
      <style:table-properties style:rel-width="100" table:align="center"/>
    </style:style>
    <style:style style:name="c8c8dd.0" style:family="table-column">
      <style:table-column-properties style:column-width="0.00cm"/>
    </style:style>
    <style:style style:name="372e9f" style:family="table">
      <style:table-properties style:rel-width="100" table:align="center"/>
    </style:style>
    <style:style style:name="372e9f.0" style:family="table-column">
      <style:table-column-properties style:column-width="0.00cm"/>
    </style:style>
    <style:style style:name="71f61d" style:family="table">
      <style:table-properties style:rel-width="100" table:align="center"/>
    </style:style>
    <style:style style:name="71f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baud<text:s/></text:span><text:span text:style-name="T2">Maître de Conférences à l'Université d'OrléansChercheuse au Laboratoire d'économie d'Orlé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a4dd1e" table:style-name="a4dd1e">
          <table:table-column table:style-name="a4dd1e.0"/>
          <table:table-row>
            <table:table-cell office:value-type="string">
              <text:p text:style-name="Normal"><text:a xlink:type="simple" xlink:href="https://univ-orleans.hal.science/hal-04511448v1">Natural Disasters, Bilateral Exports and Foreign Consumers' Altruism</text:a></text:p>
              <text:p text:style-name="Normal"><text:a xlink:type="simple" xlink:href="https://hal.science/search/index/?q=*&amp;authFullName_s=Hajare El Hadri">Hajare El Hadri</text:a><text:span>,</text:span><text:a xlink:type="simple" xlink:href="https://hal.science/search/index/?q=*&amp;authFullName_s=Daniel Mirza">Daniel Mirza</text:a><text:span>,</text:span><text:a xlink:type="simple" xlink:href="https://hal.science/search/index/?q=*&amp;authFullName_s=Isabelle Rabaud">Isabelle Rabaud</text:a></text:p>
              <text:p text:style-name="Normal"><text:span>Annals of Economics and Statistics</text:span><text:span>, 2023, 152, pp.103-133.<text:s/></text:span><text:a xlink:type="simple" xlink:href="https://dx.doi.org/10.2307/48754786">⟨10.2307/48754786⟩</text:a></text:p>
              <text:p text:style-name="Normal"><text:span>Article dans une revue</text:span></text:p>
              <text:p text:style-name="Normal"><text:a xlink:type="simple" xlink:href="https://univ-orleans.hal.science/hal-04511448v1">hal-045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76v1">Does the depth of trade agreements matter for trade in services?</text:a></text:p>
              <text:p text:style-name="Normal"><text:a xlink:type="simple" xlink:href="https://hal.science/search/index/?q=*&amp;authFullName_s=Amelie Guillin">Ame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The World Economy</text:span><text:span>, 2023, 46 (12), pp.3616-3653.<text:s/></text:span><text:a xlink:type="simple" xlink:href="https://dx.doi.org/10.1111/twec.13478">⟨10.1111/twec.13478⟩</text:a></text:p>
              <text:p text:style-name="Normal"><text:span>Article dans une revue</text:span></text:p>
              <text:p text:style-name="Normal"><text:a xlink:type="simple" xlink:href="https://hal.science/hal-04362476v1">hal-043624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10471v1">Under attack: Terrorism and international trade in France, 2014–2016</text:a></text:p>
              <text:p text:style-name="Normal"><text:a xlink:type="simple" xlink:href="https://hal.science/search/index/?q=*&amp;authFullName_s=Volker Nitsch">Volker Nitsch</text:a><text:span>,</text:span><text:a xlink:type="simple" xlink:href="https://hal.science/search/index/?q=*&amp;authFullName_s=Isabelle Rabaud">Isabelle Rabaud</text:a></text:p>
              <text:p text:style-name="Normal"><text:span>Oxford Economic Papers</text:span><text:span>, 2022, 74 (4), pp.976-998.<text:s/></text:span><text:a xlink:type="simple" xlink:href="https://dx.doi.org/10.1093/oep/gpab040">⟨10.1093/oep/gpab040⟩</text:a></text:p>
              <text:p text:style-name="Normal"><text:span>Article dans une revue</text:span></text:p>
              <text:p text:style-name="Normal"><text:a xlink:type="simple" xlink:href="https://univ-orleans.hal.science/hal-03810471v1">hal-038104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4964v1">Under Attack: Terrorism and International Trade in France, 2014-16</text:a></text:p>
              <text:p text:style-name="Normal"><text:a xlink:type="simple" xlink:href="https://hal.science/search/index/?q=*&amp;authFullName_s=Volker Nitsch">Volker Nitsch</text:a><text:span>,</text:span><text:a xlink:type="simple" xlink:href="https://hal.science/search/index/?q=*&amp;authFullName_s=Isabelle Rabaud">Isabelle Rabaud</text:a></text:p>
              <text:p text:style-name="Normal"><text:span>Oxford Economic Papers</text:span><text:span>, In press,<text:s/></text:span><text:a xlink:type="simple" xlink:href="https://dx.doi.org/10.2139/ssrn.3862242">⟨10.2139/ssrn.3862242⟩</text:a></text:p>
              <text:p text:style-name="Normal"><text:span>Article dans une revue</text:span></text:p>
              <text:p text:style-name="Normal"><text:a xlink:type="simple" xlink:href="https://univ-orleans.hal.science/hal-03534964v1">hal-0353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50v1">Natural Disasters and Countries' Exports: New Insights from a New (and an Old) Database</text:a></text:p>
              <text:p text:style-name="Normal"><text:a xlink:type="simple" xlink:href="https://hal.science/search/index/?q=*&amp;authFullName_s=Hajare El Hadri">Hajare El Hadri</text:a><text:span>,</text:span><text:a xlink:type="simple" xlink:href="https://hal.science/search/index/?q=*&amp;authFullName_s=Daniel Mirza">Daniel Mirza</text:a><text:span>,</text:span><text:a xlink:type="simple" xlink:href="https://hal.science/search/index/?q=*&amp;authFullName_s=Isabelle Rabaud">Isabelle Rabaud</text:a></text:p>
              <text:p text:style-name="Normal"><text:span>The World Economy</text:span><text:span>, 2019, 42 (9), pp.2668-2683.<text:s/></text:span><text:a xlink:type="simple" xlink:href="https://dx.doi.org/10.1111/twec.12833">⟨10.1111/twec.12833⟩</text:a></text:p>
              <text:p text:style-name="Normal"><text:span>Article dans une revue</text:span></text:p>
              <text:p text:style-name="Normal"><text:a xlink:type="simple" xlink:href="https://hal.science/hal-02411650v1">hal-0241165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1087v1">Les déterminants du commerce international de technologie incorporelle : une approche par les équations de gravité</text:a></text:p>
              <text:p text:style-name="Normal"><text:a xlink:type="simple" xlink:href="https://hal.science/search/index/?q=*&amp;authFullName_s=Nathalie Avallone">Nathalie Avallone</text:a><text:span>,</text:span><text:a xlink:type="simple" xlink:href="https://hal.science/search/index/?q=*&amp;authFullName_s=Séverine Chédor">Séverine Chédor</text:a><text:span>,</text:span><text:a xlink:type="simple" xlink:href="https://hal.science/search/index/?q=*&amp;authFullName_s=Isabelle Rabaud">Isabelle Rabaud</text:a></text:p>
              <text:p text:style-name="Normal"><text:span>Revue Française d'Economie</text:span><text:span>, 2019, XXXIV (2), pp.23-60.<text:s/></text:span><text:a xlink:type="simple" xlink:href="https://dx.doi.org/10.3917/rfe.192.0165">⟨10.3917/rfe.192.0165⟩</text:a></text:p>
              <text:p text:style-name="Normal"><text:span>Article dans une revue</text:span></text:p>
              <text:p text:style-name="Normal"><text:a xlink:type="simple" xlink:href="https://univ-orleans.hal.science/hal-03531087v1">hal-035310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5108v1">Une approche institutionnelle du lien migration et commerce de services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Mondes en Développement</text:span><text:span>, 2018, 46 (184), pp.45-67.<text:s/></text:span><text:a xlink:type="simple" xlink:href="https://dx.doi.org/10.3917/med.184.0043">⟨10.3917/med.184.0043⟩</text:a></text:p>
              <text:p text:style-name="Normal"><text:span>Article dans une revue</text:span></text:p>
              <text:p text:style-name="Normal"><text:a xlink:type="simple" xlink:href="https://univ-orleans.hal.science/hal-03535108v1">hal-03535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625v1">Introduction: quels liens entre migrations et institutions ?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text:span>,</text:span><text:a xlink:type="simple" xlink:href="https://hal.science/search/index/?q=*&amp;authFullName_s=Isabelle Rabaud">Isabelle Rabaud</text:a></text:p>
              <text:p text:style-name="Normal"><text:span>Mondes en Développement</text:span><text:span>, 2018, 4 (184), pp.7-14.<text:s/></text:span><text:a xlink:type="simple" xlink:href="https://dx.doi.org/10.3917/med.184.0007">⟨10.3917/med.184.0007⟩</text:a></text:p>
              <text:p text:style-name="Normal"><text:span>Article dans une revue</text:span></text:p>
              <text:p text:style-name="Normal"><text:a xlink:type="simple" xlink:href="https://shs.hal.science/halshs-02348625v1">halshs-02348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39v1">Compétitivité territoriale et localisation du travail et des entreprises : une introduct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amélia Turcu">Camélia Turcu</text:a></text:p>
              <text:p text:style-name="Normal"><text:span>Revue d'économie régionale et urbaine</text:span><text:span>, 2014, 2014 (2), pp.197-217.<text:s/></text:span><text:a xlink:type="simple" xlink:href="https://dx.doi.org/10.3917/reru.142.0197">⟨10.3917/reru.142.0197⟩</text:a></text:p>
              <text:p text:style-name="Normal"><text:span>Article dans une revue</text:span></text:p>
              <text:p text:style-name="Normal"><text:a xlink:type="simple" xlink:href="https://shs.hal.science/halshs-01375639v1">halshs-0137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953v1">Une analyse critique des mesures de restrictions aux échanges de services</text:a></text:p>
              <text:p text:style-name="Normal"><text:a xlink:type="simple" xlink:href="https://hal.science/search/index/?q=*&amp;authFullName_s=Isabelle Rabaud">Isabelle Rabaud</text:a><text:span>,</text:span><text:a xlink:type="simple" xlink:href="https://hal.science/search/index/?q=*&amp;authFullName_s=Thierry Montalieu">Thierry Montalieu</text:a></text:p>
              <text:p text:style-name="Normal"><text:span>Revue Economique</text:span><text:span>, 2012, 63 (4), pp.779-794</text:span></text:p>
              <text:p text:style-name="Normal"><text:span>Article dans une revue</text:span></text:p>
              <text:p text:style-name="Normal"><text:a xlink:type="simple" xlink:href="https://shs.hal.science/halshs-01064953v1">halshs-01064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472v1">The Feldstein-Horioka Puzzle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Economic Modelling</text:span><text:span>, 2008, n°25 (n°2), pp. 284-299</text:span></text:p>
              <text:p text:style-name="Normal"><text:span>Article dans une revue</text:span></text:p>
              <text:p text:style-name="Normal"><text:a xlink:type="simple" xlink:href="https://shs.hal.science/halshs-00292472v1">halshs-0029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46v1">The Feldstein-Horioka Puzzle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Economic Modelling</text:span><text:span>, 2008, n° 25 (n°2), pp. 284-299</text:span></text:p>
              <text:p text:style-name="Normal"><text:span>Article dans une revue</text:span></text:p>
              <text:p text:style-name="Normal"><text:a xlink:type="simple" xlink:href="https://shs.hal.science/halshs-00257346v1">halshs-0025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0176v1">The Feldstein-Horioka Puzzle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Economic Modelling</text:span><text:span>, 2008, n°25 (n°2), pp. 284-299</text:span></text:p>
              <text:p text:style-name="Normal"><text:span>Article dans une revue</text:span></text:p>
              <text:p text:style-name="Normal"><text:a xlink:type="simple" xlink:href="https://shs.hal.science/halshs-00230176v1">halshs-0023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91v1">Current Account imbalances : Short-Term or Long-Term Financing</text:a></text:p>
              <text:p text:style-name="Normal"><text:a xlink:type="simple" xlink:href="https://hal.science/search/index/?q=*&amp;authFullName_s=Isabelle Rabaud">Isabelle Rabaud</text:a></text:p>
              <text:p text:style-name="Normal"><text:span>The CEPII Newslatter</text:span><text:span>, 2003, n°19, pp.xx/xx</text:span></text:p>
              <text:p text:style-name="Normal"><text:span>Article dans une revue</text:span></text:p>
              <text:p text:style-name="Normal"><text:a xlink:type="simple" xlink:href="https://shs.hal.science/halshs-00204491v1">halshs-0020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102v1">Attractivité de la France : analyse, perception et mesure</text:a></text:p>
              <text:p text:style-name="Normal"><text:a xlink:type="simple" xlink:href="https://hal.science/search/index/?q=*&amp;authFullName_s=B. Coeuré">B. Coeuré</text:a><text:span>,</text:span><text:a xlink:type="simple" xlink:href="https://hal.science/search/index/?q=*&amp;authFullName_s=Isabelle Rabaud">Isabelle Rabaud</text:a></text:p>
              <text:p text:style-name="Normal"><text:span>Economie et Statistique / Economics and Statistics</text:span><text:span>, 2003, n°363-364-365, pp.97-102</text:span></text:p>
              <text:p text:style-name="Normal"><text:span>Article dans une revue</text:span></text:p>
              <text:p text:style-name="Normal"><text:a xlink:type="simple" xlink:href="https://shs.hal.science/halshs-00206102v1">halshs-0020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02v1">La balance des paiements de la France en 2001</text:a></text:p>
              <text:p text:style-name="Normal"><text:a xlink:type="simple" xlink:href="https://hal.science/search/index/?q=*&amp;authFullName_s=Isabelle Rabaud">Isabelle Rabaud</text:a></text:p>
              <text:p text:style-name="Normal"><text:span>Les Notes bleues de Bercy</text:span><text:span>, 2002, pp.xx/xx</text:span></text:p>
              <text:p text:style-name="Normal"><text:span>Article dans une revue</text:span></text:p>
              <text:p text:style-name="Normal"><text:a xlink:type="simple" xlink:href="https://shs.hal.science/halshs-00204502v1">halshs-0020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07v1">La balance des paiements de la France en 2000</text:a></text:p>
              <text:p text:style-name="Normal"><text:a xlink:type="simple" xlink:href="https://hal.science/search/index/?q=*&amp;authFullName_s=Isabelle Rabaud">Isabelle Rabaud</text:a></text:p>
              <text:p text:style-name="Normal"><text:span>Les Notes bleues de Bercy</text:span><text:span>, 2001, pp.xx/xx</text:span></text:p>
              <text:p text:style-name="Normal"><text:span>Article dans une revue</text:span></text:p>
              <text:p text:style-name="Normal"><text:a xlink:type="simple" xlink:href="https://shs.hal.science/halshs-00204507v1">halshs-0020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15v1">La balance des paiements de la France en 1999</text:a></text:p>
              <text:p text:style-name="Normal"><text:a xlink:type="simple" xlink:href="https://hal.science/search/index/?q=*&amp;authFullName_s=Isabelle Rabaud">Isabelle Rabaud</text:a></text:p>
              <text:p text:style-name="Normal"><text:span>Les Notes bleues de Bercy</text:span><text:span>, 2000, pp.xx/xx</text:span></text:p>
              <text:p text:style-name="Normal"><text:span>Article dans une revue</text:span></text:p>
              <text:p text:style-name="Normal"><text:a xlink:type="simple" xlink:href="https://shs.hal.science/halshs-00204515v1">halshs-0020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10v1">Les investissements directs entre la France et l'étranger en 1999</text:a></text:p>
              <text:p text:style-name="Normal"><text:a xlink:type="simple" xlink:href="https://hal.science/search/index/?q=*&amp;authFullName_s=Isabelle Rabaud">Isabelle Rabaud</text:a></text:p>
              <text:p text:style-name="Normal"><text:span>Les Notes bleues de Bercy</text:span><text:span>, 2000, pp.xx/xx</text:span></text:p>
              <text:p text:style-name="Normal"><text:span>Article dans une revue</text:span></text:p>
              <text:p text:style-name="Normal"><text:a xlink:type="simple" xlink:href="https://shs.hal.science/halshs-00204510v1">halshs-0020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17v1">Le &amp;quot;désajustement&amp;quot; de la balance courante mondiale</text:a></text:p>
              <text:p text:style-name="Normal"><text:a xlink:type="simple" xlink:href="https://hal.science/search/index/?q=*&amp;authFullName_s=Isabelle Rabaud">Isabelle Rabaud</text:a></text:p>
              <text:p text:style-name="Normal"><text:span>La Lettre du CEPII</text:span><text:span>, 1998, N°170, pp.xx/xx</text:span></text:p>
              <text:p text:style-name="Normal"><text:span>Article dans une revue</text:span></text:p>
              <text:p text:style-name="Normal"><text:a xlink:type="simple" xlink:href="https://shs.hal.science/halshs-00204517v1">halshs-0020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22v1">Change in Geographical Specialisation Patterns 1967-1997</text:a></text:p>
              <text:p text:style-name="Normal"><text:a xlink:type="simple" xlink:href="https://hal.science/search/index/?q=*&amp;authFullName_s=Isabelle Rabaud">Isabelle Rabaud</text:a></text:p>
              <text:p text:style-name="Normal"><text:span>Newsletter of The CEPII</text:span><text:span>, 1998, N°9, pp.xx/xx</text:span></text:p>
              <text:p text:style-name="Normal"><text:span>Article dans une revue</text:span></text:p>
              <text:p text:style-name="Normal"><text:a xlink:type="simple" xlink:href="https://shs.hal.science/halshs-00204522v1">halshs-0020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93v1">International Specialisation in Manufacturing and Services</text:a></text:p>
              <text:p text:style-name="Normal"><text:a xlink:type="simple" xlink:href="https://hal.science/search/index/?q=*&amp;authFullName_s=N. Mulder">N. Mulder</text:a><text:span>,</text:span><text:a xlink:type="simple" xlink:href="https://hal.science/search/index/?q=*&amp;authFullName_s=Isabelle Rabaud">Isabelle Rabaud</text:a></text:p>
              <text:p text:style-name="Normal"><text:span>Newsletter of The CEPII</text:span><text:span>, 1996, n°6, pp.xx/xx</text:span></text:p>
              <text:p text:style-name="Normal"><text:span>Article dans une revue</text:span></text:p>
              <text:p text:style-name="Normal"><text:a xlink:type="simple" xlink:href="https://shs.hal.science/halshs-00204593v1">halshs-00204593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3021a1" table:style-name="3021a1">
          <table:table-column table:style-name="3021a1.0"/>
          <table:table-row>
            <table:table-cell office:value-type="string">
              <text:p text:style-name="Normal"><text:a xlink:type="simple" xlink:href="https://shs.hal.science/halshs-00292602v1">Transferts des migrants et institutions de microfinance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Journées Internationales de Micro-intermédiation</text:span><text:span>, Mar 2008, Orléans, France</text:span></text:p>
              <text:p text:style-name="Normal"><text:span>Communication dans un congrès</text:span></text:p>
              <text:p text:style-name="Normal"><text:a xlink:type="simple" xlink:href="https://shs.hal.science/halshs-00292602v1">halshs-0029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41v1">Migration et transferts des migrants en Méditerranée : vers une meilleure gouvernance</text:a></text:p>
              <text:p text:style-name="Normal"><text:a xlink:type="simple" xlink:href="https://hal.science/search/index/?q=*&amp;authFullName_s=Isabelle Rabaud">Isabelle Rabaud</text:a></text:p>
              <text:p text:style-name="Normal"><text:span>Conférence "Regards sur l'Europe"</text:span><text:span>, Nov 2008, Tours, France</text:span></text:p>
              <text:p text:style-name="Normal"><text:span>Communication dans un congrès</text:span></text:p>
              <text:p text:style-name="Normal"><text:a xlink:type="simple" xlink:href="https://shs.hal.science/halshs-00224941v1">halshs-0022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15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7èmes Journées Internationales d'études Jean Monnet "Une nouvelle approche de la coopération euro-méditerranéenne est-elle nécessaire aujourd'hui?</text:span><text:span>, Jun 2008, Rabat, Morocco</text:span></text:p>
              <text:p text:style-name="Normal"><text:span>Communication dans un congrès</text:span></text:p>
              <text:p text:style-name="Normal"><text:a xlink:type="simple" xlink:href="https://shs.hal.science/halshs-00363515v1">halshs-0036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69v1">Migration et transferts des migrants en Méditerranée : vers une meilleure gouvernance</text:a></text:p>
              <text:p text:style-name="Normal"><text:a xlink:type="simple" xlink:href="https://hal.science/search/index/?q=*&amp;authFullName_s=Isabelle Rabaud">Isabelle Rabaud</text:a></text:p>
              <text:p text:style-name="Normal"><text:span>Workshop, Journées d'études "Gouvernance en Méditerranée : Des concepts aux pratiques</text:span><text:span>, Oct 2008, Nogent-sur-Marne, France</text:span></text:p>
              <text:p text:style-name="Normal"><text:span>Communication dans un congrès</text:span></text:p>
              <text:p text:style-name="Normal"><text:a xlink:type="simple" xlink:href="https://shs.hal.science/halshs-00224969v1">halshs-0022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94v1">Transferts de fonds des migrants et développement économiques des pays du sud de la Méditerranée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292594v1">halshs-00292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17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363517v1">halshs-0036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13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conomie du développement et de la transition"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shs.hal.science/halshs-00292613v1">halshs-0029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90v1">Migration and the EMP: A Political Economy Perspective</text:a></text:p>
              <text:p text:style-name="Normal"><text:a xlink:type="simple" xlink:href="https://hal.science/search/index/?q=*&amp;authFullName_s=Isabelle Rabaud">Isabelle Rabaud</text:a></text:p>
              <text:p text:style-name="Normal"><text:span>Séminaire : Brown bag meeting, Jean Monnet Centre of Excellence</text:span><text:span>, May 2008, Berlin, Germany</text:span></text:p>
              <text:p text:style-name="Normal"><text:span>Communication dans un congrès</text:span></text:p>
              <text:p text:style-name="Normal"><text:a xlink:type="simple" xlink:href="https://shs.hal.science/halshs-00292590v1">halshs-00292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10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7èmes Journées internationales d'études Jean Monnet "Une nouvelle approche de la coopération euro-méditerranéenne est-elle nécessaire aujourd'hui?"</text:span><text:span>, Jun 2008, Rabat, Morocco</text:span></text:p>
              <text:p text:style-name="Normal"><text:span>Communication dans un congrès</text:span></text:p>
              <text:p text:style-name="Normal"><text:a xlink:type="simple" xlink:href="https://shs.hal.science/halshs-00292610v1">halshs-0029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071v1">Transfert de fonds des migrants et développement économiques des pays du sud de la Méditerranée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373071v1">halshs-0037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03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292603v1">halshs-0029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21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conomie du Développement et de la transition"</text:span><text:span>, Jul 2008, Clermond-Ferrand, France</text:span></text:p>
              <text:p text:style-name="Normal"><text:span>Communication dans un congrès</text:span></text:p>
              <text:p text:style-name="Normal"><text:a xlink:type="simple" xlink:href="https://shs.hal.science/halshs-00363521v1">halshs-0036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24v1">Trade in services : How does it work for MENA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1ères journées du GDR CNRS 2989 sur le thème "Economie du Développement &amp; de la Transition"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shs.hal.science/halshs-00277124v1">halshs-0027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30v1">Trade in services : How does it work for MENA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23èmes Journées du Développement de l'ATM (Association Tiers-Monde)</text:span><text:span>, May 2007, Mons, Belgium</text:span></text:p>
              <text:p text:style-name="Normal"><text:span>Communication dans un congrès</text:span></text:p>
              <text:p text:style-name="Normal"><text:a xlink:type="simple" xlink:href="https://shs.hal.science/halshs-00341230v1">halshs-0034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37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Colloque of the Location of industries in MENA countries, in EU an NPS: a comparative analysis?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205037v1">halshs-0020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975v1">Remittances and Catching of Southern Mediterranean Countries</text:a></text:p>
              <text:p text:style-name="Normal"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Amman Workshop</text:span><text:span>, May 2007, Amman, Jordan</text:span></text:p>
              <text:p text:style-name="Normal"><text:span>Communication dans un congrès</text:span></text:p>
              <text:p text:style-name="Normal"><text:a xlink:type="simple" xlink:href="https://shs.hal.science/halshs-00204975v1">halshs-0020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24v1">Trade in Services : How does it Work for MENA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1ères Journées du GDR CNRS 2989 sur le thème "Economie et Développement &amp; de la Transition"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shs.hal.science/halshs-00341224v1">halshs-0034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21v1">Trade in services : How does it work for MENA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23èmes Journées du Développement de l'ATM (Association Tiers-Monde) sur le thème "L'Etat malgré tout? Acteurs publics et Développement"</text:span><text:span>, May 2007, Mons, Belgium</text:span></text:p>
              <text:p text:style-name="Normal"><text:span>Communication dans un congrès</text:span></text:p>
              <text:p text:style-name="Normal"><text:a xlink:type="simple" xlink:href="https://shs.hal.science/halshs-00277121v1">halshs-0027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17v1">La libéralisation des échanges de services dans le partenariat euro-méditterranéen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1ères Journées du GDR CNRS 2989 sur le thème "Economie du Développement &amp; de la Transition"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shs.hal.science/halshs-00205017v1">halshs-0020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35v1">La libéralisation des échanges de services dans le partenariat euro-méditterranéen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1ère Journées du GDR CNRS 2989 sur le thème "Economie et Développement &amp; de la Transition"</text:span><text:span>, Jul 2007, Clermont-Ferrand, France</text:span></text:p>
              <text:p text:style-name="Normal"><text:span>Communication dans un congrès</text:span></text:p>
              <text:p text:style-name="Normal"><text:a xlink:type="simple" xlink:href="https://shs.hal.science/halshs-00341235v1">halshs-0034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971v1">The Feldstein-Horioka Puzzle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Séminaire du LEO</text:span><text:span>, Oct 2006, Orléans, France</text:span></text:p>
              <text:p text:style-name="Normal"><text:span>Communication dans un congrès</text:span></text:p>
              <text:p text:style-name="Normal"><text:a xlink:type="simple" xlink:href="https://shs.hal.science/halshs-00222971v1">halshs-0022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979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04979v1">halshs-0020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07v1">The Feldstein-Horioka Puzzle 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Séminaire du LEO</text:span><text:span>, Oct 2006, Orléans, France</text:span></text:p>
              <text:p text:style-name="Normal"><text:span>Communication dans un congrès</text:span></text:p>
              <text:p text:style-name="Normal"><text:a xlink:type="simple" xlink:href="https://shs.hal.science/halshs-00204807v1">halshs-0020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977v1">Trade in Services : how does it Work for MENA Countries?</text:a></text:p>
              <text:p text:style-name="Normal"><text:a xlink:type="simple" xlink:href="https://hal.science/search/index/?q=*&amp;authFullName_s=Isabelle Rabaud">Isabelle Rabaud</text:a><text:span>,</text:span><text:a xlink:type="simple" xlink:href="https://hal.science/search/index/?q=*&amp;authFullName_s=Thierry Montalieu">Thierry Montalieu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04977v1">halshs-0020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14v1">Trade in Services : How does it Work?</text:a></text:p>
              <text:p text:style-name="Normal"><text:a xlink:type="simple" xlink:href="https://hal.science/search/index/?q=*&amp;authFullName_s=Isabelle Rabaud">Isabelle Rabaud</text:a></text:p>
              <text:p text:style-name="Normal"><text:span>Séminaire du LEO</text:span><text:span>, Jan 2006, Orléans, France</text:span></text:p>
              <text:p text:style-name="Normal"><text:span>Communication dans un congrès</text:span></text:p>
              <text:p text:style-name="Normal"><text:a xlink:type="simple" xlink:href="https://shs.hal.science/halshs-00204814v1">halshs-0020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98v1">Trade in Services : how does it Work for MENA Countries?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24998v1">halshs-0022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95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24995v1">halshs-0022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506v1">The Feldstein-Horioka Puzzle 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Séminaire du LEO</text:span><text:span>, Oct 2006, Orléans, France</text:span></text:p>
              <text:p text:style-name="Normal"><text:span>Communication dans un congrès</text:span></text:p>
              <text:p text:style-name="Normal"><text:a xlink:type="simple" xlink:href="https://shs.hal.science/halshs-00257506v1">halshs-0025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34v1">Le degré d'ouverture et l'avantage comparative dans les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Séminaire Le degré d'ouverture et l'avantage comparative dans les services</text:span><text:span>, Feb 2005, France</text:span></text:p>
              <text:p text:style-name="Normal"><text:span>Communication dans un congrès</text:span></text:p>
              <text:p text:style-name="Normal"><text:a xlink:type="simple" xlink:href="https://shs.hal.science/halshs-00204834v1">halshs-0020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31v1">The degree of openness of openness of services industries and comparative advantage in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Séminary of the Degree of openness of openness of services industries and comparative advantage in services</text:span><text:span>, Sep 2005, Paris, France</text:span></text:p>
              <text:p text:style-name="Normal"><text:span>Communication dans un congrès</text:span></text:p>
              <text:p text:style-name="Normal"><text:a xlink:type="simple" xlink:href="https://shs.hal.science/halshs-00204831v1">halshs-0020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26v1">La mesure des échanges internationaux de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Séminaire La mesure des échanges internationaux de services</text:span><text:span>, Oct 2005, France</text:span></text:p>
              <text:p text:style-name="Normal"><text:span>Communication dans un congrès</text:span></text:p>
              <text:p text:style-name="Normal"><text:a xlink:type="simple" xlink:href="https://shs.hal.science/halshs-00204826v1">halshs-00204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57v1">Methodology of Cepii's Database on Trade in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Séminary of the Methodology of Cepii's Database on Trade in Services</text:span><text:span>, Apr 2004, Paris, France</text:span></text:p>
              <text:p text:style-name="Normal"><text:span>Communication dans un congrès</text:span></text:p>
              <text:p text:style-name="Normal"><text:a xlink:type="simple" xlink:href="https://shs.hal.science/halshs-00204857v1">halshs-0020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44v1">Les facteurs économiques de différenciation de l'attractivité des territoires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Développement économique et développement local : nouveaux enjeux juridiques et économiques, 4ème journée d'études du pôle européen Jean Monnet</text:span><text:span>, Nov 2003, Metz, France</text:span></text:p>
              <text:p text:style-name="Normal"><text:span>Communication dans un congrès</text:span></text:p>
              <text:p text:style-name="Normal"><text:a xlink:type="simple" xlink:href="https://shs.hal.science/halshs-00205044v1">halshs-0020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861v1">La méthodologie de la base CHELEM du CEPII : un point sur la base balance des paiements</text:a></text:p>
              <text:p text:style-name="Normal"><text:a xlink:type="simple" xlink:href="https://hal.science/search/index/?q=*&amp;authFullName_s=Isabelle Rabaud">Isabelle Rabaud</text:a></text:p>
              <text:p text:style-name="Normal"><text:span>Séminaire La méthodologie de la base CHELEM du CEPII : un point sur la base balance des paiements</text:span><text:span>, Dec 2003, France</text:span></text:p>
              <text:p text:style-name="Normal"><text:span>Communication dans un congrès</text:span></text:p>
              <text:p text:style-name="Normal"><text:a xlink:type="simple" xlink:href="https://shs.hal.science/halshs-00204861v1">halshs-0020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971v1">Investissements directs et activité des entreprises étrangères : un point méthodologique</text:a></text:p>
              <text:p text:style-name="Normal"><text:a xlink:type="simple" xlink:href="https://hal.science/search/index/?q=*&amp;authFullName_s=D. Nivat">D. Nivat</text:a><text:span>,</text:span><text:a xlink:type="simple" xlink:href="https://hal.science/search/index/?q=*&amp;authFullName_s=Isabelle Rabaud">Isabelle Rabaud</text:a></text:p>
              <text:p text:style-name="Normal"><text:span>Séminaire Investissements directs et activité des entreprises étrangères : un point méthodologique</text:span><text:span>, Apr 2002, France</text:span></text:p>
              <text:p text:style-name="Normal"><text:span>Communication dans un congrès</text:span></text:p>
              <text:p text:style-name="Normal"><text:a xlink:type="simple" xlink:href="https://shs.hal.science/halshs-00204971v1">halshs-0020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63v1">Export performance of Industrialised Countries in Transport</text:a></text:p>
              <text:p text:style-name="Normal"><text:a xlink:type="simple" xlink:href="https://hal.science/search/index/?q=*&amp;authFullName_s=B. Chane Kune">B. Chane Kune</text:a><text:span>,</text:span><text:a xlink:type="simple" xlink:href="https://hal.science/search/index/?q=*&amp;authFullName_s=P. Compaire">P. Compaire</text:a><text:span>,</text:span><text:a xlink:type="simple" xlink:href="https://hal.science/search/index/?q=*&amp;authFullName_s=N. Mulder">N. Mulder</text:a><text:span>,</text:span><text:a xlink:type="simple" xlink:href="https://hal.science/search/index/?q=*&amp;authFullName_s=Isabelle Rabaud">Isabelle Rabaud</text:a></text:p>
              <text:p text:style-name="Normal"><text:span>Colloque export performance of Industrialised Countries in Transport</text:span><text:span>, Nov 1999, Atlanta, United States</text:span></text:p>
              <text:p text:style-name="Normal"><text:span>Communication dans un congrès</text:span></text:p>
              <text:p text:style-name="Normal"><text:a xlink:type="simple" xlink:href="https://shs.hal.science/halshs-00205063v1">halshs-0020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73v1">Productivité et performance à l'exportation dans le transport : le cas de huit pays</text:a></text:p>
              <text:p text:style-name="Normal"><text:a xlink:type="simple" xlink:href="https://hal.science/search/index/?q=*&amp;authFullName_s=B. Chane Kune">B. Chane Kune</text:a><text:span>,</text:span><text:a xlink:type="simple" xlink:href="https://hal.science/search/index/?q=*&amp;authFullName_s=N. Mulder">N. Mulder</text:a><text:span>,</text:span><text:a xlink:type="simple" xlink:href="https://hal.science/search/index/?q=*&amp;authFullName_s=Isabelle Rabaud">Isabelle Rabaud</text:a></text:p>
              <text:p text:style-name="Normal"><text:span>Colloque Productivité et performance à l'exportation dans le transport : le cas de huit pays</text:span><text:span>, Sep 1998, Paris, France</text:span></text:p>
              <text:p text:style-name="Normal"><text:span>Communication dans un congrès</text:span></text:p>
              <text:p text:style-name="Normal"><text:a xlink:type="simple" xlink:href="https://shs.hal.science/halshs-00205073v1">halshs-0020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87v1">Trade Performance in Transport</text:a></text:p>
              <text:p text:style-name="Normal"><text:a xlink:type="simple" xlink:href="https://hal.science/search/index/?q=*&amp;authFullName_s=B. Chane Kune">B. Chane Kune</text:a><text:span>,</text:span><text:a xlink:type="simple" xlink:href="https://hal.science/search/index/?q=*&amp;authFullName_s=N. Mulder">N. Mulder</text:a><text:span>,</text:span><text:a xlink:type="simple" xlink:href="https://hal.science/search/index/?q=*&amp;authFullName_s=Isabelle Rabaud">Isabelle Rabaud</text:a></text:p>
              <text:p text:style-name="Normal"><text:span>Colloque Trade Performance in Transport</text:span><text:span>, Sep 1998, Genève, Switzerland</text:span></text:p>
              <text:p text:style-name="Normal"><text:span>Communication dans un congrès</text:span></text:p>
              <text:p text:style-name="Normal"><text:a xlink:type="simple" xlink:href="https://shs.hal.science/halshs-00205087v1">halshs-0020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119v1">Implications de la libre prestation de services dans un contexte de concurrence monopolistique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Implications de la livre prestation de services dans un contexte de concurrence monopolistique</text:span><text:span>, Jun 1995, France</text:span></text:p>
              <text:p text:style-name="Normal"><text:span>Communication dans un congrès</text:span></text:p>
              <text:p text:style-name="Normal"><text:a xlink:type="simple" xlink:href="https://shs.hal.science/halshs-00205119v1">halshs-0020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97v1">La libéralisation des échanges de services entre pays du Nord et pays du Sud correspond-elle à l'intérêt national des deux groupes de pays?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La libéralisation des échanges de services entre pays du Nord et pays du Sud correspond-elle à l'intérêt national des deux groupes de pays?</text:span><text:span>, Sep 1995, France</text:span></text:p>
              <text:p text:style-name="Normal"><text:span>Communication dans un congrès</text:span></text:p>
              <text:p text:style-name="Normal"><text:a xlink:type="simple" xlink:href="https://shs.hal.science/halshs-00205097v1">halshs-0020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042v1">Les déterminants des échanges de services : l'apport des nouvelles théories du commerce international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Les déterminants des échanges de services : l'apport des nouvelles théories du commerce international</text:span><text:span>, Sep 1994, France</text:span></text:p>
              <text:p text:style-name="Normal"><text:span>Communication dans un congrès</text:span></text:p>
              <text:p text:style-name="Normal"><text:a xlink:type="simple" xlink:href="https://shs.hal.science/halshs-00206042v1">halshs-0020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053v1">Les conséquences économiques de la libéralisation des échanges de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Colloque Les conséquences économiques de la libéralisation de échanges de services</text:span><text:span>, Sep 1993, France</text:span></text:p>
              <text:p text:style-name="Normal"><text:span>Communication dans un congrès</text:span></text:p>
              <text:p text:style-name="Normal"><text:a xlink:type="simple" xlink:href="https://shs.hal.science/halshs-00206053v1">halshs-00206053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c8c8dd" table:style-name="c8c8dd">
          <table:table-column table:style-name="c8c8dd.0"/>
          <table:table-row>
            <table:table-cell office:value-type="string">
              <text:p text:style-name="Normal"><text:a xlink:type="simple" xlink:href="https://shs.hal.science/halshs-00206110v1">La mesure des échanges internationaux de services</text:a></text:p>
              <text:p text:style-name="Normal"><text:a xlink:type="simple" xlink:href="https://hal.science/search/index/?q=*&amp;authFullName_s=G. Guillochon">G. Guillochon</text:a><text:span>,</text:span><text:a xlink:type="simple" xlink:href="https://hal.science/search/index/?q=*&amp;authFullName_s=X. Niel">X. Niel</text:a><text:span>,</text:span><text:a xlink:type="simple" xlink:href="https://hal.science/search/index/?q=*&amp;authFullName_s=C. Peyroux">C. Peyroux</text:a><text:span>,</text:span><text:a xlink:type="simple" xlink:href="https://hal.science/search/index/?q=*&amp;authFullName_s=Isabelle Rabaud">Isabelle Rabaud</text:a></text:p>
              <text:p text:style-name="Normal"><text:span>La mesure des échanges internationaux de services</text:span><text:span>, CNIS (Centre national de l'information statistique), pp.xx/xx, 2006</text:span></text:p>
              <text:p text:style-name="Normal"><text:span>Chapitre d'ouvrage</text:span></text:p>
              <text:p text:style-name="Normal"><text:a xlink:type="simple" xlink:href="https://shs.hal.science/halshs-00206110v1">halshs-00206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116v1">Connaissance de l'attractivité de la France : problématique et besoins statistiques</text:a></text:p>
              <text:p text:style-name="Normal"><text:a xlink:type="simple" xlink:href="https://hal.science/search/index/?q=*&amp;authFullName_s=B. Coeuré">B. Coeuré</text:a><text:span>,</text:span><text:a xlink:type="simple" xlink:href="https://hal.science/search/index/?q=*&amp;authFullName_s=Isabelle Rabaud">Isabelle Rabaud</text:a></text:p>
              <text:p text:style-name="Normal"><text:span>Les investissements directs de la France dans la globalisation : mesure et enjeux : actes du colloque Banque de France</text:span><text:span>, Banque de France, pp.xx/xx, 2002</text:span></text:p>
              <text:p text:style-name="Normal"><text:span>Chapitre d'ouvrage</text:span></text:p>
              <text:p text:style-name="Normal"><text:a xlink:type="simple" xlink:href="https://shs.hal.science/halshs-00206116v1">halshs-0020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90v1">Les causes du désajustement de la balance courante mondiale : un réexamen</text:a></text:p>
              <text:p text:style-name="Normal"><text:a xlink:type="simple" xlink:href="https://hal.science/search/index/?q=*&amp;authFullName_s=Isabelle Rabaud">Isabelle Rabaud</text:a></text:p>
              <text:p text:style-name="Normal"><text:span>Comptabilité Nationale : les nouvelles frontières, Actes du Septième Colloque de Comptabilité Nationale</text:span><text:span>, E. Archambault et M. Boëda, pp.135-146, 1999</text:span></text:p>
              <text:p text:style-name="Normal"><text:span>Chapitre d'ouvrage</text:span></text:p>
              <text:p text:style-name="Normal"><text:a xlink:type="simple" xlink:href="https://shs.hal.science/halshs-00204590v1">halshs-0020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88v1">Productivité et performance à l'exportation dans le transport : une étude sur le cas de huit pays</text:a></text:p>
              <text:p text:style-name="Normal"><text:a xlink:type="simple" xlink:href="https://hal.science/search/index/?q=*&amp;authFullName_s=B. Chane Kune">B. Chane Kune</text:a><text:span>,</text:span><text:a xlink:type="simple" xlink:href="https://hal.science/search/index/?q=*&amp;authFullName_s=P. Compaire">P. Compaire</text:a><text:span>,</text:span><text:a xlink:type="simple" xlink:href="https://hal.science/search/index/?q=*&amp;authFullName_s=N. Mulder">N. Mulder</text:a><text:span>,</text:span><text:a xlink:type="simple" xlink:href="https://hal.science/search/index/?q=*&amp;authFullName_s=Isabelle Rabaud">Isabelle Rabaud</text:a></text:p>
              <text:p text:style-name="Normal"><text:span>Actes de la journée d'étude Le capital humain</text:span><text:span>, Presses universitaires de l'Université d'Angers, pp.229-243, 1998</text:span></text:p>
              <text:p text:style-name="Normal"><text:span>Chapitre d'ouvrage</text:span></text:p>
              <text:p text:style-name="Normal"><text:a xlink:type="simple" xlink:href="https://shs.hal.science/halshs-00204588v1">halshs-00204588v1</text:a></text:p>
            </table:table-cell>
          </table:table-row>
        </table:table>
        <text:p text:style-name="P17"/>
        <text:p text:style-name="Heading2"><text:span text:style-name="T7">Autre publication scientifique (21)</text:span></text:p>
        <text:p text:style-name="P19"/>
        <table:table table:name="372e9f" table:style-name="372e9f">
          <table:table-column table:style-name="372e9f.0"/>
          <table:table-row>
            <table:table-cell office:value-type="string">
              <text:p text:style-name="Normal"><text:a xlink:type="simple" xlink:href="https://shs.hal.science/halshs-00225024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24v1">halshs-0022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21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21v1">halshs-0022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17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17v1">halshs-0022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98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. Boboc-Trandas">C.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7798v1">halshs-0027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84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92584v1">halshs-0029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72v1">Location of Industries in MENA Countries, in EU and NMS 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04172v1">halshs-0020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69v1">Trade in Services : how does it Work for MENA Countries?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04169v1">halshs-0020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039v1">Trade in Services : how does it Work for MENA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77039v1">halshs-00277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86v1">The Feldstein-Horioka Puzzle 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57386v1">halshs-0025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82v1">The Feldstein-Horioka Puzzle 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57382v1">halshs-0025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85v1">Les faiblesses d'une monnaie forte</text:a></text:p>
              <text:p text:style-name="Normal"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92585v1">halshs-0029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790v1">The Feldstein-Horioka Puzzle : a Panel Smooth Transition Regression Approach</text:a></text:p>
              <text:p text:style-name="Normal"><text:a xlink:type="simple" xlink:href="https://hal.science/search/index/?q=*&amp;authFullName_s=Julien Fouquau">Julien Fouquau</text:a><text:span>,</text:span><text:a xlink:type="simple" xlink:href="https://hal.science/search/index/?q=*&amp;authFullName_s=Christophe Hurlin">Christophe Hurlin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04790v1">halshs-0020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73v1">The Degree of Openness of Services Industries and Comparative Advantage in Services</text:a></text:p>
              <text:p text:style-name="Normal"><text:a xlink:type="simple" xlink:href="https://hal.science/search/index/?q=*&amp;authFullName_s=Isabelle Rabaud">Isabelle Rabau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04173v1">halshs-0020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79v1">Balance of Payments database : e user-guide</text:a></text:p>
              <text:p text:style-name="Normal"><text:a xlink:type="simple" xlink:href="https://hal.science/search/index/?q=*&amp;authFullName_s=Isabelle Rabaud">Isabelle Rab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04179v1">halshs-0020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43v1">Investissements directs et activité des entreprises étrangères : un point méthodologique</text:a></text:p>
              <text:p text:style-name="Normal"><text:a xlink:type="simple" xlink:href="https://hal.science/search/index/?q=*&amp;authFullName_s=D. Nivat">D. Nivat</text:a><text:span>,</text:span><text:a xlink:type="simple" xlink:href="https://hal.science/search/index/?q=*&amp;authFullName_s=Isabelle Rabaud">Isabelle Rab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04443v1">halshs-0020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86v1">Dans la bagarre internationale, la France regagne du terrain</text:a></text:p>
              <text:p text:style-name="Normal"><text:a xlink:type="simple" xlink:href="https://hal.science/search/index/?q=*&amp;authFullName_s=Isabelle Rabaud">Isabelle Rabau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92586v1">halshs-0029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241v1">La France est-elle compétitive?</text:a></text:p>
              <text:p text:style-name="Normal"><text:a xlink:type="simple" xlink:href="https://hal.science/search/index/?q=*&amp;authFullName_s=Isabelle Rabaud">Isabelle Rabau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04241v1">halshs-0020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238v1">La méthodologie de la base CHELEM du CEPII : un point sur la base balance des paiements</text:a></text:p>
              <text:p text:style-name="Normal"><text:a xlink:type="simple" xlink:href="https://hal.science/search/index/?q=*&amp;authFullName_s=Isabelle Rabaud">Isabelle Rabau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04238v1">halshs-0020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96v1">La France reste attractive pour les investisseurs internationaux</text:a></text:p>
              <text:p text:style-name="Normal"><text:a xlink:type="simple" xlink:href="https://hal.science/search/index/?q=*&amp;authFullName_s=Isabelle Rabaud">Isabelle Rabaud</text:a></text:p>
              <text:p text:style-name="Normal"><text:span>2002, pp.xx/xx</text:span></text:p>
              <text:p text:style-name="Normal"><text:span>Autre publication scientifique</text:span></text:p>
              <text:p text:style-name="Normal"><text:a xlink:type="simple" xlink:href="https://shs.hal.science/halshs-00204496v1">halshs-0020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64v1">L'échange international de services : cause d'inégalités entre les nations?</text:a></text:p>
              <text:p text:style-name="Normal"><text:a xlink:type="simple" xlink:href="https://hal.science/search/index/?q=*&amp;authFullName_s=Isabelle Rabaud">Isabelle Rabaud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hs.hal.science/halshs-00204464v1">halshs-00204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69v1">Rapport sur la balance des paiments : adaptation de la base CHELEM-BAL à la nouvelle nomenclature du FMI (manuel de 1993)</text:a></text:p>
              <text:p text:style-name="Normal"><text:a xlink:type="simple" xlink:href="https://hal.science/search/index/?q=*&amp;authFullName_s=Isabelle Rabaud">Isabelle Rabaud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shs.hal.science/halshs-00204469v1">halshs-00204469v1</text:a></text:p>
            </table:table-cell>
          </table:table-row>
        </table:table>
        <text:p text:style-name="P20"/>
        <text:p text:style-name="Heading2"><text:span text:style-name="T8">Pré-publication, Document de travail (12)</text:span></text:p>
        <text:p text:style-name="P22"/>
        <table:table table:name="71f61d" table:style-name="71f61d">
          <table:table-column table:style-name="71f61d.0"/>
          <table:table-row>
            <table:table-cell office:value-type="string">
              <text:p text:style-name="Normal"><text:a xlink:type="simple" xlink:href="https://hal.science/hal-05059295v1">Deep Trade Agreements and Trade in Value- Added: Does Heterogeneity Matter?</text:a></text:p>
              <text:p text:style-name="Normal"><text:a xlink:type="simple" xlink:href="https://hal.science/search/index/?q=*&amp;authFullName_s=Amélie Guillin">Amé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295v1">hal-050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50v1">Ebola's Shadow on African Economies: FDI and Remittances</text:a></text:p>
              <text:p text:style-name="Normal"><text:a xlink:type="simple" xlink:href="https://hal.science/search/index/?q=*&amp;authFullName_s=Zahra Khalilzadeh Silabi">Zahra Khalilzadeh Silabi</text:a><text:span>,</text:span><text:a xlink:type="simple" xlink:href="https://hal.science/search/index/?q=*&amp;authFullName_s=Isabelle Rabaud">Isabelle Rab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950v1">hal-0516595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880v1">Carbon Tax and Emissions Transfer: a Spatial Analysis</text:a></text:p>
              <text:p text:style-name="Normal"><text:a xlink:type="simple" xlink:href="https://hal.science/search/index/?q=*&amp;authFullName_s=Sahar Amidi">Sahar Amidi</text:a><text:span>,</text:span><text:a xlink:type="simple" xlink:href="https://hal.science/search/index/?q=*&amp;authFullName_s=Rezgar Feizi">Rezgar Feizi</text:a><text:span>,</text:span><text:a xlink:type="simple" xlink:href="https://hal.science/search/index/?q=*&amp;authFullName_s=Thais Nuñez-Rocha">Thais Nuñez-Rocha</text:a><text:span>,</text:span><text:a xlink:type="simple" xlink:href="https://hal.science/search/index/?q=*&amp;authFullName_s=Isabelle Rabaud">Isabelle Rab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880v1">hal-046388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832v1">Does the Depth of Trade Agreements Matter for Trade in Services?</text:a></text:p>
              <text:p text:style-name="Normal"><text:a xlink:type="simple" xlink:href="https://hal.science/search/index/?q=*&amp;authFullName_s=Amélie Guillin">Amélie Guill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hahir Zaki">Chahir Zak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832v1">hal-046388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02239v1">Epidemic Travel Bans and Trade: Evidence from Ebola in Western Africa</text:a></text:p>
              <text:p text:style-name="Normal"><text:a xlink:type="simple" xlink:href="https://hal.science/search/index/?q=*&amp;authFullName_s=Yrkamba Bienvenu Amakoue">Yrkamba Bienvenu Amakoue</text:a><text:span>,</text:span><text:a xlink:type="simple" xlink:href="https://hal.science/search/index/?q=*&amp;authFullName_s=Isabelle Rabaud">Isabelle Rab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orleans.hal.science/hal-04702239v1">hal-047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51v1">Foreign direct investment and domestic private investment in Sub-Saharan African countries: crowding-in or out?</text:a></text:p>
              <text:p text:style-name="Normal"><text:a xlink:type="simple" xlink:href="https://hal.science/search/index/?q=*&amp;authFullName_s=Askandarou Diallo">Askandarou Diallo</text:a><text:span>,</text:span><text:a xlink:type="simple" xlink:href="https://hal.science/search/index/?q=*&amp;authFullName_s=Luc Jacolin">Luc Jacolin</text:a><text:span>,</text:span><text:a xlink:type="simple" xlink:href="https://hal.science/search/index/?q=*&amp;authFullName_s=Isabelle Rabaud">Isabelle Rab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551v1">hal-032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85v2">Foreign direct investment and domestic private investment in Sub-Saharan African countries: crowding-in or out?</text:a></text:p>
              <text:p text:style-name="Normal"><text:a xlink:type="simple" xlink:href="https://hal.science/search/index/?q=*&amp;authFullName_s=Askandarou Cheik Diallo">Askandarou Cheik Diallo</text:a><text:span>,</text:span><text:a xlink:type="simple" xlink:href="https://hal.science/search/index/?q=*&amp;authFullName_s=Luc Jacolin">Luc Jacolin</text:a><text:span>,</text:span><text:a xlink:type="simple" xlink:href="https://hal.science/search/index/?q=*&amp;authFullName_s=Isabelle Rabaud">Isabelle Rab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2985v2">hal-03232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49v1">Under Attack: Terrorism and International Trade in France, 2014-16</text:a></text:p>
              <text:p text:style-name="Normal"><text:a xlink:type="simple" xlink:href="https://hal.science/search/index/?q=*&amp;authFullName_s=Volker Nitsch">Volker Nitsch</text:a><text:span>,</text:span><text:a xlink:type="simple" xlink:href="https://hal.science/search/index/?q=*&amp;authFullName_s=Isabelle Rabaud">Isabelle Rabau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649v1">hal-024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52v1">Why Natural Disasters Might Not Lead to a Fall in Exports in Developing Countries?</text:a></text:p>
              <text:p text:style-name="Normal"><text:a xlink:type="simple" xlink:href="https://hal.science/search/index/?q=*&amp;authFullName_s=Hajare El Hadri">Hajare El Hadri</text:a><text:span>,</text:span><text:a xlink:type="simple" xlink:href="https://hal.science/search/index/?q=*&amp;authFullName_s=Daniel Mirza">Daniel Mirza</text:a><text:span>,</text:span><text:a xlink:type="simple" xlink:href="https://hal.science/search/index/?q=*&amp;authFullName_s=Isabelle Rabaud">Isabelle Rab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11652v1">hal-0241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890v1">Gains à l'échange de services pour les pays africains : mythe ou réalité ?</text:a></text:p>
              <text:p text:style-name="Normal"><text:a xlink:type="simple" xlink:href="https://hal.science/search/index/?q=*&amp;authFullName_s=Isabelle Rabaud">Isabelle Rabau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50890v1">halshs-01250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761v1">The Impact of Restrictions in Trade in the Telecommunications: an Application to Middle East and North African Countries</text:a></text:p>
              <text:p text:style-name="Normal"><text:a xlink:type="simple" xlink:href="https://hal.science/search/index/?q=*&amp;authFullName_s=Thierry Montalieu">Thierry Montalieu</text:a><text:span>,</text:span><text:a xlink:type="simple" xlink:href="https://hal.science/search/index/?q=*&amp;authFullName_s=Isabelle Rabaud">Isabelle Rabau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27761v1">halshs-0082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89v1">Trade in services : How does it work ?</text:a></text:p>
              <text:p text:style-name="Normal"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7789v1">halshs-00007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baud</dc:title>
    <dc:subject/>
    <dc:description>CV</dc:description>
    <dc:creator/>
    <dc:date>2026-05-04T18:45:51.000</dc:date>
    <meta:generator>PHPWord</meta:generator>
    <meta:initial-creator>CCSD</meta:initial-creator>
    <meta:creation-date>2026-05-04T18:45:51.000</meta:creation-date>
    <meta:keyword/>
    <meta:user-defined meta:name="Category"/>
    <meta:user-defined meta:name="Company"/>
    <meta:user-defined meta:name="Manager"/>
  </office:meta>
</office:document-meta>
</file>