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f2b0" style:family="table">
      <style:table-properties style:rel-width="100" table:align="center"/>
    </style:style>
    <style:style style:name="d3f2b0.0" style:family="table-column">
      <style:table-column-properties style:column-width="0.00cm"/>
    </style:style>
    <style:style style:name="edb6a7" style:family="table">
      <style:table-properties style:rel-width="100" table:align="center"/>
    </style:style>
    <style:style style:name="edb6a7.0" style:family="table-column">
      <style:table-column-properties style:column-width="0.00cm"/>
    </style:style>
    <style:style style:name="475b85" style:family="table">
      <style:table-properties style:rel-width="100" table:align="center"/>
    </style:style>
    <style:style style:name="475b85.0" style:family="table-column">
      <style:table-column-properties style:column-width="0.00cm"/>
    </style:style>
    <style:style style:name="01a1ba" style:family="table">
      <style:table-properties style:rel-width="100" table:align="center"/>
    </style:style>
    <style:style style:name="01a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bault-Maziè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d3f2b0" table:style-name="d3f2b0">
          <table:table-column table:style-name="d3f2b0.0"/>
          <table:table-row>
            <table:table-cell office:value-type="string">
              <text:p text:style-name="Normal"><text:a xlink:type="simple" xlink:href="https://shs.hal.science/halshs-03846385v1">La justice fiscale au sortir de la guerre : l'impôt de solidarité nationale de 1945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Emmanuel De Crouy-Chanel, Cédric Glineur, Céline Husson - Rochcongar (dir.).<text:s/></text:span><text:span>La justice fiscale (Xe-XXIe siècles)</text:span><text:span>, Bruylant Edition, p. 257-273, 2020</text:span></text:p>
              <text:p text:style-name="Normal"><text:span>Chapitre d'ouvrage</text:span></text:p>
              <text:p text:style-name="Normal"><text:a xlink:type="simple" xlink:href="https://shs.hal.science/halshs-03846385v1">halshs-0384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339v1">Leisure Mobility and the Origins of the Residential Suburbs of Paris in the 19th Century”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Eleonora Canepari and Massimiliano Crisci (ed.).<text:s/></text:span><text:span>Moving Around in Town. Practices, Pathways and Contexts of Intra-Urban Mobility from 1600 to the Present Day</text:span><text:span>, Viella, p. 197-208, 2019</text:span></text:p>
              <text:p text:style-name="Normal"><text:span>Chapitre d'ouvrage</text:span></text:p>
              <text:p text:style-name="Normal"><text:a xlink:type="simple" xlink:href="https://shs.hal.science/halshs-03846339v1">halshs-0384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396v1">Les environs de Paris dans les guides touristiques du XIXe siècle &amp;quot;, actes du colloqu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textes réunis et publ. par Gilles Chabaud, Évelyne Cohen, Natacha Coquery, Jérôme Penez.<text:s/></text:span><text:span>Les guides imprimés du XVIe au XXe siècle. Villes, paysages, voyages, [actes du colloque, 3-5 décembre 1998, Université Paris VII-Denis Diderot]</text:span><text:span>, Belin, pp. 317-327, 2000</text:span></text:p>
              <text:p text:style-name="Normal"><text:span>Chapitre d'ouvrage</text:span></text:p>
              <text:p text:style-name="Normal"><text:a xlink:type="simple" xlink:href="https://shs.hal.science/halshs-03846396v1">halshs-0384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54v1">Le lotissement du Parc de Saint-Maur (1859-1911)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Annie Fourcaut (dir.).<text:s/></text:span><text:span>La ville divisée, les ségrégations urbaines en question, France XVIIIe-XXe siècles</text:span><text:span>, Créaphis, pp. 269-284, 1996</text:span></text:p>
              <text:p text:style-name="Normal"><text:span>Chapitre d'ouvrage</text:span></text:p>
              <text:p text:style-name="Normal"><text:a xlink:type="simple" xlink:href="https://shs.hal.science/halshs-03846554v1">halshs-03846554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edb6a7" table:style-name="edb6a7">
          <table:table-column table:style-name="edb6a7.0"/>
          <table:table-row>
            <table:table-cell office:value-type="string">
              <text:p text:style-name="Normal"><text:a xlink:type="simple" xlink:href="https://shs.hal.science/halshs-03846356v1">Mal absolu&amp;quot; ou &amp;quot;rédempteur du Peuple&amp;quot; ? Le crédit, la dette et l’usurier dans la France du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The Tocqueville Review/La revue Tocqueville</text:span><text:span>, 2019, XL (2)</text:span></text:p>
              <text:p text:style-name="Normal"><text:span>Article dans une revue</text:span></text:p>
              <text:p text:style-name="Normal"><text:a xlink:type="simple" xlink:href="https://shs.hal.science/halshs-03846356v1">halshs-0384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85v1">Discours et imaginaire du crédit dans la France du premier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Histoire, économie et société</text:span><text:span>, 2015, 1, pp. 48-64</text:span></text:p>
              <text:p text:style-name="Normal"><text:span>Article dans une revue</text:span></text:p>
              <text:p text:style-name="Normal"><text:a xlink:type="simple" xlink:href="https://shs.hal.science/halshs-03836585v1">halshs-03836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67v1">Introduction. De l'histoire économique à l'histoire culturelle : pour une approche plurielle du crédit dans la France du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Histoire, économie et société</text:span><text:span>, 2015, 1, pp. 5-12</text:span></text:p>
              <text:p text:style-name="Normal"><text:span>Article dans une revue</text:span></text:p>
              <text:p text:style-name="Normal"><text:a xlink:type="simple" xlink:href="https://shs.hal.science/halshs-03836567v1">halshs-0383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94v1">Villégiature et formation des banlieues résidentielles de Paris au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Histoire urbaine</text:span><text:span>, 2014, 41 (3), pp. 63-82</text:span></text:p>
              <text:p text:style-name="Normal"><text:span>Article dans une revue</text:span></text:p>
              <text:p text:style-name="Normal"><text:a xlink:type="simple" xlink:href="https://shs.hal.science/halshs-03836594v1">halshs-0383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97v1">Chemin de fer, croissance suburbaine et migrations de travail : l'exemple parisien au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Histoire urbaine</text:span><text:span>, 2004, 11 (3), pp. 9-30</text:span></text:p>
              <text:p text:style-name="Normal"><text:span>Article dans une revue</text:span></text:p>
              <text:p text:style-name="Normal"><text:a xlink:type="simple" xlink:href="https://shs.hal.science/halshs-03836597v1">halshs-0383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610v1">Villégiature et banlieue résidentielle : le sud-est parisien au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Clio94</text:span><text:span>, 1998, 16, pp. 145-150</text:span></text:p>
              <text:p text:style-name="Normal"><text:span>Article dans une revue</text:span></text:p>
              <text:p text:style-name="Normal"><text:a xlink:type="simple" xlink:href="https://shs.hal.science/halshs-03836610v1">halshs-0383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601v1">Les Parisiens &amp;quot; aux champs &amp;quot; : banlieue et loisir au XIXe siècl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Villes, histoire et culture, Cahiers du centre de recherches historiques sur la ville</text:span><text:span>, 1997, 2/3, pp. 177-197</text:span></text:p>
              <text:p text:style-name="Normal"><text:span>Article dans une revue</text:span></text:p>
              <text:p text:style-name="Normal"><text:a xlink:type="simple" xlink:href="https://shs.hal.science/halshs-03836601v1">halshs-0383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607v1">Le transsaharien, un imaginaire du chemin de fer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Revue d’histoire des chemins de fer</text:span><text:span>, 1991, 4, pp. 37-56</text:span></text:p>
              <text:p text:style-name="Normal"><text:span>Article dans une revue</text:span></text:p>
              <text:p text:style-name="Normal"><text:a xlink:type="simple" xlink:href="https://shs.hal.science/halshs-03836607v1">halshs-03836607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475b85" table:style-name="475b85">
          <table:table-column table:style-name="475b85.0"/>
          <table:table-row>
            <table:table-cell office:value-type="string">
              <text:p text:style-name="Normal"><text:a xlink:type="simple" xlink:href="https://shs.hal.science/halshs-03846569v1">La justice fiscale au sortir de la guerre : l'impôt de solidarité nationale de 1945 &amp;quot;. Colloque Regards croisés sur la justice fiscale (Xe-XXIe siècles). Égalité ou statuts particuliers ? organisé par le Centre de droit privé et de sciences criminelles d'Amiens (CEPRISCA, université de Picardie Jules Verne). Amiens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846569v1">halshs-0384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75v1">Existe-t-il un 'imaginaire social' de l'économique ? Les représentations du crédit et de la dette dans la France du XIXe siècle &amp;quot;. Colloque Le concept d''imaginaire social'. Nouvelles avenues et nouveaux défis organisé par Figura, Centre de recherche sur le texte et l’imaginaire de l’Université du Québec à Montréal (UQAM). Montréal, 14-16 septembre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http://oic.uqam.ca/sites/oic.uqam.ca/files/audio/coll_20170915_c05_isabellerabaultmazieres.mp3</text:span><text:span>, 2017</text:span></text:p>
              <text:p text:style-name="Normal"><text:span>Autre publication scientifique</text:span></text:p>
              <text:p text:style-name="Normal"><text:a xlink:type="simple" xlink:href="https://shs.hal.science/halshs-03846575v1">halshs-0384657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1a1ba" table:style-name="01a1ba">
          <table:table-column table:style-name="01a1ba.0"/>
          <table:table-row>
            <table:table-cell office:value-type="string">
              <text:p text:style-name="Normal"><text:a xlink:type="simple" xlink:href="https://shs.hal.science/halshs-03836557v1">Représentations sociales et imaginaire du crédit au XIXe siècle &amp;quot;, numéro spécial</text:a></text:p>
              <text:p text:style-name="Normal"><text:a xlink:type="simple" xlink:href="https://hal.science/search/index/?q=*&amp;authFullName_s=Isabelle Rabault-Mazières">Isabelle Rabault-Mazières</text:a></text:p>
              <text:p text:style-name="Normal"><text:span>Histoire, économie et société</text:span><text:span>, 2015</text:span></text:p>
              <text:p text:style-name="Normal"><text:span>N°spécial de revue/special issue</text:span></text:p>
              <text:p text:style-name="Normal"><text:a xlink:type="simple" xlink:href="https://shs.hal.science/halshs-03836557v1">halshs-03836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bault-Mazières</dc:title>
    <dc:subject/>
    <dc:description>CV</dc:description>
    <dc:creator/>
    <dc:date>2026-04-07T18:58:14.000</dc:date>
    <meta:generator>PHPWord</meta:generator>
    <meta:initial-creator>CCSD</meta:initial-creator>
    <meta:creation-date>2026-04-07T18:58:14.000</meta:creation-date>
    <meta:keyword/>
    <meta:user-defined meta:name="Category"/>
    <meta:user-defined meta:name="Company"/>
    <meta:user-defined meta:name="Manager"/>
  </office:meta>
</office:document-meta>
</file>