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0331" style:family="table">
      <style:table-properties style:rel-width="100" table:align="center"/>
    </style:style>
    <style:style style:name="350331.0" style:family="table-column">
      <style:table-column-properties style:column-width="0.00cm"/>
    </style:style>
    <style:style style:name="8adab4" style:family="table">
      <style:table-properties style:rel-width="100" table:align="center"/>
    </style:style>
    <style:style style:name="8ada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Rag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6)</text:span></text:p>
        <text:p text:style-name="P9"/>
        <table:table table:name="350331" table:style-name="350331">
          <table:table-column table:style-name="350331.0"/>
          <table:table-row>
            <table:table-cell office:value-type="string">
              <text:p text:style-name="Normal"><text:a xlink:type="simple" xlink:href="https://shs.hal.science/halshs-04033607v1">« La musique antérieure au XVIe siècle dans la production discographique française (c. 1910–1950) : l’Anthologie Sonore, Lumen, et l’Oiseau-Lyre »</text:a></text:p>
              <text:p text:style-name="Normal"><text:a xlink:type="simple" xlink:href="https://hal.science/search/index/?q=*&amp;authFullName_s=Isabelle Ragnard">Isabelle Ragnard</text:a></text:p>
              <text:p text:style-name="Normal"><text:span>Michel Duchesneau; Federico Lazzaro.<text:s/></text:span><text:span>Musique disques et radio en pays francophones 1880-1950</text:span><text:span>, Vrin, 2023, 978-2-7116-3076-9</text:span></text:p>
              <text:p text:style-name="Normal"><text:span>Chapitre d'ouvrage</text:span></text:p>
              <text:p text:style-name="Normal"><text:a xlink:type="simple" xlink:href="https://shs.hal.science/halshs-04033607v1">halshs-04033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3548v1">« Les vièles à archet dans les premiers enregistrements discographiques de musique médiévale (ca 1910-ca 1953) : substituts et reconstitutions »</text:a></text:p>
              <text:p text:style-name="Normal"><text:a xlink:type="simple" xlink:href="https://hal.science/search/index/?q=*&amp;authFullName_s=Isabelle Ragnard">Isabelle Ragnard</text:a></text:p>
              <text:p text:style-name="Normal"><text:span>Alban Framboisier; Florence Gétreau; Isabelle His.<text:s/></text:span><text:span>Auguste Tolbecque. Le son des musiques anciennes (1880-1950) : imaginer, fabriquer et partager/The sound of ancient music (1880-1950): imagination, making and transmission</text:span><text:span>, Presses Universitaires de Rennes, A paraître</text:span></text:p>
              <text:p text:style-name="Normal"><text:span>Chapitre d'ouvrage</text:span></text:p>
              <text:p text:style-name="Normal"><text:a xlink:type="simple" xlink:href="https://shs.hal.science/halshs-04033548v1">halshs-0403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513v1">« Louise Dyer Patroness of Medieval Music Revival in France (1937–1950): 78 rpm Recordings, Concerts and Broadcasts »</text:a></text:p>
              <text:p text:style-name="Normal"><text:a xlink:type="simple" xlink:href="https://hal.science/search/index/?q=*&amp;authFullName_s=Isabelle Ragnard">Isabelle Ragnard</text:a></text:p>
              <text:p text:style-name="Normal"><text:span>Kerry Murphy.<text:s/></text:span><text:span>Louise Dyer and Editions de l’Oiseau-Lyre. The Establisment of a Music Press</text:span><text:span>, Lyrebird, In press</text:span></text:p>
              <text:p text:style-name="Normal"><text:span>Chapitre d'ouvrage</text:span></text:p>
              <text:p text:style-name="Normal"><text:a xlink:type="simple" xlink:href="https://hal.science/hal-04034513v1">hal-040345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32885v1">« Du tout ainsi qu’il vous plaira. Le rondeau musical : mouvances d’une forme fixe »</text:a></text:p>
              <text:p text:style-name="Normal"><text:a xlink:type="simple" xlink:href="https://hal.science/search/index/?q=*&amp;authFullName_s=Isabelle Ragnard">Isabelle Ragnard</text:a><text:span>,</text:span><text:a xlink:type="simple" xlink:href="https://hal.science/search/index/?q=*&amp;authFullName_s=Agathe Sultan">Agathe Sultan</text:a></text:p>
              <text:p text:style-name="Normal"><text:span>Jacqueline Cerquiligni-Toulet, Clotilde Dauphant et Sylvie Lefèvre.<text:s/></text:span><text:span>Le rondeau entre XIIIe et XVIe siècles. Une forme lyrique en liberté surveillée.</text:span><text:span>, Honoré Champion, pp.95-125, 2021, 9782745355355</text:span></text:p>
              <text:p text:style-name="Normal"><text:span>Chapitre d'ouvrage</text:span></text:p>
              <text:p text:style-name="Normal"><text:a xlink:type="simple" xlink:href="https://hal.sorbonne-universite.fr/hal-04032885v1">hal-040328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32841v1">« The Songs of Adam de la Halle »</text:a></text:p>
              <text:p text:style-name="Normal"><text:a xlink:type="simple" xlink:href="https://hal.science/search/index/?q=*&amp;authFullName_s=Isabelle Ragnard">Isabelle Ragnard</text:a></text:p>
              <text:p text:style-name="Normal"><text:span>Jennifer Saltzstein.<text:s/></text:span><text:span>Musical Culture in the World of Adam de la Halle</text:span><text:span>, 3, Brill, pp.189-228, 2019, Brill's Companions to the Musical Culture of Medieval and Early Modern Europe, 9789004368453</text:span></text:p>
              <text:p text:style-name="Normal"><text:span>Chapitre d'ouvrage</text:span></text:p>
              <text:p text:style-name="Normal"><text:a xlink:type="simple" xlink:href="https://hal.sorbonne-universite.fr/hal-04032841v1">hal-040328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32819v1">Résonances musicales de la Renaissance dans un film des années 1930 : The Private Life of Henry VIII (Alexander Korda, 1933)&amp;quot;</text:a></text:p>
              <text:p text:style-name="Normal"><text:a xlink:type="simple" xlink:href="https://hal.science/search/index/?q=*&amp;authFullName_s=Isabelle Ragnard">Isabelle Ragnard</text:a></text:p>
              <text:p text:style-name="Normal"><text:span>Stéphan Etcharry; Jérôme Rossi.<text:s/></text:span><text:span>Du concert à l’écran. La musique classique occidentale et les images</text:span><text:span>, Presses Universitaire de Rennes, pp.148-168, 2019, PUR-Cinéma, 978-2-7535-7739-8</text:span></text:p>
              <text:p text:style-name="Normal"><text:span>Chapitre d'ouvrage</text:span></text:p>
              <text:p text:style-name="Normal"><text:a xlink:type="simple" xlink:href="https://hal.sorbonne-universite.fr/hal-04032819v1">hal-04032819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8adab4" table:style-name="8adab4">
          <table:table-column table:style-name="8adab4.0"/>
          <table:table-row>
            <table:table-cell office:value-type="string">
              <text:p text:style-name="Normal"><text:a xlink:type="simple" xlink:href="https://hal.sorbonne-universite.fr/hal-04032925v1">« Louise Dyer Patroness of Medieval Music Revival in France (1937–1950): 78 rpm Recordings, Concerts and Broadcasts »</text:a></text:p>
              <text:p text:style-name="Normal"><text:a xlink:type="simple" xlink:href="https://hal.science/search/index/?q=*&amp;authFullName_s=Isabelle Ragnard">Isabelle Ragnard</text:a></text:p>
              <text:p text:style-name="Normal"><text:span>Louise Dyer and Editions de l’Oiseau-Lyre. The Establisment of a Music Pres</text:span><text:span>, May 2018, Melbourne (AUS), Australia</text:span></text:p>
              <text:p text:style-name="Normal"><text:span>Communication dans un congrès</text:span></text:p>
              <text:p text:style-name="Normal"><text:a xlink:type="simple" xlink:href="https://hal.sorbonne-universite.fr/hal-04032925v1">hal-040329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32943v1">« Les instruments à cordes pincées dans les premiers enregistrements (disques 78 tours) de musique médiévale (c. 1910-1950) »</text:a></text:p>
              <text:p text:style-name="Normal"><text:a xlink:type="simple" xlink:href="https://hal.science/search/index/?q=*&amp;authFullName_s=Isabelle Ragnard">Isabelle Ragnard</text:a></text:p>
              <text:p text:style-name="Normal"><text:span>Instruments à cordes pincées : organologie, facture, modes de jeu, fonctions, 4es sessions d’archéo-musicologie expérimentale</text:span><text:span>, Centre International de Musiques Médiévales (CIMM), May 2022, Saint-Guilhem-le-Désert, France</text:span></text:p>
              <text:p text:style-name="Normal"><text:span>Communication dans un congrès</text:span></text:p>
              <text:p text:style-name="Normal"><text:a xlink:type="simple" xlink:href="https://hal.sorbonne-universite.fr/hal-04032943v1">hal-0403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272v1">« La transmission de la musique médiévale dans les histoires de la musique associées aux disques dans la première moitié du XXe siècle »</text:a></text:p>
              <text:p text:style-name="Normal"><text:a xlink:type="simple" xlink:href="https://hal.science/search/index/?q=*&amp;authFullName_s=Isabelle Ragnard">Isabelle Ragnard</text:a></text:p>
              <text:p text:style-name="Normal"><text:span>Transmettre la musique</text:span><text:span>, Bibliothèque Sainte-Geneviève, Bibliothèque nationale de France et Institut de Recherche en Musicologie, Oct 2020, Paris, France</text:span></text:p>
              <text:p text:style-name="Normal"><text:span>Communication dans un congrès</text:span></text:p>
              <text:p text:style-name="Normal"><text:a xlink:type="simple" xlink:href="https://hal.science/hal-04035272v1">hal-04035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1820v1">Le projet ANR Maritem (Manuscrit du Roi. Image, Texte, Musique)</text:a></text:p>
              <text:p text:style-name="Normal"><text:a xlink:type="simple" xlink:href="https://hal.science/search/index/?q=*&amp;authFullName_s=Christelle Chaillou">Christelle Chaillou</text:a><text:span>,</text:span><text:a xlink:type="simple" xlink:href="https://hal.science/search/index/?q=*&amp;authFullName_s=Gisèle Clément">Gisèle Clément</text:a><text:span>,</text:span><text:a xlink:type="simple" xlink:href="https://hal.science/search/index/?q=*&amp;authFullName_s=Jean-Baptiste Camps">Jean-Baptiste Camps</text:a><text:span>,</text:span><text:a xlink:type="simple" xlink:href="https://hal.science/search/index/?q=*&amp;authFullName_s=Federico Saviotti">Federico Saviotti</text:a><text:span>,</text:span><text:a xlink:type="simple" xlink:href="https://hal.science/search/index/?q=*&amp;authFullName_s=Christelle Cazaux">Christelle Cazaux</text:a><text:span>et al.</text:span></text:p>
              <text:p text:style-name="Normal"><text:span>12. Le projet ANR Maritem (Manuscrit du Roi. Image, Texte, Musique), Journée d’études, Pavie, 5 juin 2019</text:span><text:span>, Christelle Chaillou; Federico Saviotti, Jun 2019, Pavie, Italie</text:span></text:p>
              <text:p text:style-name="Normal"><text:span>Communication dans un congrès</text:span></text:p>
              <text:p text:style-name="Normal"><text:a xlink:type="simple" xlink:href="https://shs.hal.science/halshs-04821820v1">halshs-048218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32907v1">« Médiévalisme dans la chanson de variété française : l’apport d’Yvette Guilbert »</text:a></text:p>
              <text:p text:style-name="Normal"><text:a xlink:type="simple" xlink:href="https://hal.science/search/index/?q=*&amp;authFullName_s=Isabelle Ragnard">Isabelle Ragnard</text:a></text:p>
              <text:p text:style-name="Normal"><text:span>MAMO – The Middle Ages in the Modern World</text:span><text:span>, École Française de Rome et John Cabot University, Nov 2018, Rome (Ecole française de Rome), Italie</text:span></text:p>
              <text:p text:style-name="Normal"><text:span>Communication dans un congrès</text:span></text:p>
              <text:p text:style-name="Normal"><text:a xlink:type="simple" xlink:href="https://hal.sorbonne-universite.fr/hal-04032907v1">hal-04032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3670v1">« Autour de la musicologue Yvonne Rokseth (1890–1948) : quels réseaux ? »</text:a></text:p>
              <text:p text:style-name="Normal"><text:a xlink:type="simple" xlink:href="https://hal.science/search/index/?q=*&amp;authFullName_s=Isabelle Ragnard">Isabelle Ragnard</text:a></text:p>
              <text:p text:style-name="Normal"><text:span>2d Séminaire international Épistémuse. Acteurs et actrices des musicologies francophones : prosopographie et filiations"</text:span><text:span>, Université Antonine (Liban); Centre de Recherche sur les Traditions Musicales (CRTM), Nov 2018, Beyrouth, Liban</text:span></text:p>
              <text:p text:style-name="Normal"><text:span>Communication dans un congrès</text:span></text:p>
              <text:p text:style-name="Normal"><text:a xlink:type="simple" xlink:href="https://shs.hal.science/halshs-04033670v1">halshs-04033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3646v1">« Le disque (78 tours) comme nouvel objet d’étude musicologique »</text:a></text:p>
              <text:p text:style-name="Normal"><text:a xlink:type="simple" xlink:href="https://hal.science/search/index/?q=*&amp;authFullName_s=Isabelle Ragnard">Isabelle Ragnard</text:a></text:p>
              <text:p text:style-name="Normal"><text:span>1e Rencontre Épistémuse. Musicologies Francophones : nouvelles frontières disciplinaires et nouvelles technologies</text:span><text:span>, OICRM; IReMus; Université de Montréal, Sep 2018, Montréal, Canada</text:span></text:p>
              <text:p text:style-name="Normal"><text:span>Communication dans un congrès</text:span></text:p>
              <text:p text:style-name="Normal"><text:a xlink:type="simple" xlink:href="https://shs.hal.science/halshs-04033646v1">halshs-0403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184v1">« Yvonne Rokseth et les Éditions de l’Oiseau Lyre »</text:a></text:p>
              <text:p text:style-name="Normal"><text:a xlink:type="simple" xlink:href="https://hal.science/search/index/?q=*&amp;authFullName_s=Isabelle Ragnard">Isabelle Ragnard</text:a></text:p>
              <text:p text:style-name="Normal"><text:span>Femmes musicologues francophones (II) : terrain et archive, Focus sur des ethnomusicologues pionnières et hommages à Michel Brenet (†1918) et Yvonne Rokseth (†1948)</text:span><text:span>, Isabelle Ragnard; Catherine Deutsch; Théodora Psychoyou; Sorbonne Université, IReMus, Dec 2018, Paris, France</text:span></text:p>
              <text:p text:style-name="Normal"><text:span>Communication dans un congrès</text:span></text:p>
              <text:p text:style-name="Normal"><text:a xlink:type="simple" xlink:href="https://hal.science/hal-04035184v1">hal-0403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315v1">« Les musicologues médiévistes français et l’enregistrement discographique dans la première moitié du xxe siècle »</text:a></text:p>
              <text:p text:style-name="Normal"><text:a xlink:type="simple" xlink:href="https://hal.science/search/index/?q=*&amp;authFullName_s=Isabelle Ragnard">Isabelle Ragnard</text:a></text:p>
              <text:p text:style-name="Normal"><text:span>Penser la musicologie aujourd’hui : objets, méthodes et prospectives</text:span><text:span>, Société française de musicologie, Nov 2017, Paris, France</text:span></text:p>
              <text:p text:style-name="Normal"><text:span>Communication dans un congrès</text:span></text:p>
              <text:p text:style-name="Normal"><text:a xlink:type="simple" xlink:href="https://hal.science/hal-04035315v1">hal-0403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168v1">« L’invention » de la musique médiévale au prisme des représentations sociales dans la première moitié du 20e siècle : le cas Yves Tinayre »</text:a></text:p>
              <text:p text:style-name="Normal"><text:a xlink:type="simple" xlink:href="https://hal.science/search/index/?q=*&amp;authFullName_s=Isabelle Ragnard">Isabelle Ragnard</text:a></text:p>
              <text:p text:style-name="Normal"><text:span>Analyse musicale et représentations sociales</text:span><text:span>, Stéphane Escoubet (LLA-CREATIS), Hyacinthe Ravet (IReMus), Catherine Rudent (IReMus), Mar 2017, Paris, France</text:span></text:p>
              <text:p text:style-name="Normal"><text:span>Communication dans un congrès</text:span></text:p>
              <text:p text:style-name="Normal"><text:a xlink:type="simple" xlink:href="https://hal.science/hal-04035168v1">hal-040351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Ragnard</dc:title>
    <dc:subject/>
    <dc:description>CV</dc:description>
    <dc:creator/>
    <dc:date>2026-05-01T14:41:06.000</dc:date>
    <meta:generator>PHPWord</meta:generator>
    <meta:initial-creator>CCSD</meta:initial-creator>
    <meta:creation-date>2026-05-01T14:41:06.000</meta:creation-date>
    <meta:keyword/>
    <meta:user-defined meta:name="Category"/>
    <meta:user-defined meta:name="Company"/>
    <meta:user-defined meta:name="Manager"/>
  </office:meta>
</office:document-meta>
</file>